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2">Įsakymas netenka galios 2020-09-24:</text:span></text:p>
      <text:p text:style-name="P3"><text:span text:style-name="T4">Lietuvos Respublikos aplinkos ministerija, Įsakymas</text:span></text:p>
      <text:p text:style-name="P5"><text:span text:style-name="T6">Nr.<text:s/></text:span><text:a xlink:href="https://www.e-tar.lt/portal/legalAct.html?documentId=24a04240fd8d11ea88f28eae672e5b40" office:target-frame-name="_top" xlink:show="replace"><text:span text:style-name="T7">D1-564</text:span></text:a><text:span text:style-name="T8">, 2020-09-23, paskelbta TAR 2020-09-23, i. k. 2020-19708</text:span></text:p>
      <text:p text:style-name="P9"><text:span text:style-name="T10">Dėl kai kurių Lietuvos Respublikos aplinkos ministro įsakymų pripažinimo netekusiais galios</text:span></text:p>
      <text:p text:style-name="P11"/>
      <text:p text:style-name="P12"><text:span text:style-name="T13">Suvestinė redakcija nuo 2018-07-01 iki 2020-09-23</text:span></text:p>
      <text:p text:style-name="P14"/>
      <text:p text:style-name="P15"><text:span text:style-name="T16">Įsakymas paskelbtas: Žin. 2013, Nr.<text:s/></text:span><text:a xlink:href="https://www.e-tar.lt/portal/legalAct.html?documentId=TAR.F84200485E54" office:target-frame-name="_top" xlink:show="replace"><text:span text:style-name="T17">99-4906</text:span></text:a><text:span text:style-name="T18">, i. k. 113301MISAK00D1-688</text:span></text:p>
      <text:p text:style-name="P19"/>
      <text:p text:style-name="P20">LIETUVOS RESPUBLIKOS APLINKOS MINISTRO</text:p>
      <text:p text:style-name="P21">Į S A K Y M A S</text:p>
      <text:p text:style-name="P22"/>
      <text:p text:style-name="P23">DĖL kasybos pramonės ir kitų atliekų, Susidariusių hidraulinio ardymo metu, laidojimo žemės gelmių ertmėse, susidariusiose išgaunant žemės gelmių išteklius, tvarkymo kontrolės aprašO PAtvirtinimo</text:p>
      <text:p text:style-name="P24"/>
      <text:p text:style-name="P25">2013 m. rugsėjo 16 d. Nr. D1-688</text:p>
      <text:p text:style-name="P26">Vilnius</text:p>
      <text:p text:style-name="P27"/>
      <text:p text:style-name="P28"/>
      <text:p text:style-name="P29"><text:span text:style-name="T30">Vadovaudamasis Lietuvos Respublikos žemės gelmių įstatymo (Žin., 1995, Nr. </text:span><text:a xlink:href="https://www.e-tar.lt/portal/lt/legalAct/TAR.13E108ED3981" office:target-frame-name="_blank" xlink:show="new"><text:span text:style-name="T31">63-1582</text:span></text:a><text:span text:style-name="T32">; 2001,</text:span><text:span text:style-name="T33"><text:s/>Nr. </text:span><text:a xlink:href="https://www.e-tar.lt/portal/lt/legalAct/TAR.FC99661E0C1C" office:target-frame-name="_blank" xlink:show="new"><text:span text:style-name="T34">35-1164</text:span></text:a><text:span text:style-name="T35">; 2013, Nr. </text:span><text:a xlink:href="https://www.e-tar.lt/portal/lt/legalAct/TAR.89AB28249073" office:target-frame-name="_blank" xlink:show="new"><text:span text:style-name="T36">64-3176</text:span></text:a><text:span text:style-name="T37">) 11 straipsnio 4 dalies ir 15 straipsnio 7 dalies nuos</text:span><text:span text:style-name="T38">tatomis, Lietuvos Respublikos Vyriausybės 2013 m. liepos 24 d. nutarimu Nr. 677 „Dėl įgaliojimų suteikimo, įgyvendinant Lietuvos Respublikos žemės gelmių įstatymą“ (Žin., 2013, Nr. </text:span><text:a xlink:href="https://www.e-tar.lt/portal/lt/legalAct/TAR.89B3207783C1" office:target-frame-name="_blank" xlink:show="new"><text:span text:style-name="T39">83-4159</text:span></text:a><text:span text:style-name="T40">),</text:span></text:p>
      <text:p text:style-name="P41"><text:span text:style-name="T42">t v i r t i n u Kasybos pramonės ir kitų atliekų, susidariusių hidraulinio ardymo metu, laidojimo žemės gelmių ertmėse, susidariusiose išgaunant žemės gelmių išteklius, tvarkymo kontrolės aprašą (pridedama).</text:span></text:p>
      <text:p text:style-name="P43"/>
      <text:p text:style-name="P44"/>
      <text:p text:style-name="P45"/>
      <text:p text:style-name="P46"><text:span text:style-name="T47">Aplinkos ministras</text:span><text:span text:style-name="T48"><text:tab/>Va</text:span><text:span text:style-name="T49">lentinas Mazuronis</text:span></text:p>
      <text:soft-page-break/>
      <text:p text:style-name="P50">PATVIRTINTA</text:p>
      <text:p text:style-name="P51">Lietuvos Respublikos aplinkos ministro</text:p>
      <text:p text:style-name="P52">2013 m. rugsėjo 16 d. įsakymu Nr. D1-688</text:p>
      <text:p text:style-name="P53"/>
      <text:p text:style-name="P54"><text:span text:style-name="T55">KASYBOS PRAMONĖS IR KITŲ ATLIEKŲ, SUSIDARIUSIŲ HIDRAULINIO ARDYMO METU, LAIDOJIMO ŽEMĖS GELMIŲ ERTMĖSE, SUSIDARIUSIOSE<text:s/></text:span><text:span text:style-name="T56">IŠGAUNANT ŽEMĖS GELMIŲ IŠTEKLIUS, TVARKYMO KONTROLĖ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sybos pramonės ir kitų atliekų, susidariusių hidraulinio ardymo metu, laidojimo žemės gelmių ertmėse, susidariusiose išgaunant žemės gelmių išteklius, tvark</text:span><text:span text:style-name="T66">ymo kontrolės aprašas (toliau – Tvarkos aprašas) parengtas siekiant įgyvendinti Žemės gelmių įstatymo (Žin., 1995, Nr. </text:span><text:a xlink:href="https://www.e-tar.lt/portal/lt/legalAct/TAR.13E108ED3981" office:target-frame-name="_blank" xlink:show="new"><text:span text:style-name="T67">63-1582</text:span></text:a><text:span text:style-name="T68">; 2001, Nr. </text:span><text:a xlink:href="https://www.e-tar.lt/portal/lt/legalAct/TAR.FC99661E0C1C" office:target-frame-name="_blank" xlink:show="new"><text:span text:style-name="T69">35-1164</text:span></text:a><text:span text:style-name="T70">; 2013, Nr. </text:span><text:a xlink:href="https://www.e-tar.lt/portal/lt/legalAct/TAR.89AB28249073" office:target-frame-name="_blank" xlink:show="new"><text:span text:style-name="T71">64-3176</text:span></text:a><text:span text:style-name="T72">) 11 straipsnio 4 dalies ir 15 straipsnio 7 dalies reikalavimus.</text:span></text:p>
      <text:p text:style-name="P73"><text:span text:style-name="T74">2</text:span><text:span text:style-name="T75">. Tvarkos aprašas<text:s/></text:span><text:span text:style-name="T76">taikomas hidraulinio ardymo veiklos metu susidariusių kasybos pramonės ir kitų nepavojingų atliekų (toliau – Atliekos), išskyrus atliekas, susidarančias netiesiogiai iš tokios veiklos (maisto, panaudotų naftos produktų ir kt.), laidojimui dirbtinėse žemės<text:s/></text:span><text:span text:style-name="T77">gelmių ertmėse, susidariusiose naudojant žemės gelmių išteklius, nesudarant galimybės kontroliuoti jų būklę.</text:span></text:p>
      <text:p text:style-name="P78"><text:span text:style-name="T79">3</text:span><text:span text:style-name="T80">. Atliekos priskiriamos nepavojingoms tuomet, kai jose aptinkamų pavojingų medžiagų koncentracija neviršija teisės aktuose numatyto ribinio dy</text:span><text:span text:style-name="T81">džio.</text:span></text:p>
      <text:p text:style-name="P82"><text:span text:style-name="T83">4</text:span><text:span text:style-name="T84">. Šiuo Tvarkos aprašu reglamentuojama kasybos pramonės ir kitų atliekų, kurios yra injektuojamos į žemės gelmes hidraulinio uolienų ardymo metu, laidojimo ir tvarkymo kontrolė.</text:span></text:p>
      <text:p text:style-name="P85"><text:span text:style-name="T86">5</text:span><text:span text:style-name="T87">. Atliekos, susidarančios žvalgant ir (arba) išgaunant naudingą</text:span><text:span text:style-name="T88">sias iškasenas, turi būti tvarkomos vadovaujantis Kasybos pramonės atliekų tvarkymo tvarkos aprašo, patvirtinto Lietuvos Respublikos aplinkos ministro 2008 m. gegužės 7 d. įsakymu Nr. D1-239 (Žin., 2008, Nr. </text:span><text:a xlink:href="https://www.e-tar.lt/portal/lt/legalAct/TAR.B479E03BAB4F" office:target-frame-name="_blank" xlink:show="new"><text:span text:style-name="T89">58-2184</text:span></text:a><text:span text:style-name="T90">; 2010, Nr. </text:span><text:a xlink:href="https://www.e-tar.lt/portal/lt/legalAct/TAR.A98639E0F747" office:target-frame-name="_blank" xlink:show="new"><text:span text:style-name="T91">135-6911</text:span></text:a><text:span text:style-name="T92">), nuostatomis.</text:span></text:p>
      <text:p text:style-name="P93"><text:span text:style-name="T94">6</text:span><text:span text:style-name="T95">. Tvarkos aprašas netaikomas pavojingų atliekų laidojimui ir požeminio vandens, panaud</text:span><text:span text:style-name="T96">oto geoterminiais tikslais, kartu su nafta išgauto sūrymo suleidimui į šio vandens išgavimo horizontus.</text:span></text:p>
      <text:p text:style-name="P97"><text:span text:style-name="T98">7</text:span><text:span text:style-name="T99">. Tvarkos apraše vartojamos sąvokos atitinka Žemės gelmių įstatyme, Atliekų tvarkymo įstatyme (Žin., 1998, Nr. </text:span><text:a xlink:href="https://www.e-tar.lt/portal/lt/legalAct/TAR.8D38517814F1" office:target-frame-name="_blank" xlink:show="new"><text:span text:style-name="T100">61-1726</text:span></text:a><text:span text:style-name="T101">; 2002, Nr. </text:span><text:a xlink:href="https://www.e-tar.lt/portal/lt/legalAct/TAR.4D5E88FF9E5A" office:target-frame-name="_blank" xlink:show="new"><text:span text:style-name="T102">72-3016</text:span></text:a><text:span text:style-name="T103">), Atliekų tvarkymo taisyklėse, patvirtintose Lietuvos Respublikos aplinkos ministro 1999 m. lie</text:span><text:span text:style-name="T104">pos 14 d. įsakymu Nr. 217 (Žin., 1999, Nr. </text:span><text:a xlink:href="https://www.e-tar.lt/portal/lt/legalAct/TAR.38E37AB6E8E6" office:target-frame-name="_blank" xlink:show="new"><text:span text:style-name="T105">63-2065</text:span></text:a><text:span text:style-name="T106">; 2011, Nr. </text:span><text:a xlink:href="https://www.e-tar.lt/portal/lt/legalAct/TAR.D3D241048062" office:target-frame-name="_blank" xlink:show="new"><text:span text:style-name="T107">57-2721</text:span></text:a><text:span text:style-name="T108">), ir Kasybos pra</text:span><text:span text:style-name="T109">monės atliekų tvarkymo tvarkos apraše vartojamas sąvokas.</text:span></text:p>
      <text:p text:style-name="P110"/>
      <text:p text:style-name="P111"><text:span text:style-name="T112">II</text:span><text:span text:style-name="T113">.<text:s/></text:span><text:span text:style-name="T114">ATLIEKŲ TVARKYMAS</text:span></text:p>
      <text:p text:style-name="P115"/>
      <text:p text:style-name="P116"><text:span text:style-name="T117">8</text:span><text:span text:style-name="T118">. Hidraulinio ardymo metu planuojamas naudoti vandens, smėlio ar dirbtinių kietų dalelių ir cheminių medžiagų mišinių kiekis, jų sudėtis turi būti numatyti nustaty</text:span><text:span text:style-name="T119">ta tvarka parengtame išteklių tyrimo projekte arba žemės gelmių išteklių naudojimo plane.</text:span></text:p>
      <text:p text:style-name="P120"><text:span text:style-name="T121">9</text:span><text:span text:style-name="T122">. Angliavandenilių išteklių tyrimo projekte arba žemės gelmių išteklių naudojimo plane turi būti pateiktas išsamus Atliekų, susidariusių hidraulinio ardymo metu,</text:span><text:span text:style-name="T123"><text:s/>apibūdinimas, nurodant jų fizinę ir cheminę sudėtį, galimas pavojingų medžiagų priemaišas ir jų faktinę koncentraciją, taip pat skaičiavimais pagrįstas maksimalus galimas sutalpinti į numatytas palikimo vietas Atliekų kiekis.</text:span></text:p>
      <text:p text:style-name="P124"><text:span text:style-name="T125">10</text:span><text:span text:style-name="T126">. Atliekos, susidariusi</text:span><text:span text:style-name="T127">os hidraulinio ardymo metu, gali būti paliekamos žemės gelmių ertmėse, susidariusiose žemės gelmių išteklių naudojimo (gavybos) metu, vadovaujantis šio Tvarkos aprašo reikalavimais.</text:span></text:p>
      <text:p text:style-name="P128"><text:span text:style-name="T129">11</text:span><text:span text:style-name="T130">. Hidraulinio uolienų ardymo technologinio proceso metu turi būti ko</text:span><text:span text:style-name="T131">ntroliuojamas injektuojamo mišinio kiekis, sudėtinės mišinio dalys, jo fizinės ir cheminės savybes, pavojingumas aplinkai pagal teisės aktų reikalavimus.</text:span></text:p>
      <text:p text:style-name="P132"><text:span text:style-name="T133">12</text:span><text:span text:style-name="T134">. Vykdant hidraulinį uolienų ardymą būtina apsaugoti žmonių sveikatą nuo galimo neigiamo poveiki</text:span><text:span text:style-name="T135">o, saugoti dirvožemį, gilesnius žemės gelmių sluoksnius ir požeminį vandenį nuo galimos taršos.</text:span></text:p>
      <text:p text:style-name="P136"><text:span text:style-name="T137">13</text:span><text:span text:style-name="T138">. Kaupiamų Atliekų apskaitą vykdo žemės gelmių naudotojo raštiškai įgaliotas atsakingas asmuo, kuris privalo sistemingai pildyti pirminės Atliekų apskaito</text:span><text:span text:style-name="T139">s žurnalą, kuriame nurodomas per atitinkamą laikotarį patalpintų į rezervuarus bei paimtų iš jų injektavimui į žemės gelmes Atliekų kiekis.</text:span></text:p>
      <text:p text:style-name="P140"><text:span text:style-name="T141">14</text:span><text:span text:style-name="T142">. Atliekų apskaita ir tvarkymas kiekvienam konkrečiam objektui vykdoma vadovaujantis Atliekų tvarkymo taisyklė</text:span><text:span text:style-name="T143">mis.</text:span></text:p>
      <text:p text:style-name="P144"/>
      <text:p text:style-name="P145"><text:span text:style-name="T146">III</text:span><text:span text:style-name="T147">.<text:s/></text:span><text:span text:style-name="T148">ATLIEKŲ TVARKYMO KONTROLĖ</text:span></text:p>
      <text:p text:style-name="P149"/>
      <text:p text:style-name="P150"><text:span text:style-name="T151">15</text:span><text:span text:style-name="T152">. Atliekų tvarkymo kontrolę vykdo Aplinkos apsaugos departamento prie Aplinkos ministerijos pareigūnai, atliekantys ūkio subjektų veiklos patikrinimus šios veiklos vykdymo vietose. Patikrinimo metu<text:s/></text:span><text:span text:style-name="T153">surašomas aktas, kuriame nurodoma Atliekų kaupimas ir jų palikimas patikrinimo dieną, atitiktis projektinės dokumentacijos sprendiniams.</text:span><text:s/></text:p>
      <text:p text:style-name="P154">Punkto pakeitimai:</text:p>
      <text:p text:style-name="P155"><text:span text:style-name="T156">Nr.<text:s/></text:span><text:a xlink:href="https://www.e-tar.lt/portal/legalAct.html?documentId=cfc78ea06f0d11e8b83be60b2e217f90" office:target-frame-name="_top" xlink:show="replace"><text:span text:style-name="T157">D1-508</text:span></text:a><text:span text:style-name="T158">, 2018-06-13, paskelbta TAR 2018-06-14, i. k. 2018-09848</text:span></text:p>
      <text:p text:style-name="Normal"/>
      <text:p text:style-name="P159"><text:span text:style-name="T160">16</text:span><text:span text:style-name="T161">. Patikrinimo metu nustačius Atliekų tvarkymo reikalavimų pažeidimus, galinčius kelti grėsmę aplinkai, turi būti nedelsiant sustabdyta žemės gelmių naudotojo veikla, susijusi su žemės</text:span><text:span text:style-name="T162"><text:s/>gelmių naudojimu objekte, kuriame buvo nustatyti minėti pažeidimai. Ši veikla gali būti atnaujinama tik po to, kai bus pašalinti galintys kelti grėsmę pažeidimai ir informacija apie šių pažeidimų pašalinimą pateikta kontroliuojančiai institucijai.</text:span></text:p>
      <text:p text:style-name="P163"><text:span text:style-name="T164">17</text:span><text:span text:style-name="T165">.</text:span><text:span text:style-name="T166"><text:s/>Tuo atveju, kai nustatyti pažeidimai nekelia realios grėsmės aplinkai, žemės gelmių naudotojo veikla nestabdoma, tačiau patikrinimo akte nurodomas konkretus terminas, per kurį pažeidimai turi būti pašalinti.</text:span></text:p>
      <text:p text:style-name="P167"/>
      <text:p text:style-name="P168"><text:span text:style-name="T169">IV</text:span><text:span text:style-name="T170">.<text:s/></text:span><text:span text:style-name="T171">baigiamosios nuostatos</text:span></text:p>
      <text:p text:style-name="P172"/>
      <text:p text:style-name="P173"><text:span text:style-name="T174">18</text:span><text:span text:style-name="T175">. Angl</text:span><text:span text:style-name="T176">iavandenilių išteklių paieška, žvalgyba ir naudojimas (gavyba) turi būti vykdomi laikantis aplinkos apsaugos, darbų ir priešgaisrinės saugos, visuomenės sveikatos saugos,</text:span><text:span text:style-name="T177"><text:s/></text:span><text:span text:style-name="T178">radiacinės saugos bei kitų reikalavimų, kurie nustatyti Lietuvos Respublikos įstatyma</text:span><text:span text:style-name="T179">is ir kitais teisės aktais.</text:span></text:p>
      <text:p text:style-name="P180"><text:span text:style-name="T181">19</text:span><text:span text:style-name="T182">. Asmenys, pažeidę teisės aktuose numatytus Atliekų tvarkymo reikalavimus, atsako įstatymų nustatyta tvarka.</text:span></text:p>
      <text:p text:style-name="P183"/>
      <text:p text:style-name="P184"><text:span text:style-name="T185">_________________</text:span></text:p>
      <text:p text:style-name="P186"/>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aplinkos ministerija, Įsakymas</text:span></text:p>
      <text:p text:style-name="P196"><text:span text:style-name="T197">Nr.<text:s/></text:span><text:a xlink:href="https://www.e-tar.lt/portal/legalAct.html?documentId=cfc78ea06f0d11e8b83be60b2e217f90" office:target-frame-name="_top" xlink:show="replace"><text:span text:style-name="T198">D1-508</text:span></text:a><text:span text:style-name="T199">, 2018-06-13, paskelbta TAR 2018-06-14, i. k. 2018-09848</text:span></text:p>
      <text:p text:style-name="P200"><text:span text:style-name="T201">Dėl Lietuvos Respublikos aplinkos ministro 2013 m. rugsėjo 16 d. įsakymo Nr. D1-688 „Dėl Kasybos pramonės ir</text:span><text:span text:style-name="T202"><text:s/>kitų atliekų, susidariusių hidraulinio ardymo metu, laidojimo žemės gelmių ertmėse, susidariusiose išgaunant žemės gelmių išteklius, tvarkymo kontrolė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9-24T07:53:00Z</meta:creation-date>
    <dc:date>2020-09-24T07:53:00Z</dc:date>
    <meta:template xlink:href="Normal.dotm" xlink:type="simple"/>
    <meta:editing-cycles>2</meta:editing-cycles>
    <meta:editing-duration>PT0S</meta:editing-duration>
    <meta:document-statistic meta:page-count="3" meta:paragraph-count="35" meta:word-count="1008" meta:character-count="8821" meta:row-count="212" meta:non-whitespace-character-count="7848"/>
  </office:meta>
</office:document-meta>
</file>