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0-06 iki 2015-09-09</text:span></text:p>
      <text:p text:style-name="P7"/>
      <text:p text:style-name="P8"><text:span text:style-name="T9">Įsakymas paskelbtas: Žin. 2010, Nr.<text:s/></text:span><text:a xlink:href="https://www.e-tar.lt/portal/legalAct.html?documentId=TAR.F847608F629F" office:target-frame-name="_top" xlink:show="replace"><text:span text:style-name="T10">126-6467</text:span></text:a><text:span text:style-name="T11">, i. k. 1102330ISAK003D-932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SĖKMINGIAUSIAI DIRBANČIŲ TRADICINIŲ AMATININKŲ PREMIJAVIMO TVARKOS APRAŠO PATVIRTINIMO</text:p>
      <text:p text:style-name="P19"/>
      <text:p text:style-name="P20">2010 m. spalio 20 d. Nr. 3D-932</text:p>
      <text:p text:style-name="P21">Vilnius</text:p>
      <text:p text:style-name="P22"/>
      <text:p text:style-name="P23"/>
      <text:p text:style-name="P24"><text:span text:style-name="T25">Vadovaudamasis Tautinio pavel</text:span><text:span text:style-name="T26">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27">90-3601</text:span></text:a><text:span text:style-name="T28">), įgyvendinimo priemonių plano 5.5 punktu ir atsižvelgdamas į Lietuvos Respublikos žemės ūkio ministro 2010 m. kovo 19 d. įsakymo Nr. 3D-242 „Dėl VĮ Lietuvos žemės ūkio ir maisto produktų rinkos reguliavimo agentūros funkcijų“ (Žin., 2010, Nr.</text:span><text:span text:style-name="T29"><text:s/></text:span><text:a xlink:href="https://www.e-tar.lt/portal/lt/legalAct/TAR.9CEFF4D7292F" office:target-frame-name="_blank" xlink:show="new"><text:span text:style-name="T30">33-1592</text:span></text:a><text:span text:style-name="T31">) 1 punktą:</text:span></text:p>
      <text:p text:style-name="P32"><text:span text:style-name="T33">1</text:span><text:span text:style-name="T34">. T v i r t i n u Sėkmingiausiai dirbančių tradicinių amatininkų premijavimo tvarkos aprašą (pridedama).</text:span></text:p>
      <text:p text:style-name="P35"><text:span text:style-name="T36">2</text:span><text:span text:style-name="T37">. P a v e d u VĮ Lietuvos žemės ūkio</text:span><text:span text:style-name="T38"><text:s/>ir maisto produktų rinkos reguliavimo agentūrai organizuoti sėkmingiausiai dirbančių tradicinių amatininkų kandidatūrų premijoms gauti atrankos ir skyrimo procedūras.</text:span></text:p>
      <text:p text:style-name="P39"/>
      <text:p text:style-name="P40"/>
      <text:p text:style-name="P41"/>
      <text:p text:style-name="P42">Žemės ūkio ministras<text:tab/>Kazys Starkevičius</text:p>
      <text:p text:style-name="P43"/>
      <text:p text:style-name="P44">SUDERINTA</text:p>
      <text:p text:style-name="P45">Lietuvos Respublikos kultūros<text:s/>ministerija</text:p>
      <text:p text:style-name="P46"><text:span text:style-name="T47">2010-09-23 raštu Nr. S2-2401</text:span></text:p>
      <text:soft-page-break/>
      <text:p text:style-name="P48"><text:span text:style-name="T49">PATVIRTINTA</text:span></text:p>
      <text:p text:style-name="P50">Lietuvos Respublikos žemės ūkio<text:s/></text:p>
      <text:p text:style-name="P51">ministro 2010 m. spalio 20 d.<text:s/></text:p>
      <text:p text:style-name="P52">įsakymu Nr. 3D-932</text:p>
      <text:p text:style-name="P53"/>
      <text:p text:style-name="P54"><text:span text:style-name="T55">SĖKMINGIAUSIAI DIRBANČIŲ TRADICINIŲ AMATININKŲ PREMIJAV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Sė</text:span><text:span text:style-name="T65">kmingiausiai dirbančių tradicinių amatininkų premijavimo tvarkos aprašo (toliau – aprašas) paskirtis – nustatyti premijų skyrimo tikslą, dydį, siūlomų kandidatų šioms premijoms gauti dokumentų pateikimo bendruosius reikalavimus, premijų skyrimo tvarką.</text:span></text:p>
      <text:p text:style-name="P66"><text:span text:style-name="T67">2</text:span><text:span text:style-name="T68">. Vadovaudamasi Tautinio pavel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69">90-3601</text:span></text:a><text:span text:style-name="T70">), įgyvendinimo priemonių plano 5.5 punktu, Lietuvos Respublikos žemės ūkio ministerija (toliau – ministerija) steigia dvi 40 bazinių socialinių išmokų (BSI) dydžio premijas už tradicinių amatų puoselėjimą ir skl</text:span><text:span text:style-name="T71">eidimą.<text:s/></text:span></text:p>
      <text:p text:style-name="P72">Punkto pakeitimai:</text:p>
      <text:p text:style-name="P73"><text:span text:style-name="T74">Nr.<text:s/></text:span><text:a xlink:href="https://www.e-tar.lt/portal/legalAct.html?documentId=TAR.FB1C260DAA33" office:target-frame-name="_top" xlink:show="replace"><text:span text:style-name="T75">3D-725</text:span></text:a><text:span text:style-name="T76">, 2011-09-30, Žin., 2011, Nr. 120-5668 (2011-10-05), i. k. 1112330ISAK003D-725</text:span></text:p>
      <text:p text:style-name="Normal"/>
      <text:p text:style-name="P77"><text:span text:style-name="T78">3</text:span><text:span text:style-name="T79">. Premijų tikslas – įvertinti tradicinių<text:s/></text:span><text:span text:style-name="T80">amatininkų, gaminančių sertifikuotus gaminius, veiklą ir juos paskatinti.</text:span></text:p>
      <text:p text:style-name="P81"><text:span text:style-name="T82">4</text:span><text:span text:style-name="T83">. Premijoms gauti gali būti pristatomi visi tradiciniai amatininkai, kurių gaminiai yra sertifikuoti pagal Lietuvos Respublikos tautinio paveldo produktų įstatymo (Žin., 2007, N</text:span><text:span text:style-name="T84">r.</text:span><text:a xlink:href="https://www.e-tar.lt/portal/lt/legalAct/TAR.6107B5F45F59" office:target-frame-name="_blank" xlink:show="new"><text:span text:style-name="T85">77-3043</text:span></text:a><text:span text:style-name="T86">) (toliau – TPP įstatymas) 11 straipsnį.</text:span></text:p>
      <text:p text:style-name="P87"><text:span text:style-name="T88">5</text:span><text:span text:style-name="T89">. Kasmet premijuojami du tradiciniai amatininkai:</text:span></text:p>
      <text:p text:style-name="P90"><text:span text:style-name="T91">5.1</text:span><text:span text:style-name="T92">. Tautinio paveldo maisto produktus gaminantis tradicinis ama</text:span><text:span text:style-name="T93">tininkas;</text:span></text:p>
      <text:p text:style-name="P94"><text:span text:style-name="T95">5.2</text:span><text:span text:style-name="T96">. Tautinio paveldo ne maisto gaminius gaminantis ir (ar) paslaugas teikiantis tradicinis amatininkas.</text:span></text:p>
      <text:p text:style-name="P97"><text:span text:style-name="T98">6</text:span><text:span text:style-name="T99">. Šiame apraše vartojamos sąvokos apibrėžtos TPP įstatyme ir kituose teisės aktuose.</text:span></text:p>
      <text:p text:style-name="P100"/>
      <text:p text:style-name="P101"><text:span text:style-name="T102">II</text:span><text:span text:style-name="T103">.<text:s/></text:span><text:span text:style-name="T104">DOKUMENTŲ PATEIKIMO TVARKA</text:span></text:p>
      <text:p text:style-name="P105"/>
      <text:p text:style-name="P106"><text:span text:style-name="T107">7</text:span><text:span text:style-name="T108">.</text:span><text:span text:style-name="T109"><text:s/>Apie kandidatų premijoms gauti teikimo laiką ir vietą skelbiama tautinio paveldo produktų interneto svetainėje adresu www.tautinispaveldas.lt ir VĮ Lietuvos žemės ūkio ir maisto produktų rinkos reguliavimo agentūros (toliau – Agentūra) interneto svetainėj</text:span><text:span text:style-name="T110">e adresu www.litfood.lt kiekvienų metų paskutinįjį ketvirtį.</text:span></text:p>
      <text:p text:style-name="P111"><text:span text:style-name="T112">8</text:span><text:span text:style-name="T113">. Kandidatus premijoms gauti gali siūlyti savivaldybių administracijos, miestų ir rajonų kultūros ir švietimo įstaigos, asociacijos, nevyriausybinės organizacijos, bendruomenės, pavieniai as</text:span><text:span text:style-name="T114">menys (toliau – pareiškėjai) iki kiekvienų metų spalio 31 dienos.</text:span><text:s/></text:p>
      <text:p text:style-name="P115">Punkto pakeitimai:</text:p>
      <text:p text:style-name="P116"><text:span text:style-name="T117">Nr.<text:s/></text:span><text:a xlink:href="https://www.e-tar.lt/portal/legalAct.html?documentId=TAR.8E8575225FA0" office:target-frame-name="_top" xlink:show="replace"><text:span text:style-name="T118">3D-998</text:span></text:a><text:span text:style-name="T119">, 2010-11-10, Žin., 2010, Nr. 133-6815 (2010-11-13), i. k. 1102330ISAK003D-998</text:span></text:p>
      <text:p text:style-name="P120"><text:span text:style-name="T121">Nr.<text:s/></text:span><text:a xlink:href="https://www.e-tar.lt/portal/legalAct.html?documentId=TAR.FB1C260DAA33" office:target-frame-name="_top" xlink:show="replace"><text:span text:style-name="T122">3D-725</text:span></text:a><text:span text:style-name="T123">, 2011-09-30, Žin., 2011, Nr. 120-5668 (2011-10-05), i. k. 1112330ISAK003D-725</text:span></text:p>
      <text:p text:style-name="Normal"/>
      <text:p text:style-name="P124"><text:span text:style-name="T125">9</text:span><text:span text:style-name="T126">. Pareiškėjai Agentūrai pateikia šiuos dokumentus:</text:span></text:p>
      <text:p text:style-name="P127"><text:span text:style-name="T128">9.1</text:span><text:span text:style-name="T129">. tradicinio amatinink</text:span><text:span text:style-name="T130">o trejų metų veiklos aprašymą;</text:span></text:p>
      <text:p text:style-name="P131"><text:span text:style-name="T132">9.2</text:span><text:span text:style-name="T133">. dvi rekomendacijas (regioninės etninės kultūros globos tarybos, savivaldybių kultūros skyrių, kultūros ir mokslo įstaigų, asociacijų, bendruomenių ar kt.);</text:span></text:p>
      <text:p text:style-name="P134"><text:span text:style-name="T135">9.3</text:span><text:span text:style-name="T136">. dalyvavimo renginiuose, šventėse, konkursuose, paro</text:span><text:span text:style-name="T137">dose patvirtinimo dokumentų kopijas ar kitokią medžiagą (iliustracinę medžiagą, tautinio paveldo produktų 8–10 nuotraukas, leidinius, lankstinukus).</text:span></text:p>
      <text:p text:style-name="P138"/>
      <text:p text:style-name="P139"><text:span text:style-name="T140">III</text:span><text:span text:style-name="T141">.<text:s/></text:span><text:span text:style-name="T142">PREMIJŲ SKYRIMO TVARKA</text:span></text:p>
      <text:p text:style-name="P143"/>
      <text:p text:style-name="P144"><text:span text:style-name="T145">10</text:span><text:span text:style-name="T146">. Agentūra pateiktus dokumentus per 5 darbo dienas po paskutinė</text:span><text:span text:style-name="T147">s dokumentų pateikimo dienos, nurodytos šio aprašo 8 punkte, perduoda Žemės ūkio ministerijos Kaimo plėtros departamento Tautinio paveldo ir mokymo skyriui. Perduotus dokumentus vertina Tradicinių gaminių sertifikavimo ekspertų komisija, sudaryta Lietuvos<text:s/></text:span><text:span text:style-name="T148">Respublikos žemės ūkio ministro 2008 m. rugsėjo 11 d. įsakymu Nr. 3D-499 (Žin., 2008, Nr.<text:s/></text:span><text:a xlink:href="https://www.e-tar.lt/portal/lt/legalAct/TAR.268064E1A23D" office:target-frame-name="_blank" xlink:show="new"><text:span text:style-name="T149">107-4111</text:span></text:a><text:span text:style-name="T150">; 2010, Nr.<text:s/></text:span><text:a xlink:href="https://www.e-tar.lt/portal/lt/legalAct/TAR.B4976D50C9D1" office:target-frame-name="_blank" xlink:show="new"><text:span text:style-name="T151">61-3015</text:span></text:a><text:span text:style-name="T152">) (toliau – komisija).</text:span><text:s/></text:p>
      <text:p text:style-name="P153">Punkto pakeitimai:</text:p>
      <text:p text:style-name="P154"><text:span text:style-name="T155">Nr.<text:s/></text:span><text:a xlink:href="https://www.e-tar.lt/portal/legalAct.html?documentId=TAR.FB1C260DAA33" office:target-frame-name="_top" xlink:show="replace"><text:span text:style-name="T156">3D-725</text:span></text:a><text:span text:style-name="T157">, 2011-09-30, Žin., 2011, Nr. 120-5668 (2011-10-05), i. k. 1112330ISAK003D-725</text:span></text:p>
      <text:p text:style-name="Normal"/>
      <text:p text:style-name="P158"><text:span text:style-name="T159">11</text:span><text:span text:style-name="T160">.<text:s/></text:span><text:span text:style-name="T161">Komisija pateiktus pasiūlymus vertina remdamasi šiais kriterijais:</text:span></text:p>
      <text:p text:style-name="P162"><text:span text:style-name="T163">11.1</text:span><text:span text:style-name="T164">. kandidato aktyvumas tradicinių amatų veikloje:</text:span></text:p>
      <text:p text:style-name="P165"><text:span text:style-name="T166">11.1.1</text:span><text:span text:style-name="T167">. dalyvavimas svarbiausiuose šalies renginiuose, mugėse, šventėse, respublikiniuose ar tarptautiniuose renginiuose;</text:span></text:p>
      <text:p text:style-name="P168"><text:span text:style-name="T169">11.1.2</text:span><text:span text:style-name="T170">. konkursuose pelnyti prizai, apdovanojimai;</text:span></text:p>
      <text:p text:style-name="P171"><text:span text:style-name="T172">11.1.3</text:span><text:span text:style-name="T173">. projektų, populiarinančių tautinį paveldą, įgyvendinimas;</text:span></text:p>
      <text:p text:style-name="P174"><text:span text:style-name="T175">11.2</text:span><text:span text:style-name="T176">. žinomumas pristatant tradicinius amatus (visuomenei žinomiausias tradicinis amatininkas);</text:span></text:p>
      <text:p text:style-name="P177"><text:span text:style-name="T178">11.3</text:span><text:span text:style-name="T179">. kandidatų premijai gauti darb</text:span><text:span text:style-name="T180">ų reikšmingumas bendruomenėje.</text:span></text:p>
      <text:p text:style-name="P181"><text:span text:style-name="T182">12</text:span><text:span text:style-name="T183">. Komisija turi teisę prašyti pareiškėjų papildomos informacijos apie premijoms pasiūlytus kandidatus ir jų veiklą tradicinių amatų srityje, o pareiškėjai privalo pateikti reikalaujamą informaciją atsižvelgdami į<text:s/></text:span><text:span text:style-name="T184">komisijos nurodytą formą ir terminus.</text:span></text:p>
      <text:p text:style-name="P185"><text:span text:style-name="T186">13</text:span><text:span text:style-name="T187">. Premijas skiria žemės ūkio ministras komisijos teikimu.</text:span></text:p>
      <text:p text:style-name="P188"><text:span text:style-name="T189">14</text:span><text:span text:style-name="T190">. Premijos įteikiamos kasmet iki gruodžio 31 dienos konferencijos „Tautinio paveldo produktų apsauga, kūrimas, realizavimas ir populiarinimas“ metu.</text:span></text:p>
      <text:p text:style-name="P191"><text:span text:style-name="T192">15</text:span><text:span text:style-name="T193">. Premijų teikimą organizuoja Agentūra.</text:span></text:p>
      <text:p text:style-name="P194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6</text:span><text:span text:style-name="T202">. Kandidatai, kuriems nepaskirtos premijos, gali būti pakartotinai teikiami premijoms gauti kitais metais.</text:span></text:p>
      <text:p text:style-name="P203"><text:span text:style-name="T204">17</text:span><text:span text:style-name="T205">. Kita premija tam pačiam asmeniui gali būti skiriama<text:s/></text:span><text:span text:style-name="T206">ne anksčiau kaip po 5 metų.</text:span></text:p>
      <text:p text:style-name="P207"><text:span text:style-name="T208">18</text:span><text:span text:style-name="T209">. Premijos skiriamos nepriklausomai nuo kitų gautų premijų.</text:span></text:p>
      <text:p text:style-name="P210"><text:span text:style-name="T211">19</text:span><text:span text:style-name="T212">. Kartu su premija įteikiamas premijos laureato diplomas.</text:span></text:p>
      <text:p text:style-name="P213"><text:span text:style-name="T214">20</text:span><text:span text:style-name="T215">. Premijos mokamos iš Lietuvos Respublikos valstybės biudžeto ministerijai skirtų asignavimų</text:span><text:span text:style-name="T216">.</text:span></text:p>
      <text:p text:style-name="P217"/>
      <text:p text:style-name="P218"><text:span text:style-name="T219">__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TAR.8E8575225FA0" office:target-frame-name="_top" xlink:show="replace"><text:span text:style-name="T231">3D-998</text:span></text:a><text:span text:style-name="T232">, 2010-11-10, Žin., 2010, Nr. 133-6815 (2010-11-13), i. k. 110233</text:span><text:span text:style-name="T233">0ISAK003D-998</text:span></text:p>
      <text:p text:style-name="P234"><text:span text:style-name="T235">Dėl žemės ūkio ministro 2010 m. spalio 20 d. įsakymo Nr. 3D-932 "Dėl Sėkmingiausiai dirbančių tradicinių amatininkų premijavimo tvarkos aprašo patvirtinimo" pakeitimo</text:span></text:p>
      <text:p text:style-name="P236"/>
      <text:p text:style-name="P237"><text:span text:style-name="T238">2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FB1C260DAA33" office:target-frame-name="_top" xlink:show="replace"><text:span text:style-name="T243">3D-725</text:span></text:a><text:span text:style-name="T244">, 2011-09-30, Žin., 2011, Nr. 120-5668 (2011-10-05), i. k. 1112330ISAK003D-725</text:span></text:p>
      <text:p text:style-name="P245"><text:span text:style-name="T246">Dėl žemės ūkio ministro 2010 m. spalio 20 d. įsakymo Nr. 3D-932 "Dėl Sėkmingiausiai<text:s/></text:span><text:span text:style-name="T247">dirbančių tradicinių amatininkų premijavimo tvarkos aprašo patvirtinimo"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21T18:14:00Z</meta:creation-date>
    <dc:date>2016-03-21T18:14:00Z</dc:date>
    <meta:template xlink:href="Normal" xlink:type="simple"/>
    <meta:editing-cycles>2</meta:editing-cycles>
    <meta:editing-duration>PT0S</meta:editing-duration>
    <meta:document-statistic meta:page-count="4" meta:paragraph-count="94" meta:word-count="1017" meta:character-count="8064" meta:row-count="285" meta:non-whitespace-character-count="7141"/>
  </office:meta>
</office:document-meta>
</file>