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2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2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2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hyphenate="false"/>
    </style:style>
    <style:style style:name="T51" style:parent-style-name="DefaultParagraphFont" style:family="text">
      <style:text-properties fo:color="#000000"/>
    </style:style>
    <style:style style:name="P52" style:parent-style-name="Normal" style:master-page-name="MPF1" style:family="paragraph">
      <style:paragraph-properties fo:break-before="page" style:punctuation-wrap="simple" fo:text-align="justify" fo:margin-left="3.543in" fo:text-indent="-0.1958in" style:page-number="1">
        <style:tab-stops/>
      </style:paragraph-properties>
    </style:style>
    <style:style style:name="P57" style:parent-style-name="Normal" style:family="paragraph">
      <style:paragraph-properties style:punctuation-wrap="simple" fo:text-align="justify" fo:margin-left="3.543in" fo:text-indent="-0.1958in">
        <style:tab-stops/>
      </style:paragraph-properties>
    </style:style>
    <style:style style:name="P58" style:parent-style-name="Normal" style:family="paragraph">
      <style:paragraph-properties style:punctuation-wrap="simple" fo:text-align="justify" fo:margin-left="3.543in" fo:text-indent="-0.1958in">
        <style:tab-stops/>
      </style:paragraph-properties>
    </style:style>
    <style:style style:name="P59" style:parent-style-name="Normal" style:family="paragraph">
      <style:paragraph-properties style:punctuation-wrap="simple" fo:text-align="justify" fo:margin-left="3.543in" fo:text-indent="-0.1958in">
        <style:tab-stops/>
      </style:paragraph-properties>
    </style:style>
    <style:style style:name="P60" style:parent-style-name="Normal" style:family="paragraph">
      <style:paragraph-properties style:punctuation-wrap="simple" fo:text-align="justify" fo:margin-left="3.543in" fo:text-indent="-0.1958in">
        <style:tab-stops/>
      </style:paragraph-properties>
    </style:style>
    <style:style style:name="P61" style:parent-style-name="Normal" style:family="paragraph">
      <style:paragraph-properties style:punctuation-wrap="simple" fo:text-align="justify" fo:margin-left="3.543in" fo:text-indent="-0.1958in">
        <style:tab-stops/>
      </style:paragraph-properties>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tab-stops>
          <style:tab-stop style:type="left" style:position="4.0625in"/>
        </style:tab-stops>
      </style:paragraph-properties>
      <style:text-properties style:language-asian="lt" style:country-asian="LT"/>
    </style:style>
    <style:style style:name="P64" style:parent-style-name="Normal" style:family="paragraph">
      <style:paragraph-properties fo:text-align="justify">
        <style:tab-stops>
          <style:tab-stop style:type="left" style:position="4.0625in"/>
        </style:tab-stops>
      </style:paragraph-properties>
      <style:text-properties style:language-asian="lt" style:country-asian="LT"/>
    </style:style>
    <style:style style:name="P65" style:parent-style-name="Normal" style:family="paragraph">
      <style:paragraph-properties style:punctuation-wrap="simple"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style:punctuation-wrap="simple" fo:text-align="justify"/>
    </style:style>
    <style:style style:name="P68" style:parent-style-name="Normal" style:family="paragraph">
      <style:paragraph-properties style:punctuation-wrap="simple"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style:punctuation-wrap="simple" fo:text-align="center" fo:line-height="150%"/>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center"/>
      <style:text-properties fo:font-weight="bold" style:font-weight-asian="bold"/>
    </style:style>
    <style:style style:name="P74" style:parent-style-name="Normal" style:family="paragraph">
      <style:paragraph-properties style:punctuation-wrap="simple"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fo:line-height="150%" fo:text-indent="0.4923in"/>
    </style:style>
    <style:style style:name="P91" style:parent-style-name="Normal" style:family="paragraph">
      <style:paragraph-properties style:punctuation-wrap="simple" fo:text-align="justify" fo:line-height="150%" fo:text-indent="0.4923in"/>
    </style:style>
    <style:style style:name="P92" style:parent-style-name="Normal" style:family="paragraph">
      <style:paragraph-properties style:punctuation-wrap="simple" fo:text-align="justify" fo:line-height="150%" fo:text-indent="0.4923in"/>
    </style:style>
    <style:style style:name="P93" style:parent-style-name="Normal" style:family="paragraph">
      <style:paragraph-properties style:punctuation-wrap="simple" fo:text-align="justify" fo:line-height="150%" fo:text-indent="0.4923in"/>
    </style:style>
    <style:style style:name="P94" style:parent-style-name="Normal" style:family="paragraph">
      <style:paragraph-properties style:punctuation-wrap="simple" fo:text-align="justify" fo:line-height="150%" fo:text-indent="0.4923in"/>
    </style:style>
    <style:style style:name="P95" style:parent-style-name="Normal" style:family="paragraph">
      <style:paragraph-properties style:punctuation-wrap="simple" fo:text-align="justify" fo:line-height="150%" fo:text-indent="0.4923in"/>
    </style:style>
    <style:style style:name="P96" style:parent-style-name="Normal" style:family="paragraph">
      <style:paragraph-properties style:punctuation-wrap="simple" fo:text-align="justify" fo:line-height="150%" fo:text-indent="0.4923in"/>
    </style:style>
    <style:style style:name="P97" style:parent-style-name="Normal" style:family="paragraph">
      <style:paragraph-properties style:punctuation-wrap="simple" fo:text-align="justify" fo:line-height="150%" fo:text-indent="0.4923in"/>
    </style:style>
    <style:style style:name="P98" style:parent-style-name="Normal" style:family="paragraph">
      <style:paragraph-properties style:punctuation-wrap="simple" fo:text-align="justify" fo:text-indent="0.4923in"/>
    </style:style>
    <style:style style:name="P99" style:parent-style-name="Normal" style:family="paragraph">
      <style:paragraph-properties style:punctuation-wrap="simple"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style:punctuation-wrap="simple" fo:text-align="center" fo:line-height="150%"/>
    </style:style>
    <style:style style:name="T103" style:parent-style-name="DefaultParagraphFont" style:family="text">
      <style:text-properties fo:font-weight="bold" style:font-weight-asian="bold"/>
    </style:style>
    <style:style style:name="P104" style:parent-style-name="Normal" style:family="paragraph">
      <style:paragraph-properties style:punctuation-wrap="simple" fo:text-align="center"/>
      <style:text-properties fo:font-weight="bold" style:font-weight-asian="bold"/>
    </style:style>
    <style:style style:name="P105" style:parent-style-name="Normal" style:family="paragraph">
      <style:paragraph-properties style:punctuation-wrap="simple" fo:text-align="justify" fo:line-height="150%" fo:text-indent="0.4923in"/>
    </style:style>
    <style:style style:name="P106" style:parent-style-name="Normal" style:family="paragraph">
      <style:paragraph-properties style:punctuation-wrap="simple" fo:text-align="justify" fo:line-height="150%" fo:text-indent="0.4923in"/>
    </style:style>
    <style:style style:name="T107" style:parent-style-name="DefaultParagraphFont" style:family="text">
      <style:text-properties fo:font-style="italic" style:font-style-asian="italic"/>
    </style:style>
    <style:style style:name="P108" style:parent-style-name="Normal" style:family="paragraph">
      <style:paragraph-properties style:punctuation-wrap="simple" fo:text-align="justify" fo:line-height="150%" fo:text-indent="0.4923in"/>
    </style:style>
    <style:style style:name="P109" style:parent-style-name="Normal" style:family="paragraph">
      <style:paragraph-properties style:punctuation-wrap="simple" fo:text-align="justify" fo:line-height="150%" fo:text-indent="0.4923in"/>
    </style:style>
    <style:style style:name="P110" style:parent-style-name="Normal" style:family="paragraph">
      <style:paragraph-properties style:punctuation-wrap="simple" fo:text-align="justify" fo:line-height="150%" fo:text-indent="0.4923in"/>
    </style:style>
    <style:style style:name="P111" style:parent-style-name="Normal" style:family="paragraph">
      <style:paragraph-properties style:punctuation-wrap="simple" fo:text-align="justify" fo:line-height="150%" fo:text-indent="0.4923in"/>
    </style:style>
    <style:style style:name="P112" style:parent-style-name="Normal" style:family="paragraph">
      <style:paragraph-properties style:punctuation-wrap="simple" fo:text-align="justify" fo:line-height="150%" fo:text-indent="0.4923in"/>
    </style:style>
    <style:style style:name="P113" style:parent-style-name="Normal" style:family="paragraph">
      <style:paragraph-properties style:punctuation-wrap="simple" fo:text-align="justify" fo:line-height="150%" fo:text-indent="0.4923in"/>
    </style:style>
    <style:style style:name="P114" style:parent-style-name="Normal" style:family="paragraph">
      <style:paragraph-properties style:punctuation-wrap="simple" fo:text-align="justify" fo:line-height="150%" fo:text-indent="0.4923in"/>
    </style:style>
    <style:style style:name="P115" style:parent-style-name="Normal" style:family="paragraph">
      <style:paragraph-properties style:punctuation-wrap="simple" fo:text-align="justify" fo:line-height="150%" fo:text-indent="0.4923in"/>
    </style:style>
    <style:style style:name="P116" style:parent-style-name="Normal" style:family="paragraph">
      <style:paragraph-properties style:punctuation-wrap="simple" fo:text-align="justify" fo:line-height="150%" fo:text-indent="0.4923in"/>
    </style:style>
    <style:style style:name="P117" style:parent-style-name="Normal" style:family="paragraph">
      <style:paragraph-properties style:punctuation-wrap="simple" fo:text-align="justify" fo:text-indent="0.4923in"/>
    </style:style>
    <style:style style:name="P118" style:parent-style-name="Normal" style:family="paragraph">
      <style:paragraph-properties style:punctuation-wrap="simple"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style:punctuation-wrap="simple" fo:text-align="center" fo:line-height="150%"/>
    </style:style>
    <style:style style:name="T122" style:parent-style-name="DefaultParagraphFont" style:family="text">
      <style:text-properties fo:font-weight="bold" style:font-weight-asian="bold"/>
    </style:style>
    <style:style style:name="P123" style:parent-style-name="Normal" style:family="paragraph">
      <style:paragraph-properties style:punctuation-wrap="simple" fo:text-align="center"/>
      <style:text-properties fo:font-weight="bold" style:font-weight-asian="bold"/>
    </style:style>
    <style:style style:name="P124" style:parent-style-name="Normal" style:family="paragraph">
      <style:paragraph-properties style:punctuation-wrap="simple" fo:text-align="justify" fo:line-height="150%"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fo:line-height="150%" fo:text-indent="0.4923in"/>
    </style:style>
    <style:style style:name="P129" style:parent-style-name="Normal" style:family="paragraph">
      <style:paragraph-properties style:punctuation-wrap="simple" fo:text-align="justify" fo:line-height="150%" fo:text-indent="0.4923in"/>
    </style:style>
    <style:style style:name="P130" style:parent-style-name="Normal" style:family="paragraph">
      <style:paragraph-properties style:punctuation-wrap="simple" fo:text-align="justify" fo:line-height="150%" fo:text-indent="0.4923in"/>
    </style:style>
    <style:style style:name="P131" style:parent-style-name="Normal" style:family="paragraph">
      <style:paragraph-properties style:punctuation-wrap="simple" fo:text-align="justify" fo:line-height="150%" fo:text-indent="0.4923in"/>
    </style:style>
    <style:style style:name="P132" style:parent-style-name="Normal" style:family="paragraph">
      <style:paragraph-properties style:punctuation-wrap="simple" fo:text-align="justify" fo:line-height="150%" fo:text-indent="0.4923in"/>
    </style:style>
    <style:style style:name="P133" style:parent-style-name="Normal" style:family="paragraph">
      <style:paragraph-properties style:punctuation-wrap="simple" fo:text-align="justify" fo:line-height="150%" fo:text-indent="0.4923in"/>
    </style:style>
    <style:style style:name="P134" style:parent-style-name="Normal" style:family="paragraph">
      <style:paragraph-properties style:punctuation-wrap="simple" fo:text-align="justify" fo:line-height="150%" fo:text-indent="0.4923in"/>
    </style:style>
    <style:style style:name="P135" style:parent-style-name="Normal" style:family="paragraph">
      <style:paragraph-properties style:punctuation-wrap="simple" fo:text-align="justify" fo:line-height="150%" fo:text-indent="0.4923in"/>
    </style:style>
    <style:style style:name="P136" style:parent-style-name="Normal" style:family="paragraph">
      <style:paragraph-properties style:punctuation-wrap="simple" fo:text-align="justify" fo:line-height="150%" fo:text-indent="0.4923in"/>
    </style:style>
    <style:style style:name="P137" style:parent-style-name="Normal" style:family="paragraph">
      <style:paragraph-properties style:punctuation-wrap="simple" fo:text-align="justify" fo:line-height="150%" fo:text-indent="0.4923in"/>
    </style:style>
    <style:style style:name="P138" style:parent-style-name="Normal" style:family="paragraph">
      <style:paragraph-properties style:punctuation-wrap="simple" fo:text-align="justify" fo:line-height="150%" fo:text-indent="0.4923in"/>
    </style:style>
    <style:style style:name="P139" style:parent-style-name="Normal" style:family="paragraph">
      <style:paragraph-properties style:punctuation-wrap="simple" fo:text-align="justify" fo:line-height="150%" fo:text-indent="0.4923in"/>
    </style:style>
    <style:style style:name="P140" style:parent-style-name="Normal" style:family="paragraph">
      <style:paragraph-properties style:punctuation-wrap="simple" fo:text-align="justify" fo:line-height="150%" fo:text-indent="0.4923in"/>
    </style:style>
    <style:style style:name="P141" style:parent-style-name="Normal" style:family="paragraph">
      <style:paragraph-properties style:punctuation-wrap="simple" fo:text-align="justify" fo:line-height="150%" fo:text-indent="0.4923in"/>
    </style:style>
    <style:style style:name="P142" style:parent-style-name="Normal" style:family="paragraph">
      <style:paragraph-properties style:punctuation-wrap="simple" fo:text-align="justify" fo:line-height="150%" fo:text-indent="0.4923in"/>
    </style:style>
    <style:style style:name="P143" style:parent-style-name="Normal" style:family="paragraph">
      <style:paragraph-properties style:punctuation-wrap="simple" fo:text-align="justify" fo:line-height="150%" fo:text-indent="0.4923in"/>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P146" style:parent-style-name="Normal" style:family="paragraph">
      <style:paragraph-properties style:punctuation-wrap="simple" fo:text-align="justify" fo:line-height="150%" fo:text-indent="0.4923in"/>
    </style:style>
    <style:style style:name="P147" style:parent-style-name="Normal" style:family="paragraph">
      <style:paragraph-properties style:punctuation-wrap="simple" fo:text-align="justify" fo:line-height="150%" fo:text-indent="0.4923in"/>
    </style:style>
    <style:style style:name="P148" style:parent-style-name="Normal" style:family="paragraph">
      <style:paragraph-properties style:punctuation-wrap="simple" fo:text-align="justify" fo:text-indent="0.4923in"/>
    </style:style>
    <style:style style:name="P149" style:parent-style-name="Normal" style:family="paragraph">
      <style:paragraph-properties style:punctuation-wrap="simple"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style:punctuation-wrap="simple" fo:text-align="center" fo:line-height="150%"/>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style:punctuation-wrap="simple" fo:text-align="center"/>
      <style:text-properties fo:font-weight="bold" style:font-weight-asian="bold"/>
    </style:style>
    <style:style style:name="P156" style:parent-style-name="Normal" style:family="paragraph">
      <style:paragraph-properties style:punctuation-wrap="simple" fo:text-align="justify" fo:line-height="150%" fo:text-indent="0.4923in"/>
    </style:style>
    <style:style style:name="P157" style:parent-style-name="Normal" style:family="paragraph">
      <style:paragraph-properties style:punctuation-wrap="simple" fo:text-align="justify" fo:line-height="150%" fo:text-indent="0.4923in"/>
    </style:style>
    <style:style style:name="P158" style:parent-style-name="Normal" style:family="paragraph">
      <style:paragraph-properties style:punctuation-wrap="simple" fo:text-align="justify" fo:line-height="150%" fo:text-indent="0.4923in"/>
    </style:style>
    <style:style style:name="P159" style:parent-style-name="Normal" style:family="paragraph">
      <style:paragraph-properties style:punctuation-wrap="simple" fo:text-align="justify" fo:line-height="150%" fo:text-indent="0.4923in"/>
    </style:style>
    <style:style style:name="P160" style:parent-style-name="Normal" style:family="paragraph">
      <style:paragraph-properties style:punctuation-wrap="simple" fo:text-align="justify" fo:text-indent="0.4923in"/>
    </style:style>
    <style:style style:name="P161" style:parent-style-name="Normal" style:family="paragraph">
      <style:paragraph-properties style:punctuation-wrap="simple" fo:text-align="justify" fo:text-indent="0.4923in"/>
    </style:style>
    <style:style style:name="P162" style:parent-style-name="Normal" style:family="paragraph">
      <style:paragraph-properties style:punctuation-wrap="simple" fo:text-align="center"/>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6">Suvestinė redakcija nuo 2017-12-15 iki 2018-09-30</text:span></text:p>
      <text:p text:style-name="P7"/>
      <text:p text:style-name="P8"><text:span text:style-name="T9">Įsakymas paskelbtas: Žin. 2010, Nr.<text:s/></text:span><text:a xlink:href="https://www.e-tar.lt/portal/legalAct.html?documentId=TAR.F847608F629F" office:target-frame-name="_top" xlink:show="replace"><text:span text:style-name="T10">126-6467</text:span></text:a><text:span text:style-name="T11">, i. k.<text:s/></text:span><text:span text:style-name="T12">1102330ISAK003D-932</text:span></text:p>
      <text:p text:style-name="P13"/>
      <text:p text:style-name="P14">Nauja redakcija nuo 2015-09-10:</text:p>
      <text:p text:style-name="Normal"><text:span text:style-name="T15">Nr.<text:s/></text:span><text:a xlink:href="https://www.e-tar.lt/portal/legalAct.html?documentId=16229e3056f211e5825682aa0fc6b8d5" office:target-frame-name="_top" xlink:show="replace"><text:span text:style-name="T16">3D-684</text:span></text:a><text:span text:style-name="T17">, 2015-09-09, paskelbta TAR 2015-09-09, i. k. 2015-13691</text:span></text:p>
      <text:p text:style-name="P18"/>
      <text:p text:style-name="P19">LIETUVOS RESPUBLIKOS ŽEMĖS ŪKIO MINISTRAS<text:s/></text:p>
      <text:p text:style-name="P20">ĮSAKYMAS</text:p>
      <text:p text:style-name="P21"/>
      <text:p text:style-name="P22"><text:span text:style-name="T23">DĖL SĖKMINGIAUSIAI DIRBANČIŲ TRADICINIŲ AMATININKŲ IR TRADICINIŲ AMATŲ CENTRŲ PREMIJAVIMO TVARKOS APRAŠO PATVIRTINIMO</text:span></text:p>
      <text:p text:style-name="P24"/>
      <text:p text:style-name="P25">2010 m. spalio 20 d. Nr. 3D-932</text:p>
      <text:p text:style-name="P26">Vilnius</text:p>
      <text:p text:style-name="P27"/>
      <text:p text:style-name="P28"><text:span text:style-name="T29">Vadovaudamasi Tautinio paveldo produktų apsaugos, jų rinkos ir amatų plėtros 2</text:span><text:span text:style-name="T30">012–2020 metų programa, patvirtinta Lietuvos Respublikos Vyriausybės 2011 m. gruodžio 14 d. nutarimu Nr. 1475 „Dėl Tautino paveldo produktų apsaugos, jų rinkos ir amatų plėtros 2012–2020 metų programos patvirtinimo“, Tautinio paveldo produktų apsaugos, jų<text:s/></text:span><text:span text:style-name="T31">rinkos ir amatų plėtros 2012–2020 metų programos 2015–2017 m. priemonių planu, patvirtintu Lietuvos Respublikos žemės ūkio ministro 2015 m. sausio 12 d. <text:s/>įsakymu Nr. 3D-14 „Dėl Tautinio paveldo produktų apsaugos, jų rinkos ir amatų plėtros 2012–2020 metų p</text:span><text:span text:style-name="T32">rogramos 2015–2017 metų priemonių plano patvirtinimo“, ir atsižvelgdama į Lietuvos Respublikos žemės ūkio ministro 2010 m. kovo 19 d. įsakymo Nr. 3D-242 „Dėl VĮ Lietuvos žemės ūkio ir maisto produktų rinkos reguliavimo agentūros funkcijų“ 1 punktą:</text:span></text:p>
      <text:p text:style-name="P33"><text:span text:style-name="T34">1</text:span><text:span text:style-name="T35">.<text:s/></text:span><text:span text:style-name="T36">Tvirtinu</text:span><text:span text:style-name="T37"><text:s/>Sėkmingiausiai dirbančių tradicinių amatininkų ir tradicinių amatų centrų premijavimo tvarkos aprašą (pridedama).</text:span></text:p>
      <text:p text:style-name="P38"><text:span text:style-name="T39">2</text:span><text:span text:style-name="T40">.<text:s/></text:span><text:span text:style-name="T41">Pavedu</text:span><text:span text:style-name="T42"><text:s/>VĮ Lietuvos žemės ūkio ir maisto produktų rinkos reguliavimo agentūrai organizuoti sėkmingiausiai dirbančių tradicinių amatininkų ir tradicinių amatų centrų kandidatūrų premijoms gauti atrankos ir skyrimo procedūras.</text:span><text:s/></text:p>
      <text:p text:style-name="P43"/>
      <text:p text:style-name="P44"/>
      <text:p text:style-name="P45"/>
      <text:p text:style-name="P46">Žemės ūkio ministras<text:tab/>Kazys<text:s/>Starkevičius</text:p>
      <text:p text:style-name="P47"/>
      <text:p text:style-name="P48">SUDERINTA</text:p>
      <text:p text:style-name="P49">Lietuvos Respublikos kultūros ministerija</text:p>
      <text:p text:style-name="P50"><text:span text:style-name="T51">2010-09-23 raštu Nr. S2-2401</text:span></text:p>
      <text:p text:style-name="Normal"/>
      <text:soft-page-break/>
      <text:p text:style-name="P52">PATVIRTINTA</text:p>
      <text:p text:style-name="P57">Lietuvos Respublikos žemės ūkio ministro<text:s/></text:p>
      <text:p text:style-name="P58">2010 m. spalio 20 d. įsakymu Nr. 3D-932</text:p>
      <text:p text:style-name="P59">(Lietuvos Respublikos žemės ūkio ministro</text:p>
      <text:p text:style-name="P60">2015 m. rugsėjo 9 d. įsakymo Nr. 3D-684 <text:s/></text:p>
      <text:p text:style-name="P61">redakcija)<text:span text:style-name="T62"><text:s/></text:span></text:p>
      <text:p text:style-name="P63"/>
      <text:p text:style-name="P64"/>
      <text:p text:style-name="P65"><text:span text:style-name="T66">SĖKMINGIAUSIAI DIRBANČIŲ TRADICINIŲ AMATININKŲ IR TRADICINIŲ AMATŲ CENTRŲ PREMIJ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1. Sėkmingiausiai dirbančių tradicinių amatininkų ir tradicinių amatų centrų premijavimo tvarkos aprašo (toliau –<text:s/><text:span text:style-name="T75">aprašas) paskirtis – nustatyti premijų skyrimo tikslą, dydį, siūlomų kandidatų šioms premijoms gauti dokumentų pateikimo bendruosius reikalavim</text:span><text:span text:style-name="T76">us, premijų skyrimo tvarką.</text:span></text:p>
      <text:p text:style-name="P77"><text:span text:style-name="T78">2</text:span><text:span text:style-name="T79">. Šiame apraše vartojamos sąvokos apibrėžtos Lietuvos Respublikos tautinio paveldo produktų įstatyme (toliau – TPP įstatymas) ir kituose teisės aktuose.</text:span></text:p>
      <text:p text:style-name="P80">3. Vadovaudamasi Tautinio paveldo produktų apsaugos, jų rinkos ir amatų plėtros 2012–2020 metų programos, patvirtintos Lietuvos Respublikos Vyriausybės 2011 m. gruodžio 14 d. nutarimu Nr. 1475 „Dėl Tautinio paveldo produktų apsaugos, jų rinkos ir amatų plėtros 2012–2020 metų programos patvirtinimo“, 8.3 papunkčiu, Lietuvos Respublikos žemės ūkio ministerija (toliau – Ministerija) steigia dvi po 2000 (du tūkstančius) eurų premijas tradiciniams amatininkams ir vieną 4000 (keturių tūkstančių) eurų dydžio premiją tradicinių amatų centrui už tradicinių amatų puoselėjimą ir skleidimą.<text:s/></text:p>
      <text:p text:style-name="P81">Punkto pakeitimai:</text:p>
      <text:p text:style-name="P82"><text:span text:style-name="T83">Nr.<text:s/></text:span><text:a xlink:href="https://www.e-tar.lt/portal/legalAct.html?documentId=6da4bea0dfd911e7b3f0a470b0373cb2" office:target-frame-name="_top" xlink:show="replace"><text:span text:style-name="T84">3D-791</text:span></text:a><text:span text:style-name="T85">, 2017-12-13, paskelbta TAR 2017-12-14, i. k. 2017-2007</text:span><text:span text:style-name="T86">4</text:span></text:p>
      <text:p text:style-name="Normal"/>
      <text:p text:style-name="P87"><text:span text:style-name="T88">4</text:span><text:span text:style-name="T89">. Premijų tikslas – įvertinti tradicinių amatų centrų ir tradicinių amatininkų, gaminančių sertifikuotus gaminius, veiklą ir</text:span><text:s/>juos paskatinti.</text:p>
      <text:p text:style-name="P90">5. Premijoms gauti gali būti pristatomi:</text:p>
      <text:p text:style-name="P91">5.1. tradiciniai amatininkai, kurių gaminiai yra sertifikuoti pagal TPP įstatymo 11 straipsnį;<text:s/></text:p>
      <text:p text:style-name="P92">5.2. tradicinių amatų centrai apibrėžti TPP įstatymo 2 straipsnio 11 dalyje.</text:p>
      <text:p text:style-name="P93">6. Kasmet premijuojama:<text:s/></text:p>
      <text:p text:style-name="P94">6.1. du tradiciniai amatininkai:</text:p>
      <text:p text:style-name="P95">6.1.1. tautinio paveldo maisto produktus gaminantis tradicinis<text:s/>amatininkas;</text:p>
      <text:p text:style-name="P96">6.1.2. tautinio paveldo ne maisto gaminius gaminantis ir (ar) paslaugas teikiantis tradicinis amatininkas;</text:p>
      <text:p text:style-name="P97">6.2. vienas tradicinių amatų centras.</text:p>
      <text:p text:style-name="P98"/>
      <text:p text:style-name="P99"><text:span text:style-name="T100">II</text:span><text:span text:style-name="T101"><text:s/>SKYRIUS</text:span></text:p>
      <text:p text:style-name="P102"><text:span text:style-name="T103">DOKUMENTŲ PATEIKIMO TVARKA</text:span></text:p>
      <text:p text:style-name="P104"/>
      <text:p text:style-name="P105">7. Apie kandidatų premijoms gauti teikimo laiką ir vietą skelbiama tautinio paveldo produktų interneto svetainėje adresu www.tautinispaveldas.lt ir VĮ Lietuvos žemės ūkio ir maisto produktų rinkos reguliavimo agentūros (toliau – Agentūra) interneto svetainėje adresu www.litfood.lt kiekvienų<text:s/>metų paskutinįjį ketvirtį.</text:p>
      <text:p text:style-name="P106">8.<text:span text:style-name="T107"><text:s/></text:span>Kandidatus premijoms gauti gali siūlyti savivaldybių administracijos, miestų ir rajonų kultūros ir švietimo įstaigos, asociacijos, nevyriausybinės organizacijos, bendruomenės, pavieniai asmenys (toliau – pareiškėjai) iki<text:s/>kiekvienų metų spalio 31 dienos.</text:p>
      <text:p text:style-name="P108">9. Pareiškėjai Agentūrai pateikia šiuos dokumentus:</text:p>
      <text:p text:style-name="P109">9.1. tradicinio amatininko:</text:p>
      <text:p text:style-name="P110">9.1.1. trejų metų veiklos aprašymą;<text:s/></text:p>
      <text:p text:style-name="P111">9.1.2. dvi rekomendacijas (regioninės etninės kultūros globos tarybos, savivaldybių kultūros skyrių, kultūros ir mokslo įstaigų, asociacijų, bendruomenių ar kt.);</text:p>
      <text:p text:style-name="P112">9.1.3. dalyvavimo šventėse, konkursuose, parodose ir kituose renginiuose patvirtinimo dokumentų kopijas ar kitokią medžiagą (iliustracinę medžiagą, tautinio paveldo produktų 8–10 nuotraukas, leidinius, lankstinukus);</text:p>
      <text:p text:style-name="P113">9.2. tradicinių amatų centro:</text:p>
      <text:p text:style-name="P114">9.2.1. dvejų metų veiklos aprašymą;</text:p>
      <text:p text:style-name="P115">9.2.2. dokumentų, kuriais patvirtinamas švenčių, konkursų, parodų ir kitų renginių organizavimas, tradicinių amatų demonstravimas, tradicinių amatų mokymų vykdymas, kopijas ar kitokią medžiagą (iliustracinę medžiagą, tautinio paveldo produktų 8–10 nuotraukas, leidinius, lankstinukus);</text:p>
      <text:p text:style-name="P116">9.2.3. į tradicinių amatų centro veiklą įtrauktų tradicinių amatininkų, kurių gaminiai sertifikuoti pagal Lietuvos Respublikos tautinio paveldo produktų įstatymo 11 straipsnį, skaičių.<text:s/></text:p>
      <text:p text:style-name="P117"/>
      <text:p text:style-name="P118"><text:span text:style-name="T119">III</text:span><text:span text:style-name="T120"><text:s/>SKYRIUS</text:span></text:p>
      <text:p text:style-name="P121"><text:span text:style-name="T122">PREMIJŲ SKYRIMO TVARKA</text:span></text:p>
      <text:p text:style-name="P123"/>
      <text:p text:style-name="P124">10. Agentūra pateiktus dokumentus per 5 darbo dienas po paskutinės dokumentų pateikimo dienos, nurodytos šio aprašo 8 punkte, perduoda Žemės ūkio ministerijos Kaimo plėtros departamento Tautinio paveldo ir mokymo skyriui. Perduotus dokumentus vertina<text:s/><text:span text:style-name="T125">Tautinio paveldo produktų, tradicinių mugių, tradicinių amatų mokymo programų, tradicinių<text:s/></text:span><text:soft-page-break/><text:span text:style-name="T126">amatų meistrų sertifikavimo ir atestavimo ek</text:span><text:span text:style-name="T127">spertų komisija</text:span>, sudaryta Lietuvos Respublikos žemės ūkio ministro 2008 m. rugsėjo 11 d. įsakymu Nr. 3D-499 „Dėl Tautinio paveldo produktų, tradicinių mugių, tradicinių amatų mokymo programų, tradicinių amatų meistrų sertifikavimo ir atestavimo ekspertų komisijos sudarymo ir jos darbo reglamento patvirtinimo“ <text:s/>(toliau – komisija).</text:p>
      <text:p text:style-name="P128">11. Komisija pateiktus pasiūlymus vertina remdamasi šiais kriterijais:</text:p>
      <text:p text:style-name="P129">11.1. tradicinį amatininką:</text:p>
      <text:p text:style-name="P130">11.1.1. kandidato aktyvumas tradicinių amatų veikloje:</text:p>
      <text:p text:style-name="P131">11.1.1.1.<text:s/>dalyvavimas svarbiausiose šalies mugėse, šventėse, respublikiniuose, tarptautiniuose ir kituose renginiuose;</text:p>
      <text:p text:style-name="P132">11.1.1.2. konkursuose pelnyti prizai, apdovanojimai;</text:p>
      <text:p text:style-name="P133">11.1.1.3. projektų, populiarinančių tautinį paveldą, įgyvendinimas;</text:p>
      <text:p text:style-name="P134">11.1.2.<text:s/>žinomumas pristatant tradicinius amatus (visuomenei žinomiausias tradicinis amatininkas);</text:p>
      <text:p text:style-name="P135">11.1.3. kandidatų premijai gauti darbų reikšmingumas bendruomenėje;</text:p>
      <text:p text:style-name="P136">11.2. tradicinių amatų centrą:</text:p>
      <text:p text:style-name="P137">11.2.1. kandidato aktyvumas tradicinių amatų veikloje:</text:p>
      <text:p text:style-name="P138">11.2.1.1. švenčių, konkursų, parodų, kitų renginių organizavimas;</text:p>
      <text:p text:style-name="P139">11.2.1.2. projektų, populiarinančių tautinį paveldą, įgyvendinimas;</text:p>
      <text:p text:style-name="P140">11.2.2. tradicinių amatininkų, kurių gaminiai sertifikuoti pagal Lietuvos Respublikos tautinio paveldo produktų įstatymo 11 straipsnį, įtraukimas į tradicinių amatų centro veiklą;</text:p>
      <text:p text:style-name="P141">11.2.3. veiklos žinomumas populiarinant konkrečiam etnografiniam regionui būdingus tradicinius amatus.</text:p>
      <text:p text:style-name="P142">12. Komisija turi teisę prašyti pareiškėjų papildomos informacijos apie<text:s/>premijoms pasiūlytus kandidatus ir jų veiklą tradicinių amatų srityje, o pareiškėjai privalo pateikti reikalaujamą informaciją atsižvelgdami į komisijos nurodytą formą ir terminus.</text:p>
      <text:p text:style-name="P143">13.<text:span text:style-name="T144"><text:s/>Sprendimą dėl premijos skyrimo, remdamasis Komisijos posėdžio prot</text:span><text:span text:style-name="T145">okolu, priima žemės ūkio ministras.</text:span></text:p>
      <text:p text:style-name="P146">14. Premijos įteikiamos kasmet iki gruodžio 31 dienos konferencijos „Tautinio paveldo produktų apsauga, kūrimas, realizavimas ir populiarinimas“ metu.</text:p>
      <text:p text:style-name="P147">15. Premijų teikimą organizuoja Agentūra.</text:p>
      <text:p text:style-name="P148"/>
      <text:p text:style-name="P149"><text:span text:style-name="T150">IV</text:span><text:span text:style-name="T151"><text:s/>SKYRIUS</text:span></text:p>
      <text:p text:style-name="P152"><text:span text:style-name="T153">B</text:span><text:span text:style-name="T154">AIGIAMOSIOS NUOSTATOS</text:span></text:p>
      <text:p text:style-name="P155"/>
      <text:p text:style-name="P156">16. Kandidatai, kuriems nepaskirtos premijos, gali būti pakartotinai teikiami premijoms gauti kitais metais.</text:p>
      <text:p text:style-name="P157">17. Kita premija tam pačiam asmeniui ar tam pačiam tradicinių amatų centrui gali būti skiriama ne anksčiau kaip po 5<text:s/>metų.</text:p>
      <text:p text:style-name="P158">18. Premijos skiriamos nepriklausomai nuo kitų gautų premijų.</text:p>
      <text:p text:style-name="P159">19. Kartu su premija įteikiamas padėkos raštas premijos laureatui.</text:p>
      <text:p text:style-name="P160">20. Premijos mokamos iš Ministerijai skirtų Lietuvos Respublikos valstybės biudžeto asignavimų.</text:p>
      <text:p text:style-name="P161"/>
      <text:p text:style-name="P162">_________________</text:p>
      <text:p text:style-name="P163">Priedo pakeitimai:</text:p>
      <text:p text:style-name="P164"><text:span text:style-name="T165">Nr.<text:s/></text:span><text:a xlink:href="https://www.e-tar.lt/portal/legalAct.html?documentId=16229e3056f211e5825682aa0fc6b8d5" office:target-frame-name="_top" xlink:show="replace"><text:span text:style-name="T166">3D-684</text:span></text:a><text:span text:style-name="T167">, 2015-09-09, paskelbta TAR 2015-09-09, i. k. 2015-13691</text:span></text:p>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žemės ūkio m</text:span><text:span text:style-name="T177">inisterija, Įsakymas</text:span></text:p>
      <text:p text:style-name="P178"><text:span text:style-name="T179">Nr.<text:s/></text:span><text:a xlink:href="https://www.e-tar.lt/portal/legalAct.html?documentId=TAR.8E8575225FA0" office:target-frame-name="_top" xlink:show="replace"><text:span text:style-name="T180">3D-998</text:span></text:a><text:span text:style-name="T181">, 2010-11-10, Žin., 2010, Nr. 133-6815 (2010-11-13), i. k. 1102330ISAK003D-998</text:span></text:p>
      <text:p text:style-name="P182"><text:span text:style-name="T183">Dėl žemės ūkio ministro 2010 m. spalio 20 d. įsakymo Nr. 3D-932<text:s/></text:span><text:span text:style-name="T184">"Dėl Sėkmingiausiai dirbančių tradicinių amatininkų premijavimo tvarkos aprašo patvirtinimo" pakeitimo</text:span></text:p>
      <text:p text:style-name="P185"/>
      <text:p text:style-name="P186"><text:span text:style-name="T187">2.</text:span></text:p>
      <text:p text:style-name="P188"><text:span text:style-name="T189">Lietuvos Respublikos žemės ūkio ministerija, Įsakymas</text:span></text:p>
      <text:p text:style-name="P190"><text:span text:style-name="T191">Nr.<text:s/></text:span><text:a xlink:href="https://www.e-tar.lt/portal/legalAct.html?documentId=TAR.FB1C260DAA33" office:target-frame-name="_top" xlink:show="replace"><text:span text:style-name="T192">3D-725</text:span></text:a><text:span text:style-name="T193">, 2</text:span><text:span text:style-name="T194">011-09-30, Žin., 2011, Nr. 120-5668 (2011-10-05), i. k. 1112330ISAK003D-725</text:span></text:p>
      <text:p text:style-name="P195"><text:span text:style-name="T196">Dėl žemės ūkio ministro 2010 m. spalio 20 d. įsakymo Nr. 3D-932 "Dėl Sėkmingiausiai dirbančių tradicinių amatininkų premijavimo tvarkos aprašo patvirtinimo" pakeitimo</text:span></text:p>
      <text:p text:style-name="P197"/>
      <text:p text:style-name="P198"><text:span text:style-name="T199">3.</text:span></text:p>
      <text:p text:style-name="P200"><text:span text:style-name="T201">Lietuvos<text:s/></text:span><text:span text:style-name="T202">Respublikos žemės ūkio ministerija, Įsakymas</text:span></text:p>
      <text:p text:style-name="P203"><text:span text:style-name="T204">Nr.<text:s/></text:span><text:a xlink:href="https://www.e-tar.lt/portal/legalAct.html?documentId=16229e3056f211e5825682aa0fc6b8d5" office:target-frame-name="_top" xlink:show="replace"><text:span text:style-name="T205">3D-684</text:span></text:a><text:span text:style-name="T206">, 2015-09-09, paskelbta TAR 2015-09-09, i. k. 2015-13691</text:span></text:p>
      <text:p text:style-name="P207"><text:span text:style-name="T208">Dėl Lietuvos Respublikos žemės ūkio ministro 2</text:span><text:span text:style-name="T209">010 m. spalio 20 d. įsakymo Nr. 3D-932 „Dėl Sėkmingiausiai dirbančių amatininkų premijavimo tvarkos aprašo patvirtinimo“ pakeitimo</text:span></text:p>
      <text:p text:style-name="P210"/>
      <text:p text:style-name="P211"><text:span text:style-name="T212">4.</text:span></text:p>
      <text:p text:style-name="P213"><text:span text:style-name="T214">Lietuvos Respublikos žemės ūkio ministerija, Įsakymas</text:span></text:p>
      <text:p text:style-name="P215"><text:span text:style-name="T216">Nr.<text:s/></text:span><text:a xlink:href="https://www.e-tar.lt/portal/legalAct.html?documentId=6da4bea0dfd911e7b3f0a470b0373cb2" office:target-frame-name="_top" xlink:show="replace"><text:span text:style-name="T217">3D-791</text:span></text:a><text:span text:style-name="T218">, 2017-12-13, paskelbta TAR 2017-12-14, i. k. 2017-20074</text:span></text:p>
      <text:p text:style-name="P219"><text:span text:style-name="T220">Dėl žemės ūkio ministro 2010 m. spalio 20 d. įsakymo Nr. 3D-932 „Dėl Sėkmingiausiai dirbančių tra</text:span><text:span text:style-name="T221">dicinių amatininkų ir tradicinių amatų centrų premijavimo tvarkos aprašo patvirtinimo“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4</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8-20T08:22:00Z</meta:creation-date>
    <dc:date>2018-08-20T08:22:00Z</dc:date>
    <meta:template xlink:href="Normal.dotm" xlink:type="simple"/>
    <meta:editing-cycles>2</meta:editing-cycles>
    <meta:editing-duration>PT0S</meta:editing-duration>
    <meta:document-statistic meta:page-count="5" meta:paragraph-count="57" meta:word-count="1341" meta:character-count="10631" meta:row-count="179" meta:non-whitespace-character-count="9347"/>
  </office:meta>
</office:document-meta>
</file>