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style:snap-to-layout-grid="false"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language-asian="lt" style:country-asian="LT"/>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fo:text-transform="uppercase" fo:color="#000000" style:font-size-complex="12pt"/>
    </style:style>
    <style:style style:name="P94" style:parent-style-name="Normal" style:family="paragraph">
      <style:paragraph-properties fo:text-align="justify"/>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font-size-complex="12pt" style:language-asian="lt" style:country-asian="LT"/>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font-size-complex="12pt" style:language-asian="lt" style:country-asian="LT"/>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tab-stops>
          <style:tab-stop style:type="left" style:position="4.3312in"/>
        </style:tab-stops>
      </style:paragraph-properties>
    </style:style>
    <style:style style:name="P252" style:parent-style-name="Normal" style:family="paragraph">
      <style:paragraph-properties fo:text-align="center">
        <style:tab-stops>
          <style:tab-stop style:type="left" style:position="4.3312in"/>
        </style:tab-stops>
      </style:paragraph-properties>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Nutarimas netenka galios 2019-05-01:</text:span></text:p>
      <text:p text:style-name="P10"><text:span text:style-name="T11">Lietuvos Respublikos Vyriausybė, Nutarimas</text:span></text:p>
      <text:p text:style-name="P12"><text:span text:style-name="T13">Nr.<text:s/></text:span><text:a xlink:href="https://www.e-tar.lt/portal/legalAct.html?documentId=1643bde0284a11e9b66f85227a03f7a3" office:target-frame-name="_top" xlink:show="replace"><text:span text:style-name="T14">90</text:span></text:a><text:span text:style-name="T15">, 2019-01-30, paskelbta TAR 2019-02-04, i. k. 2019-01632</text:span></text:p>
      <text:p text:style-name="P16"><text:span text:style-name="T17">Dėl Lietuvos<text:s/></text:span><text:span text:style-name="T18">Respublikos Vyriausybės 2002 m. balandžio 2 d. nutarimo Nr. 439 „Dėl Produktų pateikimo į rinką ribojimo priemonių taikymo taisyklių patvirtinimo“ pripažinimo netekusiu galios</text:span></text:p>
      <text:p text:style-name="P19"/>
      <text:p text:style-name="P20"><text:span text:style-name="T21">Suvestinė redakcija nuo 2016-01-01 iki 2019-04-30</text:span></text:p>
      <text:p text:style-name="P22"/>
      <text:p text:style-name="P23"><text:span text:style-name="T24">Nutarimas paskelbtas: Žin. 2</text:span><text:span text:style-name="T25">002, Nr.<text:s/></text:span><text:a xlink:href="https://www.e-tar.lt/portal/legalAct.html?documentId=TAR.F84C92BED09B" office:target-frame-name="_top" xlink:show="replace"><text:span text:style-name="T26">35-1307</text:span></text:a><text:span text:style-name="T27">, i. k. 1021100NUTA00000439</text:span></text:p>
      <text:p text:style-name="P28"/>
      <text:p text:style-name="P29">Nauja redakcija nuo 2016-01-01:</text:p>
      <text:p text:style-name="Normal"><text:span text:style-name="T30">Nr.<text:s/></text:span><text:a xlink:href="https://www.e-tar.lt/portal/legalAct.html?documentId=b6e9c9a0aefa11e5b12fbb7dc920ee2c" office:target-frame-name="_top" xlink:show="replace"><text:span text:style-name="T31">1374</text:span></text:a><text:span text:style-name="T32">, 2015-12-23, paskelbta TAR 2015-12-30, i. k. 2015-21086</text:span></text:p>
      <text:p text:style-name="P33"/>
      <text:p text:style-name="P34">LIETUVOS RESPUBLIKOS VYRIAUSYBĖ</text:p>
      <text:p text:style-name="P35"/>
      <text:p text:style-name="P36">NUTARIMAS</text:p>
      <text:p text:style-name="P37"><text:span text:style-name="T38">DĖL PRODUKTŲ PATEIKIMO Į RINKĄ RIBOJIMO PRIEMONIŲ TAIKYMO</text:span><text:span text:style-name="T39"><text:s/></text:span><text:span text:style-name="T40">TAISYKLIŲ PATVIRTINIMO</text:span></text:p>
      <text:p text:style-name="P41"/>
      <text:p text:style-name="P42"><text:span text:style-name="T43">2002 m. balandžio 2 d. Nr. 439</text:span></text:p>
      <text:p text:style-name="P44">Vilnius</text:p>
      <text:p text:style-name="P45"/>
      <text:p text:style-name="P46"><text:span text:style-name="T47">Vadovaudamasi Lietuvos<text:s/></text:span><text:span text:style-name="T48">Respublikos produktų saugos įstatymo 17 straipsnio 1 dalimi, Lietuvos Respublikos Vyriausybė</text:span><text:span text:style-name="T49"><text:s/>nutari</text:span><text:span text:style-name="T50">a:</text:span></text:p>
      <text:p text:style-name="P51"><text:span text:style-name="T52">1</text:span><text:span text:style-name="T53">. Patvirtinti Produktų pateikimo į rinką ribojimo priemonių taikymo taisykles (pridedama).</text:span></text:p>
      <text:p text:style-name="P54"><text:span text:style-name="T55">2</text:span><text:span text:style-name="T56">. Įgalioti Valstybinę vartotojų teisių apsaugos tarny</text:span><text:span text:style-name="T57">bą teikti Europos Komisijai ir (ar) užsienio valstybėms informaciją apie pavojingus gaminius.</text:span><text:s/></text:p>
      <text:p text:style-name="P58"/>
      <text:p text:style-name="P59"/>
      <text:p text:style-name="P60"/>
      <text:p text:style-name="P61">MINISTRAS PIRMININKAS<text:tab/>ALGIRDAS BRAZAUSKAS</text:p>
      <text:p text:style-name="P62"/>
      <text:p text:style-name="P63"/>
      <text:p text:style-name="P64"/>
      <text:p text:style-name="P65"><text:span text:style-name="T66">ŪKIO MINISTRAS</text:span><text:span text:style-name="T67"><text:tab/>PETRAS ČĖSNA</text:span></text:p>
      <text:p text:style-name="Normal"/>
      <text:p text:style-name="P68"/>
      <text:p text:style-name="P69"/>
      <text:soft-page-break/>
      <text:p text:style-name="P70"><text:span text:style-name="T71">PATVIRTINTA</text:span><text:span text:style-name="T72"><text:line-break/>Lietuvos Respublikos Vyriausybės</text:span><text:span text:style-name="T73"><text:line-break/>2002 m. balandžio 2 d.<text:s/></text:span><text:span text:style-name="T74">nutarimu Nr. 439</text:span><text:span text:style-name="T75"><text:line-break/>(Lietuvos Respublikos Vyriausybės</text:span><text:span text:style-name="T76"><text:line-break/></text:span><text:span text:style-name="T77">2015 m. gruodžio 23 d.</text:span><text:span text:style-name="T78"><text:s/>nutarimo Nr.<text:s/></text:span><text:span text:style-name="T79">1374</text:span><text:span text:style-name="T80"><text:line-break/>redakcija)</text:span></text:p>
      <text:p text:style-name="P81"/>
      <text:p text:style-name="P82"/>
      <text:p text:style-name="P83"/>
      <text:p text:style-name="P84"><text:span text:style-name="T85">PRODUKTŲ PATEIKIMO Į RINKĄ RIBOJIMO PRIEMONIŲ TAIKYMO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oduktų pateikimo į rinką ribojimo<text:s/></text:span><text:span text:style-name="T98">priemonių taikymo taisyklės (toliau – Taisyklės) reglamentuoja pavojingų produktų pateikimo į rinką ribojimo priemonių (toliau – rinkos ribojimo priemonės) taikymą Lietuvos Respublikoje.</text:span></text:p>
      <text:p text:style-name="P99"><text:span text:style-name="T100">2</text:span><text:span text:style-name="T101">. Taisyklėse vartojamos sąvokos apibrėžtos Lietuvos Respublikos<text:s/></text:span><text:span text:style-name="T102">produktų saugos įstatyme (toliau − Produktų saugos įstatymas).</text:span></text:p>
      <text:p text:style-name="P103"><text:span text:style-name="T104">3</text:span><text:span text:style-name="T105">. Rinkos ribojimo priemonės taikomos Produktų saugos įstatymo 16 straipsnyje nustatytais pagrindais.</text:span></text:p>
      <text:p text:style-name="P106"><text:span text:style-name="T107">4</text:span><text:span text:style-name="T108">. Rinkos ribojimo priemones taiko Valstybinė</text:span><text:span text:style-name="T109"><text:s/></text:span><text:span text:style-name="T110">vartotojų teisių apsaugos tarnyba<text:s/></text:span><text:span text:style-name="T111">(toliau –Tarnyba) ir kitos pagal kompetenciją Lietuvos Respublikos Vyriausybės ar jos įgaliotų institucijų įsteigtos produktų saugos kontrolės institucijos (toliau – kontrolės institucijos).</text:span></text:p>
      <text:p text:style-name="P112"><text:span text:style-name="T113">5</text:span><text:span text:style-name="T114">. Tarnyba rinkos ribojimo priemones taiko:</text:span></text:p>
      <text:p text:style-name="P115"><text:span text:style-name="T116">5.1</text:span><text:span text:style-name="T117">. siekdama r</text:span><text:span text:style-name="T118">iboti pavojingų produktų pateikimą į rinką;</text:span></text:p>
      <text:p text:style-name="P119"><text:span text:style-name="T120">5.2</text:span><text:span text:style-name="T121">. jeigu kitos kontrolės institucijos, patikrinusios produktų saugą, netaikė rinkos ribojimo priemonių, o tikrinimo medžiagą pateikė Tarnybai ir pagal pateiktą medžiagą yra pagrindas manyti, kad produktas k</text:span><text:span text:style-name="T122">elia rimtą pavojų;<text:s/></text:span></text:p>
      <text:p text:style-name="P123"><text:span text:style-name="T124">5.3</text:span><text:span text:style-name="T125">. jeigu iš Europos Komisijos gauna skubios informacijos apie rimtą pavojų keliančius produktus.</text:span></text:p>
      <text:p text:style-name="P126"><text:span text:style-name="T127">6</text:span><text:span text:style-name="T128">. Tarnyba, spręsdama klausimus dėl rinkos ribojimo priemonių taikymo, priima nutarimus, o kitos kontrolės institucijos – spren</text:span><text:span text:style-name="T129">dimus.<text:s/></text:span></text:p>
      <text:p text:style-name="P130"><text:span text:style-name="T131">7</text:span><text:span text:style-name="T132">. Produktų saugą, jeigu yra pagrindas manyti, kad produktas pavojingas, tikrina pagal kompetenciją Tarnyba ar kitos kontrolės institucijos. Kontrolės institucijos produktų saugą tikrina savo iniciatyva ar Tarnybos pavedimu. Jeigu produktų saug</text:span><text:span text:style-name="T133">a tikrinta Tarnybos pavedimu, kontrolės institucijos apie tikrinimo rezultatus praneša Tarnybai.</text:span></text:p>
      <text:p text:style-name="P134"><text:span text:style-name="T135">8</text:span><text:span text:style-name="T136">. Sprendimai (nutarimai) dėl rinkos ribojimo priemonių taikymo turi būti motyvuoti. Apie šiuos sprendimus (nutarimus) būtina skubiai pranešti gamintojui, platintojui, paslaugos teikėjui, kuriems jie taikomi. Jeigu yra galimybė, jiems leidžiama pareikšti sa</text:span><text:span text:style-name="T137">vo nuomonę prieš priimant sprendimą (nutarimą). Jeigu dėl sprendimo (nutarimo) vykdymo skubos, kai produktas kelia rimtą pavojų, tai nepadaryta iš anksto, tokia galimybė suteikiama jau priėmus sprendimą (nutarimą).<text:s/></text:span></text:p>
      <text:p text:style-name="P138"><text:span text:style-name="T139">9</text:span><text:span text:style-name="T140">. Tarnyba kontroliuoja nutarimų dėl</text:span><text:span text:style-name="T141"><text:s/>rinkos ribojimo priemonių taikymo, priimtų Taisyklių 5.1 papunktyje nustatytu pagrindu, vykdymą. Kitų Tarnybos priimtų nutarimų dėl rinkos ribojimo priemonių taikymo vykdymą pagal kompetenciją kontroliuoja kontrolės institucijos, vadovaudamosi Tarnybos pa</text:span><text:span text:style-name="T142">teikta informacija.</text:span></text:p>
      <text:p text:style-name="P143"/>
      <text:p text:style-name="P144"><text:span text:style-name="T145">II</text:span><text:span text:style-name="T146"><text:s/>SKYRIUS</text:span></text:p>
      <text:p text:style-name="P147"><text:span text:style-name="T148">RINKOS RIBOJIMO PRIEMONĖS IR JŲ TAIKYMAS</text:span></text:p>
      <text:p text:style-name="P149"/>
      <text:p text:style-name="P150"><text:span text:style-name="T151">10</text:span><text:span text:style-name="T152">. Tarnyba ar kitos kontrolės institucijos turi teisę taikyti rinkos ribojimo priemones, nurodytas Produktų saugos įstatymo 17 straipsnio 1 dalyje.<text:s/></text:span></text:p>
      <text:p text:style-name="P153"><text:span text:style-name="T154">11</text:span><text:span text:style-name="T155">. Tarnyba ir kit</text:span><text:span text:style-name="T156">os kontrolės institucijos turi teisę reikalauti, kad bet koks produktas, kuris konkrečiomis aplinkybėmis gali kelti riziką vartotojo sveikatai ir saugai, būtų paženklintas valstybine kalba surašytais tinkamais, aiškiais ir lengvai suprantamais įspėjimais a</text:span><text:span text:style-name="T157">pie galimą su gaminiu susijusią riziką vartotojo sveikatai ir saugai, nustatyti išankstines prekybos produktų sąlygas, kuriomis siekiama užtikrinti jo saugą. Išankstinės prekybos produktų sąlygos nustatomos, kai:</text:span></text:p>
      <text:p text:style-name="P158"><text:span text:style-name="T159">11.1</text:span><text:span text:style-name="T160">. teisės aktai nenustato produkto sau</text:span><text:span text:style-name="T161">gos reikalavimų arba nustato ne visus reikalavimus, kurie būtini produkto saugai užtikrinti;</text:span></text:p>
      <text:p text:style-name="P162"><text:span text:style-name="T163">11.2</text:span><text:span text:style-name="T164">. teisės aktai neįpareigoja gamintojo, platintojo ir paslaugos teikėjo informuoti vartotojus apie susijusią su šiuo produktu riziką vartotojo sveikatai ir<text:s/></text:span><text:span text:style-name="T165">saugai, tačiau pagrįstai manoma, kad toks produktas kelia arba gali kelti riziką vartotojo sveikatai ir saugai.</text:span></text:p>
      <text:p text:style-name="P166"><text:span text:style-name="T167">12</text:span><text:span text:style-name="T168">. Sprendimas (nutarimas) laikinai, kol bus atlikti įvairūs saugos įvertinimai, patikrinimai ir kontrolė, valstybinė produktų saugos eksp</text:span><text:span text:style-name="T169">ertizė, uždrausti teikti, siūlyti teikti ir demonstruoti bet kokį produktą, pagrįstai įtariamą galintį būti pavojingą, priimamas, kai:</text:span></text:p>
      <text:p text:style-name="P170"><text:span text:style-name="T171">12.1</text:span><text:span text:style-name="T172">. yra duomenų, kad vartotojai, Lietuvos Respublikoje ar kitoje valstybėje vartoję produktą pagal paskirtį, apsinuod</text:span><text:span text:style-name="T173">ijo ar produktas kitaip pakenkė jų sveikatai arba dėl to juos ištiko mirtis;</text:span></text:p>
      <text:p text:style-name="P174"><text:span text:style-name="T175">12.2</text:span><text:span text:style-name="T176">. produktui nėra nustatyti privalomieji saugos reikalavimai arba produktas atitinka teisės aktų reikalavimus, tačiau yra kitų pagrįstų ir motyvuotų įtarimų, kad produktas<text:s/></text:span><text:span text:style-name="T177">pavojingas;</text:span></text:p>
      <text:p text:style-name="P178"><text:span text:style-name="T179">12.3</text:span><text:span text:style-name="T180">. produktas neatitinka privalomųjų saugos reikalavimų, bet neatitikimus galima pašalinti.<text:s/></text:span></text:p>
      <text:p text:style-name="P181"><text:span text:style-name="T182">13</text:span><text:span text:style-name="T183">. Tarnyba ar kitos</text:span><text:span text:style-name="T184"><text:s/></text:span><text:span text:style-name="T185">kontrolės institucijos, laikinai uždraudusios teikti produktą į rinką, jeigu gamintojas, platintojas, paslaugos teikėj</text:span><text:span text:style-name="T186">as suinteresuoti toliau tiekti produktą, turi teisę leisti jiems padaryti produktą saugų, kai produktas yra pavojingas ir neatitinka teisės aktų reikalavimų, tačiau nustatytus neatitikimus galima pašalinti.</text:span></text:p>
      <text:p text:style-name="P187"><text:span text:style-name="T188">14</text:span><text:span text:style-name="T189">. Tarnyba ar kitos kontrolės institucijos,<text:s/></text:span><text:span text:style-name="T190">vadovaudamosi saugos įvertinimų, patikrinimų ir kontrolės medžiaga, valstybinės produktų saugos ekspertizės išvadomis, turi:</text:span></text:p>
      <text:p text:style-name="P191"><text:span text:style-name="T192">14.1</text:span><text:span text:style-name="T193">. leisti toliau teikti produktą į rinką, jeigu produktas saugus;</text:span></text:p>
      <text:p text:style-name="P194"><text:span text:style-name="T195">14.2</text:span><text:span text:style-name="T196">. nurodyti, kad apie bet kurio produkto keliamą<text:s/></text:span><text:span text:style-name="T197">riziką vartotojo sveikatai ir saugai asmenys būtų laiku ir tinkamai (įskaitant ir specialų įspėjimų paskelbimą) įspėti;</text:span></text:p>
      <text:p text:style-name="P198"><text:span text:style-name="T199">14.3</text:span><text:span text:style-name="T200">. uždrausti parduoti bet kurį pavojingą produktą ir toliau imtis priemonių, kurios užtikrintų tokio draudimo laikymąsi;</text:span></text:p>
      <text:p text:style-name="P201"><text:span text:style-name="T202">14.4</text:span><text:span text:style-name="T203">. nurodyti nedelsiant pašalinti iš rinkos bet kurį jau rinkoje esantį pavojingą produktą arba organizuoti tokį pašalinimą ir įspėti vartotojus apie tokio produkto riziką vartotojo sveikatai ir saugai; nurodyti, kad šis produktas būtų susigrąžintas iš varto</text:span><text:span text:style-name="T204">tojų ir sunaikintas atitinkamomis sąlygomis, arba koordinuoti ar prireikus kartu su gamintojais ir platintojais organizuoti šį darbą.</text:span></text:p>
      <text:p text:style-name="P205"><text:span text:style-name="T206">15</text:span><text:span text:style-name="T207">. Uždraudusios pavojingą produktą teikti į rinką, Tarnyba ar kitos kontrolės institucijos turi teisę įpareigoti<text:s/></text:span><text:span text:style-name="T208">gamintoją, platintoją, paslaugos teikėją saugiai jį sunaikinti, perdirbti ar imtis kitų priemonių.</text:span></text:p>
      <text:p text:style-name="P209"><text:span text:style-name="T210">16</text:span><text:span text:style-name="T211">. Tarnybai ar kitoms kontrolės institucijoms priėmus sprendimą (nutarimą) pašalinti iš rinkos pavojingą produktą, gamintojas, platintojas ar paslaugos<text:s/></text:span><text:span text:style-name="T212">teikėjas privalo tai padaryti savo priemonėmis bei lėšomis ir apie tai nedelsdamas pranešti institucijai, priėmusiai sprendimą (nutarimą) pašalinti iš rinkos produktą.</text:span></text:p>
      <text:p text:style-name="P213"><text:span text:style-name="T214">17</text:span><text:span text:style-name="T215">. Jeigu tarnyba ar kitos kontrolės institucijos pačios pašalina iš rinkos pavojing</text:span><text:span text:style-name="T216">ą produktą, patirtos išlaidos Tarnybos nutarimu ne ginčo tvarka išieškomos iš gamintojo, platintojo, paslaugos teikėjo.</text:span></text:p>
      <text:p text:style-name="P217"><text:span text:style-name="T218">18</text:span><text:span text:style-name="T219">. Gamintojas, platintojas, paslaugos teikėjas pavojingą produktą privalo sunaikinti Lietuvos Respublikos aplinkos ministerijos nus</text:span><text:span text:style-name="T220">tatyta tvarka. Pavojingą produktą gamintojas, platintojas, paslaugos teikėjas sunaikina savo lėšomis ir pateikia produkto sunaikinimą patvirtinantį dokumentą sprendimą (nutarimą) priėmusiai institucijai (Tarnybai ar kitai kontrolės institucijai).</text:span></text:p>
      <text:p text:style-name="P221"><text:span text:style-name="T222">19</text:span><text:span text:style-name="T223">. P</text:span><text:span text:style-name="T224">roduktai, kuriems taikomos rinkos ribojimo priemonės, saugomi gamintojo, platintojo, paslaugos teikėjo sandėlyje atskirti nuo produktų, kuriems rinkos ribojimo priemonės netaikomos. Produktai laikomi tokiomis sąlygomis, kurios nustatytos tų produktų laikym</text:span><text:span text:style-name="T225">ą reglamentuojančiuose teisės aktuose. Produktai, kuriems taikomos rinkos ribojimo priemonės, plombuojami, išskyrus tuos atvejus, kai tam nėra techninių galimybių (sąlygų); šiuo atveju Tarnyba ar kitos kontrolės institucijos surašo aktą, kuriame nurodo, ko</text:span><text:span text:style-name="T226">dėl produktai neužplombuoti.</text:span></text:p>
      <text:p text:style-name="P227"/>
      <text:p text:style-name="P228"><text:span text:style-name="T229">III</text:span><text:span text:style-name="T230"><text:s/>SKYRIUS</text:span></text:p>
      <text:p text:style-name="P231"><text:span text:style-name="T232">INFORMACIJOS APIE RINKOS RIBOJIMO PRIEMONIŲ TAIKYMĄ TEIKIMAS IR<text:s/></text:span><text:span text:style-name="T233">SKELBIMAS</text:span></text:p>
      <text:p text:style-name="P234"/>
      <text:p text:style-name="P235"><text:span text:style-name="T236">20</text:span><text:span text:style-name="T237">. Kontrolės institucijos teikia Tarnybai informaciją apie taikytas rinkos ribojimo priemones Tarnybos nustatyta tvarka.</text:span></text:p>
      <text:p text:style-name="P238"><text:span text:style-name="T239">21</text:span><text:span text:style-name="T240">.</text:span><text:span text:style-name="T241"><text:s/>Tarnyba ar kitos kontrolės institucijos apie priimtus sprendimus pašalinti produktus iš rinkos informuoja platintojus, teikiančius į rinką tos pačios rūšies produktus, taip pat vartotojų asociacijas, kad paskatintų juos prisidėti prie tokių sprendimų įgyv</text:span><text:span text:style-name="T242">endinimo. Vartotojus jos informuoja per visuomenines informavimo priemones.</text:span></text:p>
      <text:p text:style-name="P243"><text:span text:style-name="T244">22</text:span><text:span text:style-name="T245">. Informacija apie pavojingus gaminius, kompetentingas institucijas ir jų įgaliojimus Europos Komisijai ir (ar) užsienio valstybėms teikiama Lietuvos Respublikos Vyriausybės<text:s/></text:span><text:span text:style-name="T246">ar jos įgaliotos institucijos nustatyta tvarka.<text:s/></text:span></text:p>
      <text:p text:style-name="P247"><text:span text:style-name="T248">23</text:span><text:span text:style-name="T249">.<text:s/></text:span><text:span text:style-name="T250">Tarnybos nutarimai, kitų kontrolės institucijų sprendimai dėl rinkos ribojimo priemonių taikymo skelbiami Produktų saugos įstatyme nustatyta tvarka.</text:span></text:p>
      <text:p text:style-name="P251"/>
      <text:p text:style-name="P252"><text:span text:style-name="T253">––––––––––––––––––––</text:span></text:p>
      <text:p text:style-name="P254">Priedo pakeitimai:</text:p>
      <text:p text:style-name="P255"><text:span text:style-name="T256">Nr.<text:s/></text:span><text:a xlink:href="https://www.e-tar.lt/portal/legalAct.html?documentId=TAR.8D540E79CAC6" office:target-frame-name="_top" xlink:show="replace"><text:span text:style-name="T257">1571</text:span></text:a><text:span text:style-name="T258">, 2004-12-03, Žin., 2004, Nr. 177-6547 (2004-12-09), i. k. 1041100NUTA00001571</text:span></text:p>
      <text:p text:style-name="P259"><text:span text:style-name="T260">Nr.<text:s/></text:span><text:a xlink:href="https://www.e-tar.lt/portal/legalAct.html?documentId=b6e9c9a0aefa11e5b12fbb7dc920ee2c" office:target-frame-name="_top" xlink:show="replace"><text:span text:style-name="T261">1374</text:span></text:a><text:span text:style-name="T262">, 2015-12-23, paskelbta TAR 2015-12-30, i. k. 2015-21086</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TAR.8D540E79CAC6" office:target-frame-name="_top" xlink:show="replace"><text:span text:style-name="T274">1571</text:span></text:a><text:span text:style-name="T275">, 2004-12-03, Žin., 2004,<text:s/></text:span><text:span text:style-name="T276">Nr. 177-6547 (2004-12-09), i. k. 1041100NUTA00001571</text:span></text:p>
      <text:p text:style-name="P277"><text:span text:style-name="T278">Dėl Lietuvos Respublikos Vyriausybės 2002 m. balandžio 2 d. nutarimo Nr. 439 "Dėl Produktų pateikimo į rinką ribojimo priemonių taikymo tvarkos patvirtinimo" pakeitimo</text:span></text:p>
      <text:p text:style-name="P279"/>
      <text:p text:style-name="P280"><text:span text:style-name="T281">2.</text:span></text:p>
      <text:p text:style-name="P282"><text:span text:style-name="T283">Lietuvos Respublikos<text:s/></text:span><text:span text:style-name="T284">Vyriausybė, Nutarimas</text:span></text:p>
      <text:p text:style-name="P285"><text:span text:style-name="T286">Nr.<text:s/></text:span><text:a xlink:href="https://www.e-tar.lt/portal/legalAct.html?documentId=TAR.0D542938FBA5" office:target-frame-name="_top" xlink:show="replace"><text:span text:style-name="T287">927</text:span></text:a><text:span text:style-name="T288">, 2006-09-21, Žin., 2006, Nr. 102-3951 (2006-09-26), i. k. 1061100NUTA00000927</text:span></text:p>
      <text:p text:style-name="P289"><text:span text:style-name="T290">Dėl Lietuvos Respublikos Vyriausybės 2002 m. balandžio 2 d. nutari</text:span><text:span text:style-name="T291">mo Nr. 439 "Dėl Produktų pateikimo į rinką ribojimo priemonių taikymo taisyklių patvirtinimo" pakeitimo</text:span></text:p>
      <text:p text:style-name="P292"/>
      <text:p text:style-name="P293"><text:span text:style-name="T294">3.</text:span></text:p>
      <text:p text:style-name="P295"><text:span text:style-name="T296">Lietuvos Respublikos Vyriausybė, Nutarimas</text:span></text:p>
      <text:p text:style-name="P297"><text:span text:style-name="T298">Nr.<text:s/></text:span><text:a xlink:href="https://www.e-tar.lt/portal/legalAct.html?documentId=TAR.CD6E20582F0C" office:target-frame-name="_top" xlink:show="replace"><text:span text:style-name="T299">585</text:span></text:a><text:span text:style-name="T300">, 2012-05-23, Ži</text:span><text:span text:style-name="T301">n., 2012, Nr. 61-3074 (2012-05-30), i. k. 1121100NUTA00000585</text:span></text:p>
      <text:p text:style-name="P302"><text:span text:style-name="T303">Dėl Lietuvos Respublikos Vyriausybės 2002 m. balandžio 2 d. nutarimo Nr. 439 "Dėl Produktų pateikimo į rinką ribojimo priemonių taikymo taisyklių patvirtinimo" pakeitimo</text:span></text:p>
      <text:p text:style-name="P304"/>
      <text:p text:style-name="P305"><text:span text:style-name="T306">4.</text:span></text:p>
      <text:p text:style-name="P307"><text:span text:style-name="T308">Lietuvos Respublikos</text:span><text:span text:style-name="T309"><text:s/>Vyriausybė, Nutarimas</text:span></text:p>
      <text:p text:style-name="P310"><text:span text:style-name="T311">Nr.<text:s/></text:span><text:a xlink:href="https://www.e-tar.lt/portal/legalAct.html?documentId=b6e9c9a0aefa11e5b12fbb7dc920ee2c" office:target-frame-name="_top" xlink:show="replace"><text:span text:style-name="T312">1374</text:span></text:a><text:span text:style-name="T313">, 2015-12-23, paskelbta TAR 2015-12-30, i. k. 2015-21086</text:span></text:p>
      <text:p text:style-name="P314"><text:span text:style-name="T315">Dėl Lietuvos Respublikos Vyriausybės 2002 m. balandžio 2 d. nutarimo N</text:span><text:span text:style-name="T316">r. 439 „Dėl Produktų pateikimo į rinką ribojimo priemonių taikymo taisyklių patvirtinimo“ pakeitimo  </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5T14:35:00Z</meta:creation-date>
    <dc:date>2019-02-05T14:35:00Z</dc:date>
    <meta:template xlink:href="Normal.dotm" xlink:type="simple"/>
    <meta:editing-cycles>2</meta:editing-cycles>
    <meta:editing-duration>PT0S</meta:editing-duration>
    <meta:document-statistic meta:page-count="5" meta:paragraph-count="78" meta:word-count="1498" meta:character-count="11868" meta:row-count="348" meta:non-whitespace-character-count="10448"/>
  </office:meta>
</office:document-meta>
</file>