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9">Suvestinė redakcija nuo 2006-09-27 iki 2012-06-30</text:span></text:p>
      <text:p text:style-name="P10"/>
      <text:p text:style-name="P11"><text:span text:style-name="T12">Nutarimas paskelbtas: Žin. 2002, Nr.<text:s/></text:span><text:a xlink:href="https://www.e-tar.lt/portal/legalAct.html?documentId=TAR.F84C92BED09B" office:target-frame-name="_top" xlink:show="replace"><text:span text:style-name="T13">35-1307</text:span></text:a><text:span text:style-name="T14">, i. k. 1021100NUTA00000439</text:span></text:p>
      <text:p text:style-name="P15"/>
      <text:p text:style-name="P16">Nauja redakcija nuo 2004-12-10:</text:p>
      <text:p text:style-name="Normal"><text:span text:style-name="T17">Nr.<text:s/></text:span><text:a xlink:href="https://www.e-tar.lt/portal/legalAct.html?documentId=TAR.8D540E79CAC6" office:target-frame-name="_top" xlink:show="replace"><text:span text:style-name="T18">1571</text:span></text:a><text:span text:style-name="T19">, 2004-12-03, Žin. 2004, Nr. 177-6547 (2004-12-09), i. k. 1041100NUTA00001571</text:span></text:p>
      <text:p text:style-name="P20"/>
      <text:p text:style-name="P21">LIETUVOS RESPUBLIKOS VYRIAUSYBĖ</text:p>
      <text:p text:style-name="P22"/>
      <text:p text:style-name="P23">N U T A R I M A S</text:p>
      <text:p text:style-name="P24">DĖL PRODUKTŲ PATEIKIMO Į RINKĄ RIBOJIMO PRIEMONIŲ TAIKYMO</text:p>
      <text:p text:style-name="P25">TAISYKLIŲ PATVIRTINIMO</text:p>
      <text:p text:style-name="P26"/>
      <text:p text:style-name="P27">2002 m. balandžio 2 d. Nr. 439</text:p>
      <text:p text:style-name="P28">Vilnius</text:p>
      <text:p text:style-name="P29"/>
      <text:p text:style-name="P30"><text:span text:style-name="T31">Vadovaudamasi Lietuvos Respublikos produktų saugos įstatymo (Žin., 1999, Nr.<text:s/></text:span><text:a xlink:href="https://www.e-tar.lt/portal/lt/legalAct/TAR.A845E65C32A2" office:target-frame-name="_blank" xlink:show="new"><text:span text:style-name="T32">52-1673</text:span></text:a><text:span text:style-name="T33">; 2001,</text:span><text:span text:style-name="T34"><text:s/>Nr.<text:s/></text:span><text:a xlink:href="https://www.e-tar.lt/portal/lt/legalAct/TAR.95C07ABF83CC" office:target-frame-name="_blank" xlink:show="new"><text:span text:style-name="T35">64-2324</text:span></text:a><text:span text:style-name="T36">; 2004, Nr.<text:s/></text:span><text:a xlink:href="https://www.e-tar.lt/portal/lt/legalAct/TAR.1F73E530C7F0" office:target-frame-name="_blank" xlink:show="new"><text:span text:style-name="T37">25-757</text:span></text:a><text:span text:style-name="T38">) 17 straipsnio 1 dalimi, Lietuvos Respublikos Vyriausyb</text:span><text:span text:style-name="T39">ė<text:s/></text:span><text:span text:style-name="T40">nutari</text:span><text:span text:style-name="T41">a:</text:span></text:p>
      <text:p text:style-name="P42"><text:span text:style-name="T43">1</text:span><text:span text:style-name="T44">. Patvirtinti Produktų pateikimo į rinką ribojimo priemonių taikymo taisykles (pridedama).</text:span></text:p>
      <text:p text:style-name="P45"><text:span text:style-name="T46">2</text:span><text:span text:style-name="T47">. Įgalioti Nacionalinę vartotojų teisių apsaugos tarybą prie Teisingumo ministerijos teikti Europos Komisijai ir (ar) užsienio valstybėms<text:s/></text:span><text:span text:style-name="T48">informaciją apie pavojingus gaminius.</text:span><text:s/></text:p>
      <text:p text:style-name="P49"/>
      <text:p text:style-name="P50"/>
      <text:p text:style-name="P51"/>
      <text:p text:style-name="P52">MINISTRAS PIRMININKAS<text:tab/>ALGIRDAS BRAZAUSKAS</text:p>
      <text:p text:style-name="P53"/>
      <text:p text:style-name="P54"/>
      <text:p text:style-name="P55"/>
      <text:p text:style-name="P56"><text:span text:style-name="T57">ŪKIO MINISTRAS</text:span><text:span text:style-name="T58"><text:tab/>PETRAS ČĖSNA</text:span></text:p>
      <text:p text:style-name="Normal"/>
      <text:soft-page-break/>
      <text:p text:style-name="P59"><text:span text:style-name="T60">PATVIRTINTA</text:span></text:p>
      <text:p text:style-name="P61">Lietuvos Respublikos Vyriausybės</text:p>
      <text:p text:style-name="P62">2002 m. balandžio 2 d. nutarimu<text:s/></text:p>
      <text:p text:style-name="P63">Nr. 439</text:p>
      <text:p text:style-name="P64">(Lietuvos Respublikos<text:s/></text:p>
      <text:p text:style-name="P65">Vyriausybės 2004 m. gruodžio 3<text:s/></text:p>
      <text:p text:style-name="P66">d. nutarimo Nr. 1571 redakcija)</text:p>
      <text:p text:style-name="P67"/>
      <text:p text:style-name="P68"><text:span text:style-name="T69">PRODUKTŲ PATEIKIMO Į RINKĄ RIBOJIMO PRIEMONIŲ TAIKY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roduktų pateikimo į rinką ribojimo priemonių taikymo taisyklės (toliau vadinama – šios Ta</text:span><text:span text:style-name="T79">isyklės) reglamentuoja pavojingų produktų pateikimo į rinką ribojimo priemonių (toliau vadinama – rinkos ribojimo priemonės) taikymą Lietuvos Respublikoje.</text:span></text:p>
      <text:p text:style-name="P80"><text:span text:style-name="T81">2</text:span><text:span text:style-name="T82">. Rinkos ribojimo priemonių taikymo pagrindas yra:</text:span></text:p>
      <text:p text:style-name="P83"><text:span text:style-name="T84">2.1</text:span><text:span text:style-name="T85">. maisto ir ne maisto gaminių, paslaugų</text:span><text:span text:style-name="T86"><text:s/>(toliau vadinama – produktai) teikimas į rinką, pažeidžiant Lietuvos Respublikos produktų saugos įstatymo (Žin., 1999, Nr.<text:s/></text:span><text:a xlink:href="https://www.e-tar.lt/portal/lt/legalAct/TAR.A845E65C32A2" office:target-frame-name="_blank" xlink:show="new"><text:span text:style-name="T87">52-1673</text:span></text:a><text:span text:style-name="T88">; 2001, Nr.<text:s/></text:span><text:a xlink:href="https://www.e-tar.lt/portal/lt/legalAct/TAR.95C07ABF83CC" office:target-frame-name="_blank" xlink:show="new"><text:span text:style-name="T89">64-2324</text:span></text:a><text:span text:style-name="T90">) 8 straipsnio 1, 2 ir 5 punktų, 9 straipsnio 1, 2 ir 3 punktų ir 10 straipsnio 1, 2 ir 5 punktų reikalavimus, kai Lietuvos Respublikos teisės aktuose nėra nuostatų, reglamentuojančių konkreta</text:span><text:span text:style-name="T91">us produkto saugą ir rinkos ribojimą;</text:span></text:p>
      <text:p text:style-name="P92"><text:span text:style-name="T93">2.2</text:span><text:span text:style-name="T94">. informacija, kad produktas pavojingas vartotojų sveikatai ir saugai, nors jis ir atitinka Lietuvos Respublikos produktų saugos įstatymo 4 straipsnio 2 dalies reikalavimus.</text:span></text:p>
      <text:p text:style-name="P95"><text:span text:style-name="T96">3</text:span><text:span text:style-name="T97">. Rinkos ribojimo priemones<text:s/></text:span><text:span text:style-name="T98">taiko Nacionalinė vartotojų teisių apsaugos taryba prie Teisingumo ministerijos (toliau vadinama – taryba), Valstybinė maisto ir veterinarijos tarnyba – siekdama riboti pavojingų vartotojų sveikatai maisto produktų pateikimą į rinką, Valstybinė ne maisto p</text:span><text:span text:style-name="T99">roduktų inspekcija prie Ūkio ministerijos – siekdama riboti pavojingų vartotojų sveikatai ir saugai ne maisto produktų pateikimą į rinką, Valstybinė visuomenės sveikatos priežiūros tarnyba prie Sveikatos apsaugos ministerijos – pagal savo kompetenciją siek</text:span><text:span text:style-name="T100">dama riboti pavojingų vartotojų sveikatai ir saugai paslaugų pateikimą į rinką, taip pat kitos pagal kompetenciją Lietuvos Respublikos Vyriausybės įsteigtos produktų saugos kontrolės institucijos (toliau vadinama – kontrolės institucijos).</text:span><text:s/></text:p>
      <text:p text:style-name="P101">Punkto pakeitimai:</text:p>
      <text:p text:style-name="P102"><text:span text:style-name="T103">Nr.<text:s/></text:span><text:a xlink:href="https://www.e-tar.lt/portal/legalAct.html?documentId=TAR.0D542938FBA5" office:target-frame-name="_top" xlink:show="replace"><text:span text:style-name="T104">927</text:span></text:a><text:span text:style-name="T105">, 2006-09-21, Žin., 2006, Nr. 102-3951 (2006-09-26), i. k. 1061100NUTA00000927</text:span></text:p>
      <text:p text:style-name="Normal"/>
      <text:p text:style-name="P106"><text:span text:style-name="T107">4</text:span><text:span text:style-name="T108">. Taryba rinkos ribojimo priemones taiko, jeigu:</text:span></text:p>
      <text:p text:style-name="P109"><text:span text:style-name="T110">4.1</text:span><text:span text:style-name="T111">. kontrolės institucijos, patikrinusios produktų saugą, netaikė rinkos ribojimo priemonių, o tikrinimo medžiagą pateikė tarybai ir pagal pateiktą medžiagą yra pagrindas manyti, kad produktas kelia rimtą pavojų vartotojų sveikatai ir saugai;<text:s/></text:span></text:p>
      <text:p text:style-name="P112"><text:span text:style-name="T113">4.2</text:span><text:span text:style-name="T114">. iš Eu</text:span><text:span text:style-name="T115">ropos Komisijos gauna skubią informaciją apie pavojingus ne maisto produktus, keliančius rimtą pavojų vartotojų sveikatai ir saugai.</text:span></text:p>
      <text:p text:style-name="P116"><text:span text:style-name="T117">5</text:span><text:span text:style-name="T118">. Taryba, spręsdama klausimus dėl rinkos ribojimo priemonių taikymo, priima nutarimus, o kontrolės institucijos – sp</text:span><text:span text:style-name="T119">rendimus.</text:span></text:p>
      <text:p text:style-name="P120"><text:span text:style-name="T121">6</text:span><text:span text:style-name="T122">. Jeigu yra pagrindas manyti, kad produktas pavojingas vartotojų sveikatai ir saugai, kontrolės institucijos savo iniciatyva ar tarybos pavedimu tikrina produktų saugą. Jeigu produktų sauga tikrinta tarybos pavedimu, kontrolės institucijos a</text:span><text:span text:style-name="T123">pie tikrinimo rezultatus informuoja tarybą.</text:span></text:p>
      <text:p text:style-name="P124"><text:span text:style-name="T125">7</text:span><text:span text:style-name="T126">. Sprendimai (nutarimai) dėl rinkos ribojimo priemonių taikymo turi būti motyvuoti. Apie šiuos sprendimus (nutarimus) būtina skubiai pranešti gamintojui, platintojui, paslaugos teikėjui, kuriems jie taikomi.</text:span><text:span text:style-name="T127"><text:s/>Jeigu yra galimybė, jiems leidžiama pareikšti savo nuomonę prieš priimant sprendimą (nutarimą). Jeigu dėl sprendimo (nutarimo) vykdymo skubos, kai produktas kelia rimtą pavojų vartotojų sveikatai ir saugai, tai nepadaryta iš anksto, tokia galimybė suteiki</text:span><text:span text:style-name="T128">ama jau priėmus sprendimą (nutarimą).<text:s/></text:span></text:p>
      <text:p text:style-name="P129"><text:span text:style-name="T130">8</text:span><text:span text:style-name="T131">. Tarybos priimtų nutarimų dėl rinkos ribojimo priemonių taikymo vykdymą pagal kompetenciją kontroliuoja kontrolės institucijos, vadovaudamosi tarybos pateikta informacija.</text:span></text:p>
      <text:p text:style-name="P132"/>
      <text:p text:style-name="P133"><text:span text:style-name="T134">II</text:span><text:span text:style-name="T135">.<text:s/></text:span><text:span text:style-name="T136">RINKOS RIBOJIMO PRIEMONĖS IR</text:span><text:span text:style-name="T137"><text:s/>JŲ TAIKYMAS</text:span></text:p>
      <text:p text:style-name="P138"/>
      <text:p text:style-name="P139"><text:span text:style-name="T140">9</text:span><text:span text:style-name="T141">. Taryba ar kontrolės institucijos turi teisę taikyti rinkos ribojimo priemones, nurodytas Lietuvos Respublikos produktų saugos įstatymo 17 straipsnio 1 dalyje.<text:s/></text:span></text:p>
      <text:p text:style-name="P142"><text:span text:style-name="T143">10</text:span><text:span text:style-name="T144">. Taryba ir kontrolės institucijos turi teisę reikalauti, kad bet<text:s/></text:span><text:span text:style-name="T145">koks produktas, kuris konkrečiomis aplinkybėmis gali kelti riziką, būtų paženklintas valstybine kalba surašytais tinkamais, aiškiais ir lengvai suprantamais įspėjimais apie galimą su gaminiu susijusią riziką, nustatyti išankstines prekybos produktų sąlygas</text:span><text:span text:style-name="T146">, kuriomis siekiama užtikrinti jo saugą. Išankstinės prekybos produktų sąlygos nustatomos, kai:</text:span></text:p>
      <text:p text:style-name="P147"><text:span text:style-name="T148">10.1</text:span><text:span text:style-name="T149">. teisės aktai nenustato produkto saugos reikalavimų arba nustato ne visus reikalavimus, kurie būtini produkto saugai užtikrinti;</text:span></text:p>
      <text:p text:style-name="P150"><text:span text:style-name="T151">10.2</text:span><text:span text:style-name="T152">. teisės aktai n</text:span><text:span text:style-name="T153">eįpareigoja gamintojo, platintojo ir paslaugos teikėjo informuoti vartotojus apie riziką, susijusią su šiuo produktu, tačiau pagrįstai manoma, kad toks produktas kelia arba gali kelti riziką vartotojo sveikatai ir saugai.</text:span></text:p>
      <text:p text:style-name="P154"><text:span text:style-name="T155">11</text:span><text:span text:style-name="T156">. Sprendimas (nutarimas) l</text:span><text:span text:style-name="T157">aikinai, kol bus atlikti įvairūs saugos įvertinimai, patikrinimai ir kontrolė, valstybinė produktų saugos ekspertizė, uždrausti tiekti, siūlyti tiekti ir demonstruoti bet kokį produktą, pagrįstai įtariamą galintį būti pavojingą, priimamas, kai:</text:span></text:p>
      <text:p text:style-name="P158"><text:span text:style-name="T159">11.1</text:span><text:span text:style-name="T160">. yra</text:span><text:span text:style-name="T161"><text:s/>duomenų, kad vartotojai, Lietuvos Respublikoje ar kitoje valstybėje vartoję produktą pagal paskirtį, apsinuodijo ar produktas kitaip pakenkė jų sveikatai arba dėl to juos ištiko mirtis;</text:span></text:p>
      <text:p text:style-name="P162"><text:span text:style-name="T163">11.2</text:span><text:span text:style-name="T164">. produktui nėra nustatyti privalomieji saugos reikalavimai a</text:span><text:span text:style-name="T165">rba produktas atitinka teisės aktų reikalavimus, tačiau yra kitų pagrįstų ir motyvuotų įtarimų, kad produktas pavojingas vartotojų sveikatai ar saugai;</text:span></text:p>
      <text:p text:style-name="P166"><text:span text:style-name="T167">11.3</text:span><text:span text:style-name="T168">. produktas neatitinka privalomųjų saugos reikalavimų, bet neatitikimus galima pašalinti.<text:s/></text:span></text:p>
      <text:p text:style-name="P169"><text:span text:style-name="T170">1</text:span><text:span text:style-name="T171">2</text:span><text:span text:style-name="T172">. Taryba ar kontrolės institucijos, laikinai uždraudusios tiekti produktą į rinką, jeigu gamintojas, platintojas, paslaugos teikėjas suinteresuoti toliau tiekti produktą, turi teisę leisti jiems padaryti produktą saugų, kai produktas yra pavojingas ir n</text:span><text:span text:style-name="T173">eatitinka teisės aktų reikalavimų, tačiau nustatytus neatitikimus galima pašalinti.</text:span></text:p>
      <text:p text:style-name="P174"><text:span text:style-name="T175">13</text:span><text:span text:style-name="T176">. Taryba ar kontrolės institucijos, vadovaudamosi saugos įvertinimų, patikrinimų ir kontrolės medžiaga, valstybinės produktų saugos ekspertizės išvadomis, turi:</text:span></text:p>
      <text:p text:style-name="P177"><text:span text:style-name="T178">13.1</text:span><text:span text:style-name="T179">. leisti toliau tiekti produktą į rinką, jeigu produktas saugus;</text:span></text:p>
      <text:p text:style-name="P180"><text:span text:style-name="T181">13.2</text:span><text:span text:style-name="T182">. nurodyti, kad apie bet kurio produkto keliamą riziką asmenys būtų laiku ir tinkamai (įskaitant ir specialų įspėjimų paskelbimą) įspėti;</text:span></text:p>
      <text:p text:style-name="P183"><text:span text:style-name="T184">13.3</text:span><text:span text:style-name="T185">. uždrausti parduoti bet kurį pavoji</text:span><text:span text:style-name="T186">ngą produktą ir toliau imtis priemonių, kurios užtikrintų tokio draudimo laikymąsi;</text:span></text:p>
      <text:p text:style-name="P187"><text:span text:style-name="T188">13.4</text:span><text:span text:style-name="T189">. nurodyti nedelsiant pašalinti iš rinkos bet kurį jau rinkoje esantį pavojingą produktą arba organizuoti tokį pašalinimą ir įspėti vartotojus apie susijusią su tok</text:span><text:span text:style-name="T190">iu produktu riziką; nurodyti, kad šis produktas būtų susigrąžintas iš vartotojų ir sunaikintas atitinkamomis sąlygomis, arba koordinuoti ar prireikus kartu su gamintojais ir platintojais organizuoti šį darbą.</text:span></text:p>
      <text:p text:style-name="P191"><text:span text:style-name="T192">14</text:span><text:span text:style-name="T193">. Uždraudusios pavojingą produktą tiekt</text:span><text:span text:style-name="T194">i į rinką, taryba ar kontrolės institucijos turi teisę įpareigoti gamintoją ir (ar) platintoją, paslaugos teikėją saugiai jį sunaikinti, perdirbti ar imtis kitų priemonių.</text:span></text:p>
      <text:p text:style-name="P195"><text:span text:style-name="T196">15</text:span><text:span text:style-name="T197">. Tarybai ar kontrolės institucijoms priėmus sprendimą (nutarimą) pašalinti iš</text:span><text:span text:style-name="T198"><text:s/>rinkos pavojingą produktą, gamintojas, platintojas ar paslaugos teikėjas privalo tai padaryti savo priemonėmis ir lėšomis ir apie tai nedelsdamas informuoti instituciją, priėmusią sprendimą (nutarimą) pašalinti iš rinkos produktą.</text:span></text:p>
      <text:p text:style-name="P199"><text:span text:style-name="T200">16</text:span><text:span text:style-name="T201">. Jeigu kontrolės<text:s/></text:span><text:span text:style-name="T202">institucijos pačios pašalina iš rinkos pavojingą produktą, jų patirtos išlaidos tarybos nutarimu ne ginčo tvarka išieškomos iš gamintojo ir (ar) platintojo, paslaugos teikėjo.</text:span></text:p>
      <text:p text:style-name="P203"><text:span text:style-name="T204">17</text:span><text:span text:style-name="T205">. Uždrausti tiekti į rinką ir (ar) pašalinti iš rinkos maisto produktai tu</text:span><text:span text:style-name="T206">ri būti tvarkomi teisės aktų nustatyta tvarka.</text:span></text:p>
      <text:p text:style-name="P207"><text:span text:style-name="T208">18</text:span><text:span text:style-name="T209">. Gamintojas ir (ar) platintojas, paslaugos teikėjas pavojingą produktą privalo sunaikinti Aplinkos ministerijos nustatyta tvarka. Pavojingą produktą gamintojas ir (ar) platintojas, paslaugos teikėjas<text:s/></text:span><text:span text:style-name="T210">naikina savo lėšomis ir pateikia produkto sunaikinimą patvirtinantį dokumentą sprendimą (nutarimą) priėmusiai institucijai (tarybai ar kontrolės institucijai).</text:span></text:p>
      <text:p text:style-name="P211"><text:span text:style-name="T212">19</text:span><text:span text:style-name="T213">. Produktai, kuriems taikomos rinkos ribojimo priemonės, saugomi gamintojo, platintojo, pa</text:span><text:span text:style-name="T214">slaugos teikėjo sandėlyje atskirti nuo produktų, kuriems rinkos ribojimo priemonės netaikomos. Produktai laikomi tokiomis sąlygomis, kurios nustatytos tų produktų laikymą reglamentuojančiuose teisės aktuose. Produktai, kuriems taikomos rinkos ribojimo prie</text:span><text:span text:style-name="T215">monės, plombuojami, išskyrus tuos atvejus, kai tam nėra techninių galimybių (sąlygų); šiuo atveju kontrolės institucijos surašo aktą, kuriame nurodo, kodėl produktai neužplombuoti.</text:span></text:p>
      <text:p text:style-name="P216"/>
      <text:p text:style-name="P217"><text:span text:style-name="T218">III</text:span><text:span text:style-name="T219">.<text:s/></text:span><text:span text:style-name="T220">INFORMACIJOS APIE RINKOS RIBOJIMO PRIEMONIŲ TAIKYMĄ TEIKIMAS IR</text:span><text:span text:style-name="T221"><text:s/>SKELBIMAS</text:span></text:p>
      <text:p text:style-name="P222"/>
      <text:p text:style-name="P223"><text:span text:style-name="T224">20</text:span><text:span text:style-name="T225">. Kontrolės institucijos teikia tarybai informaciją apie taikytas rinkos ribojimo priemones tarybos nustatyta tvarka.</text:span></text:p>
      <text:p text:style-name="P226"><text:span text:style-name="T227">21</text:span><text:span text:style-name="T228">. Taryba ir (ar) kontrolės institucijos apie priimtus sprendimus pašalinti produktus iš rinkos informuoja platinto</text:span><text:span text:style-name="T229">jus, tiekiančius į rinką tos pačios rūšies produktus, taip pat visuomenines vartotojų teisių gynimo organizacijas, kad paskatintų juos prisidėti prie tokių sprendimų įgyvendinimo. Vartotojus jos informuoja per visuomenines informavimo priemones.</text:span></text:p>
      <text:p text:style-name="P230"><text:span text:style-name="T231">22</text:span><text:span text:style-name="T232">. In</text:span><text:span text:style-name="T233">formacija apie pavojingus gaminius, kompetentingas institucijas ir jų įgaliojimus Europos Komisijai ir (ar) užsienio valstybėms teikiama Lietuvos Respublikos Vyriausybės ar jos įgaliotos institucijos nustatyta tvarka.<text:s/></text:span></text:p>
      <text:p text:style-name="P234"><text:span text:style-name="T235">23</text:span><text:span text:style-name="T236">. Taryba priimtą nutarimą, o ko</text:span><text:span text:style-name="T237">ntrolės institucijos – sprendimus dėl rinkos ribojimo priemonių taikymo ne vėliau kaip per 2 darbo dienas nuo priėmimo skelbia „Valstybės žinių“ priede „Informaciniai pranešimai“.</text:span></text:p>
      <text:p text:style-name="P238"><text:span text:style-name="T239">______________</text:span></text:p>
      <text:p text:style-name="P240">Priedo pakeitimai:</text:p>
      <text:p text:style-name="P241"><text:span text:style-name="T242">Nr.<text:s/></text:span><text:a xlink:href="https://www.e-tar.lt/portal/legalAct.html?documentId=TAR.8D540E79CAC6" office:target-frame-name="_top" xlink:show="replace"><text:span text:style-name="T243">1571</text:span></text:a><text:span text:style-name="T244">, 2004-12-03, Žin., 2004, Nr. 177-6547 (2004-12-09), i. k. 1041100NUTA00001571</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Vyriausybė, Nutarimas</text:span></text:p>
      <text:p text:style-name="P254"><text:span text:style-name="T255">Nr.<text:s/></text:span><text:a xlink:href="https://www.e-tar.lt/portal/legalAct.html?documentId=TAR.8D540E79CAC6" office:target-frame-name="_top" xlink:show="replace"><text:span text:style-name="T256">1571</text:span></text:a><text:span text:style-name="T257">, 2004-12-03, Žin., 2004, Nr. 177-6547 (2004-12-09), i. k. 1041100NUTA00001571</text:span></text:p>
      <text:p text:style-name="P258"><text:span text:style-name="T259">Dėl Lietuvos Respublikos Vyriausybės 2002 m. balandžio 2 d. nutarimo Nr. 439 "Dėl Produktų pateikimo į rinką ribojimo priemonių taikymo tvarkos<text:s/></text:span><text:span text:style-name="T260">patvirtinimo" pakeitimo</text:span></text:p>
      <text:p text:style-name="P261"/>
      <text:p text:style-name="P262"><text:span text:style-name="T263">2.</text:span></text:p>
      <text:p text:style-name="P264"><text:span text:style-name="T265">Lietuvos Respublikos Vyriausybė, Nutarimas</text:span></text:p>
      <text:p text:style-name="P266"><text:span text:style-name="T267">Nr.<text:s/></text:span><text:a xlink:href="https://www.e-tar.lt/portal/legalAct.html?documentId=TAR.0D542938FBA5" office:target-frame-name="_top" xlink:show="replace"><text:span text:style-name="T268">927</text:span></text:a><text:span text:style-name="T269">, 2006-09-21, Žin., 2006, Nr. 102-3951 (2006-09-26), i. k. 1061100NUTA00000927</text:span></text:p>
      <text:p text:style-name="P270"><text:span text:style-name="T271">Dėl Lietuvos Resp</text:span><text:span text:style-name="T272">ublikos Vyriausybės 2002 m. balandžio 2 d. nutarimo Nr. 439 "Dėl Produktų pateikimo į rinką ribojimo priemonių taikymo taisyklių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9T01:33:00Z</meta:creation-date>
    <dc:date>2016-01-09T01:33:00Z</dc:date>
    <meta:template xlink:href="Normal" xlink:type="simple"/>
    <meta:editing-cycles>2</meta:editing-cycles>
    <meta:editing-duration>PT0S</meta:editing-duration>
    <meta:document-statistic meta:page-count="4" meta:paragraph-count="93" meta:word-count="1527" meta:character-count="12019" meta:row-count="320" meta:non-whitespace-character-count="10585"/>
  </office:meta>
</office:document-meta>
</file>