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20"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21"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style>
    <style:style style:name="P23" style:parent-style-name="Normal" style:family="paragraph">
      <style:paragraph-properties fo:text-align="center" style:vertical-align="baseline"/>
      <style:text-properties fo:font-weight="bold" style:font-weight-asian="bold"/>
    </style:style>
    <style:style style:name="P24" style:parent-style-name="Normal" style:family="paragraph">
      <style:paragraph-properties fo:text-align="center" style:vertical-align="baseline"/>
      <style:text-properties fo:color="#000000"/>
    </style:style>
    <style:style style:name="P25" style:parent-style-name="Normal" style:family="paragraph">
      <style:paragraph-properties fo:text-align="center" style:vertical-align="baseline"/>
    </style:style>
    <style:style style:name="T26" style:parent-style-name="DefaultParagraphFont" style:family="text">
      <style:text-properties fo:color="#000000"/>
    </style:style>
    <style:style style:name="P27" style:parent-style-name="Normal" style:family="paragraph">
      <style:paragraph-properties fo:text-align="center" style:vertical-align="baseline"/>
      <style:text-properties fo:font-weight="bold" style:font-weight-asian="bold"/>
    </style:style>
    <style:style style:name="P28" style:parent-style-name="Normal" style:family="paragraph">
      <style:paragraph-properties fo:text-align="center" style:vertical-align="baseline"/>
      <style:text-properties fo:font-weight="bold" style:font-weight-asian="bold"/>
    </style:style>
    <style:style style:name="P29" style:parent-style-name="Normal" style:family="paragraph">
      <style:paragraph-properties fo:text-align="justify" style:vertical-align="baseline" fo:text-indent="0.5166in"/>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59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6" style:parent-style-name="Normal" style:family="paragraph">
      <style:paragraph-properties fo:widows="0" fo:orphans="0" fo:text-align="justify" fo:text-indent="0.3937in"/>
      <style:text-properties fo:color="#000000"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justify" fo:text-indent="0.3937in"/>
      <style:text-properties fo:color="#000000" style:font-size-complex="12p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punctuation-wrap="simple" fo:text-align="justify" style:vertical-align="baselin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punctuation-wrap="simple" fo:text-align="justify" style:vertical-align="baselin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punctuation-wrap="simple" fo:text-align="justify" style:vertical-align="baselin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style:punctuation-wrap="simple" fo:text-align="justify" style:vertical-align="baseline"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style:punctuation-wrap="simple" fo:text-align="justify" style:vertical-align="baselin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style:punctuation-wrap="simple" fo:text-align="justify" style:vertical-align="baselin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7">Suvestinė redakcija nuo 2020-07-25</text:span></text:p>
      <text:p text:style-name="P8"/>
      <text:p text:style-name="P9"><text:span text:style-name="T10">Įsakymas paskelbtas: Žin. 2012, Nr.<text:s/></text:span><text:a xlink:href="https://www.e-tar.lt/portal/legalAct.html?documentId=TAR.F84FC1260EED" office:target-frame-name="_top" xlink:show="replace"><text:span text:style-name="T11">114-5788</text:span></text:a><text:span text:style-name="T12">, i. k. 1122070ISAK00V-1405</text:span></text:p>
      <text:p text:style-name="P13"/>
      <text:p text:style-name="P14">Nauja redakcija nuo 2020-07-25:</text:p>
      <text:p text:style-name="Normal"><text:span text:style-name="T15">Nr.<text:s/></text:span><text:a xlink:href="https://www.e-tar.lt/portal/legalAct.html?documentId=e26ff040cd8611ea997c9ee767e856b4" office:target-frame-name="_top" xlink:show="replace"><text:span text:style-name="T16">V-1102</text:span></text:a><text:span text:style-name="T17">, 2020-07-24, paskelbta TAR 2020-07-24, i. k. 2020-16392</text:span></text:p>
      <text:p text:style-name="P18"/>
      <text:p text:style-name="P19">LIETUVOS RESPUBLIKOS ŠVIETIMO, MOKSLO IR SPORTO MINISTRAS</text:p>
      <text:p text:style-name="P20"/>
      <text:p text:style-name="P21">ĮSAKYMAS</text:p>
      <text:p text:style-name="P22">DĖL MOKINIŲ MOKYMO STACIONARINĖJE ASMENS SVEIKATOS PRIEŽIŪROS ĮSTAIGOJE IR NAMUOSE ORGANIZAVIMO TVARKOS APRAŠO PATVIRTINIMO</text:p>
      <text:p text:style-name="P23"/>
      <text:p text:style-name="P24">2012 m. rugsėjo 26 d. Nr. V-1405</text:p>
      <text:p text:style-name="P25"><text:span text:style-name="T26">Vilnius</text:span></text:p>
      <text:p text:style-name="P27"/>
      <text:p text:style-name="P28"/>
      <text:p text:style-name="P29"><text:span text:style-name="T30">Vadovaudamasis Lietuvos Respublikos švietimo įstatymo 35 straipsnio 1 dalimi,</text:span></text:p>
      <text:p text:style-name="P31"><text:span text:style-name="T32">t v i r t i n u Mokinių mokymo<text:s/></text:span><text:span text:style-name="T33">stacionarinėje asmens sveikatos priežiūros įstaigoje ir namuose organizavimo tvarkos aprašą</text:span><text:span text:style-name="T34"><text:s/></text:span><text:span text:style-name="T35">(pridedama).</text:span></text:p>
      <text:p text:style-name="P36"/>
      <text:p text:style-name="P37"/>
      <text:p text:style-name="P38"/>
      <text:p text:style-name="P39">Švietimo ir mokslo ministras<text:tab/>Gintaras Steponavičius</text:p>
      <text:p text:style-name="P40"/>
      <text:p text:style-name="P41">SUDERINTA</text:p>
      <text:p text:style-name="P42">Lietuvos Respublikos sveikatos apsaugos ministerijos</text:p>
      <text:p text:style-name="P43"><text:span text:style-name="T44">2012 m. rugsėjo 13 d. raštu<text:s/></text:span><text:span text:style-name="T45">Nr. (10.2-33)10-7452</text:span></text:p>
      <text:p text:style-name="Normal"/>
      <text:soft-page-break/>
      <text:p text:style-name="P46">PATVIRTINTA</text:p>
      <text:p text:style-name="P53">Lietuvos Respublikos švietimo, mokslo</text:p>
      <text:p text:style-name="P54">ir sporto ministro 2012 m. rugsėjo 26 d.<text:s/></text:p>
      <text:p text:style-name="P55">įsakymu Nr.<text:s/>V-1405</text:p>
      <text:p text:style-name="P56"/>
      <text:p text:style-name="P57"><text:span text:style-name="T58">Mokinių mokymo stacionarinėje asmens sveikatos priežiūros įstaigoje ir namuose organizavimo tvarkos aprašas</text:span></text:p>
      <text:p text:style-name="P59"/>
      <text:p text:style-name="P60"><text:span text:style-name="T61">I</text:span><text:span text:style-name="T62">.<text:s/></text:span><text:span text:style-name="T63">SKYRIUS <text:s/>BENDROSIOS NUOSTATOS<text:s/></text:span></text:p>
      <text:p text:style-name="P64"/>
      <text:p text:style-name="P65"><text:span text:style-name="T66">1</text:span><text:span text:style-name="T67">. Mokinių mokymo stacionarinėje asmens sveikatos priežiūros įstaigoje ir namuose organizavimo<text:s/></text:span><text:span text:style-name="T68">tvarkos aprašas (toliau – Aprašas) nustato vaikų, dėl ligos ar patologinės būklės negalinčių mokytis bendrojo ugdymo mokykloje, mokymo stacionarinėje asmens sveikatos priežiūros įstaigoje ar namie skyrimą ir organizavimą pagal priešmokyklinio ugdymo progra</text:span><text:span text:style-name="T69">mą, pradinio ugdymo programą, pradinio ugdymo individualizuotą programą, pagrindinio ugdymo programą, pagrindinio ugdymo individualizuotą programą, vidurinio ugdymo programą ir socialinių įgūdžių ugdymo programą.</text:span><text:span text:style-name="T70"><text:s text:c="5"/></text:span></text:p>
      <text:p text:style-name="P71">Punkto pakeitimai:</text:p>
      <text:p text:style-name="P72"><text:span text:style-name="T73">Nr.<text:s/></text:span><text:a xlink:href="https://www.e-tar.lt/portal/legalAct.html?documentId=e26ff040cd8611ea997c9ee767e856b4" office:target-frame-name="_top" xlink:show="replace"><text:span text:style-name="T74">V-1102</text:span></text:a><text:span text:style-name="T75">, 2020-07-24, paskelbta TAR 2020-07-24, i. k. 2020-16392</text:span></text:p>
      <text:p text:style-name="Normal"/>
      <text:p text:style-name="P76"><text:span text:style-name="T77">2</text:span><text:span text:style-name="T78">. Mokiniai, besigydantys stacionarinėje asmens sveikatos priežiūros įstaigoje, gali būti mokomi kasdieni</text:span><text:span text:style-name="T79">u ar nuotoliniu mokymo proceso organizavimo būdais (grupine mokymosi forma), savarankišku ar nuotoliniu mokymo organizavimo būdais (paviene mokymosi forma). Mokiniai namie gali būti mokomi savarankišku mokymo proceso organizavimo būdu (pavienio mokymosi fo</text:span><text:span text:style-name="T80">rma) ar (ir) nuotoliniu mokymo organizavimo būdu (grupine ar paviene mokymosi forma).</text:span></text:p>
      <text:p text:style-name="P81"><text:span text:style-name="T82">3</text:span><text:span text:style-name="T83">. Mokymas organizuojamas vadovaujantis<text:s/></text:span><text:span text:style-name="T84">Priešmokyklinio ugdymo tvarkos aprašu,</text:span><text:span text:style-name="T85"><text:s/>P</text:span><text:span text:style-name="T86">radinio, pagrindinio ir vidurinio ugdymo programų aprašu</text:span><text:span text:style-name="T87">, priešmokyklinio ugdymo bendr</text:span><text:span text:style-name="T88">ąja programa, pradinio, pagrindinio ir vidurinio ugdymo bendrosiomis programomis, bendraisiais ugdymo planais, Mokymosi pagal formaliojo švietimo programas (išskyrus aukštojo mokslo studijų programas) formų ir mokymo organizavimo tvarkos aprašu, Mokinių, t</text:span><text:span text:style-name="T89">urinčių specialiųjų ugdymosi poreikių, ugdymo organizavimo tvarkos aprašu, patvirtintais švietimo, mokslo ir sporto ministro, ir Aprašu.</text:span><text:span text:style-name="T90"><text:s/></text:span></text:p>
      <text:p text:style-name="P91">Punkto pakeitimai:</text:p>
      <text:p text:style-name="P92"><text:span text:style-name="T93">Nr.<text:s/></text:span><text:a xlink:href="https://www.e-tar.lt/portal/legalAct.html?documentId=e26ff040cd8611ea997c9ee767e856b4" office:target-frame-name="_top" xlink:show="replace"><text:span text:style-name="T94">V-1102</text:span></text:a><text:span text:style-name="T95">, 2020-07-24, paskelbta TAR 2020-07-24, i. k. 2020-16392</text:span></text:p>
      <text:p text:style-name="Normal"/>
      <text:p text:style-name="P96"><text:span text:style-name="T97">II</text:span><text:span text:style-name="T98">.<text:s/></text:span><text:span text:style-name="T99">SKYRIUS MOKINIAMS, BESIGYDANTIEMS STACIONARINĖJE ASMENS SVEIKATOS PRIEŽIŪROS ĮSTAIGOJE, MOKYMO SKYRIMAS IR ORGANIZAVIMAS<text:s/></text:span></text:p>
      <text:p text:style-name="P100"/>
      <text:p text:style-name="P101"><text:span text:style-name="T102">4</text:span><text:span text:style-name="T103">. Mokinių mokymą stacionarinėje asmens sveikatos<text:s/></text:span><text:span text:style-name="T104">priežiūros įstaigoje organizuoja ligoninės mokykla ar savivaldybės vykdomosios institucijos ar jos įgalioto asmens paskirta bendroji bendrojo ugdymo mokykla (toliau – ligoninės mokykla).</text:span></text:p>
      <text:p text:style-name="P105"><text:span text:style-name="T106">5</text:span><text:span text:style-name="T107">. Mokymas pradedamas organizuoti nuo antros patekimo į stacionarinę asmens sveikatos priežiūros įstaigą dienos, gavus gydančio gydytojo leidimą ir rekomendaciją dėl Aprašo 2 punkte nurodyto mokymo proceso organizavimo būdo.<text:s/></text:span></text:p>
      <text:p text:style-name="P108"><text:span text:style-name="T109">6</text:span><text:span text:style-name="T110">. Mokiniai, kuriems taikom</text:span><text:span text:style-name="T111">as lovos režimas, mokosi savarankiškai, mokytojai jiems teikia individualias konsultacijas (pavienio mokymosi forma savarankišku mokymo proceso organizavimo būdu), kiti mokiniai mokosi klasėse, jungtinėse klasėse (ne mažiau kaip 5 mokiniai) (grupine mokymo</text:span><text:span text:style-name="T112">si forma kasdieniu mokymo proceso organizavimo būdu), mokomi mokytojų. Jei nesusidaro klasė (1–4 mokiniai), mokiniai mokosi savarankiškai, jiems teikiamos grupinės konsultacijos (pavienio mokymosi forma savarankišku mokymo proceso organizavimo būdu). Indiv</text:span><text:span text:style-name="T113">idualių konsultacijų trukmė gali būti 20–30 minučių.</text:span></text:p>
      <text:p text:style-name="P114"><text:span text:style-name="T115">7</text:span><text:span text:style-name="T116">. Mokiniai, kuriems gydytojai leidžia ir kurie pageidauja, gali mokytis nuotoliniu mokymo proceso organizavimo būdu grupine ar paviene mokymosi forma. Nuotoliniu mokymo proceso organizavimo būdu mok</text:span><text:span text:style-name="T117">osi mokykloje, kurioje nuolat mokosi, jeigu mokykla turi teisę mokyti šiuo būdu, ar kitoje mokykloje, turinčioje teisę mokyti nuotoliniu mokymo organizavimo būdu. Ligoninės mokykla padeda mokiniui susirasti mokyklą, vykdančią mokymą nuotoliniu mokymo proce</text:span><text:span text:style-name="T118">so organizavimo būdu, ir sudaro sąlygas mokiniams mokytis šiuo būdu.</text:span><text:span text:style-name="T119"><text:s/></text:span></text:p>
      <text:p text:style-name="P120">Punkto pakeitimai:</text:p>
      <text:p text:style-name="P121"><text:span text:style-name="T122">Nr.<text:s/></text:span><text:a xlink:href="https://www.e-tar.lt/portal/legalAct.html?documentId=e26ff040cd8611ea997c9ee767e856b4" office:target-frame-name="_top" xlink:show="replace"><text:span text:style-name="T123">V-1102</text:span></text:a><text:span text:style-name="T124">, 2020-07-24, paskelbta TAR 2020-07-24, i. k. 2020-16392</text:span></text:p>
      <text:p text:style-name="Normal"/>
      <text:p text:style-name="P125"><text:span text:style-name="T126">8</text:span><text:span text:style-name="T127">. Mokiniui, įvertinus jo fizines ir psichines galias, sudaromas individualus ugdymo planas ir mokymas organizuojamas pagal tvarkaraštį, sudarytą atsižvelgiant į mokinio gydymo režimą ir suderintą su skyriaus, kuriame gydomas vaikas, vedėju.</text:span></text:p>
      <text:p text:style-name="P128"><text:span text:style-name="T129">9</text:span><text:span text:style-name="T130">. Tink</text:span><text:span text:style-name="T131">amą mokymo (-osi) aplinką užtikrina stacionarinė asmens sveikatos priežiūros įstaiga.</text:span></text:p>
      <text:p text:style-name="P132"><text:span text:style-name="T133">10</text:span><text:span text:style-name="T134">. Mokiniai naudojasi mokyklos, kurioje mokėsi prieš atvykdami į stacionarinę asmens sveikatos priežiūros įstaigą, mokymo priemonėmis.</text:span></text:p>
      <text:p text:style-name="P135"><text:span text:style-name="T136">11</text:span><text:span text:style-name="T137">. Pasibaigus trimestrui<text:s/></text:span><text:span text:style-name="T138">(pusmečiui) (pagal mokyklos, kurioje mokinys nuolat mokosi, nustatytą ugdymo laikotarpį) ir prieš mokiniui išvykstant iš stacionarinės asmens sveikatos priežiūros įstaigos, ligoninės mokykla ar mokykla, kurioje mokėsi nuotoliniu būdu, išskyrus atvejus, jei</text:span><text:span text:style-name="T139"><text:s/>mokinys mokėsi nuotoliniu mokymo proceso organizavimo būdu savo mokykloje, išduoda pažymą apie mokymosi pasiekimus.</text:span><text:span text:style-name="T140"><text:s/></text:span></text:p>
      <text:p text:style-name="P141">Punkto pakeitimai:</text:p>
      <text:p text:style-name="P142"><text:span text:style-name="T143">Nr.<text:s/></text:span><text:a xlink:href="https://www.e-tar.lt/portal/legalAct.html?documentId=e26ff040cd8611ea997c9ee767e856b4" office:target-frame-name="_top" xlink:show="replace"><text:span text:style-name="T144">V-1102</text:span></text:a><text:span text:style-name="T145">,<text:s/></text:span><text:span text:style-name="T146">2020-07-24, paskelbta TAR 2020-07-24, i. k. 2020-16392</text:span></text:p>
      <text:p text:style-name="Normal"/>
      <text:p text:style-name="P147"><text:span text:style-name="T148">III</text:span><text:span text:style-name="T149">.<text:s/></text:span><text:span text:style-name="T150">SKYRIUS MOKYMO NAMIE SKYRIMAS IR ORGANIZAVIMAS<text:s/></text:span></text:p>
      <text:p text:style-name="P151"/>
      <text:p text:style-name="P152"><text:span text:style-name="T153">12</text:span><text:span text:style-name="T154">. Mokinį po ūmaus ligos periodo ar ligos paūmėjimo, jei numatoma ne trumpesnė kaip 1 mėnesio intensyvaus gydymo namie trukmė ir reikal</text:span><text:span text:style-name="T155">inga saugi aplinka, į gydytojų konsultacinę komisiją (toliau – GKK) siunčia šeimos ar vaikų ligų gydytojas.</text:span></text:p>
      <text:p text:style-name="P156"><text:span text:style-name="T157">13</text:span><text:span text:style-name="T158">. Mokymą namie skiria asmens sveikatos priežiūros įstaigos, kurioje prirašytas mokinys, GKK. GKK pažymoje pagal Tarptautinės statistinės ligų<text:s/></text:span><text:span text:style-name="T159">ir susijusių sveikatos sutrikimų klasifikacijos dešimtąjį pataisytą ir papildytą leidimą „Sisteminis ligų sąrašas“ (Australijos modifikacija) (toliau – TLK-10-AM) nurodoma diagnozė, sergantiems psichikos liga – pagal TLK-10-AM tik kodas tėvų (globėjų, rūpi</text:span><text:span text:style-name="T160">ntojų) sutikimu, mokymo namie trukmė ir rekomendacijos mokyklai (dėl mokymo proceso organizavimo būdo, ugdymo planų ir kita).</text:span></text:p>
      <text:p text:style-name="P161"><text:span text:style-name="T162">14</text:span><text:span text:style-name="T163">. Mokymo namie trukmė kiekvienam mokiniui nustatoma individuali, tačiau ne ilgesnė kaip 12 mėnesių. Praėjus 12 mėnesių, GKK<text:s/></text:span><text:span text:style-name="T164">ją gali pratęsti, atsižvelgdama į kiekvieną konkretų atvejį. Mokiniui, kuriam GKK skiria mokymą namie 12 mėnesių, dėl sveikatos būklės gali rekomenduoti vienus metus nesimokyti, jei to pageidauja mokinio, neturinčio 14 metų, vardu vienas iš tėvų (globėjų)<text:s/></text:span><text:span text:style-name="T165">ar pats mokinys nuo 14 iki 18 metų, turėdamas vieno iš tėvų (rūpintojų) sutikimą raštu.</text:span></text:p>
      <text:p text:style-name="P166"><text:span text:style-name="T167">15.</text:span><text:span text:style-name="T168"><text:s/>Neteko galios nuo 2020-07-25</text:span></text:p>
      <text:p text:style-name="P169">Punkto naikinimas:</text:p>
      <text:p text:style-name="P170"><text:span text:style-name="T171">Nr.<text:s/></text:span><text:a xlink:href="https://www.e-tar.lt/portal/legalAct.html?documentId=e26ff040cd8611ea997c9ee767e856b4" office:target-frame-name="_top" xlink:show="replace"><text:span text:style-name="T172">V-1102</text:span></text:a><text:span text:style-name="T173">,<text:s/></text:span><text:span text:style-name="T174">2020-07-24, paskelbta TAR 2020-07-24, i. k. 2020-16392</text:span></text:p>
      <text:p text:style-name="Normal"/>
      <text:p text:style-name="P175"><text:span text:style-name="T176">16</text:span><text:span text:style-name="T177">. Mokykla, nepritarianti GKK sprendimui skirti mokiniui mokymą namie, gali teikti GKK siūlymą pakartotinai nagrinėti šį klausimą.</text:span></text:p>
      <text:p text:style-name="P178"><text:span text:style-name="T179">17</text:span><text:span text:style-name="T180">. Mokymą namie organizuoja mokykla, kurioje mokinys nuolat</text:span><text:span text:style-name="T181"><text:s/>mokosi, o iki tol niekur nesimokiusiajam – jo gyvenamajai vietai priskirta mokykla. Nesimokęs mokykloje mokinys įregistruojamas mokinių registre.</text:span></text:p>
      <text:p text:style-name="P182"><text:span text:style-name="T183">18</text:span><text:span text:style-name="T184">. Vienas iš tėvų (globėjų, rūpintojų) prašymą dėl vaiko mokymo namie teikia mokyklos vadovui. Prie<text:s/></text:span><text:span text:style-name="T185">prašymo pridedama GKK pažyma. Mokinio mokymas namie per tris dienas įforminamas mokyklos vadovo įsakymu. Mokymas namie nepasibaigus GKK pažymoje nustatytam<text:s/></text:span><text:soft-page-break/><text:span text:style-name="T186">terminui gali būti nutraukiamas GKK leidus.</text:span><text:span text:style-name="T187"><text:s/></text:span></text:p>
      <text:p text:style-name="P188">Punkto pakeitimai:</text:p>
      <text:p text:style-name="P189"><text:span text:style-name="T190">Nr.<text:s/></text:span><text:a xlink:href="https://www.e-tar.lt/portal/legalAct.html?documentId=e26ff040cd8611ea997c9ee767e856b4" office:target-frame-name="_top" xlink:show="replace"><text:span text:style-name="T191">V-1102</text:span></text:a><text:span text:style-name="T192">, 2020-07-24, paskelbta TAR 2020-07-24, i. k. 2020-16392</text:span></text:p>
      <text:p text:style-name="Normal"/>
      <text:p text:style-name="P193"><text:span text:style-name="T194">19</text:span><text:span text:style-name="T195">. Mokinių mokymas organizuojamas laikantis ugdymo proceso organizavimo higienos reikalavimų, atsižvelgiant į mokinio sve</text:span><text:span text:style-name="T196">ikatos būklę ir organizmo funkcines galimybes, pagal mokyklos vadovo patvirtintą ir su vienu iš mokinio tėvų (globėju, rūpintoju) suderintą pamokų tvarkaraštį. Gali būti vedamos ne daugiau kaip 4 pamokos per dieną.</text:span></text:p>
      <text:p text:style-name="P197"><text:span text:style-name="T198">20</text:span><text:span text:style-name="T199">. Jei mokykloje yra tinkamos higien</text:span><text:span text:style-name="T200">os sąlygos, namie mokomų mokinių, vieno iš jų tėvų (globėjų, rūpintojų) pageidavimu, GKK leidus, sudaroma galimybė lankyti kai kurias pamokas mokykloje, dalyvauti neformaliojo švietimo veikloje, klasės ir mokyklos renginiuose.</text:span></text:p>
      <text:p text:style-name="P201"><text:span text:style-name="T202">21</text:span><text:span text:style-name="T203">.<text:s/></text:span><text:span text:style-name="T204">Mokyklos vadovas ar j</text:span><text:span text:style-name="T205">o įgaliotas asmuo, atsižvelgdamas į GKK rekomendacijas,<text:s/></text:span><text:span text:style-name="T206">dėl mokinio, besimokančio pagal priešmokyklinio, pradinio, pagrindinio, vidurinio ugdymo programas, mokymosi formos ir mokymo proceso organizavimo būdo ar būdų, nurodytų Aprašo 2 punkte</text:span><text:span text:style-name="T207">, susitaria su<text:s/></text:span><text:span text:style-name="T208">vienu iš mokinio tėvų (globėjų, rūpintojų)</text:span><text:span text:style-name="T209">.<text:s/></text:span></text:p>
      <text:p text:style-name="P210">Punkto pakeitimai:</text:p>
      <text:p text:style-name="P211"><text:span text:style-name="T212">Nr.<text:s/></text:span><text:a xlink:href="https://www.e-tar.lt/portal/legalAct.html?documentId=e26ff040cd8611ea997c9ee767e856b4" office:target-frame-name="_top" xlink:show="replace"><text:span text:style-name="T213">V-1102</text:span></text:a><text:span text:style-name="T214">, 2020-07-24, paskelbta TAR 2020-07-24, i. k. 2020-16392</text:span></text:p>
      <text:p text:style-name="Normal"/>
      <text:p text:style-name="P215"><text:span text:style-name="T216">22</text:span><text:span text:style-name="T217">. Mokykla aprūpina m</text:span><text:span text:style-name="T218">okinius vadovėliais.</text:span></text:p>
      <text:p text:style-name="P219"><text:span text:style-name="T220">23</text:span><text:span text:style-name="T221">. Ne rečiau kaip kartą per mokyklos nusistatytą ugdymo laikotarpį namie mokomų mokinių ugdymo rezultatus aptaria mokyklos vaiko gerovės komisija.</text:span></text:p>
      <text:p text:style-name="P222"><text:span text:style-name="T223">24</text:span><text:span text:style-name="T224">. Tėvams (globėjams, rūpintojams) neįsileidžiant mokytojų į namus, mokyklos v</text:span><text:span text:style-name="T225">adovas išsiaiškina priežastis ir priima sprendimą dėl laikino mokymo namie sustabdymo. Apie tai informuojama mokyklos savininko teises ir pareigas įgyvendinanti institucija (valstybinės mokyklos – biudžetinės įstaigos), savivaldybės vykdomoji institucija (</text:span><text:span text:style-name="T226">savivaldybės mokyklos – biudžetinės įstaigos), savininko teises ir pareigas įgyvendinanti institucija (dalyvių susirinkimas) (valstybinės ir savivaldybės mokyklos – viešosios įstaigos), savininkas (dalyvių susirinkimas) (nevalstybinės mokyklos).</text:span></text:p>
      <text:p text:style-name="P227"/>
      <text:p text:style-name="P228"><text:span text:style-name="T229">IV</text:span><text:span text:style-name="T230">.<text:s/></text:span><text:span text:style-name="T231">SKYRIUS BAIGIAMOSIOS NUOSTATOS<text:s/></text:span></text:p>
      <text:p text:style-name="P232"/>
      <text:p text:style-name="P233"><text:span text:style-name="T234">25</text:span><text:span text:style-name="T235">. Mokinio, besigydančio stacionarinėje asmens sveikatos priežiūros įstaigoje ar namie, ugdymo apskaitą tvarko mokykla, mokanti mokinį, o trimestro, pusmečio ar kito ugdymo laikotarpio pabaigoje vienų mokslo metų pas</text:span><text:span text:style-name="T236">iekimų vertinimo rezultatus fiksuoja mokykla, kurioje mokinys nuolat mokosi, švietimo, mokslo ir sporto ministro nustatyta tvarka.</text:span><text:span text:style-name="T237"><text:s/></text:span></text:p>
      <text:p text:style-name="P238">Punkto pakeitimai:</text:p>
      <text:p text:style-name="P239"><text:span text:style-name="T240">Nr.<text:s/></text:span><text:a xlink:href="https://www.e-tar.lt/portal/legalAct.html?documentId=e26ff040cd8611ea997c9ee767e856b4" office:target-frame-name="_top" xlink:show="replace"><text:span text:style-name="T241">V-1</text:span><text:span text:style-name="T242">102</text:span></text:a><text:span text:style-name="T243">, 2020-07-24, paskelbta TAR 2020-07-24, i. k. 2020-16392</text:span></text:p>
      <text:p text:style-name="Normal"/>
      <text:p text:style-name="P244"><text:span text:style-name="T245">26</text:span><text:span text:style-name="T246">. Mokytojai, ugdantys mokinius ligoninės mokykloje ar namie, turi atitikti švietimo, mokslo ir sporto ministro nustatytus kvalifikacinius reikalavimus.</text:span><text:span text:style-name="T247"><text:s/></text:span></text:p>
      <text:p text:style-name="P248">Punkto pakeitimai:</text:p>
      <text:p text:style-name="P249"><text:span text:style-name="T250">Nr.<text:s/></text:span><text:a xlink:href="https://www.e-tar.lt/portal/legalAct.html?documentId=e26ff040cd8611ea997c9ee767e856b4" office:target-frame-name="_top" xlink:show="replace"><text:span text:style-name="T251">V-1102</text:span></text:a><text:span text:style-name="T252">, 2020-07-24, paskelbta TAR 2020-07-24, i. k. 2020-16392</text:span></text:p>
      <text:p text:style-name="Normal"/>
      <text:p text:style-name="P253"><text:span text:style-name="T254">27</text:span><text:span text:style-name="T255">. Valstybinės bendrojo ugdymo mokyklos savininko teises ir pareigas įgyvendinanti instituc</text:span><text:span text:style-name="T256">ija (dalyvių susirinkimas) iš skiriamų valstybės biudžeto bendrųjų asignavimų ar kitų lėšų savo nustatyta tvarka, savivaldybės mokyklos savininko teises ir pareigas įgyvendinanti institucija (dalyvių susirinkimas) iš savivaldybės biudžeto ar kitų lėšų savo</text:span><text:span text:style-name="T257"><text:s/>nustatyta tvarka, kitų mokyklų savininkas (dalyvių susirinkimas) savo nustatyta tvarka gali mokytojams kompensuoti važiavimo į mokinio namus ir atgal nuosava, išsinuomota ar pagal panaudos sutartį perduota transporto priemone išlaidas.</text:span></text:p>
      <text:p text:style-name="P258"><text:span text:style-name="T259">_________________</text:span></text:p>
      <text:p text:style-name="Normal"/>
      <text:soft-page-break/>
      <text:p text:style-name="P260">Priedo pakeitimai:</text:p>
      <text:p text:style-name="P261"><text:span text:style-name="T262">Nr.<text:s/></text:span><text:a xlink:href="https://www.e-tar.lt/portal/legalAct.html?documentId=e26ff040cd8611ea997c9ee767e856b4" office:target-frame-name="_top" xlink:show="replace"><text:span text:style-name="T263">V-1102</text:span></text:a><text:span text:style-name="T264">, 2020-07-24, paskelbta TAR 2020-07-24, i. k. 2020-16392</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švietimo ir mokslo<text:s/></text:span><text:span text:style-name="T274">ministerija, Įsakymas</text:span></text:p>
      <text:p text:style-name="P275"><text:span text:style-name="T276">Nr.<text:s/></text:span><text:a xlink:href="https://www.e-tar.lt/portal/legalAct.html?documentId=52f657f0c36811e69dec860c1f4a5372" office:target-frame-name="_top" xlink:show="replace"><text:span text:style-name="T277">V-1125</text:span></text:a><text:span text:style-name="T278">, 2016-12-16, paskelbta TAR 2016-12-16, i. k. 2016-29020</text:span></text:p>
      <text:p text:style-name="P279"><text:span text:style-name="T280">Dėl švietimo ir mokslo ministro 2012 m. rugsėjo 26 d. įsakymo Nr. V-1</text:span><text:span text:style-name="T281">405 „Dėl Mokinių mokymo stacionarinėje asmens sveikatos priežiūros įstaigoje ir namuose organizavimo tvarkos aprašo patvirtinimo“ pakeitimo</text:span></text:p>
      <text:p text:style-name="P282"/>
      <text:p text:style-name="P283"><text:span text:style-name="T284">2.</text:span></text:p>
      <text:p text:style-name="P285"><text:span text:style-name="T286">Lietuvos Respublikos švietimo, mokslo ir sporto ministerija, Įsakymas</text:span></text:p>
      <text:p text:style-name="P287"><text:span text:style-name="T288">Nr.<text:s/></text:span><text:a xlink:href="https://www.e-tar.lt/portal/legalAct.html?documentId=e26ff040cd8611ea997c9ee767e856b4" office:target-frame-name="_top" xlink:show="replace"><text:span text:style-name="T289">V-1102</text:span></text:a><text:span text:style-name="T290">, 2020-07-24, paskelbta TAR 2020-07-24, i. k. 2020-16392</text:span></text:p>
      <text:p text:style-name="P291"><text:span text:style-name="T292">Dėl švietimo ir mokslo ministro 2012 m. rugsėjo 26 d. įsakymo Nr. V-1405 „Dėl Mokinių mokymo stacionarinėje asmens sveikatos priežiūr</text:span><text:span text:style-name="T293">os įstaigoje ir namuose organizavimo tvarkos apraš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7-27T06:34:00Z</meta:creation-date>
    <dc:date>2020-07-27T06:34:00Z</dc:date>
    <meta:template xlink:href="Normal.dotm" xlink:type="simple"/>
    <meta:editing-cycles>2</meta:editing-cycles>
    <meta:editing-duration>PT0S</meta:editing-duration>
    <meta:document-statistic meta:page-count="5" meta:paragraph-count="154" meta:word-count="1779" meta:character-count="12976" meta:row-count="420" meta:non-whitespace-character-count="11351"/>
  </office:meta>
</office:document-meta>
</file>