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text-position="super 66.6%"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text-position="super 66.6%"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text-position="super 66.6%"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text-position="super 66.6%"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font-size-complex="6pt"/>
    </style:style>
    <style:style style:name="P3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center"/>
      <style:text-properties fo:font-weight="bold" style:font-weight-asian="bold" style:font-weight-complex="bold" fo:text-transform="uppercase"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font-size-complex="6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6">Suvestinė redakcija nuo 2009-08-14 iki 2011-12-30</text:span></text:p>
      <text:p text:style-name="P7"/>
      <text:p text:style-name="P8"><text:span text:style-name="T9">Įsakymas paskelbtas: Žin. 2004, Nr.<text:s/></text:span><text:a xlink:href="https://www.e-tar.lt/portal/legalAct.html?documentId=TAR.F85935BF0E7A" office:target-frame-name="_top" xlink:show="replace"><text:span text:style-name="T10">85-3098</text:span></text:a><text:span text:style-name="T11">, i. k. 104301MISAK00D1-27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ARAIŠKŲ DĖL APLINKOSAUGOS PROJEKTŲ (PRIEMONIŲ) FINANSAVIMO, NAUDOJANT APLINKOS APSAUGOS RĖMIMO PROGRAMOS LĖŠAS, PATEIKIMO, ŠIŲ PROJEKTŲ (PRIEMONIŲ) ĮVERTINIMO<text:s/></text:span><text:span text:style-name="T21">IR JŲ FINANSAVIMO TVARKOS APRAŠO BEI APLINKOS APSAUGOS RĖMIMO PROGRAMOS LĖŠŲ PANAUDOJIMO TARYBOS NUOSTATŲ PATVIRTINIMO</text:span></text:p>
      <text:p text:style-name="P22"/>
      <text:p text:style-name="P23">2004 m. gegužės 19 d. Nr. D1-276</text:p>
      <text:p text:style-name="P24">Vilnius</text:p>
      <text:p text:style-name="P25"/>
      <text:p text:style-name="P26"/>
      <text:p text:style-name="P27"><text:span text:style-name="T28">Vadovaudamasis Lietuvos Respublikos aplinkos apsaugos rėmimo programos įstatymu (Žin., 2000</text:span><text:span text:style-name="T29">, Nr.<text:s/></text:span><text:a xlink:href="https://www.e-tar.lt/portal/lt/legalAct/TAR.0F470A65DFCA" office:target-frame-name="_blank" xlink:show="new"><text:span text:style-name="T30">92-2872</text:span></text:a><text:span text:style-name="T31">) ir siekdamas užtikrinti Aplinkos apsaugos rėmimo programos lėšų panaudojimo efektyvumą bei kontrolę,</text:span></text:p>
      <text:p text:style-name="P32"><text:span text:style-name="T33">1</text:span><text:span text:style-name="T34">.<text:s/></text:span><text:span text:style-name="T35">Tvirtin</text:span><text:span text:style-name="T36">u:</text:span></text:p>
      <text:p text:style-name="P37"><text:span text:style-name="T38">1.1</text:span><text:span text:style-name="T39">. Paraiškų dėl aplinkosaugos<text:s/></text:span><text:span text:style-name="T40">projektų (priemonių) finansavimo, naudojant Aplinkos apsaugos rėmimo programos lėšas, pateikimo, šių projektų (priemonių) įvertinimo ir jų finansavimo tvarkos aprašą (pridedama);</text:span></text:p>
      <text:p text:style-name="P41"><text:span text:style-name="T42">1.2</text:span><text:span text:style-name="T43">. Aplinkos apsaugos rėmimo programos lėšų panaudojimo tarybos nuostatu</text:span><text:span text:style-name="T44">s (pridedama).</text:span></text:p>
      <text:p text:style-name="P45"><text:span text:style-name="T46">2</text:span><text:span text:style-name="T47">. Už programos koordinavimą atsakingu skiriu Aplinkos strategijos departamento Ekonomikos skyriaus vyr. specialistę Jurgitą Petrauskaitę.</text:span><text:s/></text:p>
      <text:p text:style-name="P48">Punkto pakeitimai:</text:p>
      <text:p text:style-name="P49"><text:span text:style-name="T50">Nr.<text:s/></text:span><text:a xlink:href="https://www.e-tar.lt/portal/legalAct.html?documentId=TAR.84D9EA3403EC" office:target-frame-name="_top" xlink:show="replace"><text:span text:style-name="T51">D1-212</text:span></text:a><text:span text:style-name="T52">, 2007-04-13, Žin., 2007, Nr. 46-1775 (2007-04-26), i. k. 107301MISAK00D1-212</text:span></text:p>
      <text:p text:style-name="P53"><text:span text:style-name="T54">Nr.<text:s/></text:span><text:a xlink:href="https://www.e-tar.lt/portal/legalAct.html?documentId=TAR.CC605FF7B23B" office:target-frame-name="_top" xlink:show="replace"><text:span text:style-name="T55">1R-470</text:span></text:a><text:span text:style-name="T56">, 2009-08-11, Žin., 2009, Nr. 97-4105 (2009-08-13), i. k. 109301MISAK0</text:span><text:span text:style-name="T57">01R-470</text:span></text:p>
      <text:p text:style-name="Normal"/>
      <text:p text:style-name="P58"><text:span text:style-name="T59">3</text:span><text:span text:style-name="T60">. Aplinkos apsaugos rėmimo programos vadovais pagal veiklos sritis skiriu Aplinkos ministerijos viceministrus.</text:span><text:s/></text:p>
      <text:p text:style-name="P61">Punkto pakeitimai:</text:p>
      <text:p text:style-name="P62"><text:span text:style-name="T63">Nr.<text:s/></text:span><text:a xlink:href="https://www.e-tar.lt/portal/legalAct.html?documentId=TAR.CC605FF7B23B" office:target-frame-name="_top" xlink:show="replace"><text:span text:style-name="T64">1R-470</text:span></text:a><text:span text:style-name="T65">, 2009-08-11, Žin.,</text:span><text:span text:style-name="T66"><text:s/>2009, Nr. 97-4105 (2009-08-13), i. k. 109301MISAK001R-470</text:span></text:p>
      <text:p text:style-name="Normal"/>
      <text:p text:style-name="P67"><text:span text:style-name="T68">4</text:span><text:span text:style-name="T69">.<text:s/></text:span><text:span text:style-name="T70">Pripažįstu</text:span><text:span text:style-name="T71"><text:s/>netekusiu galios 2003 m. gegužės 30 d. aplinkos ministro įsakymą Nr. 270 „Dėl Paraiškų dėl aplinkosaugos projektų (priemonių) finansavimo, naudojant Aplinkos apsaugos rėmimo prog</text:span><text:span text:style-name="T72">ramos lėšas, pateikimo, šių projektų (priemonių) įvertinimo ir jų finansavimo tvarkos patvirtinimo“ (Žin., 2003, Nr.<text:s/></text:span><text:a xlink:href="https://www.e-tar.lt/portal/lt/legalAct/TAR.62F759F85F7D" office:target-frame-name="_blank" xlink:show="new"><text:span text:style-name="T73">75-3491</text:span></text:a><text:span text:style-name="T74">).</text:span></text:p>
      <text:p text:style-name="P75"/>
      <text:p text:style-name="P76"/>
      <text:p text:style-name="P77"/>
      <text:p text:style-name="P78">Aplinkos Ministras<text:tab/>Arūnas Kundrotas</text:p>
      <text:p text:style-name="P79"/>
      <text:soft-page-break/>
      <text:p text:style-name="P80">PATVIRTINTA</text:p>
      <text:p text:style-name="P81">Lietuvos Respublikos aplinkos ministro<text:s/></text:p>
      <text:p text:style-name="P82">2004 m. gegužės 19 d. įsakymu Nr. D1-276</text:p>
      <text:p text:style-name="P83"/>
      <text:p text:style-name="P84"><text:span text:style-name="T85">Paraiškų dėl aplinkosaugos projektų (priemonių) finansavimo, naudojant Aplinkos apsaugos rėmimo programos lėšas, pateikimo, šių projektų (priemonių) įvertinimo</text:span><text:span text:style-name="T86"><text:s/>ir jų finansavi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araiškų dėl aplinkosaugos projektų (priemonių) finansavimo, naudojant Aplinkos apsaugos rėmimo programos lėšas, pateikimo, šių projektų (priemonių) įvertinimo ir jų finansavimo tvarko</text:span><text:span text:style-name="T96">s aprašo (toliau – Tvarka) tikslas – užtikrinti tikslinį Aplinkos apsaugos rėmimo programos (toliau – Programa) lėšų panaudojimą.</text:span></text:p>
      <text:p text:style-name="P97"/>
      <text:p text:style-name="P98"><text:span text:style-name="T99">II</text:span><text:span text:style-name="T100">.<text:s/></text:span><text:span text:style-name="T101">PARAIŠKŲ TEIKIMAS<text:s/></text:span></text:p>
      <text:p text:style-name="P102">Pakeistas skyriaus pavadinimas:</text:p>
      <text:p text:style-name="P103"><text:span text:style-name="T104">Nr.<text:s/></text:span><text:a xlink:href="https://www.e-tar.lt/portal/legalAct.html?documentId=TAR.BE1AF2C23098" office:target-frame-name="_top" xlink:show="replace"><text:span text:style-name="T105">D1-264</text:span></text:a><text:span text:style-name="T106">, 2005-05-26, Žin., 2005, Nr. 71-2565 (2005-06-07), i. k. 105301MISAK00D1-264</text:span></text:p>
      <text:p text:style-name="Normal"/>
      <text:p text:style-name="P107"><text:span text:style-name="T108">2</text:span><text:span text:style-name="T109">. Paraišką Aplinkos ministerijai dėl aplinkosaugos projekto (priemonės) finansavimo, naudojant Aplinkos apsaugos rėmimo programos lėšas,<text:s/></text:span><text:span text:style-name="T110">besivadovaudamos Aplinkos apsaugos rėmimo programos įstatymu (Žin., 2000 Nr. 92-2872), gali teikti valstybės institucijos, visuomeninės ir nevyriausybinės organizacijos, mokslo ir švietimo įstaigos, viešosios įstaigos, kiti fiziniai ar juridiniai asmenys.</text:span></text:p>
      <text:p text:style-name="P111"><text:span text:style-name="T112">3</text:span><text:span text:style-name="T113">. Visos Aplinkos ministerijai pateiktos paraiškos turi būti užregistruotos bendra tvarka Aplinkos ministerijos duomenų bazėje (Dokumentų tvarkymo skyriuje), nepriklausomai nuo to, ar paraiškoje įvardintas projektas (priemonė) bus finansuojamas, naudoj</text:span><text:span text:style-name="T114">ant programos lėšas, ar ne. Paraiškoje be įprastų rekvizitų turi būti:</text:span></text:p>
      <text:p text:style-name="P115"><text:span text:style-name="T116">3.1</text:span><text:span text:style-name="T117">. aiškiai įvardinta ir aprašyta priemonė, kuriai įgyvendinti (įsigyti) būtinas finansavimas (aplinkosauginė priemonės nauda, įgyvendinimo vieta, techninės charakteristikos, kiti ja</text:span><text:span text:style-name="T118">u numatyti finansavimo šaltiniai);</text:span></text:p>
      <text:p text:style-name="P119"><text:span text:style-name="T120">3.2</text:span><text:span text:style-name="T121">. nurodytas tikslus lėšų poreikis, detalizuojant jį kiekvienam planuojamos įgyvendinti (įsigyti) priemonės etapui (daliai).</text:span></text:p>
      <text:p text:style-name="P122"><text:span text:style-name="T123">4</text:span><text:span text:style-name="T124">. Prie paraiškos turi būti pridėti finansavimui suteikti būtini dokumentai, t. y. n</text:span><text:span text:style-name="T125">umatomų vykdyti darbų sąmatos, parengta ir suderinta projektinė dokumentacija (jei būtina) bei kiti Aplinkos ministerijos prašomi dokumentai, susiję su programos įgyvendinimu.</text:span></text:p>
      <text:p text:style-name="P126"><text:span text:style-name="T127">4</text:span><text:span text:style-name="T128">1</text:span><text:span text:style-name="T129">. Paraiškos dėl aplinkosaugos projektų (priemonių) finansavimo<text:s/></text:span><text:span text:style-name="T130">ateinantiems metams pateikiamos Aplinkos ministerijai iki einamųjų metų gruodžio 20 d. Jeigu paraiškos pateiktos Aplinkos ministerijai vėliau negu gruodžio 20 d., jos gali būti nagrinėjamos, tik tikslinant Programos lėšų panaudojimo sąmatą.</text:span><text:s/></text:p>
      <text:p text:style-name="P131">Papildyta punktu:</text:p>
      <text:p text:style-name="P132"><text:span text:style-name="T133">Nr.<text:s/></text:span><text:a xlink:href="https://www.e-tar.lt/portal/legalAct.html?documentId=TAR.BE1AF2C23098" office:target-frame-name="_top" xlink:show="replace"><text:span text:style-name="T134">D1-264</text:span></text:a><text:span text:style-name="T135">, 2005-05-26, Žin., 2005, Nr. 71-2565 (2005-06-07), i. k. 105301MISAK00D1-264</text:span></text:p>
      <text:p text:style-name="Normal"/>
      <text:p text:style-name="P136"><text:span text:style-name="T137">III</text:span><text:span text:style-name="T138">.<text:s/></text:span><text:span text:style-name="T139">Paraiškų vertinimas</text:span></text:p>
      <text:p text:style-name="P140"/>
      <text:p text:style-name="P141"><text:span text:style-name="T142">5</text:span><text:span text:style-name="T143">. Gautos paraiškos Aplinkos ministerijos vad</text:span><text:span text:style-name="T144">ovybės pavedimu teikiamos vertinti ministerijos padaliniams. Paraiška, neatitinkanti Tvarkos 3.1 ir 3.2 punktuose nustatytų reikalavimų, vertinimui neteikiama. Už programos koordinavimą atsakingas asmuo (toliau – Koordinatorius) nustatyta tvarka raštu info</text:span><text:span text:style-name="T145">rmuoja apie tai paraiškos teikėją, kuris gali papildyti paraišką ir vėl teikti Aplinkos ministerijai dėl finansavimo.</text:span></text:p>
      <text:p text:style-name="P146"><text:span text:style-name="T147">6</text:span><text:span text:style-name="T148">. Pirmojo etapo metu paraiška įvertinama, nustatant, ar prašomas finansuoti projektas (priemonė) atitinka bendrąsias programos finans</text:span><text:span text:style-name="T149">avimo sąlygas – Aplinkos apsaugos rėmimo<text:s/></text:span><text:soft-page-break/><text:span text:style-name="T150">programos įstatyme (Žin., 2000, Nr.<text:s/></text:span><text:a xlink:href="https://www.e-tar.lt/portal/lt/legalAct/TAR.0F470A65DFCA" office:target-frame-name="_blank" xlink:show="new"><text:span text:style-name="T151">92-2872</text:span></text:a><text:span text:style-name="T152">) nustatytus lėšų panaudojimo principus. Tokį įvertinimą Aplinkos ministerijos vadovybė</text:span><text:span text:style-name="T153">s pavedimu atlieka Aplinkos ministerijos Finansų skyrius, kurio išvada dėl šio projekto (priemonės) finansavimo ne ilgiau kaip per 5 darbo dienas pateikiama Koordinatoriui. Jei prie paraiškos nepateikta šios Tvarkos 4 punkte įvardinta projektinė dokumentac</text:span><text:span text:style-name="T154">ija, iki ji bus pateikta, projektas (priemonė) tolesniam vertinimui (aplinkosaugine technine prasme) neteikiamas tol, kol nebus pateikti papildomi dokumentai. Koordinatorius nustatyta tvarka raštu informuoja paraiškos teikėją dėl papildomos informacijos (d</text:span><text:span text:style-name="T155">okumentų) pateikimo.</text:span></text:p>
      <text:p text:style-name="P156"><text:span text:style-name="T157">7</text:span><text:span text:style-name="T158">. Antrojo etapo metu vertinamos projekto (priemonės) aplinkosauginės techninės charakteristikos. Tokio įvertinimo tikslas – patikrinti, ar aplinkosauginė projekto (priemonės) nauda yra teisingai apskaičiuota ir reali pasiekti numa</text:span><text:span text:style-name="T159">tytais būdais bei priemonėmis, ar teisingai apskaičiuota projekto įgyvendinimo vertė. Tokį įvertinimą Aplinkos ministerijos vadovybės pavedimu atlieka Aplinkos ministerijos padaliniai pagal kompetenciją ir išvadas, suderintas su atitinkamą sritį kuruojanči</text:span><text:span text:style-name="T160">u Programos vadovu, ne ilgiau kaip per 5 darbo dienas pateikia Koordinatoriui.</text:span></text:p>
      <text:p text:style-name="P161"><text:span text:style-name="T162">8</text:span><text:span text:style-name="T163">. Koordinatorius parengia ir pateikia Aplinkos apsaugos rėmimo programos lėšų panaudojimo tarybai (toliau – Taryba) apibendrintą išvadą apie kiekvieną projektą (priemonę).</text:span></text:p>
      <text:p text:style-name="P164"/>
      <text:p text:style-name="P165"><text:span text:style-name="T166">IV</text:span><text:span text:style-name="T167">.<text:s/></text:span><text:span text:style-name="T168">Paraiškų svarstymas taryboje</text:span></text:p>
      <text:p text:style-name="P169"/>
      <text:p text:style-name="P170"><text:span text:style-name="T171">9</text:span><text:span text:style-name="T172">. Aplinkos ministerijos padalinių įvertintas paraiškas kartu su visa būtina finansavimo dokumentacija ir išvadomis Koordinatorius pateikia Tarybai ne vėliau kaip prieš 3 darbo dienas iki posėdžio. Jis taip pat parengia ir Tarybai pateikia Aplinkos apsaugos</text:span><text:span text:style-name="T173"><text:s/>rėmimo programos lėšų panaudojimo sąmatos, įskaitant praėjusiais metais nepanaudotų lėšų likutį, projektą. Sąmatos projekte turi būti nurodytos (suregistruotos) visos šios Tvarkos aprašo 4<text:s/></text:span><text:span text:style-name="T174">1</text:span><text:span text:style-name="T175"><text:s/>punkte nustatytu terminu pateiktos paraiškos, kuriose įvardintom</text:span><text:span text:style-name="T176">s aplinkosauginėms priemonėms (projektams) įgyvendinti (vadovaujantis Aplinkos apsaugos rėmimo programos įstatymu ir atsižvelgus į padalinių išvadas) prašoma skirti lėšų iš programos, išskyrus atvejus, kai nepateikta šios Tvarkos 4 punkte įvardinta dokumen</text:span><text:span text:style-name="T177">tacija.</text:span><text:s/></text:p>
      <text:p text:style-name="P178">Punkto pakeitimai:</text:p>
      <text:p text:style-name="P179"><text:span text:style-name="T180">Nr.<text:s/></text:span><text:a xlink:href="https://www.e-tar.lt/portal/legalAct.html?documentId=TAR.BE1AF2C23098" office:target-frame-name="_top" xlink:show="replace"><text:span text:style-name="T181">D1-264</text:span></text:a><text:span text:style-name="T182">, 2005-05-26, Žin., 2005, Nr. 71-2565 (2005-06-07), i. k. 105301MISAK00D1-264</text:span></text:p>
      <text:p text:style-name="Normal"/>
      <text:p text:style-name="P183"><text:span text:style-name="T184">10</text:span><text:span text:style-name="T185">. Paraiškoms išnagrinėti ir finansavimo klausimams<text:s/></text:span><text:span text:style-name="T186">spręsti ne rečiau kaip kartą per pusmetį organizuojami posėdžiai. Atsižvelgusi į faktinius įmokų dydžius į Valstybės iždo sąskaitą, kurioje kaupiamos Programos lėšos, Taryba priima sprendimus dėl prašomų finansuoti projektų (priemonių) finansavimo. Surašom</text:span><text:span text:style-name="T187">as posėdžio protokolas, kurio pagrindu:</text:span></text:p>
      <text:p text:style-name="P188"><text:span text:style-name="T189">10.1</text:span><text:span text:style-name="T190">. jei priimtas sprendimas skirti lėšų tam tikram aplinkosauginiam projektui (priemonei) finansuoti, projektas (priemonė) įtraukiamas į Aplinkos apsaugos rėmimo programos lėšų sąmatą.</text:span></text:p>
      <text:p text:style-name="P191"><text:span text:style-name="T192">10.2</text:span><text:span text:style-name="T193">. jei priimtas spre</text:span><text:span text:style-name="T194">ndimas neskirti lėšų tam tikram aplinkosauginiam projektui (priemonei) finansuoti ar atidėti paraiškos svarstymą, projektas (priemonė) į Aplinkos apsaugos rėmimo programos lėšų sąmatą neįtraukiamas. Paraiška, kurios svarstymas atidėtas, gali būti nagrinėja</text:span><text:span text:style-name="T195">ma pakartotinai, tikslinant Programos lėšų panaudojimo sąmatą.</text:span><text:s/></text:p>
      <text:p text:style-name="P196">Punkto pakeitimai:</text:p>
      <text:p text:style-name="P197"><text:span text:style-name="T198">Nr.<text:s/></text:span><text:a xlink:href="https://www.e-tar.lt/portal/legalAct.html?documentId=TAR.BE1AF2C23098" office:target-frame-name="_top" xlink:show="replace"><text:span text:style-name="T199">D1-264</text:span></text:a><text:span text:style-name="T200">, 2005-05-26, Žin., 2005, Nr. 71-2565 (2005-06-07), i. k. 105301MISAK00D1-264</text:span></text:p>
      <text:p text:style-name="Normal"/>
      <text:p text:style-name="P201"><text:span text:style-name="T202">11</text:span><text:span text:style-name="T203">. Posėdžio protokolo kopijas Koordinatorius pateikia ministerijos departamentams bei ministerijai pavaldžioms įstaigoms.</text:span></text:p>
      <text:p text:style-name="P204"/>
      <text:p text:style-name="P205"><text:span text:style-name="T206">V</text:span><text:span text:style-name="T207">.<text:s/></text:span><text:span text:style-name="T208">KOORDINATORIAUS FUNKCIJOS</text:span></text:p>
      <text:p text:style-name="P209"/>
      <text:p text:style-name="P210"><text:span text:style-name="T211">12</text:span><text:span text:style-name="T212">. Koordinatoriaus funkcijos:</text:span></text:p>
      <text:p text:style-name="P213"><text:span text:style-name="T214">12.1</text:span><text:span text:style-name="T215">. kartu su Aplinkos strategijos departamento<text:s/></text:span><text:span text:style-name="T216">Ekonomikos ir planavimo skyriumi bei Finansų skyriumi rengti Programos lėšų panaudojimo sąmatos projektą;</text:span><text:s/></text:p>
      <text:soft-page-break/>
      <text:p text:style-name="P217">Punkto pakeitimai:</text:p>
      <text:p text:style-name="P218"><text:span text:style-name="T219">Nr.<text:s/></text:span><text:a xlink:href="https://www.e-tar.lt/portal/legalAct.html?documentId=TAR.BE1AF2C23098" office:target-frame-name="_top" xlink:show="replace"><text:span text:style-name="T220">D1-264</text:span></text:a><text:span text:style-name="T221">, 2005-05-26, Žin., 2005, Nr. 71-2565<text:s/></text:span><text:span text:style-name="T222">(2005-06-07), i. k. 105301MISAK00D1-264</text:span></text:p>
      <text:p text:style-name="Normal"/>
      <text:p text:style-name="P223"><text:span text:style-name="T224">12.2</text:span><text:span text:style-name="T225">. kartu su Finansų bei Ekonomikos ir planavimo skyriais rengti Programos lėšų panaudojimo ataskaitos projektą;</text:span></text:p>
      <text:p text:style-name="P226"><text:span text:style-name="T227">12.3</text:span><text:span text:style-name="T228">. Aplinkos ministerijos padalinių pateikto aplinkosaugos projektų (priemonių) vertinimo<text:s/></text:span><text:span text:style-name="T229">pagrindu rengti ir teikti Tarybai apibendrintas išvadas;</text:span></text:p>
      <text:p text:style-name="P230"><text:span text:style-name="T231">12.4</text:span><text:span text:style-name="T232">. raštu informuoti paraiškų teikėjus apie paraiškų vertinimo ir svarstymo rezultatus;</text:span><text:s/></text:p>
      <text:p text:style-name="P233">Punkto pakeitimai:</text:p>
      <text:p text:style-name="P234"><text:span text:style-name="T235">Nr.<text:s/></text:span><text:a xlink:href="https://www.e-tar.lt/portal/legalAct.html?documentId=TAR.BE1AF2C23098" office:target-frame-name="_top" xlink:show="replace"><text:span text:style-name="T236">D1-264</text:span></text:a><text:span text:style-name="T237">, 2005-05-26, Žin., 2005, Nr. 71-2565 (2005-06-07), i. k. 105301MISAK00D1-264</text:span></text:p>
      <text:p text:style-name="Normal"/>
      <text:p text:style-name="P238"><text:span text:style-name="T239">12.5</text:span><text:span text:style-name="T240">. rengti Programos lėšų panaudojimo Tarybos posėdžių protokolų projektus;</text:span></text:p>
      <text:p text:style-name="P241"><text:span text:style-name="T242">12.6</text:span><text:span text:style-name="T243">. kartu su Teisės skyriumi užtikrinti sutarčių sudarymo tvarką, sutartyse numaty</text:span><text:span text:style-name="T244">tų įsipareigojimų vykdymą;</text:span></text:p>
      <text:p text:style-name="P245"><text:span text:style-name="T246">12.7</text:span><text:span text:style-name="T247">. rengti sutarčių projektus;</text:span></text:p>
      <text:p text:style-name="P248"><text:span text:style-name="T249">12.8</text:span><text:span text:style-name="T250">. teikti pasiūlymus dėl Programos vertinimo kriterijų nustatymo.</text:span></text:p>
      <text:p text:style-name="P251"/>
      <text:p text:style-name="P252"><text:span text:style-name="T253">VI</text:span><text:span text:style-name="T254">.<text:s/></text:span><text:span text:style-name="T255">Programos vadovo funkcijos</text:span></text:p>
      <text:p text:style-name="P256"/>
      <text:p text:style-name="P257"><text:span text:style-name="T258">13</text:span><text:span text:style-name="T259">. Pagrindinės Programos vadovo funkcijos:</text:span></text:p>
      <text:p text:style-name="P260"><text:span text:style-name="T261">13.1</text:span><text:span text:style-name="T262">. organizuoti ir<text:s/></text:span><text:span text:style-name="T263">kontroliuoti pagal kuravimo sritis Programos rengimą ir įgyvendinimą;</text:span></text:p>
      <text:p text:style-name="P264"><text:span text:style-name="T265">13.2</text:span><text:span text:style-name="T266">. rengti pagal kuravimo sritis ir teikti Tarybai aprobuoti pasiūlymus:</text:span></text:p>
      <text:p text:style-name="P267"><text:span text:style-name="T268">13.2.1</text:span><text:span text:style-name="T269">. dėl Programos lėšų panaudojimo sąmatos sudarymo,</text:span></text:p>
      <text:p text:style-name="P270"><text:span text:style-name="T271">13.2.2</text:span><text:span text:style-name="T272">. dėl Programos lėšų panaudojimo<text:s/></text:span><text:span text:style-name="T273">ataskaitos sudarymo,</text:span></text:p>
      <text:p text:style-name="P274"><text:span text:style-name="T275">13.2.3</text:span><text:span text:style-name="T276">. dėl Programos vertinimo kriterijų nustatymo;</text:span></text:p>
      <text:p text:style-name="P277"><text:span text:style-name="T278">13.3</text:span><text:span text:style-name="T279">. derinti Aplinkos ministerijos padalinių parengtas projektų aplinkosauginio techninio vertinimo išvadas.</text:span></text:p>
      <text:p text:style-name="P280"/>
      <text:p text:style-name="P281"><text:span text:style-name="T282">VII</text:span><text:span text:style-name="T283">.<text:s/></text:span><text:span text:style-name="T284">Programos lėšų panaudojimo sąmata ir ataskaita</text:span></text:p>
      <text:p text:style-name="P285"/>
      <text:p text:style-name="P286"><text:span text:style-name="T287">14</text:span><text:span text:style-name="T288">. Einamųjų metų Programos lėšų panaudojimo sąmatos (toliau – Sąmata) projektas teikiamas svarstyti Tarybai ne vėliau kaip iki einamųjų metų vasario 5 d.</text:span><text:s/></text:p>
      <text:p text:style-name="P289">Punkto pakeitimai:</text:p>
      <text:p text:style-name="P290"><text:span text:style-name="T291">Nr.<text:s/></text:span><text:a xlink:href="https://www.e-tar.lt/portal/legalAct.html?documentId=TAR.BE1AF2C23098" office:target-frame-name="_top" xlink:show="replace"><text:span text:style-name="T292">D1-264</text:span></text:a><text:span text:style-name="T293">, 2005-05-26, Žin., 2005, Nr. 71-2565 (2005-06-07), i. k. 105301MISAK00D1-264</text:span></text:p>
      <text:p text:style-name="Normal"/>
      <text:p text:style-name="P294"><text:span text:style-name="T295">15</text:span><text:span text:style-name="T296">. Sąmata ir ataskaita, kai šiems dokumentams pritaria Taryba, teikiama ministrui. Sąmatą ministras tvirtina įsakymu.</text:span></text:p>
      <text:p text:style-name="P297"><text:span text:style-name="T298">15</text:span><text:span text:style-name="T299">1</text:span><text:span text:style-name="T300">. Projektai (priemonės) Sąmatoje</text:span><text:span text:style-name="T301"><text:s/>tarp atskirų eilučių Tarybos sprendimu surašomi prioriteto tvarka pagal finansavimo eiliškumą.</text:span><text:s/></text:p>
      <text:p text:style-name="P302">Papildyta punktu:</text:p>
      <text:p text:style-name="P303"><text:span text:style-name="T304">Nr.<text:s/></text:span><text:a xlink:href="https://www.e-tar.lt/portal/legalAct.html?documentId=TAR.BE1AF2C23098" office:target-frame-name="_top" xlink:show="replace"><text:span text:style-name="T305">D1-264</text:span></text:a><text:span text:style-name="T306">, 2005-05-26, Žin., 2005, Nr. 71-2565 (2005-06-07</text:span><text:span text:style-name="T307">), i. k. 105301MISAK00D1-264</text:span></text:p>
      <text:p text:style-name="Normal"/>
      <text:p text:style-name="P308"><text:span text:style-name="T309">15</text:span><text:span text:style-name="T310">2</text:span><text:span text:style-name="T311">. Sąmatoje nurodomi konkretūs projektai (priemonės) arba jų grupės.</text:span><text:s/></text:p>
      <text:p text:style-name="P312">Papildyta punktu:</text:p>
      <text:p text:style-name="P313"><text:span text:style-name="T314">Nr.<text:s/></text:span><text:a xlink:href="https://www.e-tar.lt/portal/legalAct.html?documentId=TAR.BE1AF2C23098" office:target-frame-name="_top" xlink:show="replace"><text:span text:style-name="T315">D1-264</text:span></text:a><text:span text:style-name="T316">, 2005-05-26, Žin., 2005, Nr. 71-2565 (2</text:span><text:span text:style-name="T317">005-06-07), i. k. 105301MISAK00D1-264</text:span></text:p>
      <text:p text:style-name="Normal"/>
      <text:p text:style-name="P318"><text:span text:style-name="T319">15</text:span><text:span text:style-name="T320">3</text:span><text:span text:style-name="T321">. Kai Sąmata patvirtinama ministro įsakymu, joje numatytų projektų (priemonių) grupių išsamų paskirstymą Aplinkos ministerijos kancleris tvirtina potvarkiu.</text:span></text:p>
      <text:p text:style-name="P322">Papildyta punktu:</text:p>
      <text:p text:style-name="P323"><text:span text:style-name="T324">Nr.<text:s/></text:span><text:a xlink:href="https://www.e-tar.lt/portal/legalAct.html?documentId=TAR.BE1AF2C23098" office:target-frame-name="_top" xlink:show="replace"><text:span text:style-name="T325">D1-264</text:span></text:a><text:span text:style-name="T326">, 2005-05-26, Žin., 2005, Nr. 71-2565 (2005-06-07), i. k. 105301MISAK00D1-264</text:span></text:p>
      <text:p text:style-name="P327">Punkto pakeitimai:</text:p>
      <text:p text:style-name="P328"><text:span text:style-name="T329">Nr.<text:s/></text:span><text:a xlink:href="https://www.e-tar.lt/portal/legalAct.html?documentId=TAR.CC605FF7B23B" office:target-frame-name="_top" xlink:show="replace"><text:span text:style-name="T330">1R-470</text:span></text:a><text:span text:style-name="T331">,<text:s/></text:span><text:span text:style-name="T332">2009-08-11, Žin., 2009, Nr. 97-4105 (2009-08-13), i. k. 109301MISAK001R-470</text:span></text:p>
      <text:p text:style-name="Normal"/>
      <text:p text:style-name="P333"><text:span text:style-name="T334">16</text:span><text:span text:style-name="T335">. Sąmata, Tarybai pritarus, gali būti tikslinama.</text:span></text:p>
      <text:p text:style-name="P336"/>
      <text:p text:style-name="P337"><text:span text:style-name="T338">VIII</text:span><text:span text:style-name="T339">.<text:s/></text:span><text:span text:style-name="T340">Atsiskaitymas už Sutartinių įsipareigojimų vykdymą</text:span></text:p>
      <text:p text:style-name="P341"/>
      <text:p text:style-name="P342"><text:span text:style-name="T343">17</text:span><text:span text:style-name="T344">. Už sutartinių įsipareigojimų vykdymą atsiskaitoma<text:s/></text:span><text:span text:style-name="T345">pagal sutartyse numatytas sąlygas.</text:span></text:p>
      <text:p text:style-name="P346"><text:span text:style-name="T347">18</text:span><text:span text:style-name="T348">. Lėšos vykdytojams pervedamos 2000 m. liepos 21 d. Lietuvos Respublikos finansų ministro įsakymo Nr. 195 „Dėl biudžetinių įstaigų finansavimo iš valstybės biudžeto, taikant tiesioginį apmokėjimą tiekėjams“ (Žin., 2</text:span><text:span text:style-name="T349">000, Nr.<text:s/></text:span><text:a xlink:href="https://www.e-tar.lt/portal/lt/legalAct/TAR.60CF5AAEA730" office:target-frame-name="_blank" xlink:show="new"><text:span text:style-name="T350">65-1976</text:span></text:a><text:span text:style-name="T351">, 2004, Nr. 17-513) nustatyta tvarka.</text:span></text:p>
      <text:p text:style-name="P352"><text:span text:style-name="T353">______________</text:span></text:p>
      <text:p text:style-name="P354"/>
      <text:soft-page-break/>
      <text:p text:style-name="P355">PATVIRTINTA</text:p>
      <text:p text:style-name="P356">Lietuvos Respublikos aplinkos ministro</text:p>
      <text:p text:style-name="P357">2004 m. gegužės 19 d. įsakymu Nr. D1-276</text:p>
      <text:p text:style-name="P358"/>
      <text:p text:style-name="P359"><text:span text:style-name="T360">Aplinkos apsaugos Rėmimo programos lėšų panaudojimo tarybos Nuostatai</text:span></text:p>
      <text:p text:style-name="P361"/>
      <text:p text:style-name="P362"><text:span text:style-name="T363">I.<text:s/></text:span><text:span text:style-name="T364">Bendroji dalis</text:span></text:p>
      <text:p text:style-name="P365"/>
      <text:p text:style-name="P366"><text:span text:style-name="T367">1</text:span><text:span text:style-name="T368">. Aplinkos apsaugos rėmimo programos (toliau – Programa) lėšų panaudojimo tarybos (toliau – Taryba) nuostatų tikslas – nustatyti Aplinkos apsaugos rėmimo prog</text:span><text:span text:style-name="T369">ramos lėšų panaudojimo tarybos funkcijas, darbo organizavimo principus, atsakomybę.</text:span></text:p>
      <text:p text:style-name="P370"><text:span text:style-name="T371">2</text:span><text:span text:style-name="T372">. Taryba savo veikloje vadovaujasi Lietuvos Respublikos įstatymais bei kitais teisės aktais, taip pat šiais nuostatais.</text:span></text:p>
      <text:p text:style-name="P373"/>
      <text:p text:style-name="P374"><text:span text:style-name="T375">II</text:span><text:span text:style-name="T376">.<text:s/></text:span><text:span text:style-name="T377">Tarybos funkcijos</text:span></text:p>
      <text:p text:style-name="P378"/>
      <text:p text:style-name="P379"><text:span text:style-name="T380">3</text:span><text:span text:style-name="T381">.<text:s/></text:span><text:span text:style-name="T382">Pagrindinės Tarybos funkcijos:</text:span></text:p>
      <text:p text:style-name="P383"><text:span text:style-name="T384">3.1</text:span><text:span text:style-name="T385">. priimti sprendimus dėl Programos lėšų skyrimo aplinkosaugos projektams (priemonėms) finansuoti pagal nustatyta tvarka pateiktas paraiškas;</text:span></text:p>
      <text:p text:style-name="P386"><text:span text:style-name="T387">3.2</text:span><text:span text:style-name="T388">. aprobuoti pagal Programos vadovų pateiktus pasiūlymus parengtą Program</text:span><text:span text:style-name="T389">os lėšų panaudojimo sąmatos projektą;</text:span></text:p>
      <text:p text:style-name="P390"><text:span text:style-name="T391">3.3</text:span><text:span text:style-name="T392">. aprobuoti pagal Programos vadovų pateiktus pasiūlymus parengtą metinę programos pajamų ir išlaidų ataskaitą ir teikti pasiūlymus ministrui dėl racionalaus programos lėšų naudojimo;</text:span></text:p>
      <text:p text:style-name="P393"><text:span text:style-name="T394">3.4</text:span><text:span text:style-name="T395">. aprobuoti Programos</text:span><text:span text:style-name="T396"><text:s/>vadovų pateiktus pasiūlymus dėl Programos vertinimo kriterijų nustatymo.</text:span></text:p>
      <text:p text:style-name="P397"/>
      <text:p text:style-name="P398"><text:span text:style-name="T399">III</text:span><text:span text:style-name="T400">.<text:s/></text:span><text:span text:style-name="T401">Tarybos darbo organizavimas</text:span></text:p>
      <text:p text:style-name="P402"/>
      <text:p text:style-name="P403"><text:span text:style-name="T404">4</text:span><text:span text:style-name="T405">. Pagrindinė Tarybos darbo forma – posėdžiai.</text:span></text:p>
      <text:p text:style-name="P406"><text:span text:style-name="T407">5</text:span><text:span text:style-name="T408">. Tarybos posėdžiai šaukiami ne rečiau kaip kartą per pusmetį. Pirmasis tarybos pos</text:span><text:span text:style-name="T409">ėdis turi būti sušauktas ne vėliau kaip iki einamųjų metų vasario 10 d.</text:span></text:p>
      <text:p text:style-name="P410">Punkto pakeitimai:</text:p>
      <text:p text:style-name="P411"><text:span text:style-name="T412">Nr.<text:s/></text:span><text:a xlink:href="https://www.e-tar.lt/portal/legalAct.html?documentId=TAR.BE1AF2C23098" office:target-frame-name="_top" xlink:show="replace"><text:span text:style-name="T413">D1-264</text:span></text:a><text:span text:style-name="T414">, 2005-05-26, Žin., 2005, Nr. 71-2565 (2005-06-07), i. k. 105301MISAK00D1</text:span><text:span text:style-name="T415">-264</text:span></text:p>
      <text:p text:style-name="Normal"/>
      <text:p text:style-name="P416"><text:span text:style-name="T417">6</text:span><text:span text:style-name="T418">. Tarybos sudėtį tvirtina aplinkos ministras įsakymu.</text:span></text:p>
      <text:p text:style-name="P419"><text:span text:style-name="T420">7</text:span><text:span text:style-name="T421">. Tarybą sudaro pirmininkas, sekretorius ir ne mažiau kaip šeši nariai. Programos vadovai taip pat gali būti Tarybos nariais.</text:span></text:p>
      <text:p text:style-name="P422"><text:span text:style-name="T423">8</text:span><text:span text:style-name="T424">. Tarybos pirmininkas pirmininkauja Tarybos posėdžiams,</text:span><text:span text:style-name="T425"><text:s/>nustato posėdžio datą ir darbotvarkę.</text:span></text:p>
      <text:p text:style-name="P426"><text:span text:style-name="T427">9</text:span><text:span text:style-name="T428">. Tarybos sekretorius organizuoja Tarybos posėdžius (derina posėdžių datą, informuoja tarybos narius ir kt.), taip pat protokoluoja posėdžių metu.</text:span></text:p>
      <text:p text:style-name="P429"><text:span text:style-name="T430">10</text:span><text:span text:style-name="T431">. Tarybos posėdžius gali inicijuoti Tarybos pirmininkas, Ta</text:span><text:span text:style-name="T432">rybos sekretorius ar bet kuris Tarybos narys.</text:span></text:p>
      <text:p text:style-name="P433"><text:span text:style-name="T434">11</text:span><text:span text:style-name="T435">. Tarybos sprendimai priimami posėdyje dalyvaujančių Tarybos narių balsų dauguma, atviru balsavimu. Jei balsai pasiskirsto po lygiai, lemia Tarybos pirmininko balsas.</text:span></text:p>
      <text:p text:style-name="P436"><text:span text:style-name="T437">12</text:span><text:span text:style-name="T438">. Tarybos sprendimai galioja, k</text:span><text:span text:style-name="T439">ai posėdyje dalyvauja ne mažiau kaip pusė Tarybos narių.</text:span></text:p>
      <text:p text:style-name="P440"><text:span text:style-name="T441">13</text:span><text:span text:style-name="T442">. Jeigu Tarybos nariai, dalyvaujantys posėdyje, nesutaria dėl bendros nuomonės, protokole užfiksuojamos alternatyvios rekomendacijos ir jiems pritariančių Tarybos narių pavardės.</text:span></text:p>
      <text:p text:style-name="P443"><text:span text:style-name="T444">14</text:span><text:span text:style-name="T445">. Tarybo</text:span><text:span text:style-name="T446">s sprendimai priimami protokoliniu nutarimu.</text:span></text:p>
      <text:p text:style-name="P447"/>
      <text:p text:style-name="P448"><text:span text:style-name="T449">IV</text:span><text:span text:style-name="T450">.<text:s/></text:span><text:span text:style-name="T451">TARYBOS NARIŲ ATSAKOMYBĖ</text:span></text:p>
      <text:p text:style-name="P452"/>
      <text:p text:style-name="P453"><text:span text:style-name="T454">15</text:span><text:span text:style-name="T455">. Tarybos nariai atsako už racionalų tikslinį Programos lėšų naudojimą bei veiksmingą Programos valdymo struktūros funkcionavimą.</text:span></text:p>
      <text:p text:style-name="P456"/>
      <text:p text:style-name="P457"><text:span text:style-name="T458">V</text:span><text:span text:style-name="T459">.<text:s/></text:span><text:span text:style-name="T460">Tarybos veiklos nutraukimas</text:span></text:p>
      <text:p text:style-name="P461"/>
      <text:p text:style-name="P462"><text:span text:style-name="T463">16</text:span><text:span text:style-name="T464">. Tarybos veikla nutraukiama aplinkos ministro įsakymu.</text:span></text:p>
      <text:p text:style-name="P465"><text:span text:style-name="T466">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aplinkos ministerija, Įsakymas</text:span></text:p>
      <text:p text:style-name="P476"><text:span text:style-name="T477">Nr.<text:s/></text:span><text:a xlink:href="https://www.e-tar.lt/portal/legalAct.html?documentId=TAR.BE1AF2C23098" office:target-frame-name="_top" xlink:show="replace"><text:span text:style-name="T478">D1-264</text:span></text:a><text:span text:style-name="T479">,<text:s/></text:span><text:span text:style-name="T480">2005-05-26, Žin., 2005, Nr. 71-2565 (2005-06-07), i. k. 105301MISAK00D1-264</text:span></text:p>
      <text:p text:style-name="P481"><text:span text:style-name="T482">Dėl Lietuvos Respublikos aplinkos ministro 2004 m. gegužės 19 d. įsakymo Nr. D1-276 "Dėl Paraiškų dėl aplinkosaugos projektų (priemonių) finansavimo, naudojant Aplinkos apsaugos rė</text:span><text:span text:style-name="T483">mimo programos lėšas, pateikimo, šių projektų (priemonių) įvertinimo ir jų finansavimo tvarkos aprašo bei Aplinkos apsaugos rėmimo programos lėšų panaudojimo tarybos nuostatų patvirtinimo" pakeitimo</text:span></text:p>
      <text:p text:style-name="P484"/>
      <text:p text:style-name="P485"><text:span text:style-name="T486">2.</text:span></text:p>
      <text:p text:style-name="P487"><text:span text:style-name="T488">Lietuvos Respublikos aplinkos ministerija, Įsakymas</text:span></text:p>
      <text:p text:style-name="P489"><text:span text:style-name="T490">N</text:span><text:span text:style-name="T491">r.<text:s/></text:span><text:a xlink:href="https://www.e-tar.lt/portal/legalAct.html?documentId=TAR.84D9EA3403EC" office:target-frame-name="_top" xlink:show="replace"><text:span text:style-name="T492">D1-212</text:span></text:a><text:span text:style-name="T493">, 2007-04-13, Žin., 2007, Nr. 46-1775 (2007-04-26), i. k. 107301MISAK00D1-212</text:span></text:p>
      <text:p text:style-name="P494"><text:span text:style-name="T495">Dėl Lietuvos Respublikos aplinkos ministro 2004 m. gegužės 19 d. įsakymo Nr. D1-276 "Dė</text:span><text:span text:style-name="T496">l Paraiškų dėl aplinkosaugos projektų (priemonių) finansavimo, naudojant Aplinkos apsaugos rėmimo programos lėšas, pateikimo, šių projektų (priemonių) įvertinimo ir jų finansavimo tvarkos aprašo bei Aplinkos apsaugos rėmimo programos lėšų panaudojimo taryb</text:span><text:span text:style-name="T497">os nuostatų patvirtinimo" pakeitimo</text:span></text:p>
      <text:p text:style-name="P498"/>
      <text:p text:style-name="P499"><text:span text:style-name="T500">3.</text:span></text:p>
      <text:p text:style-name="P501"><text:span text:style-name="T502">Lietuvos Respublikos aplinkos ministerija, Įsakymas</text:span></text:p>
      <text:p text:style-name="P503"><text:span text:style-name="T504">Nr.<text:s/></text:span><text:a xlink:href="https://www.e-tar.lt/portal/legalAct.html?documentId=TAR.CC605FF7B23B" office:target-frame-name="_top" xlink:show="replace"><text:span text:style-name="T505">1R-470</text:span></text:a><text:span text:style-name="T506">, 2009-08-11, Žin., 2009, Nr. 97-4105 (2009-08-13), i. k. 109301MISAK001</text:span><text:span text:style-name="T507">R-470</text:span></text:p>
      <text:p text:style-name="P508"><text:span text:style-name="T509">Dėl Lietuvos Respublikos aplinkos ministro 2004 m. gegužės 19 d. įsakymo Nr. D1-276 "Dėl paraiškų dėl aplinkosaugos projektų priemonių finansavimo, naudojant Aplinkos apsaugos rėmimo programos lėšas, pateikimo, šių projektų (priemonių) įvertinimo ir<text:s/></text:span><text:span text:style-name="T510">jų finansavimo tvarkos aprašo bei Aplinkos apsaugos rėmimo programos lėšų panaudojimo tarybos nuostat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5T05:11:00Z</meta:creation-date>
    <dc:date>2017-06-15T05:11:00Z</dc:date>
    <meta:template xlink:href="Normal.dotm" xlink:type="simple"/>
    <meta:editing-cycles>2</meta:editing-cycles>
    <meta:editing-duration>PT0S</meta:editing-duration>
    <meta:document-statistic meta:page-count="7" meta:paragraph-count="615" meta:word-count="2633" meta:character-count="17845" meta:row-count="1217" meta:non-whitespace-character-count="15827"/>
  </office:meta>
</office:document-meta>
</file>