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fo:widows="0" fo:orphans="0" fo:text-align="center"/>
      <style:text-properties fo:color="#000000"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0" style:parent-style-name="Normal" style:family="paragraph">
      <style:paragraph-properties fo:widows="0" fo:orphans="0" fo:text-align="center"/>
      <style:text-properties fo:color="#000000" style:language-asian="lt" style:country-asian="LT"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fo:letter-spacing="0.0347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TimesLT" style:font-weight-complex="bold" fo:color="#000000" fo:font-size="11pt" style:font-size-asian="11pt" style:font-size-complex="11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color="#000000"/>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fo:text-indent="0.3937in">
        <style:tab-stops>
          <style:tab-stop style:type="left" style:position="0.6895in"/>
        </style:tab-stops>
      </style:paragraph-properties>
    </style:style>
    <style:style style:name="P227" style:parent-style-name="Normal" style:family="paragraph">
      <style:paragraph-properties fo:text-align="center" fo:margin-left="0.3937in">
        <style:tab-stops>
          <style:tab-stop style:type="left" style:position="0.2958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left="0.3937in">
        <style:tab-stops>
          <style:tab-stop style:type="left" style:position="0.2958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style:tab-stops>
          <style:tab-stop style:type="left" style:position="0.2958in"/>
        </style:tab-stops>
      </style:paragraph-properties>
    </style:style>
    <style:style style:name="P272" style:parent-style-name="Normal" style:family="paragraph">
      <style:paragraph-properties fo:text-align="center" fo:margin-left="0.3937in">
        <style:tab-stops>
          <style:tab-stop style:type="left" style:position="0.2958in"/>
        </style:tab-stops>
      </style:paragraph-properties>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fo:margin-left="0.3937in">
        <style:tab-stops>
          <style:tab-stop style:type="left" style:position="0.2958in"/>
        </style:tab-stops>
      </style:paragraph-properties>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2in" fo:text-indent="0.3888in">
        <style:tab-stops>
          <style:tab-stop style:type="left" style:position="0.3937in"/>
          <style:tab-stop style:type="left" style:position="0.4923in"/>
          <style:tab-stop style:type="left" style:position="0.6895in"/>
          <style:tab-stop style:type="left" style:position="0.7875in"/>
          <style:tab-stop style:type="left" style:position="6.5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0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right="-0.0993in"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text-indent="0.3937in">
        <style:tab-stops>
          <style:tab-stop style:type="left" style:position="0.6895in"/>
        </style:tab-stops>
      </style:paragraph-properties>
    </style:style>
    <style:style style:name="P387" style:parent-style-name="Normal" style:family="paragraph">
      <style:paragraph-properties fo:text-align="center" fo:margin-left="0.3937in">
        <style:tab-stops>
          <style:tab-stop style:type="left" style:position="0.2958in"/>
        </style:tab-stops>
      </style:paragraph-properties>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fo:margin-left="0.3937in" fo:text-indent="0.043in">
        <style:tab-stops>
          <style:tab-stop style:type="left" style:position="0.2958in"/>
        </style:tab-stops>
      </style:paragraph-properties>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93in">
        <style:tab-stops>
          <style:tab-stop style:type="left" style:position="-0.493in"/>
        </style:tab-stops>
      </style:paragraph-properties>
    </style:style>
    <style:style style:name="P431" style:parent-style-name="Normal" style:family="paragraph">
      <style:paragraph-properties fo:text-align="center" fo:margin-left="0.3937in">
        <style:tab-stops>
          <style:tab-stop style:type="left" style:position="0.2958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margin-left="0.3937in" fo:text-indent="0.043in">
        <style:tab-stops>
          <style:tab-stop style:type="left" style:position="0.2958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438" style:parent-style-name="Normal" style:family="paragraph">
      <style:paragraph-properties fo:text-align="justify" fo:text-indent="0.3937in">
        <style:tab-stops>
          <style:tab-stop style:type="left" style:position="0.4097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background-color="#FFFFFF"/>
    </style:style>
    <style:style style:name="T460" style:parent-style-name="DefaultParagraphFont" style:family="text">
      <style:text-properties fo:font-style="italic" style:font-style-asian="italic"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margin-left="0.3937in">
        <style:tab-stops>
          <style:tab-stop style:type="left" style:position="0.2958in"/>
        </style:tab-stops>
      </style:paragraph-properties>
    </style:style>
    <style:style style:name="P480" style:parent-style-name="Normal" style:family="paragraph">
      <style:paragraph-properties fo:text-align="center" fo:margin-left="0.3937in">
        <style:tab-stops>
          <style:tab-stop style:type="left" style:position="0.2958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margin-left="0.3937in" fo:text-indent="0.043in">
        <style:tab-stops>
          <style:tab-stop style:type="left" style:position="0.2958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margin-left="0.3937in" fo:text-indent="0.2166in">
        <style:tab-stops>
          <style:tab-stop style:type="left" style:position="0.2958in"/>
        </style:tab-stops>
      </style:paragraph-properties>
    </style:style>
    <style:style style:name="T492" style:parent-style-name="DefaultParagraphFont" style:family="text">
      <style:text-properties style:font-size-complex="12pt"/>
    </style:style>
    <style:style style:name="P493" style:parent-style-name="Normal" style:master-page-name="MPF2" style:family="paragraph">
      <style:paragraph-properties fo:break-before="page" fo:margin-left="3.8986in" fo:text-indent="0.0069in" style:page-number="1">
        <style:tab-stops>
          <style:tab-stop style:type="left" style:position="-2.993in"/>
          <style:tab-stop style:type="left" style:position="-2.8868in"/>
          <style:tab-stop style:type="left" style:position="-2.7847in"/>
          <style:tab-stop style:type="left" style:position="-2.6784in"/>
        </style:tab-stops>
      </style:paragraph-properties>
      <style:text-properties style:font-size-complex="12pt"/>
    </style:style>
    <style:style style:name="P49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6"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7"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8" style:parent-style-name="Normal" style:family="paragraph">
      <style:paragraph-properties fo:keep-with-next="always" fo:margin-left="3.4055in" fo:text-indent="0.5in">
        <style:tab-stops/>
      </style:paragraph-properties>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keep-with-next="always" fo:text-align="center" fo:text-indent="0.043in"/>
    </style:style>
    <style:style style:name="T502" style:parent-style-name="DefaultParagraphFont" style:family="text">
      <style:text-properties fo:font-weight="bold" style:font-weight-asian="bold"/>
    </style:style>
    <style:style style:name="P503" style:parent-style-name="Normal" style:family="paragraph">
      <style:paragraph-properties fo:keep-with-next="always"/>
    </style:style>
    <style:style style:name="P504" style:parent-style-name="Normal" style:family="paragraph">
      <style:paragraph-properties fo:keep-with-next="always" fo:text-align="center"/>
    </style:style>
    <style:style style:name="P505" style:parent-style-name="Normal" style:family="paragraph">
      <style:paragraph-properties fo:keep-with-next="always"/>
    </style:style>
    <style:style style:name="TableColumn507" style:family="table-column">
      <style:table-column-properties style:column-width="0.3722in" style:use-optimal-column-width="false"/>
    </style:style>
    <style:style style:name="TableColumn508" style:family="table-column">
      <style:table-column-properties style:column-width="0.6875in" style:use-optimal-column-width="false"/>
    </style:style>
    <style:style style:name="TableColumn509" style:family="table-column">
      <style:table-column-properties style:column-width="0.0986in" style:use-optimal-column-width="false"/>
    </style:style>
    <style:style style:name="TableColumn510" style:family="table-column">
      <style:table-column-properties style:column-width="0.8479in" style:use-optimal-column-width="false"/>
    </style:style>
    <style:style style:name="TableColumn511" style:family="table-column">
      <style:table-column-properties style:column-width="0.2347in" style:use-optimal-column-width="false"/>
    </style:style>
    <style:style style:name="TableColumn512" style:family="table-column">
      <style:table-column-properties style:column-width="0.8972in" style:use-optimal-column-width="false"/>
    </style:style>
    <style:style style:name="TableColumn513" style:family="table-column">
      <style:table-column-properties style:column-width="0.4805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1.0826in" style:use-optimal-column-width="false"/>
    </style:style>
    <style:style style:name="TableColumn516" style:family="table-column">
      <style:table-column-properties style:column-width="1.5534in" style:use-optimal-column-width="false"/>
    </style:style>
    <style:style style:name="Table506" style:family="table">
      <style:table-properties style:width="6.8458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Row522" style:family="table-row">
      <style:table-row-properties style:min-row-height="0.7305in" style:use-optimal-row-height="false"/>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Row529" style:family="table-row">
      <style:table-row-properties style:min-row-height="0.683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style>
    <style:style style:name="TableRow537" style:family="table-row">
      <style:table-row-properties style:min-row-height="0.7763in" style:use-optimal-row-height="false"/>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Row544" style:family="table-row">
      <style:table-row-properties style:min-row-height="0.7826in" style:use-optimal-row-height="false"/>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style>
    <style:style style:name="TableRow551" style:family="table-row">
      <style:table-row-properties style:min-row-height="0.6916in" style:use-optimal-row-height="false"/>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0354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ableRow559" style:family="table-row">
      <style:table-row-properties style:min-row-height="0.972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size-complex="12pt" style:language-asian="lt" style:country-asian="LT"/>
    </style:style>
    <style:style style:name="TableRow562" style:family="table-row">
      <style:table-row-properties style:min-row-height="0.196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ableRow573" style:family="table-row">
      <style:table-row-properties style:min-row-height="1.1736in" style:use-optimal-row-height="false"/>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min-row-height="0.2645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ableRow581" style:family="table-row">
      <style:table-row-properties style:min-row-height="1.0798in" style:use-optimal-row-height="false"/>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222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style>
    <style:style style:name="TableRow588" style:family="table-row">
      <style:table-row-properties style:min-row-height="1.0381in" style:use-optimal-row-height="false"/>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4131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ableRow598" style:family="table-row">
      <style:table-row-properties style:min-row-height="1.0506in" style:use-optimal-row-height="false"/>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261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fo:letter-spacing="0.0013in"/>
    </style:style>
    <style:style style:name="TableRow606" style:family="table-row">
      <style:table-row-properties style:min-row-height="0.9055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style>
    <style:style style:name="TableRow609" style:family="table-row">
      <style:table-row-properties style:min-row-height="0.261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ableRow616" style:family="table-row">
      <style:table-row-properties style:min-row-height="0.9784in" style:use-optimal-row-height="false"/>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ableRow624" style:family="table-row">
      <style:table-row-properties style:min-row-height="0.6819in" style:use-optimal-row-height="false"/>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ableRow632" style:family="table-row">
      <style:table-row-properties style:min-row-height="0.870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TableRow635" style:family="table-row">
      <style:table-row-properties style:min-row-height="0.360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style>
    <style:style style:name="T640" style:parent-style-name="DefaultParagraphFont" style:family="text">
      <style:text-properties fo:font-style="italic" style:font-style-asian="italic"/>
    </style:style>
    <style:style style:name="TableRow641" style:family="table-row">
      <style:table-row-properties style:min-row-height="0.9006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TableRow649" style:family="table-row">
      <style:table-row-properties style:min-row-height="1.068in" style:use-optimal-row-height="false"/>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ableRow658" style:family="table-row">
      <style:table-row-properties style:min-row-height="0.2131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1666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4013in"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3868in" style:use-optimal-row-height="false"/>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3826in" style:use-optimal-row-height="false"/>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style>
    <style:style style:name="TableRow696" style:family="table-row">
      <style:table-row-properties style:min-row-height="0.2937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min-row-height="0.2937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2881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1819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1937in" style:use-optimal-row-height="false"/>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1638in" style:use-optimal-row-height="false"/>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min-row-height="0.16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style>
    <style:style style:name="TableRow727" style:family="table-row">
      <style:table-row-properties style:min-row-height="0.1784in"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1638in"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min-row-height="0.1638in" style:use-optimal-row-height="false"/>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min-row-height="0.1638in" style:use-optimal-row-height="false"/>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min-row-height="0.2131in" style:use-optimal-row-height="false"/>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weight="bold" style:font-weight-asian="bold"/>
    </style:style>
    <style:style style:name="TableRow746" style:family="table-row">
      <style:table-row-properties style:min-row-height="0.7465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2055in"/>
        </style:tab-stops>
      </style:paragraph-properties>
      <style:text-properties fo:font-style="italic" style:font-style-asian="italic"/>
    </style:style>
    <style:style style:name="P749" style:parent-style-name="Normal" style:family="paragraph">
      <style:paragraph-properties>
        <style:tab-stops>
          <style:tab-stop style:type="left" style:position="0.2055in"/>
        </style:tab-stops>
      </style:paragraph-properties>
      <style:text-properties fo:font-style="italic" style:font-style-asian="italic"/>
    </style:style>
    <style:style style:name="P750" style:parent-style-name="Normal" style:family="paragraph">
      <style:paragraph-properties>
        <style:tab-stops>
          <style:tab-stop style:type="left" style:position="0.2055in"/>
        </style:tab-stops>
      </style:paragraph-properties>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text-properties fo:font-weight="bold" style:font-weight-asian="bold"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master-page-name="MPF3" style:family="paragraph">
      <style:paragraph-properties fo:keep-with-next="always" fo:break-before="page" fo:margin-left="3.8395in" style:page-number="1">
        <style:tab-stops/>
      </style:paragraph-properties>
    </style:style>
    <style:style style:name="P763" style:parent-style-name="Normal" style:family="paragraph">
      <style:paragraph-properties fo:keep-with-next="always" fo:margin-left="3.8395in">
        <style:tab-stops/>
      </style:paragraph-properties>
    </style:style>
    <style:style style:name="P764" style:parent-style-name="Normal" style:family="paragraph">
      <style:paragraph-properties fo:keep-with-next="always" fo:margin-left="3.8395in">
        <style:tab-stops/>
      </style:paragraph-properties>
    </style:style>
    <style:style style:name="P765" style:parent-style-name="Normal" style:family="paragraph">
      <style:paragraph-properties fo:keep-with-next="always" fo:margin-left="3.8395in">
        <style:tab-stops/>
      </style:paragraph-properties>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keep-with-next="always"/>
    </style:style>
    <style:style style:name="P770" style:parent-style-name="Normal" style:family="paragraph">
      <style:paragraph-properties fo:keep-with-next="always" fo:text-align="center" fo:text-indent="0.043in"/>
    </style:style>
    <style:style style:name="P771" style:parent-style-name="Normal" style:family="paragraph">
      <style:paragraph-properties fo:keep-with-next="always" fo:text-align="center"/>
    </style:style>
    <style:style style:name="P772" style:parent-style-name="Normal" style:family="paragraph">
      <style:paragraph-properties fo:keep-with-next="always"/>
    </style:style>
    <style:style style:name="TableColumn774" style:family="table-column">
      <style:table-column-properties style:column-width="0.3729in" style:use-optimal-column-width="false"/>
    </style:style>
    <style:style style:name="TableColumn775" style:family="table-column">
      <style:table-column-properties style:column-width="6.4729in" style:use-optimal-column-width="false"/>
    </style:style>
    <style:style style:name="Table773" style:family="table">
      <style:table-properties style:width="6.8458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style>
    <style:style style:name="TableRow781" style:family="table-row">
      <style:table-row-properties style:min-row-height="0.7277in" style:use-optimal-row-height="false"/>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style>
    <style:style style:name="TableRow788" style:family="table-row">
      <style:table-row-properties style:min-row-height="0.782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weight="bold" style:font-weight-asian="bold"/>
    </style:style>
    <style:style style:name="T796" style:parent-style-name="DefaultParagraphFont" style:family="text">
      <style:text-properties fo:font-style="italic" style:font-style-asian="italic"/>
    </style:style>
    <style:style style:name="TableRow797" style:family="table-row">
      <style:table-row-properties style:min-row-height="0.5861in" style:use-optimal-row-height="false"/>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style>
    <style:style style:name="T804" style:parent-style-name="DefaultParagraphFont" style:family="text">
      <style:text-properties fo:font-style="italic" style:font-style-asian="italic"/>
    </style:style>
    <style:style style:name="TableRow805" style:family="table-row">
      <style:table-row-properties style:min-row-height="0.97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master-page-name="MPF4" style:family="paragraph">
      <style:paragraph-properties fo:break-before="page" style:page-number="1"/>
      <style:text-properties fo:font-style="italic" style:font-style-asian="italic"/>
    </style:style>
    <style:style style:name="P817" style:parent-style-name="Normal" style:family="paragraph">
      <style:paragraph-properties fo:keep-with-next="always" fo:margin-left="6.8395in" fo:text-indent="0.1604in">
        <style:tab-stops/>
      </style:paragraph-properties>
    </style:style>
    <style:style style:name="P818" style:parent-style-name="Normal" style:family="paragraph">
      <style:paragraph-properties fo:keep-with-next="always" fo:margin-left="6.5187in" fo:text-indent="0.4812in">
        <style:tab-stops/>
      </style:paragraph-properties>
    </style:style>
    <style:style style:name="P819" style:parent-style-name="Normal" style:family="paragraph">
      <style:paragraph-properties fo:keep-with-next="always" fo:margin-left="6.5187in" fo:text-indent="0.4812in">
        <style:tab-stops/>
      </style:paragraph-properties>
    </style:style>
    <style:style style:name="P820" style:parent-style-name="Normal" style:family="paragraph">
      <style:paragraph-properties fo:keep-with-next="always" fo:margin-left="3.8395in">
        <style:tab-stops/>
      </style:paragraph-properties>
    </style:style>
    <style:style style:name="P821" style:parent-style-name="Normal" style:family="paragraph">
      <style:paragraph-properties fo:keep-with-next="always" fo:text-align="center" fo:text-indent="0.3937in"/>
    </style:style>
    <style:style style:name="T822" style:parent-style-name="DefaultParagraphFont" style:family="text">
      <style:text-properties fo:font-weight="bold" style:font-weight-asian="bold"/>
    </style:style>
    <style:style style:name="P823" style:parent-style-name="Normal" style:family="paragraph">
      <style:paragraph-properties fo:keep-with-next="always" fo:text-align="center" fo:text-indent="0.3937in"/>
    </style:style>
    <style:style style:name="T824" style:parent-style-name="DefaultParagraphFont" style:family="text">
      <style:text-properties fo:font-weight="bold" style:font-weight-asian="bold"/>
    </style:style>
    <style:style style:name="P825" style:parent-style-name="Normal" style:family="paragraph">
      <style:paragraph-properties fo:keep-with-next="always" fo:text-indent="0.3937in"/>
    </style:style>
    <style:style style:name="TableColumn827" style:family="table-column">
      <style:table-column-properties style:column-width="0.0055in" style:use-optimal-column-width="false"/>
    </style:style>
    <style:style style:name="TableColumn828" style:family="table-column">
      <style:table-column-properties style:column-width="0.4937in" style:use-optimal-column-width="false"/>
    </style:style>
    <style:style style:name="TableColumn829" style:family="table-column">
      <style:table-column-properties style:column-width="2.4611in" style:use-optimal-column-width="false"/>
    </style:style>
    <style:style style:name="TableColumn830" style:family="table-column">
      <style:table-column-properties style:column-width="0.9187in" style:use-optimal-column-width="false"/>
    </style:style>
    <style:style style:name="TableColumn831" style:family="table-column">
      <style:table-column-properties style:column-width="0.9187in" style:use-optimal-column-width="false"/>
    </style:style>
    <style:style style:name="TableColumn832" style:family="table-column">
      <style:table-column-properties style:column-width="0.9187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0.984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0.8854in" style:use-optimal-column-width="false"/>
    </style:style>
    <style:style style:name="Table826" style:family="table">
      <style:table-properties style:width="10.2444in" fo:margin-left="0.068in" table:align="left"/>
    </style:style>
    <style:style style:name="TableRow838" style:family="table-row">
      <style:table-row-properties style:min-row-height="0.645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color="#000000"/>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color="#000000"/>
    </style:style>
    <style:style style:name="TableRow851" style:family="table-row">
      <style:table-row-properties style:min-row-height="0.375in" style:use-optimal-row-height="false"/>
    </style:style>
    <style:style style:name="P852" style:parent-style-name="Normal" style:family="paragraph">
      <style:text-properties fo:font-weight="bold" style:font-weight-asian="bold" style:font-weight-complex="bold"/>
    </style:style>
    <style:style style:name="P853" style:parent-style-name="Normal" style:family="paragraph">
      <style:text-properties fo:font-weight="bold" style:font-weight-asian="bold" style:font-weight-complex="bold"/>
    </style:style>
    <style:style style:name="P854" style:parent-style-name="Normal" style:family="paragraph">
      <style:text-properties fo:font-weight="bold" style:font-weight-asian="bold" style:font-weight-complex="bold"/>
    </style:style>
    <style:style style:name="P855" style:parent-style-name="Normal" style:family="paragraph">
      <style:text-properties fo:font-weight="bold" style:font-weight-asian="bold" style:font-weight-complex="bold" fo:color="#000000"/>
    </style:style>
    <style:style style:name="P856" style:parent-style-name="Normal" style:family="paragraph">
      <style:text-properties fo:font-weight="bold" style:font-weight-asian="bold" style:font-weight-complex="bold" fo:color="#000000"/>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style:style>
    <style:style style:name="TableRow861" style:family="table-row">
      <style:table-row-properties style:min-row-height="0.4166in" style:use-optimal-row-height="false"/>
    </style:style>
    <style:style style:name="P862" style:parent-style-name="Normal" style:family="paragraph">
      <style:text-properties fo:font-weight="bold" style:font-weight-asian="bold" style:font-weight-complex="bold"/>
    </style:style>
    <style:style style:name="P863" style:parent-style-name="Normal" style:family="paragraph">
      <style:text-properties fo:font-weight="bold" style:font-weight-asian="bold" style:font-weight-complex="bold"/>
    </style:style>
    <style:style style:name="P864" style:parent-style-name="Normal" style:family="paragraph">
      <style:text-properties fo:font-weight="bold" style:font-weight-asian="bold" style:font-weight-complex="bold"/>
    </style:style>
    <style:style style:name="P865" style:parent-style-name="Normal" style:family="paragraph">
      <style:text-properties fo:font-weight="bold" style:font-weight-asian="bold" style:font-weight-complex="bold" fo:color="#000000"/>
    </style:style>
    <style:style style:name="P866" style:parent-style-name="Normal" style:family="paragraph">
      <style:text-properties fo:font-weight="bold" style:font-weight-asian="bold" style:font-weight-complex="bold" fo:color="#000000"/>
    </style:style>
    <style:style style:name="P867" style:parent-style-name="Normal" style:family="paragraph">
      <style:paragraph-properties fo:text-align="center"/>
      <style:text-properties fo:font-weight="bold" style:font-weight-asian="bold" fo:color="#000000"/>
    </style:style>
    <style:style style:name="TableCell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fo:color="#000000"/>
    </style:style>
    <style:style style:name="TableCell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style:style>
    <style:style style:name="TableCell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style:style>
    <style:style style:name="TableCell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TableRow877" style:family="table-row">
      <style:table-row-properties style:min-row-height="0.4048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color="#000000"/>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color="#000000"/>
    </style:style>
    <style:style style:name="TableCell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color="#000000"/>
    </style:style>
    <style:style style:name="P890" style:parent-style-name="Normal" style:family="paragraph">
      <style:paragraph-properties fo:text-align="center"/>
      <style:text-properties fo:font-weight="bold" style:font-weight-asian="bold" style:font-weight-complex="bold" fo:color="#000000"/>
    </style:style>
    <style:style style:name="TableCell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style:style>
    <style:style style:name="TableCell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style:style>
    <style:style style:name="TableCell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style:style>
    <style:style style:name="TableCell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style>
    <style:style style:name="TableRow899" style:family="table-row">
      <style:table-row-properties style:min-row-height="0.4534in" style:use-optimal-row-height="false"/>
    </style:style>
    <style:style style:name="TableCell901" style:family="table-cell">
      <style:table-cell-properties fo:border="0.0069in solid #000000" fo:background-color="#FFFFFF" style:vertical-align="middle"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tyle="italic" style:font-style-asian="italic" style:font-style-complex="italic"/>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tyle="italic" style:font-style-asian="italic" style:font-style-complex="italic"/>
    </style:style>
    <style:style style:name="TableCell906" style:family="table-cell">
      <style:table-cell-properties fo:border="0.0069in solid #000000" fo:background-color="#FFFFFF" style:vertical-align="middle" fo:padding-top="0in" fo:padding-left="0.075in" fo:padding-bottom="0in" fo:padding-right="0.075in" fo:wrap-option="no-wrap"/>
    </style:style>
    <style:style style:name="P907" style:parent-style-name="Normal" style:family="paragraph">
      <style:paragraph-properties fo:text-align="center" fo:text-indent="0.043in"/>
      <style:text-properties style:font-weight-complex="bold" fo:color="#000000"/>
    </style:style>
    <style:style style:name="TableCell908" style:family="table-cell">
      <style:table-cell-properties fo:border="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indent="0.043in"/>
      <style:text-properties fo:color="#000000"/>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fo:color="#000000"/>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ext-properties fo:color="#000000"/>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fo:color="#000000"/>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fo:color="#000000"/>
    </style:style>
    <style:style style:name="TableRow920" style:family="table-row">
      <style:table-row-properties style:min-row-height="0.7833in" style:use-optimal-row-height="false"/>
    </style:style>
    <style:style style:name="TableCell922"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tyle="italic" style:font-style-asian="italic" style:font-style-complex="italic"/>
    </style:style>
    <style:style style:name="TableCell923" style:family="table-cell">
      <style:table-cell-properties fo:border="0.0069in solid #000000" fo:background-color="#FFFFFF" style:vertical-align="middle" fo:padding-top="0in" fo:padding-left="0.075in" fo:padding-bottom="0in" fo:padding-right="0.075in"/>
    </style:style>
    <style:style style:name="T924" style:parent-style-name="DefaultParagraphFont" style:family="text">
      <style:text-properties style:font-weight-complex="bold" fo:font-style="italic" style:font-style-asian="italic" style:font-style-complex="italic"/>
    </style:style>
    <style:style style:name="T925" style:parent-style-name="DefaultParagraphFont" style:family="text">
      <style:text-properties style:font-weight-complex="bold" fo:font-style="italic" style:font-style-asian="italic" style:font-style-complex="italic"/>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weight-complex="bold"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text-properties fo:color="#000000"/>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min-row-height="0.193in" style:use-optimal-row-height="false"/>
    </style:style>
    <style:style style:name="TableCell944"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tyle="italic" style:font-style-asian="italic" style:font-style-complex="italic"/>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tyle="italic" style:font-style-asian="italic" style:font-style-complex="italic"/>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background-color="#FFFFFF" style:vertical-align="middle" fo:padding-top="0in" fo:padding-left="0.075in" fo:padding-bottom="0in" fo:padding-right="0.075in" fo:wrap-option="no-wrap"/>
    </style:style>
    <style:style style:name="P950" style:parent-style-name="Normal" style:family="paragraph">
      <style:paragraph-properties fo:text-align="center"/>
      <style:text-properties style:font-weight-complex="bold" fo:color="#000000"/>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fo:color="#000000"/>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min-row-height="0.4347in" style:use-optimal-row-height="false"/>
    </style:style>
    <style:style style:name="TableCell965"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tyle="italic" style:font-style-asian="italic" style:font-style-complex="italic"/>
    </style:style>
    <style:style style:name="TableCell966" style:family="table-cell">
      <style:table-cell-properties fo:border="0.0069in solid #000000" fo:background-color="#FFFFFF" style:vertical-align="middle" fo:padding-top="0in" fo:padding-left="0.075in" fo:padding-bottom="0in" fo:padding-right="0.075in"/>
    </style:style>
    <style:style style:name="T967" style:parent-style-name="DefaultParagraphFont" style:family="text">
      <style:text-properties style:font-weight-complex="bold" fo:font-style="italic" style:font-style-asian="italic" style:font-style-complex="italic"/>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background-color="#FFFFFF" style:vertical-align="middle" fo:padding-top="0in" fo:padding-left="0.075in" fo:padding-bottom="0in" fo:padding-right="0.075in" fo:wrap-option="no-wrap"/>
    </style:style>
    <style:style style:name="P971" style:parent-style-name="Normal" style:family="paragraph">
      <style:paragraph-properties fo:text-align="center"/>
      <style:text-properties style:font-weight-complex="bold" fo:color="#000000"/>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style>
    <style:style style:name="TableRow984" style:family="table-row">
      <style:table-row-properties style:min-row-height="0.3131in" style:use-optimal-row-height="false"/>
    </style:style>
    <style:style style:name="TableCell986"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style:font-style-complex="italic"/>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text-properties fo:font-style="italic" style:font-style-asian="italic" style:font-style-complex="italic"/>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background-color="#FFFFFF" style:vertical-align="middle" fo:padding-top="0in" fo:padding-left="0.075in" fo:padding-bottom="0in" fo:padding-right="0.075in" fo:wrap-option="no-wrap"/>
    </style:style>
    <style:style style:name="P992" style:parent-style-name="Normal" style:family="paragraph">
      <style:paragraph-properties fo:text-align="center"/>
      <style:text-properties style:font-weight-complex="bold" fo:color="#000000"/>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style>
    <style:style style:name="TableRow1005" style:family="table-row">
      <style:table-row-properties style:min-row-height="0.2611in" style:use-optimal-row-height="false"/>
    </style:style>
    <style:style style:name="TableCell1007" style:family="table-cell">
      <style:table-cell-properties fo:border="0.0069in solid #000000" fo:background-color="#FFFFFF"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fo:font-style="italic" style:font-style-asian="italic" style:font-style-complex="italic"/>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font-weight="bold" style:font-weight-asian="bold" style:font-weight-complex="bold" fo:font-style="italic" style:font-style-asian="italic"/>
    </style:style>
    <style:style style:name="TableCell1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tyle="italic" style:font-style-asian="italic"/>
    </style:style>
    <style:style style:name="TableCell10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13"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indent="0.043in"/>
      <style:text-properties fo:font-weight="bold" style:font-weight-asian="bold" fo:font-style="italic" style:font-style-asian="italic" fo:color="#000000"/>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align="center"/>
      <style:text-properties fo:font-weight="bold" style:font-weight-asian="bold" fo:font-style="italic" style:font-style-asian="italic" fo:color="#000000"/>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weight="bold" style:font-weight-asian="bold" fo:font-style="italic" style:font-style-asian="italic" fo:color="#000000"/>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weight="bold" style:font-weight-asian="bold" fo:font-style="italic" style:font-style-asian="italic" fo:color="#000000"/>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weight="bold" style:font-weight-asian="bold" fo:font-style="italic" style:font-style-asian="italic" fo:color="#000000"/>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weight="bold" style:font-weight-asian="bold" fo:font-style="italic" style:font-style-asian="italic" fo:color="#000000"/>
    </style:style>
    <style:style style:name="TableRow1026" style:family="table-row">
      <style:table-row-properties style:min-row-height="0.402in" style:use-optimal-row-height="false"/>
    </style:style>
    <style:style style:name="TableCell1028" style:family="table-cell">
      <style:table-cell-properties fo:border="0.0069in solid #000000" fo:background-color="#FFFFFF" style:vertical-align="middle" fo:padding-top="0in" fo:padding-left="0.075in" fo:padding-bottom="0in" fo:padding-right="0.075in" fo:wrap-option="no-wrap"/>
    </style:style>
    <style:style style:name="P1027" style:parent-style-name="Normal" style:family="paragraph">
      <style:paragraph-properties fo:text-align="center"/>
      <style:text-properties fo:font-style="italic" style:font-style-asian="italic" style:font-style-complex="italic"/>
    </style:style>
    <style:style style:name="TableCell1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text-properties fo:font-style="italic" style:font-style-asian="italic" style:font-style-complex="italic"/>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2" style:parent-style-name="Normal" style:family="paragraph">
      <style:paragraph-properties fo:text-align="center"/>
    </style:style>
    <style:style style:name="TableCell1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color="#000000"/>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text-indent="0.043in"/>
      <style:text-properties style:font-weight-complex="bold" fo:color="#000000"/>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color="#000000"/>
    </style:style>
    <style:style style:name="TableRow1047" style:family="table-row">
      <style:table-row-properties style:min-row-height="0.5277in" style:use-optimal-row-height="false"/>
    </style:style>
    <style:style style:name="P1048" style:parent-style-name="Normal" style:family="paragraph">
      <style:paragraph-properties fo:text-align="center"/>
      <style:text-properties fo:font-style="italic" style:font-style-asian="italic" style:font-style-complex="italic"/>
    </style:style>
    <style:style style:name="P1049" style:parent-style-name="Normal" style:family="paragraph">
      <style:text-properties fo:font-style="italic" style:font-style-asian="italic" style:font-style-complex="italic"/>
    </style:style>
    <style:style style:name="TableCell105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ableCell105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weight-complex="bold" fo:color="#000000"/>
    </style:style>
    <style:style style:name="TableCell10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style:font-weight-complex="bold" fo:color="#000000"/>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color="#000000"/>
    </style:style>
    <style:style style:name="TableRow1066" style:family="table-row">
      <style:table-row-properties style:min-row-height="0.0416in" style:use-optimal-row-height="false"/>
    </style:style>
    <style:style style:name="P1067" style:parent-style-name="Normal" style:family="paragraph">
      <style:paragraph-properties fo:text-align="center"/>
      <style:text-properties fo:font-style="italic" style:font-style-asian="italic" style:font-style-complex="italic"/>
    </style:style>
    <style:style style:name="P1068" style:parent-style-name="Normal" style:family="paragraph">
      <style:text-properties fo:font-style="italic" style:font-style-asian="italic" style:font-style-complex="italic"/>
    </style:style>
    <style:style style:name="TableCell1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style:font-weight-complex="bold" fo:color="#000000"/>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center"/>
      <style:text-properties fo:color="#000000"/>
    </style:style>
    <style:style style:name="TableRow1080" style:family="table-row">
      <style:table-row-properties style:min-row-height="0.4826in" style:use-optimal-row-height="false"/>
    </style:style>
    <style:style style:name="TableCell10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text-properties fo:font-style="italic" style:font-style-asian="italic" style:font-style-complex="italic"/>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6" style:parent-style-name="Normal" style:family="paragraph">
      <style:paragraph-properties fo:text-align="center"/>
    </style:style>
    <style:style style:name="TableCell10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style:font-weight-complex="bold" fo:color="#000000"/>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fo:color="#000000"/>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fo:color="#000000"/>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color="#000000"/>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color="#000000"/>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color="#000000"/>
    </style:style>
    <style:style style:name="TableRow1101" style:family="table-row">
      <style:table-row-properties style:min-row-height="0.4826in" style:use-optimal-row-height="false"/>
    </style:style>
    <style:style style:name="TableCell1103" style:family="table-cell">
      <style:table-cell-properties fo:border="0.0069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text-properties fo:font-style="italic" style:font-style-asian="italic" style:font-style-complex="italic"/>
    </style:style>
    <style:style style:name="TableCell1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text-properties fo:font-style="italic" style:font-style-asian="italic" style:font-style-complex="italic"/>
    </style:style>
    <style:style style:name="TableCell11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ableCell11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9" style:parent-style-name="Normal" style:family="paragraph">
      <style:paragraph-properties fo:text-align="center"/>
      <style:text-properties style:font-weight-complex="bold" fo:color="#000000"/>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43in"/>
      <style:text-properties fo:color="#000000"/>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style:text-properties fo:color="#000000"/>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color="#000000"/>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color="#000000"/>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color="#000000"/>
    </style:style>
    <style:style style:name="TableRow1122" style:family="table-row">
      <style:table-row-properties style:min-row-height="0.177in" style:use-optimal-row-height="false"/>
    </style:style>
    <style:style style:name="TableCell1124" style:family="table-cell">
      <style:table-cell-properties fo:border="0.0069in solid #000000" fo:background-color="#FFFFFF"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fo:font-style="italic" style:font-style-asian="italic" style:font-style-complex="italic"/>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tyle="italic" style:font-style-asian="italic"/>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tyle="italic" style:font-style-asian="italic"/>
    </style:style>
    <style:style style:name="TableCell1129" style:family="table-cell">
      <style:table-cell-properties fo:border="0.0069in solid #000000" fo:background-color="#FFFFFF" style:vertical-align="middle" fo:padding-top="0in" fo:padding-left="0.075in" fo:padding-bottom="0in" fo:padding-right="0.075in" fo:wrap-option="no-wrap"/>
    </style:style>
    <style:style style:name="P1130"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131" style:family="table-cell">
      <style:table-cell-properties fo:border="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indent="0.043in"/>
      <style:text-properties fo:font-weight="bold" style:font-weight-asian="bold" fo:font-style="italic" style:font-style-asian="italic" fo:color="#000000"/>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weight="bold" style:font-weight-asian="bold" fo:font-style="italic" style:font-style-asian="italic" fo:color="#000000"/>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weight="bold" style:font-weight-asian="bold" fo:font-style="italic" style:font-style-asian="italic" fo:color="#000000"/>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weight="bold" style:font-weight-asian="bold" fo:font-style="italic" style:font-style-asian="italic" fo:color="#000000"/>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weight="bold" style:font-weight-asian="bold" fo:font-style="italic" style:font-style-asian="italic" fo:color="#000000"/>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weight="bold" style:font-weight-asian="bold" fo:font-style="italic" style:font-style-asian="italic" fo:color="#000000"/>
    </style:style>
    <style:style style:name="TableRow1143" style:family="table-row">
      <style:table-row-properties style:min-row-height="0.4812in" style:use-optimal-row-height="false"/>
    </style:style>
    <style:style style:name="TableCell1145" style:family="table-cell">
      <style:table-cell-properties fo:border="0.0069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center"/>
      <style:text-properties fo:font-style="italic" style:font-style-asian="italic" style:font-style-complex="italic"/>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tyle="italic" style:font-style-asian="italic" style:font-style-complex="italic"/>
    </style:style>
    <style:style style:name="TableCell11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style:font-weight-complex="bold" fo:color="#000000"/>
    </style:style>
    <style:style style:name="TableCell11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53" style:parent-style-name="Normal" style:family="paragraph">
      <style:paragraph-properties fo:text-indent="0.043in"/>
      <style:text-properties fo:color="#000000"/>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style:text-properties fo:color="#000000"/>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style>
    <style:style style:name="TableRow1164" style:family="table-row">
      <style:table-row-properties style:min-row-height="0.5159in" style:use-optimal-row-height="false"/>
    </style:style>
    <style:style style:name="P1165" style:parent-style-name="Normal" style:family="paragraph">
      <style:paragraph-properties fo:text-align="center"/>
    </style:style>
    <style:style style:name="P1166" style:parent-style-name="Normal" style:family="paragraph">
      <style:text-properties fo:font-style="italic" style:font-style-asian="italic" style:font-style-complex="italic"/>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style:font-weight-complex="bold" fo:color="#000000"/>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43in"/>
      <style:text-properties fo:color="#000000"/>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color="#000000"/>
    </style:style>
    <style:style style:name="TableRow1183" style:family="table-row">
      <style:table-row-properties style:min-row-height="0.7215in" style:use-optimal-row-height="false"/>
    </style:style>
    <style:style style:name="P1184" style:parent-style-name="Normal" style:family="paragraph">
      <style:paragraph-properties fo:text-align="center"/>
    </style:style>
    <style:style style:name="P1185" style:parent-style-name="Normal" style:family="paragraph">
      <style:text-properties fo:font-style="italic" style:font-style-asian="italic" style:font-style-complex="italic"/>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style:font-weight-complex="bold" fo:color="#000000"/>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color="#000000"/>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color="#000000"/>
    </style:style>
    <style:style style:name="TableRow1202" style:family="table-row">
      <style:table-row-properties style:min-row-height="0.4729in" style:use-optimal-row-height="false"/>
    </style:style>
    <style:style style:name="TableCell1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3" style:parent-style-name="Normal" style:family="paragraph">
      <style:paragraph-properties fo:text-align="center"/>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text-properties fo:font-style="italic" style:font-style-asian="italic" style:font-style-complex="italic"/>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style:text-properties style:font-weight-complex="bold" fo:color="#000000"/>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color="#000000"/>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fo:color="#000000"/>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fo:color="#000000"/>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color="#000000"/>
    </style:style>
    <style:style style:name="TableRow1223" style:family="table-row">
      <style:table-row-properties style:min-row-height="0.4729in" style:use-optimal-row-height="false"/>
    </style:style>
    <style:style style:name="TableCell1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24" style:parent-style-name="Normal" style:family="paragraph">
      <style:paragraph-properties fo:text-align="center"/>
    </style:style>
    <style:style style:name="TableCell1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text-properties fo:font-style="italic" style:font-style-asian="italic" style:font-style-complex="italic"/>
    </style:style>
    <style:style style:name="TableCell1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31" style:parent-style-name="Normal" style:family="paragraph">
      <style:paragraph-properties fo:text-align="center"/>
      <style:text-properties style:font-weight-complex="bold" fo:color="#000000"/>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color="#000000"/>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fo:color="#000000"/>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color="#000000"/>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color="#000000"/>
    </style:style>
    <style:style style:name="TableRow1244" style:family="table-row">
      <style:table-row-properties style:min-row-height="0.4729in" style:use-optimal-row-height="false"/>
    </style:style>
    <style:style style:name="TableCell1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5" style:parent-style-name="Normal" style:family="paragraph">
      <style:paragraph-properties fo:text-align="center"/>
      <style:text-properties fo:font-style="italic" style:font-style-asian="italic" style:font-style-complex="italic"/>
    </style:style>
    <style:style style:name="TableCell124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248" style:parent-style-name="Normal" style:family="paragraph">
      <style:text-properties fo:font-style="italic" style:font-style-asian="italic" style:font-style-complex="italic"/>
    </style:style>
    <style:style style:name="TableCell1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2" style:parent-style-name="Normal" style:family="paragraph">
      <style:paragraph-properties fo:text-align="center"/>
      <style:text-properties style:font-weight-complex="bold" fo:color="#000000"/>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color="#000000"/>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style>
    <style:style style:name="TableRow1265" style:family="table-row">
      <style:table-row-properties style:min-row-height="0.6666in" style:use-optimal-row-height="false"/>
    </style:style>
    <style:style style:name="TableCell1267" style:family="table-cell">
      <style:table-cell-properties fo:border="0.0069in solid #000000" fo:background-color="#FFFFFF" style:vertical-align="middle"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fo:font-style="italic" style:font-style-asian="italic" style:font-style-complex="italic"/>
    </style:style>
    <style:style style:name="TableCell1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text-properties fo:font-weight="bold" style:font-weight-asian="bold" style:font-weight-complex="bold" fo:font-style="italic" style:font-style-asian="italic"/>
    </style:style>
    <style:style style:name="TableCell12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text-indent="0.043in"/>
      <style:text-properties fo:font-weight="bold" style:font-weight-asian="bold" style:font-weight-complex="bold" fo:color="#000000"/>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43in"/>
      <style:text-properties fo:font-weight="bold" style:font-weight-asian="bold" fo:color="#000000"/>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7" style:parent-style-name="Normal" style:family="paragraph">
      <style:paragraph-properties fo:text-align="center"/>
      <style:text-properties fo:font-weight="bold" style:font-weight-asian="bold" fo:color="#000000"/>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weight="bold" style:font-weight-asian="bold" fo:color="#000000"/>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font-weight="bold" style:font-weight-asian="bold" fo:color="#000000"/>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weight="bold" style:font-weight-asian="bold" fo:color="#000000"/>
    </style:style>
    <style:style style:name="TableRow1286" style:family="table-row">
      <style:table-row-properties style:min-row-height="0.302in" style:use-optimal-row-height="false"/>
    </style:style>
    <style:style style:name="TableCell1288" style:family="table-cell">
      <style:table-cell-properties fo:border="0.0069in solid #000000" fo:background-color="#FFFFFF" style:vertical-align="middle" fo:padding-top="0in" fo:padding-left="0.075in" fo:padding-bottom="0in" fo:padding-right="0.075in" fo:wrap-option="no-wrap"/>
    </style:style>
    <style:style style:name="P1287" style:parent-style-name="Normal" style:family="paragraph">
      <style:paragraph-properties fo:text-align="center"/>
      <style:text-properties fo:font-style="italic" style:font-style-asian="italic" style:font-style-complex="italic"/>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text-properties fo:font-style="italic" style:font-style-asian="italic" style:font-style-complex="italic"/>
    </style:style>
    <style:style style:name="TableCell1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92" style:parent-style-name="Normal" style:family="paragraph">
      <style:paragraph-properties fo:text-align="center"/>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style:font-weight-complex="bold" fo:color="#000000"/>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43in"/>
      <style:text-properties fo:color="#000000"/>
    </style:style>
    <style:style style:name="TableCell1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color="#000000"/>
    </style:style>
    <style:style style:name="TableRow1307" style:family="table-row">
      <style:table-row-properties style:min-row-height="0.3333in" style:use-optimal-row-height="false"/>
    </style:style>
    <style:style style:name="P1308" style:parent-style-name="Normal" style:family="paragraph">
      <style:paragraph-properties fo:text-align="center"/>
      <style:text-properties fo:font-style="italic" style:font-style-asian="italic" style:font-style-complex="italic"/>
    </style:style>
    <style:style style:name="P1309" style:parent-style-name="Normal" style:family="paragraph">
      <style:text-properties fo:font-style="italic" style:font-style-asian="italic" style:font-style-complex="italic"/>
    </style:style>
    <style:style style:name="TableCell1310"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311" style:parent-style-name="Normal" style:family="paragraph">
      <style:paragraph-properties fo:text-align="center"/>
    </style:style>
    <style:style style:name="TableCell1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13" style:parent-style-name="Normal" style:family="paragraph">
      <style:paragraph-properties fo:text-align="center"/>
      <style:text-properties style:font-weight-complex="bold" fo:color="#000000"/>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43in"/>
      <style:text-properties fo:color="#000000"/>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color="#000000"/>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color="#000000"/>
    </style:style>
    <style:style style:name="TableRow1326" style:family="table-row">
      <style:table-row-properties style:min-row-height="0.2965in" style:use-optimal-row-height="false"/>
    </style:style>
    <style:style style:name="P1327" style:parent-style-name="Normal" style:family="paragraph">
      <style:paragraph-properties fo:text-align="center"/>
      <style:text-properties fo:font-style="italic" style:font-style-asian="italic" style:font-style-complex="italic"/>
    </style:style>
    <style:style style:name="P1328" style:parent-style-name="Normal" style:family="paragraph">
      <style:text-properties fo:font-style="italic" style:font-style-asian="italic" style:font-style-complex="italic"/>
    </style:style>
    <style:style style:name="TableCell1329"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330" style:parent-style-name="Normal" style:family="paragraph">
      <style:paragraph-properties fo:text-align="center"/>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32" style:parent-style-name="Normal" style:family="paragraph">
      <style:paragraph-properties fo:text-align="center"/>
      <style:text-properties style:font-weight-complex="bold" fo:color="#000000"/>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color="#000000"/>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color="#000000"/>
    </style:style>
    <style:style style:name="TableRow1345" style:family="table-row">
      <style:table-row-properties style:min-row-height="0.2812in" style:use-optimal-row-height="false"/>
    </style:style>
    <style:style style:name="TableCell13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346" style:parent-style-name="Normal" style:family="paragraph">
      <style:paragraph-properties fo:text-align="center"/>
    </style:style>
    <style:style style:name="T1348" style:parent-style-name="DefaultParagraphFont" style:family="text">
      <style:text-properties fo:font-style="italic" style:font-style-asian="italic" style:font-style-complex="italic"/>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52" style:parent-style-name="Normal" style:family="paragraph">
      <style:paragraph-properties fo:text-align="center"/>
      <style:text-properties style:font-weight-complex="bold"/>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54" style:parent-style-name="Normal" style:family="paragraph">
      <style:paragraph-properties fo:text-align="center"/>
      <style:text-properties style:font-weight-complex="bold" fo:color="#000000"/>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color="#000000"/>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style>
    <style:style style:name="TableRow1367" style:family="table-row">
      <style:table-row-properties style:min-row-height="0.2812in" style:use-optimal-row-height="false"/>
    </style:style>
    <style:style style:name="TableCell1369"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73" style:parent-style-name="Normal" style:family="paragraph">
      <style:paragraph-properties fo:text-align="center"/>
      <style:text-properties style:font-weight-complex="bold"/>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5" style:parent-style-name="Normal" style:family="paragraph">
      <style:paragraph-properties fo:text-align="center"/>
      <style:text-properties style:font-weight-complex="bold" fo:color="#000000"/>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43in"/>
      <style:text-properties fo:color="#000000"/>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style>
    <style:style style:name="TableRow1388" style:family="table-row">
      <style:table-row-properties style:min-row-height="0.25in" style:use-optimal-row-height="false"/>
    </style:style>
    <style:style style:name="TableCell1390" style:family="table-cell">
      <style:table-cell-properties fo:border="0.0069in solid #000000" fo:background-color="#FFFFFF" style:vertical-align="middle" fo:padding-top="0in" fo:padding-left="0.075in" fo:padding-bottom="0in" fo:padding-right="0.075in" fo:wrap-option="no-wrap"/>
    </style:style>
    <style:style style:name="P1389" style:parent-style-name="Normal" style:family="paragraph">
      <style:paragraph-properties fo:text-align="center"/>
      <style:text-properties fo:font-style="italic" style:font-style-asian="italic" style:font-style-complex="italic"/>
    </style:style>
    <style:style style:name="P1391" style:parent-style-name="Normal" style:family="paragraph">
      <style:paragraph-properties fo:text-align="center"/>
      <style:text-properties fo:font-style="italic" style:font-style-asian="italic" style:font-style-complex="italic"/>
    </style:style>
    <style:style style:name="TableCell1392" style:family="table-cell">
      <style:table-cell-properties fo:border="0.0069in solid #000000" fo:background-color="#FFFFFF" style:vertical-align="middle" fo:padding-top="0in" fo:padding-left="0.075in" fo:padding-bottom="0in" fo:padding-right="0.075in"/>
    </style:style>
    <style:style style:name="TableCell1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94" style:parent-style-name="Normal" style:family="paragraph">
      <style:paragraph-properties fo:text-align="center"/>
    </style:style>
    <style:style style:name="TableCell1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96" style:parent-style-name="Normal" style:family="paragraph">
      <style:paragraph-properties fo:text-align="center"/>
      <style:text-properties style:font-weight-complex="bold" fo:color="#000000"/>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43in"/>
      <style:text-properties fo:color="#000000"/>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color="#000000"/>
    </style:style>
    <style:style style:name="TableRow1409" style:family="table-row">
      <style:table-row-properties style:min-row-height="0.2812in" style:use-optimal-row-height="false"/>
    </style:style>
    <style:style style:name="P1410" style:parent-style-name="Normal" style:family="paragraph">
      <style:paragraph-properties fo:text-align="center"/>
      <style:text-properties fo:font-style="italic" style:font-style-asian="italic" style:font-style-complex="italic"/>
    </style:style>
    <style:style style:name="TableCell1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14" style:parent-style-name="Normal" style:family="paragraph">
      <style:paragraph-properties fo:text-align="center"/>
      <style:text-properties style:font-weight-complex="bold" fo:color="#000000"/>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43in"/>
      <style:text-properties fo:color="#000000"/>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style>
    <style:style style:name="TableRow1427" style:family="table-row">
      <style:table-row-properties style:min-row-height="0.25in" style:use-optimal-row-height="false"/>
    </style:style>
    <style:style style:name="P1428" style:parent-style-name="Normal" style:family="paragraph">
      <style:paragraph-properties fo:text-align="center"/>
      <style:text-properties fo:font-style="italic" style:font-style-asian="italic" style:font-style-complex="italic"/>
    </style:style>
    <style:style style:name="TableCell1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30" style:parent-style-name="Normal" style:family="paragraph">
      <style:paragraph-properties fo:text-align="center"/>
    </style:style>
    <style:style style:name="TableCell1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32" style:parent-style-name="Normal" style:family="paragraph">
      <style:paragraph-properties fo:text-align="center"/>
      <style:text-properties style:font-weight-complex="bold" fo:color="#000000"/>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3in"/>
      <style:text-properties fo:color="#000000"/>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color="#000000"/>
    </style:style>
    <style:style style:name="TableRow1445" style:family="table-row">
      <style:table-row-properties style:min-row-height="0.75in" style:use-optimal-row-height="false"/>
    </style:style>
    <style:style style:name="TableCell1447" style:family="table-cell">
      <style:table-cell-properties fo:border="0.0069in solid #000000" fo:background-color="#FFFFFF" style:vertical-align="middle"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style:style>
    <style:style style:name="TableCell1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text-properties fo:font-weight="bold" style:font-weight-asian="bold" style:font-weight-complex="bold" fo:font-style="italic" style:font-style-asian="italic"/>
    </style:style>
    <style:style style:name="TableCell1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51" style:parent-style-name="Normal" style:family="paragraph">
      <style:paragraph-properties fo:text-align="center"/>
      <style:text-properties style:font-weight-complex="bold"/>
    </style:style>
    <style:style style:name="TableCell1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53" style:parent-style-name="Normal" style:family="paragraph">
      <style:paragraph-properties fo:text-align="center" fo:text-indent="0.043in"/>
      <style:text-properties style:font-weight-complex="bold" fo:color="#000000"/>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43in"/>
      <style:text-properties fo:color="#000000"/>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style>
    <style:style style:name="TableRow1466" style:family="table-row">
      <style:table-row-properties style:min-row-height="0.3645in" style:use-optimal-row-height="false"/>
    </style:style>
    <style:style style:name="TableCell1468" style:family="table-cell">
      <style:table-cell-properties fo:border="0.0069in solid #000000" fo:background-color="#FFFFFF" style:vertical-align="middle" fo:padding-top="0in" fo:padding-left="0.075in" fo:padding-bottom="0in" fo:padding-right="0.075in" fo:wrap-option="no-wrap"/>
    </style:style>
    <style:style style:name="P1467" style:parent-style-name="Normal" style:family="paragraph">
      <style:paragraph-properties fo:text-align="center"/>
      <style:text-properties fo:font-style="italic" style:font-style-asian="italic" style:font-style-complex="italic"/>
    </style:style>
    <style:style style:name="TableCell14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470" style:parent-style-name="Normal" style:family="paragraph">
      <style:text-properties fo:font-style="italic" style:font-style-asian="italic" style:font-style-complex="italic"/>
    </style:style>
    <style:style style:name="TableCell1471" style:family="table-cell">
      <style:table-cell-properties fo:border="0.0069in solid #000000" fo:background-color="#FFFFFF" style:vertical-align="middle" fo:padding-top="0in" fo:padding-left="0.075in" fo:padding-bottom="0in" fo:padding-right="0.075in" fo:wrap-option="no-wrap"/>
    </style:style>
    <style:style style:name="P1472" style:parent-style-name="Normal" style:family="paragraph">
      <style:paragraph-properties fo:text-align="center"/>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weight-complex="bold" fo:color="#000000"/>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43in"/>
      <style:text-properties fo:color="#000000"/>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style>
    <style:style style:name="TableRow1487" style:family="table-row">
      <style:table-row-properties style:min-row-height="0.1527in" style:use-optimal-row-height="false"/>
    </style:style>
    <style:style style:name="P1488" style:parent-style-name="Normal" style:family="paragraph">
      <style:paragraph-properties fo:text-align="center"/>
      <style:text-properties fo:font-style="italic" style:font-style-asian="italic" style:font-style-complex="italic"/>
    </style:style>
    <style:style style:name="P1489" style:parent-style-name="Normal" style:family="paragraph">
      <style:text-properties fo:font-style="italic" style:font-style-asian="italic" style:font-style-complex="italic"/>
    </style:style>
    <style:style style:name="TableCell1490" style:family="table-cell">
      <style:table-cell-properties fo:border="0.0069in solid #000000" fo:background-color="#FFFFFF" style:vertical-align="middle" fo:padding-top="0in" fo:padding-left="0.075in" fo:padding-bottom="0in" fo:padding-right="0.075in"/>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text-properties style:font-weight-complex="bold" fo:color="#000000"/>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style>
    <style:style style:name="TableRow1505" style:family="table-row">
      <style:table-row-properties style:min-row-height="0.2812in" style:use-optimal-row-height="false"/>
    </style:style>
    <style:style style:name="P1506" style:parent-style-name="Normal" style:family="paragraph">
      <style:paragraph-properties fo:text-align="center"/>
      <style:text-properties fo:font-style="italic" style:font-style-asian="italic" style:font-style-complex="italic"/>
    </style:style>
    <style:style style:name="P1507" style:parent-style-name="Normal" style:family="paragraph">
      <style:text-properties fo:font-style="italic" style:font-style-asian="italic" style:font-style-complex="italic"/>
    </style:style>
    <style:style style:name="TableCell1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ableCell1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11" style:parent-style-name="Normal" style:family="paragraph">
      <style:paragraph-properties fo:text-align="center"/>
      <style:text-properties style:font-weight-complex="bold" fo:color="#000000"/>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43in"/>
      <style:text-properties fo:color="#000000"/>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fo:color="#000000"/>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style>
    <style:style style:name="TableRow1524" style:family="table-row">
      <style:table-row-properties style:min-row-height="0.3541in" style:use-optimal-row-height="false"/>
    </style:style>
    <style:style style:name="TableCell1526" style:family="table-cell">
      <style:table-cell-properties fo:border="0.0069in solid #000000" fo:background-color="#FFFFFF" style:vertical-align="middle" fo:padding-top="0in" fo:padding-left="0.075in" fo:padding-bottom="0in" fo:padding-right="0.075in" fo:wrap-option="no-wrap"/>
    </style:style>
    <style:style style:name="P1525" style:parent-style-name="Normal" style:family="paragraph">
      <style:paragraph-properties fo:text-align="center"/>
    </style:style>
    <style:style style:name="T1527" style:parent-style-name="DefaultParagraphFont" style:family="text">
      <style:text-properties fo:font-style="italic" style:font-style-asian="italic" style:font-style-complex="italic"/>
    </style:style>
    <style:style style:name="TableCell1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style:font-weight-complex="bold"/>
    </style:style>
    <style:style style:name="TableCell1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center"/>
      <style:text-properties style:font-weight-complex="bold" fo:color="#000000"/>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color="#000000"/>
    </style:style>
    <style:style style:name="TableCell1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style>
    <style:style style:name="TableRow1546" style:family="table-row">
      <style:table-row-properties style:min-row-height="0.3541in" style:use-optimal-row-height="false"/>
    </style:style>
    <style:style style:name="TableCell15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47" style:parent-style-name="Normal" style:family="paragraph">
      <style:paragraph-properties fo:text-align="center"/>
      <style:text-properties style:font-weight-complex="bold"/>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weight-complex="bold"/>
    </style:style>
    <style:style style:name="TableCell1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54" style:parent-style-name="Normal" style:family="paragraph">
      <style:paragraph-properties fo:text-align="center"/>
      <style:text-properties style:font-weight-complex="bold" fo:color="#000000"/>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color="#000000"/>
    </style:style>
    <style:style style:name="TableCell1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color="#000000"/>
    </style:style>
    <style:style style:name="TableRow1567" style:family="table-row">
      <style:table-row-properties style:min-row-height="0.3541in" style:use-optimal-row-height="false"/>
    </style:style>
    <style:style style:name="TableCell1569" style:family="table-cell">
      <style:table-cell-properties fo:border="0.0069in solid #000000" fo:background-color="#FFFFFF" style:vertical-align="middle"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font-style="italic" style:font-style-asian="italic"/>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text-properties fo:font-weight="bold" style:font-weight-asian="bold" style:font-weight-complex="bold" fo:font-style="italic" style:font-style-asian="italic"/>
    </style:style>
    <style:style style:name="TableCell1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tyle="italic" style:font-style-asian="italic"/>
    </style:style>
    <style:style style:name="TableCell1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75" style:parent-style-name="Normal" style:family="paragraph">
      <style:paragraph-properties fo:text-align="center" fo:text-indent="0.043in"/>
      <style:text-properties fo:font-weight="bold" style:font-weight-asian="bold" style:font-weight-complex="bold" fo:font-style="italic" style:font-style-asian="italic" fo:color="#000000"/>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43in"/>
      <style:text-properties fo:font-weight="bold" style:font-weight-asian="bold" fo:font-style="italic" style:font-style-asian="italic" fo:color="#000000"/>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center"/>
      <style:text-properties fo:font-weight="bold" style:font-weight-asian="bold" fo:font-style="italic" style:font-style-asian="italic" fo:color="#000000"/>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weight="bold" style:font-weight-asian="bold" fo:font-style="italic" style:font-style-asian="italic" fo:color="#000000"/>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fo:font-weight="bold" style:font-weight-asian="bold" fo:font-style="italic" style:font-style-asian="italic" fo:color="#000000"/>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fo:font-style="italic" style:font-style-asian="italic" fo:color="#000000"/>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font-weight="bold" style:font-weight-asian="bold" fo:font-style="italic" style:font-style-asian="italic" fo:color="#000000"/>
    </style:style>
    <style:style style:name="TableRow1588" style:family="table-row">
      <style:table-row-properties style:min-row-height="0.2131in" style:use-optimal-row-height="false"/>
    </style:style>
    <style:style style:name="TableCell1590" style:family="table-cell">
      <style:table-cell-properties fo:border="0.0069in solid #000000" fo:background-color="#FFFFFF" style:vertical-align="middle" fo:padding-top="0in" fo:padding-left="0.075in" fo:padding-bottom="0in" fo:padding-right="0.075in" fo:wrap-option="no-wrap"/>
    </style:style>
    <style:style style:name="P1589" style:parent-style-name="Normal" style:family="paragraph">
      <style:paragraph-properties fo:text-align="center"/>
      <style:text-properties fo:font-style="italic" style:font-style-asian="italic" style:font-style-complex="italic"/>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tyle="italic" style:font-style-asian="italic" style:font-style-complex="italic"/>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style:font-weight-complex="bold" fo:color="#000000"/>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color="#000000"/>
    </style:style>
    <style:style style:name="TableCell1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style>
    <style:style style:name="TableRow1609" style:family="table-row">
      <style:table-row-properties style:min-row-height="0.2131in" style:use-optimal-row-height="false"/>
    </style:style>
    <style:style style:name="TableCell1611" style:family="table-cell">
      <style:table-cell-properties fo:border="0.0069in solid #000000" fo:background-color="#FFFFFF" style:vertical-align="middle" fo:padding-top="0in" fo:padding-left="0.075in" fo:padding-bottom="0in" fo:padding-right="0.075in" fo:wrap-option="no-wrap"/>
    </style:style>
    <style:style style:name="P1610" style:parent-style-name="Normal" style:family="paragraph">
      <style:paragraph-properties fo:text-align="center"/>
      <style:text-properties fo:font-style="italic" style:font-style-asian="italic" style:font-style-complex="italic"/>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tyle="italic" style:font-style-asian="italic" style:font-style-complex="italic"/>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style:font-weight-complex="bold" fo:color="#000000"/>
    </style:style>
    <style:style style:name="TableCell1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color="#000000"/>
    </style:style>
    <style:style style:name="TableCell1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style>
    <style:style style:name="TableRow1630" style:family="table-row">
      <style:table-row-properties style:min-row-height="0.3555in" style:use-optimal-row-height="false"/>
    </style:style>
    <style:style style:name="TableCell1632" style:family="table-cell">
      <style:table-cell-properties fo:border="0.0069in solid #000000" fo:background-color="#FFFFFF" style:vertical-align="middle" fo:padding-top="0in" fo:padding-left="0.075in" fo:padding-bottom="0in" fo:padding-right="0.075in" fo:wrap-option="no-wrap"/>
    </style:style>
    <style:style style:name="P1631" style:parent-style-name="Normal" style:family="paragraph">
      <style:paragraph-properties fo:text-align="center"/>
      <style:text-properties fo:font-style="italic" style:font-style-asian="italic" style:font-style-complex="italic"/>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tyle="italic" style:font-style-asian="italic" style:font-style-complex="italic"/>
    </style:style>
    <style:style style:name="TableCell1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style:font-weight-complex="bold" fo:color="#000000"/>
    </style:style>
    <style:style style:name="TableCell1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color="#000000"/>
    </style:style>
    <style:style style:name="TableCell1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style>
    <style:style style:name="TableRow1651" style:family="table-row">
      <style:table-row-properties style:min-row-height="0.3076in" style:use-optimal-row-height="false"/>
    </style:style>
    <style:style style:name="TableCell1653" style:family="table-cell">
      <style:table-cell-properties fo:border="0.0069in solid #000000" fo:background-color="#FFFFFF" style:vertical-align="middle"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fo:font-style="italic" style:font-style-asian="italic" style:font-style-complex="italic"/>
    </style:style>
    <style:style style:name="TableCell165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text-properties fo:font-weight="bold" style:font-weight-asian="bold" style:font-weight-complex="bold" fo:font-style="italic" style:font-style-asian="italic"/>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tyle="italic" style:font-style-asian="italic"/>
    </style:style>
    <style:style style:name="TableCell16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43in"/>
      <style:text-properties fo:font-weight="bold" style:font-weight-asian="bold" fo:font-style="italic" style:font-style-asian="italic" fo:color="#000000"/>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tyle="italic" style:font-style-asian="italic"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tyle="italic" style:font-style-asian="italic"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tyle="italic" style:font-style-asian="italic"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tyle="italic" style:font-style-asian="italic" fo:color="#000000"/>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font-weight="bold" style:font-weight-asian="bold" fo:font-style="italic" style:font-style-asian="italic" fo:color="#000000"/>
    </style:style>
    <style:style style:name="TableRow1672" style:family="table-row">
      <style:table-row-properties style:min-row-height="0.6861in" style:use-optimal-row-height="false"/>
    </style:style>
    <style:style style:name="TableCell167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fo:font-style="italic" style:font-style-asian="italic" style:font-style-complex="italic"/>
    </style:style>
    <style:style style:name="TableCell167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text-properties fo:font-weight="bold" style:font-weight-asian="bold" style:font-weight-complex="bold" fo:font-style="italic" style:font-style-asian="italic"/>
    </style:style>
    <style:style style:name="TableCell1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tyle="italic" style:font-style-asian="italic"/>
    </style:style>
    <style:style style:name="TableCell16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43in"/>
      <style:text-properties fo:font-weight="bold" style:font-weight-asian="bold" fo:font-style="italic" style:font-style-asian="italic" fo:color="#000000"/>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tyle="italic" style:font-style-asian="italic" fo:color="#0000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tyle="italic" style:font-style-asian="italic"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tyle="italic" style:font-style-asian="italic"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tyle="italic" style:font-style-asian="italic" fo:color="#000000"/>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font-weight="bold" style:font-weight-asian="bold" fo:font-style="italic" style:font-style-asian="italic" fo:color="#000000"/>
    </style:style>
    <style:style style:name="TableRow1693" style:family="table-row">
      <style:table-row-properties style:min-row-height="0.7652in" style:use-optimal-row-height="false"/>
    </style:style>
    <style:style style:name="TableCell1695"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tyle="italic" style:font-style-asian="italic"/>
    </style:style>
    <style:style style:name="TableCell169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697" style:parent-style-name="Normal" style:family="paragraph">
      <style:text-properties fo:font-weight="bold" style:font-weight-asian="bold" style:font-weight-complex="bold" fo:font-style="italic" style:font-style-asian="italic"/>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tyle="italic" style:font-style-asian="italic"/>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tyle="italic" style:font-style-asian="italic" fo:color="#000000"/>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43in"/>
      <style:text-properties fo:font-weight="bold" style:font-weight-asian="bold" fo:font-style="italic" style:font-style-asian="italic" fo:color="#000000"/>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tyle="italic" style:font-style-asian="italic" fo:color="#00000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tyle="italic" style:font-style-asian="italic" fo:color="#0000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tyle="italic" style:font-style-asian="italic" fo:color="#000000"/>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tyle="italic" style:font-style-asian="italic" fo:color="#000000"/>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weight="bold" style:font-weight-asian="bold" fo:font-style="italic" style:font-style-asian="italic" fo:color="#000000"/>
    </style:style>
    <style:style style:name="TableRow1714" style:family="table-row">
      <style:table-row-properties style:min-row-height="0.8388in" style:use-optimal-row-height="false"/>
    </style:style>
    <style:style style:name="TableCell1716" style:family="table-cell">
      <style:table-cell-properties fo:border="0.0069in solid #000000" fo:background-color="#FFFFFF" style:vertical-align="middle" fo:padding-top="0in" fo:padding-left="0.075in" fo:padding-bottom="0in" fo:padding-right="0.075in" fo:wrap-option="no-wrap"/>
    </style:style>
    <style:style style:name="P1715" style:parent-style-name="Normal" style:family="paragraph">
      <style:paragraph-properties fo:text-align="center"/>
      <style:text-properties fo:font-style="italic" style:font-style-asian="italic" style:font-style-complex="italic"/>
    </style:style>
    <style:style style:name="TableCell17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fo:font-style="italic" style:font-style-asian="italic" style:font-style-complex="italic"/>
    </style:style>
    <style:style style:name="TableCell1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weight-complex="bold" fo:color="#000000"/>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43in"/>
      <style:text-properties fo:color="#000000"/>
    </style:style>
    <style:style style:name="TableCell17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style>
    <style:style style:name="TableCell1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style>
    <style:style style:name="TableCell1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style>
    <style:style style:name="TableCell17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style>
    <style:style style:name="TableRow1735" style:family="table-row">
      <style:table-row-properties style:min-row-height="0.3437in" style:use-optimal-row-height="false"/>
    </style:style>
    <style:style style:name="TableCell1737" style:family="table-cell">
      <style:table-cell-properties fo:border="0.0069in solid #000000" fo:background-color="#FFFFFF" style:vertical-align="middle" fo:padding-top="0in" fo:padding-left="0.075in" fo:padding-bottom="0in" fo:padding-right="0.075in" fo:wrap-option="no-wrap"/>
    </style:style>
    <style:style style:name="P1736" style:parent-style-name="Normal" style:family="paragraph">
      <style:paragraph-properties fo:text-align="center"/>
      <style:text-properties fo:font-style="italic" style:font-style-asian="italic" style:font-style-complex="italic"/>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text-properties fo:font-style="italic" style:font-style-asian="italic" style:font-style-complex="italic"/>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weight-complex="bold" fo:color="#000000"/>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style>
    <style:style style:name="TableRow1756" style:family="table-row">
      <style:table-row-properties style:min-row-height="0.3437in" style:use-optimal-row-height="false"/>
    </style:style>
    <style:style style:name="TableCell17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7" style:parent-style-name="Normal" style:family="paragraph">
      <style:paragraph-properties fo:text-align="center"/>
      <style:text-properties fo:font-style="italic" style:font-style-asian="italic" style:font-style-complex="italic"/>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text-properties fo:font-style="italic" style:font-style-asian="italic" style:font-style-complex="italic"/>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weight-complex="bold" fo:color="#000000"/>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43in"/>
      <style:text-properties fo:color="#000000"/>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color="#000000"/>
    </style:style>
    <style:style style:name="TableRow1777" style:family="table-row">
      <style:table-row-properties style:min-row-height="0.2187in" style:use-optimal-row-height="false"/>
    </style:style>
    <style:style style:name="TableCell177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indent="0.043in"/>
      <style:text-properties fo:font-weight="bold" style:font-weight-asian="bold" style:font-weight-complex="bold"/>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text-properties fo:font-weight="bold" style:font-weight-asian="bold" style:font-weight-complex="bold"/>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style:font-weight-complex="bold"/>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style:font-weight-complex="bold" fo:color="#000000"/>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43in"/>
      <style:text-properties fo:color="#000000"/>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style:text-properties fo:color="#000000"/>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ext-properties fo:color="#000000"/>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ext-properties fo:color="#000000"/>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style>
    <style:style style:name="P1798" style:parent-style-name="Normal" style:master-page-name="MPF5" style:family="paragraph">
      <style:paragraph-properties fo:keep-with-next="always" fo:break-before="page" fo:margin-left="6.8395in" fo:text-indent="0.1604in" style:page-number="1">
        <style:tab-stops/>
      </style:paragraph-properties>
    </style:style>
    <style:style style:name="P1800" style:parent-style-name="Normal" style:family="paragraph">
      <style:paragraph-properties fo:keep-with-next="always" fo:margin-left="6.5187in" fo:text-indent="0.4812in">
        <style:tab-stops/>
      </style:paragraph-properties>
    </style:style>
    <style:style style:name="P1801" style:parent-style-name="Normal" style:family="paragraph">
      <style:paragraph-properties fo:keep-with-next="always" fo:margin-left="6.5187in" fo:text-indent="0.4812in">
        <style:tab-stops/>
      </style:paragraph-properties>
    </style:style>
    <style:style style:name="P1802" style:parent-style-name="Normal" style:family="paragraph">
      <style:paragraph-properties>
        <style:tab-stops>
          <style:tab-stop style:type="left" style:position="4.25in"/>
          <style:tab-stop style:type="right" style:position="6.8909in"/>
        </style:tab-stops>
      </style:paragraph-properties>
    </style:style>
    <style:style style:name="P1803" style:parent-style-name="Normal" style:family="paragraph">
      <style:paragraph-properties fo:keep-with-next="always" fo:text-align="center" fo:text-indent="0.3937in"/>
    </style:style>
    <style:style style:name="P1804" style:parent-style-name="Normal" style:family="paragraph">
      <style:paragraph-properties fo:keep-with-next="always" fo:text-align="center" fo:text-indent="0.3937in"/>
    </style:style>
    <style:style style:name="T1805" style:parent-style-name="DefaultParagraphFont" style:family="text">
      <style:text-properties fo:font-weight="bold" style:font-weight-asian="bold"/>
    </style:style>
    <style:style style:name="P1806" style:parent-style-name="Normal" style:family="paragraph">
      <style:paragraph-properties fo:keep-with-next="always" fo:text-align="center" fo:text-indent="0.4368in"/>
      <style:text-properties fo:font-weight="bold" style:font-weight-asian="bold"/>
    </style:style>
    <style:style style:name="P1807" style:parent-style-name="Normal" style:family="paragraph">
      <style:paragraph-properties fo:keep-with-next="always" fo:text-align="center" fo:text-indent="0.3937in"/>
    </style:style>
    <style:style style:name="T1808" style:parent-style-name="DefaultParagraphFont" style:family="text">
      <style:text-properties fo:font-weight="bold" style:font-weight-asian="bold"/>
    </style:style>
    <style:style style:name="P1809" style:parent-style-name="Normal" style:family="paragraph">
      <style:paragraph-properties fo:keep-with-next="always" fo:text-indent="0.3937in"/>
    </style:style>
    <style:style style:name="P1810" style:parent-style-name="Normal" style:family="paragraph">
      <style:paragraph-properties fo:text-align="center"/>
    </style:style>
    <style:style style:name="P1811" style:parent-style-name="Normal" style:family="paragraph">
      <style:paragraph-properties fo:text-align="center"/>
      <style:text-properties fo:font-style="italic" style:font-style-asian="italic"/>
    </style:style>
    <style:style style:name="P1812" style:parent-style-name="Normal" style:family="paragraph">
      <style:paragraph-properties fo:text-align="center"/>
      <style:text-properties fo:font-style="italic" style:font-style-asian="italic"/>
    </style:style>
    <style:style style:name="P1813" style:parent-style-name="Normal" style:family="paragraph">
      <style:paragraph-properties>
        <style:tab-stops>
          <style:tab-stop style:type="left" style:position="4.25in"/>
          <style:tab-stop style:type="right" style:position="6.8909in"/>
        </style:tab-stops>
      </style:paragraph-properties>
    </style:style>
    <style:style style:name="P1814"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style>
    <style:style style:name="TableColumn1816" style:family="table-column">
      <style:table-column-properties style:column-width="0.7979in" style:use-optimal-column-width="false"/>
    </style:style>
    <style:style style:name="TableColumn1817" style:family="table-column">
      <style:table-column-properties style:column-width="2.6583in" style:use-optimal-column-width="false"/>
    </style:style>
    <style:style style:name="TableColumn1818" style:family="table-column">
      <style:table-column-properties style:column-width="0.984in" style:use-optimal-column-width="false"/>
    </style:style>
    <style:style style:name="TableColumn1819" style:family="table-column">
      <style:table-column-properties style:column-width="0.8861in" style:use-optimal-column-width="false"/>
    </style:style>
    <style:style style:name="TableColumn1820" style:family="table-column">
      <style:table-column-properties style:column-width="2.9527in" style:use-optimal-column-width="false"/>
    </style:style>
    <style:style style:name="TableColumn1821" style:family="table-column">
      <style:table-column-properties style:column-width="1.2798in" style:use-optimal-column-width="false"/>
    </style:style>
    <style:style style:name="Table1815" style:family="table">
      <style:table-properties style:width="9.559in" fo:margin-left="0.0645in" table:align="left"/>
    </style:style>
    <style:style style:name="TableRow1822" style:family="table-row">
      <style:table-row-properties style:min-row-height="0.370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2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32" style:family="table-row">
      <style:table-row-properties style:min-row-height="0.3881in" style:use-optimal-row-height="false"/>
    </style:style>
    <style:style style:name="P183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3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3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ab-stops>
          <style:tab-stop style:type="left" style:position="7.0875in"/>
        </style:tab-stops>
      </style:paragraph-properties>
      <style:text-properties fo:color="#000000"/>
    </style:style>
    <style:style style:name="P1838" style:parent-style-name="Normal" style:family="paragraph">
      <style:paragraph-properties fo:text-align="center">
        <style:tab-stops>
          <style:tab-stop style:type="left" style:position="7.0875in"/>
        </style:tab-stops>
      </style:paragraph-properties>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P184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44" style:family="table-row">
      <style:table-row-properties style:min-row-height="0.2083in" style:use-optimal-row-height="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857" style:family="table-row">
      <style:table-row-properties style:min-row-height="0.3881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ab-stops>
          <style:tab-stop style:type="left" style:position="7.0875in"/>
        </style:tab-stops>
      </style:paragraph-properties>
      <style:text-properties fo:color="#000000"/>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ab-stops>
          <style:tab-stop style:type="left" style:position="7.0875in"/>
        </style:tab-stops>
      </style:paragraph-properties>
      <style:text-properties fo:color="#000000"/>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3"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ab-stops>
          <style:tab-stop style:type="left" style:position="7.0875in"/>
        </style:tab-stops>
      </style:paragraph-properties>
      <style:text-properties fo:color="#000000"/>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7" style:parent-style-name="Normal" style:family="paragraph">
      <style:paragraph-properties fo:text-align="center">
        <style:tab-stops>
          <style:tab-stop style:type="left" style:position="7.0875in"/>
        </style:tab-stops>
      </style:paragraph-properties>
      <style:text-properties fo:color="#000000"/>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ab-stops>
          <style:tab-stop style:type="left" style:position="7.0875in"/>
        </style:tab-stops>
      </style:paragraph-properties>
      <style:text-properties fo:color="#000000"/>
    </style:style>
    <style:style style:name="TableRow1870" style:family="table-row">
      <style:table-row-properties style:min-row-height="0.384in" style:use-optimal-row-height="false"/>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ab-stops>
          <style:tab-stop style:type="left" style:position="7.0875in"/>
        </style:tab-stops>
      </style:paragraph-properties>
      <style:text-properties fo:color="#000000"/>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ab-stops>
          <style:tab-stop style:type="left" style:position="7.0875in"/>
        </style:tab-stops>
      </style:paragraph-properties>
      <style:text-properties fo:color="#000000"/>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6"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ab-stops>
          <style:tab-stop style:type="left" style:position="7.0875in"/>
        </style:tab-stops>
      </style:paragraph-properties>
      <style:text-properties fo:color="#000000"/>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0"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ab-stops>
          <style:tab-stop style:type="left" style:position="7.0875in"/>
        </style:tab-stops>
      </style:paragraph-properties>
      <style:text-properties fo:color="#000000"/>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P1893" style:parent-style-name="Normal" style:master-page-name="MPF6" style:family="paragraph">
      <style:paragraph-properties fo:keep-with-next="always" fo:break-before="page" fo:margin-left="6.8395in" fo:text-indent="0.1604in" style:page-number="1">
        <style:tab-stops/>
      </style:paragraph-properties>
    </style:style>
    <style:style style:name="P1900" style:parent-style-name="Normal" style:family="paragraph">
      <style:paragraph-properties fo:keep-with-next="always" fo:margin-left="6.5187in" fo:text-indent="0.4812in">
        <style:tab-stops/>
      </style:paragraph-properties>
    </style:style>
    <style:style style:name="P1901" style:parent-style-name="Normal" style:family="paragraph">
      <style:paragraph-properties fo:keep-with-next="always" fo:margin-left="6.5187in" fo:text-indent="0.4812in">
        <style:tab-stops/>
      </style:paragraph-properties>
    </style:style>
    <style:style style:name="P1902" style:parent-style-name="Normal" style:family="paragraph">
      <style:paragraph-properties>
        <style:tab-stops>
          <style:tab-stop style:type="left" style:position="4.25in"/>
          <style:tab-stop style:type="right" style:position="6.8909in"/>
        </style:tab-stops>
      </style:paragraph-properties>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style="italic" style:font-style-asian="italic"/>
    </style:style>
    <style:style style:name="P1905" style:parent-style-name="Normal" style:family="paragraph">
      <style:paragraph-properties fo:text-align="center"/>
      <style:text-properties fo:font-style="italic" style:font-style-asian="italic"/>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P1908" style:parent-style-name="Normal" style:family="paragraph">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text-properties fo:font-style="italic" style:font-style-asian="italic"/>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style>
    <style:style style:name="TableColumn1916" style:family="table-column">
      <style:table-column-properties style:column-width="0.7979in" style:use-optimal-column-width="false"/>
    </style:style>
    <style:style style:name="TableColumn1917" style:family="table-column">
      <style:table-column-properties style:column-width="1.0833in" style:use-optimal-column-width="false"/>
    </style:style>
    <style:style style:name="TableColumn1918" style:family="table-column">
      <style:table-column-properties style:column-width="0.8854in" style:use-optimal-column-width="false"/>
    </style:style>
    <style:style style:name="TableColumn1919" style:family="table-column">
      <style:table-column-properties style:column-width="0.8861in" style:use-optimal-column-width="false"/>
    </style:style>
    <style:style style:name="TableColumn1920" style:family="table-column">
      <style:table-column-properties style:column-width="0.8861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1.0833in" style:use-optimal-column-width="false"/>
    </style:style>
    <style:style style:name="TableColumn1923" style:family="table-column">
      <style:table-column-properties style:column-width="1.0826in" style:use-optimal-column-width="false"/>
    </style:style>
    <style:style style:name="TableColumn1924" style:family="table-column">
      <style:table-column-properties style:column-width="0.984in" style:use-optimal-column-width="false"/>
    </style:style>
    <style:style style:name="TableColumn1925" style:family="table-column">
      <style:table-column-properties style:column-width="1.2798in" style:use-optimal-column-width="false"/>
    </style:style>
    <style:style style:name="Table1915" style:family="table">
      <style:table-properties style:width="9.9527in" fo:margin-left="0.0645in" table:align="left"/>
    </style:style>
    <style:style style:name="TableRow1926" style:family="table-row">
      <style:table-row-properties style:min-row-height="0.625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6" style:family="table-cell">
      <style:table-cell-properties fo:border-top="none" fo:border-left="none" fo:border-bottom="0.0069in solid #000000" fo:border-right="0.0069in solid #000000" fo:padding-top="0in" fo:padding-left="0.075in" fo:padding-bottom="0in" fo:padding-right="0.075in" fo:wrap-option="no-wrap"/>
    </style:style>
    <style:style style:name="P195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58" style:family="table-cell">
      <style:table-cell-properties fo:border-top="none" fo:border-left="none" fo:border-bottom="0.0069in solid #000000" fo:border-right="0.0069in solid #000000" fo:padding-top="0in" fo:padding-left="0.075in" fo:padding-bottom="0in" fo:padding-right="0.075in" fo:wrap-option="no-wrap"/>
    </style:style>
    <style:style style:name="P1959"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62" style:family="table-cell">
      <style:table-cell-properties fo:border-top="none" fo:border-left="none" fo:border-bottom="0.0069in solid #000000" fo:border-right="0.0069in solid #000000" fo:padding-top="0in" fo:padding-left="0.075in" fo:padding-bottom="0in" fo:padding-right="0.075in" fo:wrap-option="no-wrap"/>
    </style:style>
    <style:style style:name="P1963"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tab-stops>
          <style:tab-stop style:type="left" style:position="7.0875in"/>
        </style:tab-stops>
      </style:paragraph-properties>
      <style:text-properties fo:font-weight="bold" style:font-weight-asian="bold" fo:color="#000000"/>
    </style:style>
    <style:style style:name="TableRow1968" style:family="table-row">
      <style:table-row-properties style:min-row-height="0.3881in" style:use-optimal-row-height="false"/>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ab-stops>
          <style:tab-stop style:type="left" style:position="7.0875in"/>
        </style:tab-stops>
      </style:paragraph-properties>
      <style:text-properties fo:color="#000000"/>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ab-stops>
          <style:tab-stop style:type="left" style:position="7.0875in"/>
        </style:tab-stops>
      </style:paragraph-properties>
      <style:text-properties fo:color="#000000"/>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ab-stops>
          <style:tab-stop style:type="left" style:position="7.0875in"/>
        </style:tab-stops>
      </style:paragraph-properties>
      <style:text-properties fo:color="#000000"/>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6"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77" style:family="table-cell">
      <style:table-cell-properties fo:border-top="none" fo:border-left="none" fo:border-bottom="0.0069in solid #000000" fo:border-right="0.0069in solid #000000" fo:padding-top="0in" fo:padding-left="0.075in" fo:padding-bottom="0in" fo:padding-right="0.075in" fo:wrap-option="no-wrap"/>
    </style:style>
    <style:style style:name="P1978"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79" style:family="table-cell">
      <style:table-cell-properties fo:border-top="none" fo:border-left="none" fo:border-bottom="0.0069in solid #000000" fo:border-right="0.0069in solid #000000" fo:padding-top="0in" fo:padding-left="0.075in" fo:padding-bottom="0in" fo:padding-right="0.075in" fo:wrap-option="no-wrap"/>
    </style:style>
    <style:style style:name="P1980"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81" style:family="table-cell">
      <style:table-cell-properties fo:border-top="none"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ab-stops>
          <style:tab-stop style:type="left" style:position="7.0875in"/>
        </style:tab-stops>
      </style:paragraph-properties>
      <style:text-properties fo:color="#000000"/>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Row1989" style:family="table-row">
      <style:table-row-properties style:min-row-height="0.384in" style:use-optimal-row-height="false"/>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ab-stops>
          <style:tab-stop style:type="left" style:position="7.0875in"/>
        </style:tab-stops>
      </style:paragraph-properties>
      <style:text-properties fo:color="#000000"/>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ab-stops>
          <style:tab-stop style:type="left" style:position="7.0875in"/>
        </style:tab-stops>
      </style:paragraph-properties>
      <style:text-properties fo:color="#000000"/>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ab-stops>
          <style:tab-stop style:type="left" style:position="7.0875in"/>
        </style:tab-stops>
      </style:paragraph-properties>
      <style:text-properties fo:color="#000000"/>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7"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03"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text-align="center" fo:text-indent="0.043in">
        <style:tab-stops>
          <style:tab-stop style:type="left" style:position="7.0875in"/>
        </style:tab-stops>
      </style:paragraph-properties>
      <style:text-properties fo:color="#000000"/>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ab-stops>
          <style:tab-stop style:type="left" style:position="7.0875in"/>
        </style:tab-stops>
      </style:paragraph-properties>
      <style:text-properties fo:color="#000000"/>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center" fo:text-indent="0.043in">
        <style:tab-stops>
          <style:tab-stop style:type="left" style:position="7.0875in"/>
        </style:tab-stops>
      </style:paragraph-properties>
      <style:text-properties fo:color="#000000"/>
    </style:style>
    <style:style style:name="P2010" style:parent-style-name="Normal" style:family="paragraph">
      <style:paragraph-properties>
        <style:tab-stops>
          <style:tab-stop style:type="left" style:position="7.0875in"/>
        </style:tab-stops>
      </style:paragraph-properties>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P2021" style:parent-style-name="Normal" style:master-page-name="MPF7" style:family="paragraph">
      <style:paragraph-properties fo:keep-with-next="always" fo:break-before="page" fo:margin-left="3.8395in" style:page-number="1">
        <style:tab-stops/>
      </style:paragraph-properties>
    </style:style>
    <style:style style:name="P2026" style:parent-style-name="Normal" style:family="paragraph">
      <style:paragraph-properties fo:keep-with-next="always" fo:margin-left="3.8395in">
        <style:tab-stops/>
      </style:paragraph-properties>
    </style:style>
    <style:style style:name="P2027" style:parent-style-name="Normal" style:family="paragraph">
      <style:paragraph-properties fo:keep-with-next="always"/>
    </style:style>
    <style:style style:name="P2028" style:parent-style-name="Normal" style:family="paragraph">
      <style:paragraph-properties fo:text-align="center"/>
    </style:style>
    <style:style style:name="P2029" style:parent-style-name="Normal" style:family="paragraph">
      <style:paragraph-properties fo:text-align="center"/>
      <style:text-properties fo:font-style="italic" style:font-style-asian="italic"/>
    </style:style>
    <style:style style:name="P2030" style:parent-style-name="Normal" style:family="paragraph">
      <style:paragraph-properties fo:text-align="center"/>
      <style:text-properties fo:font-style="italic" style:font-style-asian="italic"/>
    </style:style>
    <style:style style:name="P2031" style:parent-style-name="Normal" style:family="paragraph">
      <style:paragraph-properties fo:text-align="center"/>
    </style:style>
    <style:style style:name="P2032" style:parent-style-name="Normal" style:family="paragraph">
      <style:paragraph-properties fo:text-align="center"/>
      <style:text-properties fo:font-style="italic" style:font-style-asian="italic"/>
    </style:style>
    <style:style style:name="P2033" style:parent-style-name="Normal" style:family="paragraph">
      <style:paragraph-properties fo:text-align="center"/>
      <style:text-properties fo:font-weight="bold" style:font-weight-asian="bold"/>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center"/>
    </style:style>
    <style:style style:name="P2038" style:parent-style-name="Normal" style:family="paragraph">
      <style:paragraph-properties fo:text-align="center" fo:text-indent="0.043in"/>
    </style:style>
    <style:style style:name="P2039" style:parent-style-name="Normal" style:family="paragraph">
      <style:paragraph-properties fo:text-align="center"/>
      <style:text-properties fo:font-style="italic" style:font-style-asian="italic"/>
    </style:style>
    <style:style style:name="P2040" style:parent-style-name="Normal" style:family="paragraph">
      <style:paragraph-properties fo:keep-with-next="always"/>
    </style:style>
    <style:style style:name="TableColumn2042" style:family="table-column">
      <style:table-column-properties style:column-width="0.3729in" style:use-optimal-column-width="false"/>
    </style:style>
    <style:style style:name="TableColumn2043" style:family="table-column">
      <style:table-column-properties style:column-width="0.0152in" style:use-optimal-column-width="false"/>
    </style:style>
    <style:style style:name="TableColumn2044" style:family="table-column">
      <style:table-column-properties style:column-width="6.4576in" style:use-optimal-column-width="false"/>
    </style:style>
    <style:style style:name="Table2041" style:family="table">
      <style:table-properties style:width="6.8458in" fo:margin-left="0in" table:align="lef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weight="bold" style:font-weight-asian="bold"/>
    </style:style>
    <style:style style:name="T2050" style:parent-style-name="DefaultParagraphFont" style:family="text">
      <style:text-properties fo:font-style="italic" style:font-style-asian="italic"/>
    </style:style>
    <style:style style:name="TableRow2051" style:family="table-row">
      <style:table-row-properties style:min-row-height="0.6687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weight="bold" style:font-weight-asian="bold"/>
    </style:style>
    <style:style style:name="T2059" style:parent-style-name="DefaultParagraphFont" style:family="text">
      <style:text-properties fo:font-style="italic" style:font-style-asian="italic"/>
    </style:style>
    <style:style style:name="TableRow2060" style:family="table-row">
      <style:table-row-properties style:min-row-height="0.76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weight="bold" style:font-weight-asian="bold"/>
    </style:style>
    <style:style style:name="T2068" style:parent-style-name="DefaultParagraphFont" style:family="text">
      <style:text-properties fo:font-style="italic" style:font-style-asian="italic"/>
    </style:style>
    <style:style style:name="TableRow2069" style:family="table-row">
      <style:table-row-properties style:min-row-height="0.8076in" style:use-optimal-row-height="false"/>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min-row-height="0.3229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style>
    <style:style style:name="T2077" style:parent-style-name="DefaultParagraphFont" style:family="text">
      <style:text-properties fo:font-style="italic" style:font-style-asian="italic"/>
    </style:style>
    <style:style style:name="TableRow2078" style:family="table-row">
      <style:table-row-properties style:min-row-height="0.9909in" style:use-optimal-row-height="false"/>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weight="bold" style:font-weight-asian="bold"/>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ableRow2087" style:family="table-row">
      <style:table-row-properties style:min-row-height="0.8826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weight="bold" style:font-weight-asian="bold"/>
    </style:style>
    <style:style style:name="T2095" style:parent-style-name="DefaultParagraphFont" style:family="text">
      <style:text-properties fo:font-style="italic" style:font-style-asian="italic"/>
    </style:style>
    <style:style style:name="TableRow2096" style:family="table-row">
      <style:table-row-properties style:min-row-height="1.1743in" style:use-optimal-row-height="false"/>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2895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weight="bold" style:font-weight-asian="bold"/>
    </style:style>
    <style:style style:name="T2103" style:parent-style-name="DefaultParagraphFont" style:family="text">
      <style:text-properties fo:font-style="italic" style:font-style-asian="italic" fo:letter-spacing="0.0013in"/>
    </style:style>
    <style:style style:name="T2104" style:parent-style-name="DefaultParagraphFont" style:family="text">
      <style:text-properties fo:font-style="italic" style:font-style-asian="italic" fo:letter-spacing="0.0006in"/>
    </style:style>
    <style:style style:name="TableRow2105" style:family="table-row">
      <style:table-row-properties style:min-row-height="1.0784in" style:use-optimal-row-height="false"/>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min-row-height="0.2326in" style:use-optimal-row-height="false"/>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weight="bold" style:font-weight-asian="bold"/>
    </style:style>
    <style:style style:name="TableRow2110" style:family="table-row">
      <style:table-row-properties style:min-row-height="0.638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5in" fo:text-indent="-0.25in">
        <style:tab-stops/>
      </style:paragraph-properties>
      <style:text-properties fo:font-style="italic" style:font-style-asian="italic"/>
    </style:style>
    <style:style style:name="P2113" style:parent-style-name="Normal" style:family="paragraph">
      <style:paragraph-properties fo:margin-left="0.5in" fo:text-indent="-0.25in">
        <style:tab-stops/>
      </style:paragraph-properties>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P2116" style:parent-style-name="Normal" style:family="paragraph">
      <style:text-properties fo:font-weight="bold" style:font-weight-asian="bold" fo:font-style="italic" style:font-style-asian="italic"/>
    </style:style>
    <style:style style:name="P2117" style:parent-style-name="Normal" style:family="paragraph">
      <style:text-properties fo:font-style="italic" style:font-style-asian="italic"/>
    </style:style>
    <style:style style:name="P2118" style:parent-style-name="Normal" style:family="paragraph">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P2126" style:parent-style-name="Normal" style:master-page-name="MPF8" style:family="paragraph">
      <style:paragraph-properties fo:keep-with-next="always" fo:break-before="page" fo:margin-left="3.8395in">
        <style:tab-stops/>
      </style:paragraph-properties>
    </style:style>
    <style:style style:name="P2131" style:parent-style-name="Normal" style:family="paragraph">
      <style:paragraph-properties fo:keep-with-next="always" fo:margin-left="3.8395in">
        <style:tab-stops/>
      </style:paragraph-properties>
    </style:style>
    <style:style style:name="P2132" style:parent-style-name="Normal" style:family="paragraph">
      <style:paragraph-properties fo:keep-with-next="always" fo:margin-left="3.8395in">
        <style:tab-stops/>
      </style:paragraph-properties>
    </style:style>
    <style:style style:name="P2133" style:parent-style-name="Normal" style:family="paragraph">
      <style:paragraph-properties fo:text-align="center">
        <style:tab-stops>
          <style:tab-stop style:type="left" style:position="0.3937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keep-with-next="always" fo:margin-left="3.8395in">
        <style:tab-stops/>
      </style:paragraph-properties>
    </style:style>
    <style:style style:name="P21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137"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P2138" style:parent-style-name="Normal" style:family="paragraph">
      <style:paragraph-properties fo:text-align="center">
        <style:tab-stops>
          <style:tab-stop style:type="left" style:position="0.3937in"/>
        </style:tab-stops>
      </style:paragraph-properties>
      <style:text-properties style:font-size-complex="12pt"/>
    </style:style>
    <style:style style:name="P2139" style:parent-style-name="Normal" style:family="paragraph">
      <style:paragraph-properties fo:text-align="center">
        <style:tab-stops>
          <style:tab-stop style:type="left" style:position="0.3937in"/>
        </style:tab-stops>
      </style:paragraph-properties>
      <style:text-properties style:font-size-complex="12pt"/>
    </style:style>
    <style:style style:name="P2140" style:parent-style-name="Normal" style:family="paragraph">
      <style:paragraph-properties fo:text-align="justify">
        <style:tab-stops>
          <style:tab-stop style:type="left" style:position="0.3937in"/>
        </style:tab-stops>
      </style:paragraph-properties>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5in">
        <style:tab-stops>
          <style:tab-stop style:type="left" style:position="0.3937in"/>
        </style:tab-stops>
      </style:paragraph-properties>
    </style:style>
    <style:style style:name="P2156" style:parent-style-name="Normal" style:family="paragraph">
      <style:paragraph-properties fo:text-align="justify" fo:margin-left="0.4923in" fo:text-indent="-0.1965in">
        <style:tab-stops>
          <style:tab-stop style:type="left" style:position="-0.0986in"/>
        </style:tab-stops>
      </style:paragraph-properties>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16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170" style:parent-style-name="Normal" style:family="paragraph">
      <style:paragraph-properties fo:text-align="justify" fo:margin-left="0.4923in" fo:text-indent="-0.1965in">
        <style:tab-stops>
          <style:tab-stop style:type="left" style:position="-0.0986in"/>
        </style:tab-stops>
      </style:paragraph-properties>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17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fo:letter-spacing="-0.0013in" style:font-size-complex="12pt"/>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font-size-complex="12pt"/>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style:tab-stops>
          <style:tab-stop style:type="left" style:position="0.3937in"/>
        </style:tab-stops>
      </style:paragraph-properties>
    </style:style>
    <style:style style:name="P2291" style:parent-style-name="Normal" style:family="paragraph">
      <style:paragraph-properties fo:text-align="justify" fo:margin-left="0.4923in" fo:text-indent="-0.1965in">
        <style:tab-stops>
          <style:tab-stop style:type="left" style:position="-0.0986in"/>
        </style:tab-stops>
      </style:paragraph-properties>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29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ab-stops>
          <style:tab-stop style:type="left" style:position="0.3937in"/>
        </style:tab-stops>
      </style:paragraph-properties>
    </style:style>
    <style:style style:name="P2312" style:parent-style-name="Normal" style:family="paragraph">
      <style:paragraph-properties fo:text-align="justify" fo:margin-left="0.4923in" fo:text-indent="-0.1965in">
        <style:tab-stops>
          <style:tab-stop style:type="left" style:position="-0.0986in"/>
        </style:tab-stops>
      </style:paragraph-properties>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3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ab-stops>
          <style:tab-stop style:type="left" style:position="0.3937in"/>
        </style:tab-stops>
      </style:paragraph-properties>
    </style:style>
    <style:style style:name="P2328" style:parent-style-name="Normal" style:family="paragraph">
      <style:paragraph-properties fo:text-align="justify" fo:margin-left="0.4923in" fo:text-indent="-0.1965in">
        <style:tab-stops>
          <style:tab-stop style:type="left" style:position="-0.0986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fo:font-style="italic" style:font-style-asian="italic" style:font-style-complex="italic" style:font-size-complex="12pt"/>
    </style:style>
    <style:style style:name="P233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3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fo:font-style="italic" style:font-style-asian="italic" style:font-style-complex="italic"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fo:font-style="italic" style:font-style-asian="italic" style:font-style-complex="italic"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fo:font-style="italic" style:font-style-asian="italic" style:font-style-complex="italic"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fo:font-style="italic" style:font-style-asian="italic" style:font-style-complex="italic"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fo:font-style="italic" style:font-style-asian="italic" style:font-style-complex="italic"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362" style:parent-style-name="Normal" style:family="paragraph">
      <style:paragraph-properties fo:text-align="justify" fo:margin-left="0.4923in" fo:text-indent="-0.1965in">
        <style:tab-stops>
          <style:tab-stop style:type="left" style:position="-0.0986in"/>
        </style:tab-stops>
      </style:paragraph-properties>
    </style:style>
    <style:style style:name="T2363" style:parent-style-name="DefaultParagraphFont" style:family="text">
      <style:text-properties fo:font-weight="bold" style:font-weight-asian="bold" style:font-weight-complex="bold" fo:text-transform="uppercase" style:font-size-complex="12pt"/>
    </style:style>
    <style:style style:name="T2364" style:parent-style-name="DefaultParagraphFont" style:family="text">
      <style:text-properties fo:font-weight="bold" style:font-weight-asian="bold" style:font-weight-complex="bold" fo:text-transform="uppercase"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fo:text-transform="uppercase" style:font-size-complex="12pt"/>
    </style:style>
    <style:style style:name="P236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36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style:tab-stops>
          <style:tab-stop style:type="left" style:position="0.3937in"/>
        </style:tab-stops>
      </style:paragraph-properties>
    </style:style>
    <style:style style:name="P2379" style:parent-style-name="Normal" style:family="paragraph">
      <style:paragraph-properties fo:text-align="justify" fo:margin-left="0.4923in" fo:text-indent="-0.1965in">
        <style:tab-stops>
          <style:tab-stop style:type="left" style:position="-0.0986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3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3937in"/>
        </style:tab-stops>
      </style:paragraph-properties>
    </style:style>
    <style:style style:name="P2407" style:parent-style-name="Normal" style:family="paragraph">
      <style:paragraph-properties fo:text-align="justify" fo:margin-left="0.4923in" fo:text-indent="-0.1965in">
        <style:tab-stops>
          <style:tab-stop style:type="left" style:position="-0.0986in"/>
        </style:tab-stops>
      </style:paragraph-properties>
    </style:style>
    <style:style style:name="T2408" style:parent-style-name="DefaultParagraphFont" style:family="text">
      <style:text-properties fo:font-weight="bold" style:font-weight-asian="bold" style:font-weight-complex="bold" fo:text-transform="uppercase" style:font-size-complex="12pt"/>
    </style:style>
    <style:style style:name="T2409" style:parent-style-name="DefaultParagraphFont" style:family="text">
      <style:text-properties fo:font-weight="bold" style:font-weight-asian="bold" style:font-weight-complex="bold" fo:text-transform="uppercase" style:font-size-complex="12pt"/>
    </style:style>
    <style:style style:name="T2410" style:parent-style-name="DefaultParagraphFont" style:family="text">
      <style:text-properties fo:font-weight="bold" style:font-weight-asian="bold" style:font-weight-complex="bold" fo:text-transform="uppercase" style:font-size-complex="12pt"/>
    </style:style>
    <style:style style:name="P2411"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41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margin-left="0.2958in">
        <style:tab-stops>
          <style:tab-stop style:type="left" style:position="0.0979in"/>
          <style:tab-stop style:type="left" style:position="0.2951in"/>
        </style:tab-stops>
      </style:paragraph-properties>
    </style:style>
    <style:style style:name="P2425" style:parent-style-name="Normal" style:family="paragraph">
      <style:paragraph-properties fo:text-align="justify" fo:margin-left="0.4923in" fo:text-indent="-0.1965in">
        <style:tab-stops>
          <style:tab-stop style:type="left" style:position="-0.0986in"/>
        </style:tab-stops>
      </style:paragraph-properties>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2431" style:family="table-column">
      <style:table-column-properties style:column-width="3.127in"/>
    </style:style>
    <style:style style:name="TableColumn2432" style:family="table-column">
      <style:table-column-properties style:column-width="0.4916in"/>
    </style:style>
    <style:style style:name="TableColumn2433" style:family="table-column">
      <style:table-column-properties style:column-width="3.225in"/>
    </style:style>
    <style:style style:name="Table2430" style:family="table">
      <style:table-properties style:width="6.8437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37" style:parent-style-name="Normal" style:family="paragraph">
      <style:paragraph-properties fo:text-align="justify" fo:text-indent="2.4173in">
        <style:tab-stops>
          <style:tab-stop style:type="left" style:position="0.3937in"/>
        </style:tab-stops>
      </style:paragraph-properties>
      <style:text-properties style:font-size-complex="12pt"/>
    </style:style>
    <style:style style:name="P2438" style:parent-style-name="Normal" style:family="paragraph">
      <style:paragraph-properties fo:margin-left="0.3937in">
        <style:tab-stops>
          <style:tab-stop style:type="left" style:position="0in"/>
        </style:tab-stops>
      </style:paragraph-properties>
      <style:text-properties style:font-size-complex="12pt"/>
    </style:style>
    <style:style style:name="P2439" style:parent-style-name="Normal" style:family="paragraph">
      <style:paragraph-properties fo:margin-left="0.3937in">
        <style:tab-stops>
          <style:tab-stop style:type="left" style:position="0in"/>
        </style:tab-stops>
      </style:paragraph-properties>
      <style:text-properties style:font-size-complex="12pt"/>
    </style:style>
    <style:style style:name="P2440" style:parent-style-name="Normal" style:family="paragraph">
      <style:paragraph-properties fo:margin-left="0.3937in">
        <style:tab-stops>
          <style:tab-stop style:type="left" style:position="0in"/>
        </style:tab-stops>
      </style:paragraph-properties>
      <style:text-properties style:font-size-complex="12pt"/>
    </style:style>
    <style:style style:name="P2441" style:parent-style-name="Normal" style:family="paragraph">
      <style:paragraph-properties fo:margin-left="0.3937in">
        <style:tab-stops>
          <style:tab-stop style:type="left" style:position="0in"/>
        </style:tab-stops>
      </style:paragraph-properties>
      <style:text-properties style:font-size-complex="12pt"/>
    </style:style>
    <style:style style:name="P2442" style:parent-style-name="Normal" style:family="paragraph">
      <style:paragraph-properties fo:margin-left="0.3937in">
        <style:tab-stops>
          <style:tab-stop style:type="left" style:position="0in"/>
        </style:tab-stops>
      </style:paragraph-properties>
      <style:text-properties style:font-size-complex="12pt"/>
    </style:style>
    <style:style style:name="P2443" style:parent-style-name="Normal" style:family="paragraph">
      <style:paragraph-properties fo:margin-left="0.3937in">
        <style:tab-stops>
          <style:tab-stop style:type="left" style:position="0in"/>
        </style:tab-stops>
      </style:paragraph-properties>
      <style:text-properties style:font-size-complex="12pt"/>
    </style:style>
    <style:style style:name="P2444" style:parent-style-name="Normal" style:family="paragraph">
      <style:paragraph-properties fo:text-indent="0.4305in">
        <style:tab-stops>
          <style:tab-stop style:type="left" style:position="0.3937in"/>
        </style:tab-stops>
      </style:paragraph-properties>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P2447" style:parent-style-name="Normal" style:family="paragraph">
      <style:paragraph-properties fo:text-indent="0.4305in">
        <style:tab-stops>
          <style:tab-stop style:type="left" style:position="0.3937in"/>
        </style:tab-stops>
      </style:paragraph-properties>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P2450" style:parent-style-name="Normal" style:family="paragraph">
      <style:paragraph-properties fo:margin-left="0.3937in">
        <style:tab-stops>
          <style:tab-stop style:type="left" style:position="0in"/>
        </style:tab-stops>
      </style:paragraph-properties>
      <style:text-properties style:font-size-complex="12pt"/>
    </style:style>
    <style:style style:name="P2451" style:parent-style-name="Normal" style:family="paragraph">
      <style:paragraph-properties fo:text-align="justify" fo:text-indent="0.4305in">
        <style:tab-stops>
          <style:tab-stop style:type="left" style:position="0.3937in"/>
        </style:tab-stops>
      </style:paragraph-properties>
      <style:text-properties style:font-size-complex="12pt"/>
    </style:style>
    <style:style style:name="P2452" style:parent-style-name="Normal" style:family="paragraph">
      <style:paragraph-properties fo:text-indent="0.4736in">
        <style:tab-stops>
          <style:tab-stop style:type="left" style:position="0.3937in"/>
        </style:tab-stops>
      </style:paragraph-properties>
      <style:text-properties style:font-size-complex="12pt" style:language-asian="lt" style:country-asian="LT" fo:hyphenate="false"/>
    </style:style>
    <style:style style:name="P2453" style:parent-style-name="Normal" style:family="paragraph">
      <style:paragraph-properties fo:text-align="justify">
        <style:tab-stops>
          <style:tab-stop style:type="left" style:position="0.3937in"/>
        </style:tab-stops>
      </style:paragraph-properties>
      <style:text-properties style:font-size-complex="12pt"/>
    </style:style>
    <style:style style:name="P2454" style:parent-style-name="Normal" style:family="paragraph">
      <style:paragraph-properties fo:text-align="justify">
        <style:tab-stops>
          <style:tab-stop style:type="left" style:position="0.3937in"/>
        </style:tab-stops>
      </style:paragraph-properties>
      <style:text-properties style:font-size-complex="12pt"/>
    </style:style>
    <style:style style:name="P24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ab-stops>
          <style:tab-stop style:type="left" style:position="0.3937in"/>
        </style:tab-stops>
      </style:paragraph-properties>
      <style:text-properties style:font-size-complex="12pt"/>
    </style:style>
    <style:style style:name="P2460" style:parent-style-name="Normal" style:family="paragraph">
      <style:paragraph-properties fo:text-align="justify" fo:margin-left="0.3187in">
        <style:tab-stops>
          <style:tab-stop style:type="left" style:position="0.075in"/>
        </style:tab-stops>
      </style:paragraph-properties>
      <style:text-properties style:font-size-complex="12pt"/>
    </style:style>
    <style:style style:name="P2461"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62"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63"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64"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6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66"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67" style:parent-style-name="Normal" style:family="paragraph">
      <style:paragraph-properties>
        <style:tab-stops>
          <style:tab-stop style:type="left" style:position="0.3937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P2470" style:parent-style-name="Normal" style:family="paragraph">
      <style:paragraph-properties>
        <style:tab-stops>
          <style:tab-stop style:type="left" style:position="0.3937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P2473" style:parent-style-name="Normal" style:family="paragraph">
      <style:paragraph-properties>
        <style:tab-stops>
          <style:tab-stop style:type="left" style:position="0.3937in"/>
        </style:tab-stops>
      </style:paragraph-properties>
      <style:text-properties style:font-size-complex="12pt"/>
    </style:style>
    <style:style style:name="P2474" style:parent-style-name="Normal" style:family="paragraph">
      <style:paragraph-properties>
        <style:tab-stops>
          <style:tab-stop style:type="left" style:position="0.3937in"/>
        </style:tab-stops>
      </style:paragraph-properties>
      <style:text-properties style:font-size-complex="12pt"/>
    </style:style>
    <style:style style:name="P247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76"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477" style:parent-style-name="Normal" style:family="paragraph">
      <style:paragraph-properties fo:text-align="justify">
        <style:tab-stops>
          <style:tab-stop style:type="left" style:position="0.3937in"/>
        </style:tab-stops>
      </style:paragraph-properties>
      <style:text-properties style:font-size-complex="12pt"/>
    </style:style>
    <style:style style:name="P2478" style:parent-style-name="Normal" style:family="paragraph">
      <style:paragraph-properties fo:text-align="justify">
        <style:tab-stops>
          <style:tab-stop style:type="left" style:position="0.3937in"/>
        </style:tab-stops>
      </style:paragraph-properties>
      <style:text-properties style:font-size-complex="12pt"/>
    </style:style>
    <style:style style:name="P2479" style:parent-style-name="Normal" style:family="paragraph">
      <style:paragraph-properties fo:text-align="justify">
        <style:tab-stops>
          <style:tab-stop style:type="left" style:position="0.3937in"/>
        </style:tab-stops>
      </style:paragraph-properties>
      <style:text-properties style:font-size-complex="12pt"/>
    </style:style>
    <style:style style:name="P2480" style:parent-style-name="Normal" style:family="paragraph">
      <style:paragraph-properties fo:text-indent="4.134in">
        <style:tab-stops>
          <style:tab-stop style:type="right" style:position="6.6937in"/>
        </style:tab-stops>
      </style:paragraph-properties>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style:style>
  </office:automatic-styles>
  <office:body>
    <office:text text:use-soft-page-breaks="true">
      <text:p text:style-name="P1"><text:span text:style-name="T3">Suvestinė redakcija nuo 2018-07-04 iki 2018-10-11</text:span></text:p>
      <text:p text:style-name="P4"/>
      <text:p text:style-name="P5"><text:span text:style-name="T6">Įsakymas paskelbtas: Žin. 2004, Nr.<text:s/></text:span><text:a xlink:href="https://www.e-tar.lt/portal/legalAct.html?documentId=TAR.F85935BF0E7A" office:target-frame-name="_top" xlink:show="replace"><text:span text:style-name="T7">85-3098</text:span></text:a><text:span text:style-name="T8">, i. k.<text:s/></text:span><text:span text:style-name="T9">104301MISAK00D1-276</text:span></text:p>
      <text:p text:style-name="P10"/>
      <text:p text:style-name="P11">Nauja redakcija nuo 2018-07-04:</text:p>
      <text:p text:style-name="Normal"><text:span text:style-name="T12">Nr.<text:s/></text:span><text:a xlink:href="https://www.e-tar.lt/portal/legalAct.html?documentId=5a1391f07dfd11e8ae2bfd1913d66d57" office:target-frame-name="_top" xlink:show="replace"><text:span text:style-name="T13">D1-646</text:span></text:a><text:span text:style-name="T14">, 2018-06-29, paskelbta TAR 2018-07-03, i. k. 2018-11161</text:span></text:p>
      <text:p text:style-name="P15"/>
      <text:p text:style-name="P16">LIETUVOS RESPUBLIKOS APLINKOS MINISTRAS</text:p>
      <text:p text:style-name="P17"/>
      <text:p text:style-name="P18">ĮSAKYMAS</text:p>
      <text:p text:style-name="P19">Dėl Aplinkos apsaugos rėmimo programos lėšų naudojimo tvarkos aprašo patvirtinimo</text:p>
      <text:p text:style-name="P20"/>
      <text:p text:style-name="P21">2004 m. gegužės 19 d. Nr. D1-276</text:p>
      <text:p text:style-name="P22">Vilnius</text:p>
      <text:p text:style-name="P23"/>
      <text:p text:style-name="P24"/>
      <text:p text:style-name="P25"><text:span text:style-name="T26">Vadovaudamasis Lietuvos Respublikos aplinkos apsaugos rėmimo programos įstatymu ir užtikrindamas Aplinkos apsaugos<text:s/></text:span><text:span text:style-name="T27">rėmimo programos lėšų naudojimo efektyvumą pagal paskirtį bei lėšų naudojimo kontrolę</text:span></text:p>
      <text:p text:style-name="P28"><text:span text:style-name="T29">tvirtinu</text:span><text:span text:style-name="T30"><text:s/></text:span><text:span text:style-name="T31">Aplinkos apsaugos rėmimo programos lėšų naudojimo tvarkos aprašą (pridedama).</text:span></text:p>
      <text:p text:style-name="P32"/>
      <text:p text:style-name="P33"/>
      <text:p text:style-name="P34"/>
      <text:p text:style-name="P35">Aplinkos Ministras<text:tab/>Arūnas Kundrotas</text:p>
      <text:p text:style-name="Normal"/>
      <text:soft-page-break/>
      <text:p text:style-name="P36">PATVIRTINTA</text:p>
      <text:p text:style-name="P38">Lietuvos Respublikos aplinkos ministro 2004 m. gegužės 19 d. įsakymu Nr. D1-276</text:p>
      <text:p text:style-name="P39">(Lietuvos Respublikos aplinkos ministro 2018 m. birželio 29 d. įsakymo Nr. D1-646 redakcija)</text:p>
      <text:p text:style-name="P40"/>
      <text:p text:style-name="P41"><text:span text:style-name="T42">Aplinkos apsaugos rėmimo programos lėšų naudojimo t</text:span><text:span text:style-name="T43">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Aplinkos apsaugos rėmimo programos lėšų naudojimo tvarkos aprašas (toliau – Tvarkos aprašas) nustato Aplinkos apsaugos rėmimo programos (toliau – Programa) lėšų skyrimo ir naudojimo tvarką, paraiškų teikimo ir vertinimo tvarką, dotacijų savivaldybių vykdom</text:span><text:span text:style-name="T56">osioms<text:s/></text:span>institucijoms (toliau – Savivaldybė)<text:span text:style-name="T57"><text:s/>teikimo tvarką ir atsiskaitymo už lėšų panaudojimą tvarką.</text:span></text:p>
      <text:p text:style-name="P58"><text:span text:style-name="T59">2</text:span><text:span text:style-name="T60">.</text:span><text:span text:style-name="T61"><text:tab/>Programos lėšos naudojamos Lietuvos Respublikos aplinkos apsaugos rėmimo programos įstatymo 4 straipsnio 1 dalyje numatytoms priemonėms finansuoti</text:span><text:span text:style-name="T62">.</text:span></text:p>
      <text:p text:style-name="P63"><text:span text:style-name="T64">3</text:span><text:span text:style-name="T65">.</text:span><text:span text:style-name="T66"><text:tab/>Tvarkos apraše naudojamos sąvokos:</text:span></text:p>
      <text:p text:style-name="P67"><text:span text:style-name="T68">3.1</text:span><text:span text:style-name="T69">.</text:span><text:span text:style-name="T70"><text:tab/></text:span><text:span text:style-name="T71">atsakinga institucija<text:s/></text:span><text:span text:style-name="T72">– aplinkos ministro<text:s/></text:span><text:span text:style-name="T73">įsakymu<text:s/></text:span><text:span text:style-name="T74">įgaliota Aplinkos ministerijai pavaldi įstaiga arba Aplinkos ministerijos Europos Sąjungos investicijų ir ekonominių priemonių departamento Ekonominių prie</text:span><text:span text:style-name="T75">monių taikymo politikos skyrius, atliekantys Programos lėšomis finansuojamų projektų prašymų, paraiškų surinkimą, vertinimą, finansavimą ir sutartinių įsipareigojimų vykdymo priežiūrą;</text:span></text:p>
      <text:p text:style-name="P76"><text:span text:style-name="T77">3.2</text:span><text:span text:style-name="T78">.</text:span><text:span text:style-name="T79"><text:tab/></text:span><text:span text:style-name="T80">biudžeto lėšų naudojimo sutartis</text:span><text:span text:style-name="T81"><text:s/>– sutartis, kuri pasirašoma pagal Biudžeto sandaros įstatymo 5 straipsnio 1 dalies 1 punktą, skiriant lėšas kitam subjektui, kuris yra nepavaldi biudžetinė arba nebiudžetinė įstaiga;</text:span></text:p>
      <text:p text:style-name="P82"><text:span text:style-name="T83">3.3</text:span><text:span text:style-name="T84">.</text:span><text:span text:style-name="T85"><text:tab/></text:span><text:span text:style-name="T86">dotacijos teikimo sutartis<text:s/></text:span><text:span text:style-name="T87">– sutartis, kuri sudaroma tarp parei</text:span><text:span text:style-name="T88">škėjo, kuriam teikiama dotacija, ir atsakingos institucijos;</text:span></text:p>
      <text:p text:style-name="P89"><text:span text:style-name="T90">3.4</text:span><text:span text:style-name="T91">.</text:span><text:span text:style-name="T92"><text:tab/></text:span><text:span text:style-name="T93">finansavimo kryptys<text:s/></text:span><text:span text:style-name="T94">– tai kasmet tvirtinamos aplinkos ministro įsakymu metinės, vidutinės trukmės arba ilgalaikės veiklos rūšys, numatomos finansuoti Programos lėšomis, joms skiriamos lė</text:span><text:span text:style-name="T95">šos, planuojamos vykdyti priemonės ar priemonių grupės, paskirstant jas lėšų gavėjams ir nurodant planuojamas teikti dotacijas Savivaldybėms,<text:s/></text:span><text:span text:style-name="T96">paraiškų pateikimo ir atrankos būdą (konkursinis arba nekonkursinis);</text:span></text:p>
      <text:p text:style-name="P97"><text:span text:style-name="T98">3.5</text:span><text:span text:style-name="T99">.</text:span><text:span text:style-name="T100"><text:tab/></text:span><text:span text:style-name="T101">lėšų gavėjai (vykdytojai)<text:s/></text:span><text:span text:style-name="T102">– Aplinko</text:span><text:span text:style-name="T103">s ministerija, ministerijai pavaldžios įstaigos, Savivaldybės, kurių projektams, priemonėms arba priemonių grupėms (toliau – Projektas) įgyvendinti skiriamos lėšos, ir kiti subjektai, kuriems galimybė gauti biudžeto lėšas numatyta jų veiklos sritį reglamen</text:span><text:span text:style-name="T104">tuojančiuose įstatymuose arba Vyriausybės nutarimuose, priimtuose vadovaujantis tiesiogiai taikomais Europos Sąjungos teisės aktais <text:s/>ir tarptautinėmis sutartimis, nustatančiais Europos Sąjungos ar atskirų valstybių finansinės paramos, teikiamos Lietuvai, a</text:span><text:span text:style-name="T105">dministravimo tvarką (toliau – kiti subjektai);<text:s/></text:span></text:p>
      <text:p text:style-name="P106"><text:span text:style-name="T107">3.6</text:span><text:span text:style-name="T108">.</text:span><text:span text:style-name="T109"><text:tab/></text:span><text:span text:style-name="T110">asignavimų likučių sąmata<text:s/></text:span><text:span text:style-name="T111">- praėjusiais metais nepaskirstyti asignavimai ir įsipareigojimai;</text:span></text:p>
      <text:p text:style-name="P112"><text:span text:style-name="T113">3.7</text:span><text:span text:style-name="T114">.</text:span><text:span text:style-name="T115"><text:tab/></text:span><text:span text:style-name="T116">paraiška<text:s/></text:span><text:span text:style-name="T117">– šio Tvarkos aprašo 1 priede nurodytos formos dokumentas, kuriame nurodamas Projekto t</text:span><text:span text:style-name="T118">ikslas, Projektui įgyvendinti reikalingos lėšos ir išsamūs duomenys apie Projektą;</text:span></text:p>
      <text:p text:style-name="P119"><text:span text:style-name="T120">3.8</text:span><text:span text:style-name="T121">.</text:span><text:span text:style-name="T122"><text:tab/></text:span><text:span text:style-name="T123">pareiškėjai</text:span><text:span text:style-name="T124"><text:s/>– paraiškas teikiančios Savivaldybės ir kiti subjektai;</text:span></text:p>
      <text:p text:style-name="P125"><text:span text:style-name="T126">3.9</text:span><text:span text:style-name="T127">.</text:span><text:span text:style-name="T128"><text:tab/></text:span><text:span text:style-name="T129">programos sąmata<text:s/></text:span><text:span text:style-name="T130">– dokumentas, kuriame pagal ekonominę ir funkcinę klasifikacijas nurod</text:span><text:span text:style-name="T131">omos asignavimų sumos Programai vykdyti;</text:span></text:p>
      <text:p text:style-name="P132"><text:span text:style-name="T133">3.10</text:span><text:span text:style-name="T134">.</text:span><text:span text:style-name="T135"><text:tab/></text:span><text:span text:style-name="T136">projektų grupė</text:span><text:span text:style-name="T137"><text:s/>– Aplinkos ministerijos administracinio padalinio projektai iš Lietuvos Respublikos aplinkos apsaugos rėmimo programos įstatymo 4 straipsnio atitinkamo punkto priemonių grupės, kai lėšos pas</text:span><text:span text:style-name="T138">kirstomos Aplinkos ministerijos kanclerio potvarkiu.</text:span></text:p>
      <text:p text:style-name="P139"><text:span text:style-name="T140">4</text:span><text:span text:style-name="T141">.</text:span><text:span text:style-name="T142"><text:tab/></text:span><text:span text:style-name="T143">Kitos Tvarkos apraše vartojamos sąvokos atitinka Lietuvos Respublikos aplinkos apsaugos rėmimo programos įstatyme,<text:s/></text:span><text:span text:style-name="T144">Lietuvos Respublikos biudžeto sandaros įstatyme, L</text:span><text:span text:style-name="T145">ietuvos Respublikos vietos sa</text:span><text:span text:style-name="T146">vivaldos įstatyme, Lietuvos Respublikos civilinės saugos įstatyme, Lietuvos Respublikos viešųjų pirkimų įstatyme,</text:span><text:span text:style-name="T147"><text:s/></text:span><text:span text:style-name="T148">Lietuvos Respublikos aplinkos apsaugos valstybinės kontrolės įstatyme, L</text:span><text:span text:style-name="T149">ietuvos Respublikos <text:s/>aplinkos apsaugos įstatyme,<text:s/></text:span><text:span text:style-name="T150">L</text:span><text:span text:style-name="T151">ietuvos Respublikos<text:s/></text:span><text:span text:style-name="T152">viešojo administravimo įstatyme</text:span><text:span text:style-name="T153"><text:s/>ir kituose įstatymuose bei teisės aktuose vartojamas sąvokas.</text:span></text:p>
      <text:p text:style-name="Normal"/>
      <text:p text:style-name="P154"><text:span text:style-name="T155">II</text:span><text:span text:style-name="T156"><text:s/>SKYRIUS</text:span></text:p>
      <text:p text:style-name="P157"><text:span text:style-name="T158">PROGRAMOS FINANSAVIMO KRYPTYS</text:span></text:p>
      <text:p text:style-name="P159"/>
      <text:p text:style-name="P160"><text:span text:style-name="T161">5</text:span><text:span text:style-name="T162">.</text:span><text:span text:style-name="T163"><text:tab/></text:span><text:span text:style-name="T164">Aplinkos ministerijos<text:s/></text:span><text:span text:style-name="T165">Europos Sąjungos investicijų ir ekonominių priemonių departamento Ekonominių priemon</text:span><text:span text:style-name="T166">ių taikymo politikos skyrius</text:span><text:span text:style-name="T167">, vadovaudamasis Lietuvos Respublikos Vyriausybės nustatytais planuojamų biudžetinių metų<text:s/></text:span><text:span text:style-name="T168">strateginio veiklos plano projekto</text:span><text:span text:style-name="T169"><text:s/>rengimo tvarka ir terminais, įvertinęs prognozuojamas Programos įplaukas, Aplinkos ministerijos ir mini</text:span><text:span text:style-name="T170">sterijai pavaldžių įstaigų lėšų poreikį funkcijoms vykdyti ir atsižvelgdamas į Aplinkos ministerijos veiklos prioritetus, rengia tam tikrų metų Programos finansavimo krypčių projektą<text:s/></text:span><text:span text:style-name="T171">pagal šio Tvarkos aprašo 3 priede nurodytą formą</text:span><text:span text:style-name="T172"><text:s/>ir teikia svarstyti<text:s/></text:span><text:span text:style-name="T173">stra</text:span><text:span text:style-name="T174">teginio planavimo darbo grupei (toliau – SPDG), kurios sudėtis tvirtinama aplinkos ministro įsakymu.</text:span></text:p>
      <text:p text:style-name="P175"><text:span text:style-name="T176">6</text:span><text:span text:style-name="T177">.</text:span><text:span text:style-name="T178"><text:tab/>SPDG</text:span><text:span text:style-name="T179"><text:s/>svarsto programos finansavimo krypčių projektą, projektų<text:s/></text:span><text:span text:style-name="T180">įsipareigojimus, praėjusiais metais nepanaudotų asignavimų paskirstymą<text:s/></text:span><text:span text:style-name="T181">ir teikia aplin</text:span><text:span text:style-name="T182">kos ministrui rekomendacijas dėl jų patvirtinimo.</text:span></text:p>
      <text:p text:style-name="P183"><text:span text:style-name="T184">7</text:span><text:span text:style-name="T185">.</text:span><text:span text:style-name="T186"><text:tab/>Programos finansavimo kryptys, nepanaudotų asignavimų bei įsipareigojimų sąmatos tvirtinamos aplinkos ministro įsakymu.</text:span></text:p>
      <text:p text:style-name="P187"><text:span text:style-name="T188">8</text:span><text:span text:style-name="T189">.</text:span><text:span text:style-name="T190"><text:tab/>Kai lėšos skiriamos projektų grupei,<text:s/></text:span>lėšų gavėjas<text:span text:style-name="T191"><text:s/>pagal šio Tvarkos aprašo 4 priede nurodytą formą</text:span><text:span text:style-name="T192"><text:s/></text:span><text:span text:style-name="T193">rengia lėšų paskirstymą pagal konkrečius šios grupės Projektus, derina juos su veiklos sritį kuruojančiu viceministru ar kancleriu. Projektų grupė tvirtinama Aplinkos ministerijos kanclerio potvarkiu. Saviv</text:span><text:span text:style-name="T194">aldybių projektų grupė tvirtinama aplinkos ministro įsakymu.</text:span></text:p>
      <text:p text:style-name="P195"><text:span text:style-name="T196">9</text:span><text:span text:style-name="T197">.</text:span><text:span text:style-name="T198"><text:tab/>Aplinkos ministerijai pavaldžios įstaigos per 7 darbo dienas nuo aplinkos ministro įsakymo dėl Programos finansavimo krypčių ar programos nepanaudotų asignavimų sąmatos patvirtinimo sudaro</text:span><text:span text:style-name="T199"><text:s/>Programos lėšų detalų priemonių, priemonių grupių ar projektų įgyvendinimo sąrašus pagal šio Tvarkos aprašo 4 priede nurodytą formą ir teikia Aplinkos ministerijos Finansų skyriui ir Europos Sąjungos investicijų ir ekonominių priemonių departamento Ekonom</text:span><text:span text:style-name="T200">inių priemonių taikymo politikos skyriui.<text:s/></text:span></text:p>
      <text:p text:style-name="P201"><text:span text:style-name="T202">10</text:span><text:span text:style-name="T203">.</text:span><text:span text:style-name="T204"><text:tab/>Ministro įsakymu patvirtinus lėšas<text:s/></text:span>savivaldybių projektams<text:span text:style-name="T205">, atsakinga institucija pasiūlymus dėl projektų vertinimo kriterijų teikia Europos Sąjungos investicijų ir ekonominių priemonių departamento Ekonom</text:span><text:span text:style-name="T206">inių priemonių taikymo politikos skyriui.<text:s/></text:span></text:p>
      <text:p text:style-name="P207"><text:span text:style-name="T208">11</text:span><text:span text:style-name="T209">.</text:span><text:span text:style-name="T210"><text:tab/>SPDG svarsto ir protokoliniu sprendimu tvirtina:<text:s/></text:span></text:p>
      <text:p text:style-name="P211"><text:span text:style-name="T212">11.1</text:span><text:span text:style-name="T213"><text:s/>paraiškų atrankos būdus,<text:s/></text:span></text:p>
      <text:p text:style-name="P214"><text:span text:style-name="T215">11.2</text:span><text:span text:style-name="T216"><text:s/>vertinimo kriterijus,<text:s/></text:span></text:p>
      <text:p text:style-name="P217"><text:span text:style-name="T218">11.3</text:span><text:span text:style-name="T219"><text:s/>kitas sąlygas, susijusias su paraiškų pateikimu ar vertinimu.</text:span></text:p>
      <text:p text:style-name="P220"><text:span text:style-name="T221">12</text:span><text:span text:style-name="T222">.</text:span><text:span text:style-name="T223"><text:tab/></text:span><text:span text:style-name="T224">Kai lėšos</text:span><text:span text:style-name="T225"><text:s/>skiriamos kitiems subjektams, su jais pasirašomos biudžeto lėšų naudojimo sutartys.</text:span></text:p>
      <text:p text:style-name="P226"/>
      <text:p text:style-name="P227"><text:span text:style-name="T228">III</text:span><text:span text:style-name="T229"><text:s/>SKYRIUS</text:span></text:p>
      <text:p text:style-name="P230"><text:span text:style-name="T231">APLINKOS MINISTERIJOS ADMINISRTUOJAMŲ PROJEKTŲ VERTINIMAS, SVARSTYMAS, ĮGYVENDINIMAS IR KONTROLĖ</text:span></text:p>
      <text:p text:style-name="P232"/>
      <text:p text:style-name="P233"><text:span text:style-name="T234">13</text:span><text:span text:style-name="T235">.</text:span><text:span text:style-name="T236"><text:tab/><text:s/>Aplinkos ministerijos administraciniai padali</text:span><text:span text:style-name="T237">niai ar pavaldžios institucijos prašymus dėl Programos lėšų skyrimo teikia Europos Sąjungos investicijų ir ekonominių priemonių<text:s/></text:span><text:soft-page-break/><text:span text:style-name="T238">departamento Ekonominių priemonių taikymo politikos skyriui. Pateikti prašymai derinami su veiklos sritį kuruojančiu viceministr</text:span><text:span text:style-name="T239">u ar kancleriu ir teikiami svarstyti SPDG.</text:span></text:p>
      <text:p text:style-name="P240"><text:span text:style-name="T241">14</text:span><text:span text:style-name="T242">.</text:span><text:span text:style-name="T243"><text:tab/></text:span><text:span text:style-name="T244">SPDG rekomendacijos įforminamos posėdžio protokolu</text:span><text:span text:style-name="T245">:</text:span></text:p>
      <text:p text:style-name="P246"><text:span text:style-name="T247">14.1</text:span><text:span text:style-name="T248">.</text:span><text:span text:style-name="T249"><text:tab/>skirti lėšas;</text:span></text:p>
      <text:p text:style-name="P250">14.2.<text:tab/>neskirti lėšų;</text:p>
      <text:p text:style-name="P251">14.3.<text:tab/>svarstymą atidėti (nurodoma priežastis: reikalinga papildoma informacija, lėšų trūkumas, pavedimas).</text:p>
      <text:p text:style-name="P252"><text:span text:style-name="T253">15</text:span><text:span text:style-name="T254">.</text:span><text:span text:style-name="T255"><text:tab/>Atsižvelgdamas į SPDG rekomendacijas, aplinkos ministras priima sprendimus dėl Projektų finansavimo ir įsakymu tvirtina finansavimo kryptis ir asignavimų likučių sąmatą pagal projektus ar projektų grupes, nurodydamas Projektų vykdytojus.</text:span></text:p>
      <text:p text:style-name="P256"><text:span text:style-name="T257">16</text:span><text:span text:style-name="T258">.</text:span><text:span text:style-name="T259"><text:tab/>Per 3 darbo dienas nuo finansavimo krypčių ir asignavimų likučių sąmatos patvirtinimo aplinkos ministro įsakymu atsakinga institucija apie priimtus sprendimus informuoja Aplinkos ministerijos struktūrinių padalinių ir pavaldžių įstaigų vadovus, Finan</text:span><text:span text:style-name="T260">sų ir Viešųjų pirkimų skyrių vedėjus, el. paštu išsiunčiant įsakymą, kuriuo patvirtinta Programos išlaidų sąmata.</text:span></text:p>
      <text:p text:style-name="P261"><text:span text:style-name="T262">17</text:span><text:span text:style-name="T263">.</text:span><text:span text:style-name="T264"><text:tab/>Vykdytojai dėl kiekvieno nebaigto įgyvendinti Projekto, kuriam skirtas finansavimas, einamųjų metų ketvirčiui pasibaigus, per 10 darbo</text:span><text:span text:style-name="T265"><text:s/>dienų atsakingai institucijai teikia ketvirtines ataskaitas, parengtas pagal Tvarkos aprašo 5 priede nurodytą formą.</text:span></text:p>
      <text:p text:style-name="P266"><text:span text:style-name="T267">18</text:span><text:span text:style-name="T268">.</text:span><text:span text:style-name="T269"><text:tab/>Vykdytojai, įgyvendinę projektą, per 14 dienų nuo projekto pabaigos teikia galutinę projekto įgyvendinimo ataskaitą, parengtą paga</text:span><text:span text:style-name="T270">l Tvarkos aprašo 6 priede nurodytą formą.</text:span></text:p>
      <text:p text:style-name="P271"/>
      <text:p text:style-name="P272"><text:span text:style-name="T273">IV</text:span><text:span text:style-name="T274"><text:s/>SKYRIUS</text:span></text:p>
      <text:p text:style-name="P275"><text:span text:style-name="T276">SAVIVALDYBIŲ Paraiškų vertinimas</text:span></text:p>
      <text:p text:style-name="P277"/>
      <text:p text:style-name="P278"><text:span text:style-name="T279">19</text:span><text:span text:style-name="T280">.</text:span><text:span text:style-name="T281"><text:tab/>Apie sprendimą dėl dotacijos teikimo ne vėliau kaip per 5 darbo dienas nuo Programos finansavimo krypčių ar asignavimų likučių sąmatos patvirtinimo<text:s/></text:span><text:span text:style-name="T282">Aplinkos ministerija informuoja atsakingą instituciją</text:span><text:span text:style-name="T283"><text:s/></text:span><text:span text:style-name="T284">ir paskelbia interneto svetainėje.</text:span></text:p>
      <text:p text:style-name="P285"><text:span text:style-name="T286">20</text:span><text:span text:style-name="T287">.</text:span><text:span text:style-name="T288"><text:tab/>Kvietimus teikti paraiškas pagal Programos finansavimo kryptis atsakinga institucija siunčia Savivaldybėms. Kvietimai taip pat skelbiami Aplinkos ministerijos<text:s/></text:span><text:span text:style-name="T289">ir atsakingos institucijos interneto svetainėse.</text:span></text:p>
      <text:p text:style-name="P290"><text:span text:style-name="T291">21</text:span><text:span text:style-name="T292">.</text:span><text:span text:style-name="T293"><text:tab/>Savivaldybės paraiškas teikia atsakingai institucijai pagal Tvarkos aprašo 1 priedo formą. Kartu su teikiama paraiška turi būti pateikta numatomų vykdyti Projektų preliminari išlaidų sąmata, prelimin</text:span><text:span text:style-name="T294">ari techninė specifikacija ir savivaldybės tarybos sprendimas dėl Projekto įgyvendinimui numatomų skirti savivaldybės lėšų, kurios turi sudaryti ne mažiau kaip 30 proc. tinkamų finansuoti Projekto išlaidų. Atsakinga institucija turi teisę prašyti papildomų</text:span><text:span text:style-name="T295"><text:s/>su teikiama paraiška susijusių dokumentų ir paaiškinimų.</text:span></text:p>
      <text:p text:style-name="P296"><text:span text:style-name="T297">22</text:span><text:span text:style-name="T298">.</text:span><text:span text:style-name="T299"><text:tab/>Vienam Savivaldybės teikiamam Projektui finansuoti gali būti skiriama ne didesnė kaip 100 000 Eur dotacija. Sąlyga dėl dotacijos sumos gali būti netaikoma, jeigu lėšos skiriamos ekstremalaus</text:span><text:span text:style-name="T300"><text:s/>įvykio padariniams likviduoti. Kartu su paraiška savivaldybė pateikia dokumentus, patvirtinančius įvykusį ekstremalų įvykį.<text:s/></text:span></text:p>
      <text:p text:style-name="P301"><text:span text:style-name="T302">23</text:span><text:span text:style-name="T303">.</text:span><text:span text:style-name="T304"><text:tab/>Paraiškų vertinimą sudaro:</text:span></text:p>
      <text:p text:style-name="P305"><text:span text:style-name="T306">23.1</text:span><text:span text:style-name="T307">.</text:span><text:span text:style-name="T308"><text:tab/>administracinės atitikties vertinimas;</text:span></text:p>
      <text:p text:style-name="P309"><text:span text:style-name="T310">23.2</text:span><text:span text:style-name="T311">.</text:span><text:span text:style-name="T312"><text:tab/>kokybinis vertinimas.</text:span></text:p>
      <text:p text:style-name="P313"><text:span text:style-name="T314">24</text:span><text:span text:style-name="T315">.</text:span><text:span text:style-name="T316"><text:tab/>Paraiš</text:span><text:span text:style-name="T317">kų administracinės atitikties paraiškai vertinimą atlieka atsakingos institucijos</text:span><text:span text:style-name="T318"><text:s/></text:span><text:span text:style-name="T319">valstybės tarnautojas ar darbuotojas, dirbantis pagal darbo sutartį (toliau – atstovas), pagal šiuos vertinimo kriterijus:</text:span></text:p>
      <text:p text:style-name="P320"><text:span text:style-name="T321">24.1</text:span><text:span text:style-name="T322">.</text:span><text:span text:style-name="T323"><text:tab/>paraišką pateikė šiame Tvarkos apraše nurod</text:span><text:span text:style-name="T324">ytas Pareiškėjas;</text:span></text:p>
      <text:p text:style-name="P325"><text:span text:style-name="T326">24.2</text:span><text:span text:style-name="T327">.</text:span><text:span text:style-name="T328"><text:tab/>paraiška pateikta pagal Tvarkos aprašo 1 priedo paraiškos formą;</text:span></text:p>
      <text:p text:style-name="P329"><text:span text:style-name="T330">24.3</text:span><text:span text:style-name="T331">.</text:span><text:span text:style-name="T332"><text:tab/>išsamiai užpildyta visa paraiškos forma;</text:span></text:p>
      <text:p text:style-name="P333"><text:span text:style-name="T334">24.4</text:span><text:span text:style-name="T335">.</text:span><text:span text:style-name="T336"><text:tab/>paraiškoje nurodyti atitikties kriterijai;</text:span></text:p>
      <text:p text:style-name="P337"><text:span text:style-name="T338">24.5</text:span><text:span text:style-name="T339">.</text:span><text:span text:style-name="T340"><text:tab/>paraiška pasirašyta Pareiškėjo vadovo ar jo įgali</text:span><text:span text:style-name="T341">oto asmens;</text:span></text:p>
      <text:p text:style-name="P342"><text:span text:style-name="T343">24.6</text:span><text:span text:style-name="T344">.</text:span><text:span text:style-name="T345"><text:tab/>pateikti visi reikalaujami paraiškos priedai.</text:span></text:p>
      <text:p text:style-name="P346"><text:span text:style-name="T347">25</text:span><text:span text:style-name="T348">. Paraiškos administracinis vertinimas atliekamas atsakingos institucijos patvirtinta arba SPDG nurodyta tvarka ir terminais.</text:span></text:p>
      <text:p text:style-name="P349"><text:span text:style-name="T350">26</text:span><text:span text:style-name="T351">. Jeigu, atliekant administracinės atitikties vertinimą, yra nustatoma, kad paraiška neatitinka nors vieno administracinės atitikties vertinimo kriterijaus, trūksta informacijos ir duomenų, pareiškėjui raštu ar elektroniniu paštu pranešama, kad Projektas n</text:span><text:span text:style-name="T352">eatitinka nustatytų reikalavimų, arba prašoma per nurodytą terminą pateikti trūkstamą informaciją ir (arba) dokumentus.<text:s/></text:span>Pateiktoje paraiškoje nurodyti duomenys be atsakingos institucijos paklausimo po paraiškos pateikimo dienos negali būti koreguojami ar tikslinami<text:span text:style-name="T353">.</text:span></text:p>
      <text:p text:style-name="P354"><text:span text:style-name="T355">27</text:span><text:span text:style-name="T356">. Jeigu pareiškėjas per nustatytą terminą trūkstamos informacijos ir (arba) dokumentų nepateikia, paraiška yra atmetama. Apie tai atsakingos institucijos atstovas informuoja Pareiškėją raštu, nurodydamas paraiškos atmetimo priežastis.</text:span></text:p>
      <text:p text:style-name="P357"><text:span text:style-name="T358">28</text:span><text:span text:style-name="T359">.</text:span><text:span text:style-name="T360"><text:tab/>Atsakingos institucijos atstovas, vykdydamas kokybinį paraiškos vertinimą, vadovaujasi patvirtintais vertinimo kriterijais.<text:s/></text:span></text:p>
      <text:p text:style-name="P361"><text:span text:style-name="T362">29</text:span><text:span text:style-name="T363">.</text:span><text:span text:style-name="T364"><text:tab/>Atsakinga institucija gali teikti prašymą<text:s/></text:span>Aplinkos apsaugos departamentui prie Aplinkos Ministerijos (toliau – AAD), kad šis<text:s/><text:span text:style-name="T365">patikrintų savivaldybių paraiškose pateiktus duomenis, informaciją ir remdamasis paraiškoje pateikta informacija ir atlikta patikra vietoje, taip pat visa kita papildomai surinkta informacija pateiktų argumentuotą pritarimo ar nepritarimo projektui i</text:span><text:span text:style-name="T366">švadą.<text:s/></text:span>Paraiška vertinama atsižvelgiant į AAD pateiktą išvadą.</text:p>
      <text:p text:style-name="P367"><text:span text:style-name="T368">30</text:span><text:span text:style-name="T369">.</text:span><text:span text:style-name="T370"><text:tab/>Kokybinis vertinimas atliekamas atsakingos institucijos patvirtinta arba SPDG nurodyta tvarka ir terminais.</text:span></text:p>
      <text:p text:style-name="P371"><text:span text:style-name="T372">31</text:span><text:span text:style-name="T373">.</text:span><text:span text:style-name="T374"><text:tab/>Jeigu, atliekant paraiškos kokybinį vertinimą, yra nustatoma, kad par</text:span><text:span text:style-name="T375">aiška neatitinka vertinimo kriterijų, trūksta informacijos ir duomenų, Pareiškėjo elektroniniu paštu prašoma per nurodytą terminą pateikti trūkstamą informaciją ir (arba) dokumentus.<text:s/></text:span></text:p>
      <text:p text:style-name="P376"><text:span text:style-name="T377">32</text:span><text:span text:style-name="T378">.</text:span><text:span text:style-name="T379"><text:tab/>Jeigu Pareiškėjas per nustatytą terminą trūkstamos informacijos<text:s/></text:span><text:span text:style-name="T380">ir (arba) dokumentų nepateikia ar atlikus kokybinį vertinimą nustatoma, kad paraiška negali būti finansuojama, atsakinga institucija apie tai raštu informuoja Pareiškėją.</text:span></text:p>
      <text:p text:style-name="P381"><text:span text:style-name="T382">33</text:span><text:span text:style-name="T383">.</text:span><text:span text:style-name="T384"><text:tab/>Tuo atveju, kai pateikiama savivaldybės paraiška pateikta padarinių šalinimui</text:span><text:span text:style-name="T385"><text:s/>paskelbus ekstremalų įvykį ar situaciją, paraiška įvertinama ir vertinimo išvada dėl finansavimo skyrimo/neskyrimo SPDG pateikiama per 5 darbo dienos nuo paraiškos gavimo dienos.</text:span></text:p>
      <text:p text:style-name="P386"/>
      <text:p text:style-name="P387"><text:span text:style-name="T388">v</text:span><text:span text:style-name="T389"><text:s/>SKYRIUS</text:span></text:p>
      <text:p text:style-name="P390"><text:span text:style-name="T391">SAVIVALDYBIŲ Paraiškų EILĖS SUDARYMAS ir ATRANKA <text:s/></text:span></text:p>
      <text:p text:style-name="P392"/>
      <text:p text:style-name="P393"><text:span text:style-name="T394">34</text:span><text:span text:style-name="T395">.</text:span><text:span text:style-name="T396"><text:tab/>Atsakinga institucija, įvertinusi paraiškas ir atsižvelgusi į specialiuosius vertinimo kriterijus, sudaro paraiškų eilę ir teikia SPDG svarstymui dėl Projektų finansavimo.</text:span></text:p>
      <text:p text:style-name="P397"><text:span text:style-name="T398">35</text:span><text:span text:style-name="T399">.</text:span><text:span text:style-name="T400"><text:tab/>Atsakingos institucijos parengtas paraiškų, įvertintų pagal specialiuosius<text:s/></text:span><text:span text:style-name="T401">kriterijus, sąrašas SPDG nariams elektroniniu paštu pateikiamas ne vėliau kaip prieš 3 darbo dienas iki posėdžio.</text:span></text:p>
      <text:p text:style-name="P402"><text:span text:style-name="T403">36</text:span><text:span text:style-name="T404">.</text:span><text:span text:style-name="T405"><text:tab/>Atsakinga institucija posėdžio metu pristato sudarytą įvertintų paraiškų eilę ir išvadas.</text:span></text:p>
      <text:p text:style-name="P406"><text:span text:style-name="T407">37</text:span><text:span text:style-name="T408">.</text:span><text:span text:style-name="T409"><text:tab/>SPDG, išnagrinėjusi pateiktą paraišk</text:span><text:span text:style-name="T410">ų sąrašą ir atsižvelgdama į pristatytų įvertintų projektų vertinimo išvadas, teikia rekomendacijas dėl Projektų finansavimo.</text:span></text:p>
      <text:p text:style-name="P411"><text:span text:style-name="T412">38</text:span><text:span text:style-name="T413">.</text:span><text:span text:style-name="T414"><text:tab/></text:span><text:span text:style-name="T415">SPDG rekomendacijos įforminamos posėdžio protokolu, kuriame prie kiekvieno projekto<text:s/></text:span><text:span text:style-name="T416">nurodomas sprendimas skirti ar neskirti</text:span><text:span text:style-name="T417"><text:s/>lėšų.</text:span></text:p>
      <text:p text:style-name="P418"><text:span text:style-name="T419">39</text:span><text:span text:style-name="T420">.</text:span><text:span text:style-name="T421"><text:tab/>Atsižvelgdamas į SPDG rekomendacijas, aplinkos ministras priima sprendimus dėl Projektų finansavimo ir įsakymu tvirtina Projektų sąrašą.</text:span></text:p>
      <text:p text:style-name="P422"><text:span text:style-name="T423">40</text:span><text:span text:style-name="T424">.</text:span><text:span text:style-name="T425"><text:tab/></text:span>Aplinkos ministerija ne vėliau kaip per 5 darbo dienas nuo sprendimo skirti ar neskirti finansavimą priėmimo dienos apie šiuos sprendimus raštu informuoja pareiškėją ir atsakingą instituciją. Sprendimas skirti finansavimą skelbiamas Aplinkos ministerijos <text:s/>interneto svetainėje.</text:p>
      <text:p text:style-name="P426"><text:span text:style-name="T427">41</text:span><text:span text:style-name="T428">.</text:span><text:span text:style-name="T429"><text:tab/></text:span>Informacija pareiškėjui apie priimtą sprendimą neskirti finansavimo, siunčiama Aplinkos ministerijos raštu, kuriame nurodomi sprendimą pagrindžiantys objektyvūs duomenys, teisės aktų normos, sprendimo motyvai ir sprendimo apskundimo tvarka.</text:p>
      <text:p text:style-name="P430"/>
      <text:p text:style-name="P431"><text:span text:style-name="T432">VI</text:span><text:span text:style-name="T433"><text:s/>SKYRIUS</text:span></text:p>
      <text:p text:style-name="P434"><text:span text:style-name="T435">DOTACIJOS SUTARČIŲ PASIRAŠYMAS, PROJEKTŲ ĮGYVENDINIMAS IR KONTR</text:span><text:span text:style-name="T436">OLĖ</text:span></text:p>
      <text:p text:style-name="P437"/>
      <text:p text:style-name="P438"><text:span text:style-name="T439">42</text:span><text:span text:style-name="T440">.</text:span><text:span text:style-name="T441"><text:tab/></text:span>Atsakinga institucija ne vėliau kaip per 20 darbo dienų nuo sprendimo skirti Projektui finansavimą priėmimo dienos parengia ir suderina dotacijos sutarties projektą ir paštu arba tiesiogiai pateikia 2 sutarties egzempliorius pareiškėjui pasirašyti.<text:s/><text:span text:style-name="T442">Atsakinga institucija, teikdama savivaldybei dotacijos sutartį, pateikia išlaidų sąmatą, parengtą vadovaujantis paraiškoje nurodytais duomenimis ir surinkta papildoma informacija.</text:span><text:s/>Pareiškėjas turi pasirašyti ir grąžinti atsakingai<text:span text:style-name="T443"><text:s/>institucijai</text:span><text:s/>pasirašytą antrąjį dotacijos sutarties egzempliorių per 1 mėnesį nuo sutarties projekto gavimo dienos.<text:s/><text:span text:style-name="T444">To nepadarius laikoma, kad pareiškėjas finansavimo atsisako ir sprendimas skirti finansavimą Projektui netenka galios.</text:span></text:p>
      <text:p text:style-name="P445"><text:span text:style-name="T446">43</text:span><text:span text:style-name="T447">.</text:span><text:span text:style-name="T448"><text:tab/>Pasirašytos dotacijų teikimo sut</text:span><text:span text:style-name="T449">arties kopiją atsakinga institucija el. paštu per 20 kalendorinių dienų išsiunčia AAD.</text:span></text:p>
      <text:p text:style-name="P450"><text:span text:style-name="T451">44</text:span><text:span text:style-name="T452">.</text:span><text:span text:style-name="T453"><text:tab/>Pasirašant dotacijų sutartį, gali būti numatyta, kad lėšos būtų išmokamos dalimis.<text:s/></text:span></text:p>
      <text:p text:style-name="P454"><text:span text:style-name="T455">45</text:span><text:span text:style-name="T456">.</text:span><text:span text:style-name="T457"><text:tab/>Savivaldybė dotacijas naudoja vadovaudamasi Lietuvos Respublikos vieš</text:span><text:span text:style-name="T458">ųjų pirkimų įstatymu ir<text:s/></text:span><text:span text:style-name="T459">valstybės pagalbos reikalavimų pagal </text:span><text:span text:style-name="T460">de minimis </text:span><text:span text:style-name="T461">nuostatomis.</text:span></text:p>
      <text:p text:style-name="P462"><text:span text:style-name="T463">46</text:span><text:span text:style-name="T464">.</text:span><text:span text:style-name="T465"><text:tab/>Per 14 darbo dienų nuo projekto pabaigos vykdytojai teikia Galutinę projekto ataskaitą apie dotacijų teikimo sutartyje numatytų įsipareigojimų įvykdymą pagal Tvark</text:span><text:span text:style-name="T466">os aprašo 6 priedo formą atsakingai institucijai ir AAD. Savivaldybė kartu su Galutine projekto įgyvendinimo ataskaita atsakingai institucijai pateikia išlaidas įrodančių dokumentų (sutarčių su rangovais dėl darbų atlikimo, paslaugų teikimo arba prekių pir</text:span><text:span text:style-name="T467">kimo, atliktų darbų ar suteiktų paslaugų perdavimo–priėmimo aktų, PVM sąskaitų faktūrų) patvirtintas kopijas.</text:span></text:p>
      <text:p text:style-name="P468"><text:span text:style-name="T469">47</text:span><text:span text:style-name="T470">.</text:span><text:span text:style-name="T471"><text:tab/>Per 15 darbo dienų nuo ataskaitos apie Projekto įgyvendinimą gavimo dienos AAD atlieka Projekto įgyvendinimo patikrinimą vietoje, surašo<text:s/></text:span><text:span text:style-name="T472">patikrinimo aktą ir jį pateikia atsakingai institucijai.</text:span></text:p>
      <text:p text:style-name="P473"><text:span text:style-name="T474">48</text:span><text:span text:style-name="T475">.</text:span><text:span text:style-name="T476"><text:tab/>Atsakinga institucija, įvertinusi vykdytojo pateiktą Galutinę projekto įgyvendinimo ataskaitą, Aplinkos ministerijos pavaldžios institucijos pateiktą patikrinimo aktą ir nustačiusi, kad Proje</text:span><text:span text:style-name="T477">kto tikslai pasiekti ir lėšos panaudotos pagal paskirtį, dotacijų teikimo sutartyje nustatyta tvarka perveda į Savivaldybės sąskaitą dotacijos pinigų sumą, atitinkančią 70 proc. tinkamų finansuoti projekto išlaidų vertės. Jeigu vykdytojas nesilaiko teisės<text:s/></text:span><text:span text:style-name="T478">aktų nustatytų reikalavimų ir Sutarties sąlygų, atsakinga institucija gali neišmokėti dotacijos arba pareikalauti grąžinti sumokėtas lėšas ar jų dalį</text:span></text:p>
      <text:p text:style-name="P479"/>
      <text:p text:style-name="P480"><text:span text:style-name="T481">VII</text:span><text:span text:style-name="T482"><text:s/>SKYRIUS</text:span></text:p>
      <text:p text:style-name="P483"><text:span text:style-name="T484">BAIGIAMOSIOS NUOSTATOS</text:span></text:p>
      <text:p text:style-name="P485"/>
      <text:p text:style-name="P486"><text:span text:style-name="T487">49</text:span><text:span text:style-name="T488">.</text:span><text:span text:style-name="T489"><text:tab/>Ginčai, kylantys dėl šio Tvarkos aprašo pažeidimų,<text:s/></text:span><text:span text:style-name="T490">sprendžiami Lietuvos Respublikos įstatymų nustatyta tvarka.</text:span></text:p>
      <text:p text:style-name="P491"><text:span text:style-name="T492">__________________________________</text:span></text:p>
      <text:soft-page-break/>
      <text:p text:style-name="P493">Forma patvirtinta Lietuvos Respublikos aplinkos ministro 2014 m. rugpjūčio 21 d. įsakymu Nr. D1-682 (Lietuvos Respublikos aplinkos ministro 2018 m. birželio 29 d. įsakymo Nr. D1- 646 <text:s text:c="10"/>redakcija)</text:p>
      <text:p text:style-name="P495"/>
      <text:p text:style-name="P496">Aplinkos apsaugos rėmimo programos</text:p>
      <text:p text:style-name="P497">lėšų naudojimo tvarkos aprašo</text:p>
      <text:p text:style-name="P498">1<text:s/>priedas</text:p>
      <text:p text:style-name="Normal"/>
      <text:p text:style-name="P499"><text:span text:style-name="T500">PARAIŠKA APLINKOS APSAUGOS RĖMIMO PROGRAMOS</text:span></text:p>
      <text:p text:style-name="P501"><text:span text:style-name="T502">_______ M. LĖŠOMIS FINANSUOJAMAM PROJEKTUI</text:span></text:p>
      <text:p text:style-name="P503"/>
      <text:p text:style-name="P504">Data<text:s/>__________</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1.</text:p>
          </table:table-cell>
          <table:table-cell table:style-name="TableCell520" table:number-columns-spanned="9">
            <text:p text:style-name="P521">Projekto pavadinimas</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2.</text:p>
          </table:table-cell>
          <table:table-cell table:style-name="TableCell527" table:number-columns-spanned="9">
            <text:p text:style-name="P528">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0">
            <text:p text:style-name="P531"/>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3.</text:p>
          </table:table-cell>
          <table:table-cell table:style-name="TableCell535" table:number-columns-spanned="9">
            <text:p text:style-name="P536">Paraišką teikiančios savivaldybės pavadinimas, adresas</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4.</text:p>
          </table:table-cell>
          <table:table-cell table:style-name="TableCell542" table:number-columns-spanned="9">
            <text:p text:style-name="P543">Už Projekto įgyvendinimą atsakingas asmuo (vardas, pavardė,<text:s/>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5.</text:p>
          </table:table-cell>
          <table:table-cell table:style-name="TableCell549" table:number-columns-spanned="9">
            <text:p text:style-name="P550">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6.</text:p>
          </table:table-cell>
          <table:table-cell table:style-name="TableCell556" table:number-columns-spanned="9">
            <text:p text:style-name="Normal"><text:span text:style-name="T557">Teisės aktas, kuriuo vadovaujantis įgyvendinamas Projektas <text:s/></text:span><text:span text:style-name="T558">(koks teisės aktas, planavimo dokumentas įgyvendinamas, kaip atitinka Vyriausybės prioritetus, <text:s/>kokiame teisės akte numatytos tokios įstaigos <text:s/>funkcijos)</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0">
            <text:p text:style-name="P564">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7.</text:p>
          </table:table-cell>
          <table:table-cell table:style-name="TableCell568" table:number-columns-spanned="9">
            <text:p text:style-name="Normal"><text:span text:style-name="T569">Projekto pagrindimas<text:s/></text:span><text:span text:style-name="T570">(trumpai paaiškinti, kodėl šis Projektas reikalingas,<text:s/></text:span><text:span text:style-name="T571">kokias problemas<text:s/></text:span><text:soft-page-break/><text:span text:style-name="T572">padės išspręsti,)</text:span></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8.</text:p>
          </table:table-cell>
          <table:table-cell table:style-name="TableCell578" table:number-columns-spanned="9">
            <text:p text:style-name="Normal"><text:span text:style-name="T579">Projekto tikslai<text:s/></text:span><text:span text:style-name="T580">(nurodyti, kokie Projekto tikslai ir <text:s/>kaip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9.</text:p>
          </table:table-cell>
          <table:table-cell table:style-name="TableCell586" table:number-columns-spanned="9">
            <text:p text:style-name="P587">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10.</text:p>
          </table:table-cell>
          <table:table-cell table:style-name="TableCell593" table:number-columns-spanned="9">
            <text:p text:style-name="Normal"><text:span text:style-name="T594">Projekto<text:s/></text:span><text:span text:style-name="T595">veikla</text:span><text:s/><text:span text:style-name="T596">(nurodyti,</text:span><text:s/><text:span text:style-name="T597">kokią veiklą vykdant planuojama pasiekti Projekto tikslus<text:s/></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1.</text:p>
          </table:table-cell>
          <table:table-cell table:style-name="TableCell603" table:number-columns-spanned="9">
            <text:p text:style-name="Normal"><text:span text:style-name="T604">Projekto rezultatai</text:span><text:span text:style-name="T605"><text:s/>(nurodyti, ką tikimasi pasiekti įgyvendinus Projektą:.)</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2.</text:p>
          </table:table-cell>
          <table:table-cell table:style-name="TableCell612" table:number-columns-spanned="9">
            <text:p text:style-name="Normal"><text:span text:style-name="T613">Projekto įgyvendinimo terminas<text:s/></text:span><text:span text:style-name="T614">(nurodyti, kuriais metais reikia įgyvendinti Projektą,<text:s/></text:span><text:span text:style-name="T615">kiek laiko užtruks Projekto vykdymas;)</text:span></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13.</text:p>
          </table:table-cell>
          <table:table-cell table:style-name="TableCell621" table:number-columns-spanned="9">
            <text:p text:style-name="Normal"><text:span text:style-name="T622">Įgyvendinimo vieta<text:s/></text:span><text:span text:style-name="T623">(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14.</text:p>
          </table:table-cell>
          <table:table-cell table:style-name="TableCell629" table:number-columns-spanned="9">
            <text:p text:style-name="Normal"><text:span text:style-name="T630">Bendra Projekto vertė<text:s/></text:span><text:span text:style-name="T631">(lėšų, kurias prašoma skirti iš 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15.</text:p>
          </table:table-cell>
          <table:table-cell table:style-name="TableCell638" table:number-columns-spanned="9">
            <text:p text:style-name="Normal"><text:span text:style-name="T639">Išlaidų pagrindimas<text:s/></text:span><text:span text:style-name="T640">(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16.</text:p>
          </table:table-cell>
          <table:table-cell table:style-name="TableCell647" table:number-columns-spanned="9">
            <text:p text:style-name="P648">Projekto dalies įgyvendinimui numatyti kiti finansavimo šaltiniai ir iš jų skirta ar numatyta (-os) gauti pinigų suma<text:s/>(-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17.</text:p>
          </table:table-cell>
          <table:table-cell table:style-name="TableCell654" table:number-columns-spanned="9">
            <text:p text:style-name="Normal"><text:span text:style-name="T655">Projekto etapai (dalys) ir prašomos pinigų sumos kiekvienam etapui (daliai)</text:span><text:span text:style-name="T656"><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657">o šaltinius (valstybės biudžeto programų, savivaldybių biudžetų, kt.) ir numatytą (-as) gauti pinigų sumą (-as) eurais, pagrįsti išlaidų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able:number-rows-spanned="2">
            <text:p text:style-name="P660">Projekto etapas (dalis)</text:p>
          </table:table-cell>
          <table:covered-table-cell/>
          <table:covered-table-cell/>
          <table:table-cell table:style-name="TableCell661" table:number-columns-spanned="2" table:number-rows-spanned="2">
            <text:p text:style-name="P662">Etapo (dalies) aprašymas</text:p>
          </table:table-cell>
          <table:covered-table-cell/>
          <table:table-cell table:style-name="TableCell663" table:number-columns-spanned="4">
            <text:p text:style-name="P664">Lėšų poreikis eurais</text:p>
          </table:table-cell>
          <table:covered-table-cell/>
          <table:covered-table-cell/>
          <table:covered-table-cell/>
          <table:table-cell table:style-name="TableCell665" table:number-rows-spanned="2">
            <text:p text:style-name="P666">Pagrindimas</text:p>
          </table:table-cell>
        </table:table-row>
        <table:table-row table:style-name="TableRow667">
          <table:covered-table-cell>
            <text:p text:style-name="Normal"/>
          </table:covered-table-cell>
          <table:covered-table-cell/>
          <table:covered-table-cell/>
          <table:covered-table-cell>
            <text:p text:style-name="Normal"/>
          </table:covered-table-cell>
          <table:covered-table-cell/>
          <table:table-cell table:style-name="TableCell668" table:number-columns-spanned="2">
            <text:p text:style-name="P669">Iš<text:s/>AARP prašomos lėšos</text:p>
          </table:table-cell>
          <table:covered-table-cell/>
          <table:table-cell table:style-name="TableCell670" table:number-columns-spanned="2">
            <text:p text:style-name="P671">Iš kitų finansavimo šaltinių numatomos gauti lėšos</text:p>
          </table:table-cell>
          <table:covered-table-cell/>
          <table:covered-table-cell>
            <text:p text:style-name="Normal"/>
          </table:covered-table-cell>
        </table:table-row>
        <table:table-row table:style-name="TableRow672">
          <table:table-cell table:style-name="TableCell673" table:number-columns-spanned="3">
            <text:p text:style-name="Normal"/>
          </table:table-cell>
          <table:covered-table-cell/>
          <table:covered-table-cell/>
          <table:table-cell table:style-name="TableCell674" table:number-columns-spanned="2">
            <text:p text:style-name="Normal"/>
          </table: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ext:p text:style-name="Normal"/>
          </table:table-cell>
        </table:table-row>
        <table:table-row table:style-name="TableRow678">
          <table:table-cell table:style-name="TableCell679" table:number-columns-spanned="3">
            <text:p text:style-name="Normal"/>
          </table:table-cell>
          <table:covered-table-cell/>
          <table:covered-table-cell/>
          <table:table-cell table:style-name="TableCell680" table:number-columns-spanned="2">
            <text:p text:style-name="Normal"/>
          </table:table-cell>
          <table:covered-table-cell/>
          <table:table-cell table:style-name="TableCell681" table:number-columns-spanned="2">
            <text:p text:style-name="Normal"/>
          </table:table-cell>
          <table:covered-table-cell/>
          <table:table-cell table:style-name="TableCell682" table:number-columns-spanned="2">
            <text:p text:style-name="Normal"/>
          </table:table-cell>
          <table:covered-table-cell/>
          <table:table-cell table:style-name="TableCell683">
            <text:p text:style-name="Normal"/>
          </table:table-cell>
        </table:table-row>
        <table:table-row table:style-name="TableRow684">
          <table:table-cell table:style-name="TableCell685" table:number-columns-spanned="3">
            <text:p text:style-name="Normal"/>
          </table:table-cell>
          <table:covered-table-cell/>
          <table:covered-table-cell/>
          <table:table-cell table:style-name="TableCell686" table:number-columns-spanned="2">
            <text:p text:style-name="Normal"/>
          </table:table-cell>
          <table:covered-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ext:p text:style-name="Normal"/>
          </table:table-cell>
        </table:table-row>
        <table:table-row table:style-name="TableRow690">
          <table:table-cell table:style-name="TableCell691">
            <text:p text:style-name="P692">18.</text:p>
          </table:table-cell>
          <table:table-cell table:style-name="TableCell693" table:number-columns-spanned="9">
            <text:p text:style-name="Normal"><text:span text:style-name="T694">Projekto išlaidų klasifikavimas<text:s/></text:span><text:span text:style-name="T695">(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Išlaidų klasifikavimas</text:p>
          </table:table-cell>
          <table:covered-table-cell/>
          <table:covered-table-cell/>
          <table:covered-table-cell/>
          <table:covered-table-cell/>
          <table:covered-table-cell/>
          <table:covered-table-cell/>
          <table:covered-table-cell/>
          <table:table-cell table:style-name="TableCell699" table:number-columns-spanned="2">
            <text:p text:style-name="P700">Suma, Eur</text:p>
          </table:table-cell>
          <table:covered-table-cell/>
        </table:table-row>
        <table:table-row table:style-name="TableRow701">
          <table:table-cell table:style-name="TableCell702" table:number-columns-spanned="8">
            <text:p text:style-name="Normal"/>
          </table:table-cell>
          <table:covered-table-cell/>
          <table:covered-table-cell/>
          <table:covered-table-cell/>
          <table:covered-table-cell/>
          <table:covered-table-cell/>
          <table:covered-table-cell/>
          <table:covered-table-cell/>
          <table:table-cell table:style-name="TableCell703" table:number-columns-spanned="2">
            <text:p text:style-name="Normal"/>
          </table:table-cell>
          <table:covered-table-cell/>
        </table:table-row>
        <table:table-row table:style-name="TableRow704">
          <table:table-cell table:style-name="TableCell705" table:number-columns-spanned="8">
            <text:p text:style-name="Normal">Turtui įsigyti</text:p>
          </table:table-cell>
          <table:covered-table-cell/>
          <table:covered-table-cell/>
          <table:covered-table-cell/>
          <table:covered-table-cell/>
          <table:covered-table-cell/>
          <table:covered-table-cell/>
          <table:covered-table-cell/>
          <table:table-cell table:style-name="TableCell706" table:number-columns-spanned="2">
            <text:p text:style-name="Normal"/>
          </table:table-cell>
          <table:covered-table-cell/>
        </table:table-row>
        <table:table-row table:style-name="TableRow707">
          <table:table-cell table:style-name="TableCell708" table:number-columns-spanned="4" table:number-rows-spanned="3">
            <text:p text:style-name="Normal">Išlaidos</text:p>
          </table:table-cell>
          <table:covered-table-cell/>
          <table:covered-table-cell/>
          <table:covered-table-cell/>
          <table:table-cell table:style-name="TableCell709" table:number-columns-spanned="4">
            <text:p text:style-name="Normal">Darbo užmokestis<text:s/></text:p>
          </table:table-cell>
          <table:covered-table-cell/>
          <table:covered-table-cell/>
          <table:covered-table-cell/>
          <table:table-cell table:style-name="TableCell710" table:number-columns-spanned="2">
            <text:p text:style-name="Normal"/>
          </table:table-cell>
          <table:covered-table-cell/>
        </table:table-row>
        <table:table-row table:style-name="TableRow711">
          <table:covered-table-cell>
            <text:p text:style-name="Normal"/>
          </table:covered-table-cell>
          <table:covered-table-cell/>
          <table:covered-table-cell/>
          <table:covered-table-cell/>
          <table:table-cell table:style-name="TableCell712" table:number-columns-spanned="4">
            <text:p text:style-name="Normal">Socialinio<text:s/>draudimo įmokos</text:p>
          </table:table-cell>
          <table:covered-table-cell/>
          <table:covered-table-cell/>
          <table:covered-table-cell/>
          <table:table-cell table:style-name="TableCell713" table:number-columns-spanned="2">
            <text:p text:style-name="Normal"/>
          </table:table-cell>
          <table:covered-table-cell/>
        </table:table-row>
        <table:table-row table:style-name="TableRow714">
          <table:covered-table-cell>
            <text:p text:style-name="Normal"/>
          </table:covered-table-cell>
          <table:covered-table-cell/>
          <table:covered-table-cell/>
          <table:covered-table-cell/>
          <table:table-cell table:style-name="TableCell715" table:number-columns-spanned="4">
            <text:p text:style-name="Normal">Kitos išlaidos</text:p>
          </table:table-cell>
          <table:covered-table-cell/>
          <table:covered-table-cell/>
          <table:covered-table-cell/>
          <table:table-cell table:style-name="TableCell716" table:number-columns-spanned="2">
            <text:p text:style-name="Normal"/>
          </table:table-cell>
          <table:covered-table-cell/>
        </table:table-row>
        <table:table-row table:style-name="TableRow717">
          <table:table-cell table:style-name="TableCell718" table:number-columns-spanned="8">
            <text:p text:style-name="P719">Iš viso:</text:p>
          </table:table-cell>
          <table:covered-table-cell/>
          <table:covered-table-cell/>
          <table:covered-table-cell/>
          <table:covered-table-cell/>
          <table:covered-table-cell/>
          <table:covered-table-cell/>
          <table:covered-table-cell/>
          <table:table-cell table:style-name="TableCell720" table:number-columns-spanned="2">
            <text:p text:style-name="Normal"/>
          </table:table-cell>
          <table:covered-table-cell/>
        </table:table-row>
        <table:table-row table:style-name="TableRow721">
          <table:table-cell table:style-name="TableCell722">
            <text:p text:style-name="P723">19.</text:p>
          </table:table-cell>
          <table:table-cell table:style-name="TableCell724" table:number-columns-spanned="9">
            <text:p text:style-name="Normal"><text:span text:style-name="T725">Kiek lėšų šiai veiklai ar panašiam Projektui buvo skirta iš Aplinkos apsaugos rėmimo programos praėjusius penkerius metus<text:s/></text:span><text:span text:style-name="T726">(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Normal">Metai</text:p>
          </table:table-cell>
          <table:covered-table-cell/>
          <table:table-cell table:style-name="TableCell729" table:number-columns-spanned="4">
            <text:p text:style-name="Normal">Skirta pinigų suma eurais</text:p>
          </table:table-cell>
          <table:covered-table-cell/>
          <table:covered-table-cell/>
          <table:covered-table-cell/>
          <table:table-cell table:style-name="TableCell730" table:number-columns-spanned="4">
            <text:p text:style-name="Normal">Projekto,<text:s/>kuriam skirtos lėšos, pavadinimas</text:p>
          </table:table-cell>
          <table:covered-table-cell/>
          <table:covered-table-cell/>
          <table:covered-table-cell/>
        </table:table-row>
        <table:table-row table:style-name="TableRow731">
          <table:table-cell table:style-name="TableCell732" table:number-columns-spanned="2">
            <text:p text:style-name="Normal"/>
          </table:table-cell>
          <table:covered-table-cell/>
          <table:table-cell table:style-name="TableCell733" table:number-columns-spanned="4">
            <text:p text:style-name="Normal"/>
          </table:table-cell>
          <table:covered-table-cell/>
          <table:covered-table-cell/>
          <table:covered-table-cell/>
          <table:table-cell table:style-name="TableCell734" table:number-columns-spanned="4">
            <text:p text:style-name="Normal"/>
          </table:table-cell>
          <table:covered-table-cell/>
          <table:covered-table-cell/>
          <table:covered-table-cell/>
        </table:table-row>
        <table:table-row table:style-name="TableRow735">
          <table:table-cell table:style-name="TableCell736" table:number-columns-spanned="2">
            <text:p text:style-name="Normal"/>
          </table:table-cell>
          <table:covered-table-cell/>
          <table:table-cell table:style-name="TableCell737" table:number-columns-spanned="4">
            <text:p text:style-name="Normal"/>
          </table:table-cell>
          <table:covered-table-cell/>
          <table:covered-table-cell/>
          <table:covered-table-cell/>
          <table:table-cell table:style-name="TableCell738" table:number-columns-spanned="4">
            <text:p text:style-name="Normal"/>
          </table:table-cell>
          <table:covered-table-cell/>
          <table:covered-table-cell/>
          <table:covered-table-cell/>
        </table:table-row>
        <table:table-row table:style-name="TableRow739">
          <table:table-cell table:style-name="TableCell740" table:number-columns-spanned="2">
            <text:p text:style-name="Normal"/>
          </table:table-cell>
          <table:covered-table-cell/>
          <table:table-cell table:style-name="TableCell741" table:number-columns-spanned="4">
            <text:p text:style-name="Normal"/>
          </table:table-cell>
          <table:covered-table-cell/>
          <table:covered-table-cell/>
          <table:covered-table-cell/>
          <table:table-cell table:style-name="TableCell742" table:number-columns-spanned="4">
            <text:p text:style-name="Normal"/>
          </table:table-cell>
          <table:covered-table-cell/>
          <table:covered-table-cell/>
          <table:covered-table-cell/>
        </table:table-row>
        <table:table-row table:style-name="TableRow743">
          <table:table-cell table:style-name="TableCell744" table:number-columns-spanned="10">
            <text:p text:style-name="Normal"><text:span text:style-name="T745">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0">
            <text:p text:style-name="P748">1.<text:tab/>Išlaidas pagrindžiantys dokumentai (preliminari detali išlaidų sąmata, apklausos dokumentai, kt.).</text:p>
            <text:p text:style-name="P749">2.<text:tab/>Preliminari techninė specifikacija.</text:p>
            <text:p text:style-name="P750"><text:span text:style-name="T751">3.</text:span><text:span text:style-name="T752"><text:tab/>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753">PASTABOS :</text:p>
      <text:p text:style-name="Normal">-<text:s/><text:span text:style-name="T754">pildant paraišką prašome ištrinti skliausteliuose esančius, pasvirusiu šriftu pateiktus paaiškinimus ir šias pastabas,</text:span></text:p>
      <text:p text:style-name="P755">- prašome nurodyti tikslius priedų pavadinimus ir kiekvieno priedo lapų skaičių.</text:p>
      <text:p text:style-name="Normal"/>
      <text:p text:style-name="Normal"/>
      <text:p text:style-name="Normal"/>
      <text:p text:style-name="Normal">_____________________ <text:s text:c="16"/>______________<text:s/><text:s text:c="12"/>________________________</text:p>
      <text:p text:style-name="Normal">(<text:span text:style-name="T756">įstaigos vadovas)</text:span><text:span text:style-name="T757"><text:tab/><text:s text:c="6"/></text:span><text:span text:style-name="T758"><text:tab/>(parašas)</text:span><text:span text:style-name="T759"><text:tab/><text:s/></text:span><text:span text:style-name="T760"><text:tab/>(vardas ir pavardė)</text:span></text:p>
      <text:p text:style-name="Normal"/>
      <text:p text:style-name="P761"/>
      <text:p text:style-name="P763">Aplinkos apsaugos rėmimo programos lėšų naudojimo tvarkos aprašo</text:p>
      <text:p text:style-name="P764">2<text:s/>priedas</text:p>
      <text:p text:style-name="Normal"/>
      <text:p text:style-name="P765"/>
      <text:p text:style-name="P766"><text:span text:style-name="T767">PARAIŠKOS APLINKOS APSAUGOS RĖMIMO PROGRAMOS LĖŠOMS GA</text:span><text:span text:style-name="T768">UTI KOKYBINIS VERTINIMAS</text:span></text:p>
      <text:p text:style-name="P769"/>
      <text:p text:style-name="P770">__________</text:p>
      <text:p text:style-name="P771">(data)</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1.</text:p>
          </table:table-cell>
          <table:table-cell table:style-name="TableCell779">
            <text:p text:style-name="P780">Ministerijos struktūrinio padalinio ar pavaldžios įstaigos padalinys ir už kokybinį vertinimą atsakingas asmuo (vardas, pavardė, pareigos, tel. Nr., el. paštas)</text:p>
          </table:table-cell>
        </table:table-row>
        <table:table-row table:style-name="TableRow781">
          <table:table-cell table:style-name="TableCell782" table:number-columns-spanned="2">
            <text:p text:style-name="Normal"/>
          </table:table-cell>
          <table:covered-table-cell/>
        </table:table-row>
        <table:table-row table:style-name="TableRow783">
          <table:table-cell table:style-name="TableCell784">
            <text:p text:style-name="P785">2.</text:p>
          </table:table-cell>
          <table:table-cell table:style-name="TableCell786">
            <text:p text:style-name="P787">Vertinamo Projekto pavadinimas ir Paraišką pateikusios įstaigos <text:s/>pavadinimas</text:p>
          </table:table-cell>
        </table:table-row>
        <table:table-row table:style-name="TableRow788">
          <table:table-cell table:style-name="TableCell789" table:number-columns-spanned="2">
            <text:p text:style-name="P790"/>
          </table:table-cell>
          <table:covered-table-cell/>
        </table:table-row>
        <table:table-row table:style-name="TableRow791">
          <table:table-cell table:style-name="TableCell792">
            <text:p text:style-name="P793">3.</text:p>
          </table:table-cell>
          <table:table-cell table:style-name="TableCell794">
            <text:p text:style-name="Normal"><text:span text:style-name="T795">Projekto pagrįstumo ir išlaidų vertinimas<text:s/></text:span><text:span text:style-name="T796">(Projekto pagrįstumas, prioritetiškumas kitų panašių Projektų atžvilgiu ir preliminarios išlaidų sąmatos vertinimas)</text:span></text:p>
          </table:table-cell>
        </table:table-row>
        <table:table-row table:style-name="TableRow797">
          <table:table-cell table:style-name="TableCell798" table:number-columns-spanned="2">
            <text:p text:style-name="Normal"/>
          </table:table-cell>
          <table:covered-table-cell/>
        </table:table-row>
        <table:table-row table:style-name="TableRow799">
          <table:table-cell table:style-name="TableCell800">
            <text:p text:style-name="P801">4.</text:p>
          </table:table-cell>
          <table:table-cell table:style-name="TableCell802">
            <text:p text:style-name="Normal"><text:span text:style-name="T803">Vertinimo išvada<text:s/></text:span><text:span text:style-name="T804">(pritariama ar nepritariama Projekto finansavimui. Jei nepritariama, nurodoma kodėl (netinkamai pagrįsti Projekto tikslai, rezultatai, Projektas sunkiai įgyvendinamas per nurodytą terminą, netinkama techninė specifikacija, sąmata ir pan.))</text:span></text:p>
          </table:table-cell>
        </table:table-row>
        <table:table-row table:style-name="TableRow805">
          <table:table-cell table:style-name="TableCell806" table:number-columns-spanned="2">
            <text:p text:style-name="P807"/>
          </table:table-cell>
          <table:covered-table-cell/>
        </table:table-row>
      </table:table>
      <text:p text:style-name="Normal"/>
      <text:p text:style-name="Normal"/>
      <text:p text:style-name="Normal">_____________________ <text:s text:c="16"/>______________ <text:s text:c="21"/>________________________</text:p>
      <text:p text:style-name="Normal">(<text:span text:style-name="T808">padalinio arba įstaigos</text:span><text:span text:style-name="T809"><text:tab/><text:s/></text:span><text:span text:style-name="T810"><text:tab/>(parašas)</text:span><text:span text:style-name="T811"><text:tab/><text:s/></text:span><text:span text:style-name="T812"><text:tab/>(vardas ir pavardė)</text:span></text:p>
      <text:p text:style-name="Normal"><text:span text:style-name="T813">vadovas)</text:span><text:span text:style-name="T814"><text:tab/><text:s text:c="6"/></text:span></text:p>
      <text:p text:style-name="Normal"/>
      <text:p text:style-name="P815"/>
      <text:p text:style-name="P817">Aplinkos apsaugos rėmimo programos</text:p>
      <text:p text:style-name="P818">lėšų<text:s/>naudojimo tvarkos aprašo</text:p>
      <text:p text:style-name="P819">3<text:s/>priedas</text:p>
      <text:p text:style-name="P820"/>
      <text:p text:style-name="P821"><text:span text:style-name="T822">APLINKOS APSAUGOS RĖMIMO PROGRAMOS ________________ METŲ</text:span></text:p>
      <text:p text:style-name="P823"><text:span text:style-name="T824">FINANSAVIMO KRYPTY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3">
            <text:p text:style-name="P840">Eil. Nr.</text:p>
          </table:table-cell>
          <table:covered-table-cell/>
          <table:table-cell table:style-name="TableCell841" table:number-rows-spanned="3">
            <text:p text:style-name="P842">Išlaidų finansavimo krypties pavadinimas</text:p>
          </table:table-cell>
          <table:table-cell table:style-name="TableCell843" table:number-rows-spanned="3">
            <text:p text:style-name="P844">Lėšos, Eur</text:p>
          </table:table-cell>
          <table:table-cell table:style-name="TableCell845" table:number-rows-spanned="3">
            <text:p text:style-name="P846">Lėšų gavėjai/ vykdytojai</text:p>
          </table:table-cell>
          <table:table-cell table:style-name="TableCell847" table:number-rows-spanned="3">
            <text:p text:style-name="P848">Paraiškų pateikimo ir atrankos būdas</text:p>
          </table:table-cell>
          <table:table-cell table:style-name="TableCell849" table:number-columns-spanned="5">
            <text:p text:style-name="P850">Lėšos pagal išlaidų rūšį</text:p>
          </table:table-cell>
          <table:covered-table-cell/>
          <table:covered-table-cell/>
          <table:covered-table-cell/>
          <table:covered-table-cell/>
        </table:table-row>
        <table:table-row table:style-name="TableRow851">
          <table:covered-table-cell>
            <text:p text:style-name="P852"/>
          </table:covered-table-cell>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able:number-rows-spanned="2">
            <text:p text:style-name="P858">Kitos išlaidos</text:p>
          </table:table-cell>
          <table:table-cell table:style-name="TableCell859" table:number-columns-spanned="4">
            <text:p text:style-name="P860">Išlaidos, iš jų</text:p>
          </table:table-cell>
          <table:covered-table-cell/>
          <table:covered-table-cell/>
          <table:covered-table-cell/>
        </table:table-row>
        <table:table-row table:style-name="TableRow861">
          <table:covered-table-cell>
            <text:p text:style-name="P862"/>
          </table:covered-table-cell>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Darbo užmokestis</text:p>
          </table:table-cell>
          <table:table-cell table:style-name="TableCell870">
            <text:p text:style-name="P871"/>
          </table:table-cell>
          <table:table-cell table:style-name="TableCell872">
            <text:p text:style-name="P873"/>
          </table:table-cell>
          <table:table-cell table:style-name="TableCell874">
            <text:p text:style-name="P875">Ilgalaikis turtas/</text:p>
            <text:p text:style-name="P876"/>
          </table:table-cell>
        </table:table-row>
        <table:table-row table:style-name="TableRow877">
          <table:table-cell table:style-name="TableCell878" table:number-columns-spanned="2">
            <text:p text:style-name="P879">1</text:p>
          </table:table-cell>
          <table:covered-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ext:p text:style-name="P890">(3-7--10)</text:p>
          </table:table-cell>
          <table:table-cell table:style-name="TableCell891">
            <text:p text:style-name="P892">7</text:p>
          </table:table-cell>
          <table:table-cell table:style-name="TableCell893">
            <text:p text:style-name="P894"/>
          </table:table-cell>
          <table:table-cell table:style-name="TableCell895">
            <text:p text:style-name="P896"/>
          </table:table-cell>
          <table:table-cell table:style-name="TableCell897">
            <text:p text:style-name="P898">10</text:p>
          </table:table-cell>
        </table:table-row>
        <table:table-row table:style-name="TableRow899">
          <table:table-cell>
            <text:p text:style-name="P900"/>
          </table:table-cell>
          <table:table-cell table:style-name="TableCell901">
            <text:p text:style-name="P900">1.</text:p>
          </table:table-cell>
          <table:table-cell table:style-name="TableCell902">
            <text:p text:style-name="P903">Aplinkai ir gamtos ištekliams atkurti ir gausinti</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ext:p text:style-name="P921"/>
          </table:table-cell>
          <table:table-cell table:style-name="TableCell922">
            <text:p text:style-name="P921">1.1.</text:p>
          </table:table-cell>
          <table:table-cell table:style-name="TableCell923">
            <text:p text:style-name="Normal"><text:span text:style-name="T924">Aplinkai padarytą žalą kompensuoti, kraštovaizdžio kompleksams ar</text:span><text:span text:style-name="T925"><text:s/>elementams atkurti, Aplinkosaugos objektams projektuoti, statyti, rekonstruoti, remontuoti, Aplinkos teršimo šaltiniams pašalinti, Gamtos ištekliams atkurti ir gausinti, Krantotvarkos programos priemonėms įgyvendinti</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ext:p text:style-name="P943"/>
          </table:table-cell>
          <table:table-cell table:style-name="TableCell944">
            <text:p text:style-name="P943">1.2.</text:p>
          </table:table-cell>
          <table:table-cell table:style-name="TableCell945">
            <text:p text:style-name="P946">Aplinkos apsaugos<text:s/>valstybinę kontrolę vykdančių pareigūnų darbui apmokėti (įskaitant soc.<text:s/><text:soft-page-break/>draudimo įmok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ext:soft-page-break/>
        <table:table-row table:style-name="TableRow963">
          <table:table-cell>
            <text:p text:style-name="P964"/>
          </table:table-cell>
          <table:table-cell table:style-name="TableCell965">
            <text:p text:style-name="P964">1.3.</text:p>
          </table:table-cell>
          <table:table-cell table:style-name="TableCell966">
            <text:p text:style-name="Normal"><text:span text:style-name="T967">Ypatingoms ekologinėms situacijoms bei avarijų prevencijai ir pasekmėms likviduoti</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ext:p text:style-name="P985"/>
          </table:table-cell>
          <table:table-cell table:style-name="TableCell986">
            <text:p text:style-name="P985">...</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ext:p text:style-name="P1006"/>
          </table:table-cell>
          <table:table-cell table:style-name="TableCell1007">
            <text:p text:style-name="P1006">2.</text:p>
          </table:table-cell>
          <table:table-cell table:style-name="TableCell1008">
            <text:p text:style-name="P1009">Žuvų ištekliams atkurti ir saugot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ext:p text:style-name="P1027"/>
          </table:table-cell>
          <table:table-cell table:style-name="TableCell1028" table:number-rows-spanned="3">
            <text:p text:style-name="P1027">2.1.</text:p>
          </table:table-cell>
          <table:table-cell table:style-name="TableCell1029" table:number-rows-spanned="3">
            <text:p text:style-name="P1030">Žuvų ištekliams atkurti ir saugoti, žvejybos infrastruktūrai tobulinti, žuvininkystės moksliniams tyrimams, priemonėms prieš brakonieriavimą</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ext:p text:style-name="P1048"/>
          </table:table-cell>
          <table:covered-table-cell>
            <text:p text:style-name="P1048"/>
          </table:covered-table-cell>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rows-spanned="2">
            <text:p text:style-name="P1057"/>
          </table:table-cell>
          <table:table-cell table:style-name="TableCell1058" table:number-rows-spanned="2">
            <text:p text:style-name="P1059"/>
          </table:table-cell>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row>
        <table:table-row table:style-name="TableRow1066">
          <table:table-cell>
            <text:p text:style-name="P1067"/>
          </table:table-cell>
          <table:covered-table-cell>
            <text:p text:style-name="P1067"/>
          </table:covered-table-cell>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table-cell>
            <text:p text:style-name="P1081"/>
          </table:table-cell>
          <table:table-cell table:style-name="TableCell1082">
            <text:p text:style-name="P1081">2.2.</text:p>
          </table:table-cell>
          <table:table-cell table:style-name="TableCell1083">
            <text:p text:style-name="P1084">Aplinkos apsaugos valstybinę kontrolę vykdančių pareigūnų darbui apmokėti (įskaitant soc. draudimo įmokas)<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ext:p text:style-name="P1102"/>
          </table:table-cell>
          <table:table-cell table:style-name="TableCell1103">
            <text:p text:style-name="P110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ext:p text:style-name="P1123"/>
          </table:table-cell>
          <table:table-cell table:style-name="TableCell1124">
            <text:p text:style-name="P1123">3.</text:p>
          </table:table-cell>
          <table:table-cell table:style-name="TableCell1125">
            <text:p text:style-name="P1126">Medžiojamųjų gyvūnų ištekliams saugoti ir gausint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ext:p text:style-name="P1144"/>
          </table:table-cell>
          <table:table-cell table:style-name="TableCell1145" table:number-rows-spanned="3">
            <text:p text:style-name="P1144">3.1.</text:p>
          </table:table-cell>
          <table:table-cell table:style-name="TableCell1146" table:number-rows-spanned="3">
            <text:p text:style-name="P1147">Medžiojamųjų gyvūnų ištekliams apsaugoti, gausinti ir<text:s/>moksliniams tyrimams; medžiojamųjų gyvūnų, saugomų pagal ES teisės aktų reikalavimus, monitoringui; priemonėms prieš brakonieriavimą; medžioklės plėtrai skatinti, medžioklės kultūrai ir tradicijoms puoselėt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ext:p text:style-name="P1165"/>
          </table:table-cell>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ext:p text:style-name="P1184"/>
          </table:table-cell>
          <table:covered-table-cell>
            <text:p text:style-name="P1184"/>
          </table:covered-table-cell>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ext:p text:style-name="P1203"/>
          </table:table-cell>
          <table:table-cell table:style-name="TableCell1204">
            <text:p text:style-name="P1203">3.2.</text:p>
          </table:table-cell>
          <table:table-cell table:style-name="TableCell1205">
            <text:p text:style-name="P1206">Griežtai<text:s/>saugomų rūšių laukinių gyvūnų ir medžiojamųjų gyvūnų, kurių medžioklė uždrausta ištisus<text:s/><text:soft-page-break/>metus, padarytai žalai kompensuoti ir žalos prevencij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ext:soft-page-break/>
        <table:table-row table:style-name="TableRow1223">
          <table:table-cell>
            <text:p text:style-name="P1224"/>
          </table:table-cell>
          <table:table-cell table:style-name="TableCell1225">
            <text:p text:style-name="P1224">3.3.</text:p>
          </table:table-cell>
          <table:table-cell table:style-name="TableCell1226">
            <text:p text:style-name="P1227">Aplinkos apsaugos valstybinę kontrolę vykdančių pareigūnų darbui apmokėti (įskaitant soc. draudimo įmokas)<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ext:p text:style-name="P1245"/>
          </table:table-cell>
          <table:table-cell table:style-name="TableCell1246">
            <text:p text:style-name="P1245">...</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ext:p text:style-name="P1266"/>
          </table:table-cell>
          <table:table-cell table:style-name="TableCell1267">
            <text:p text:style-name="P1266">4.</text:p>
          </table:table-cell>
          <table:table-cell table:style-name="TableCell1268">
            <text:p text:style-name="P1269">Aplinkos apsaugos, gamtos išteklių naudojimo ir jų gausinimo programoms, schemoms, planams rengti, moksliniams<text:s/>taikomiesiems darbam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ext:p text:style-name="P1287"/>
          </table:table-cell>
          <table:table-cell table:style-name="TableCell1288" table:number-rows-spanned="3">
            <text:p text:style-name="P1287">4.1.</text:p>
          </table:table-cell>
          <table:table-cell table:style-name="TableCell1289" table:number-rows-spanned="3">
            <text:p text:style-name="P1290">Aplinkos apsaugos, gamtos išteklių naudojimo ir jų gausinimo programoms, schemoms, planams, įstatymų ir kt. teisės aktų projektams rengti, moksliniams taikomiesiems darbam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ext:p text:style-name="P1308"/>
          </table:table-cell>
          <table:covered-table-cell>
            <text:p text:style-name="P1308"/>
          </table:covered-table-cell>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ext:p text:style-name="P1327"/>
          </table:table-cell>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ext:p text:style-name="P1346"/>
          </table:table-cell>
          <table:table-cell table:style-name="TableCell1347">
            <text:p text:style-name="P1346"><text:span text:style-name="T1348">...</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ext:p text:style-name="P1368"/>
          </table:table-cell>
          <table:table-cell table:style-name="TableCell1369">
            <text:p text:style-name="P1368">5.</text:p>
          </table:table-cell>
          <table:table-cell table:style-name="TableCell1370">
            <text:p text:style-name="P1371">Aplinkos monitoringu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ext:p text:style-name="P1389"/>
          </table:table-cell>
          <table:table-cell table:style-name="TableCell1390" table:number-rows-spanned="3">
            <text:p text:style-name="P1389">5.1.</text:p>
            <text:p text:style-name="P1391"/>
          </table:table-cell>
          <table:table-cell table:style-name="TableCell1392" table:number-rows-spanned="3">
            <text:p text:style-name="Normal">Aplinkos monitoringu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ext:p text:style-name="P1410"/>
          </table:table-cell>
          <table:covered-table-cell>
            <text:p text:style-name="P1410"/>
          </table:covered-table-cell>
          <table:covered-table-cell>
            <text:p text:style-name="Norma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ext:p text:style-name="P1428"/>
          </table:table-cell>
          <table:covered-table-cell>
            <text:p text:style-name="P1428"/>
          </table:covered-table-cell>
          <table:covered-table-cell>
            <text:p text:style-name="Norma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ext:p text:style-name="P1446"/>
          </table:table-cell>
          <table:table-cell table:style-name="TableCell1447">
            <text:p text:style-name="P1446">6.</text:p>
          </table:table-cell>
          <table:table-cell table:style-name="TableCell1448">
            <text:p text:style-name="P1449">Valstybinėms aplinkos apsaugos įstaigoms ir organizacijoms aprūpinti prietaisais, įrenginiais, medžiagomis ir kitomis materialinėmis priemonėmis jų aplinkosaugos<text:s/>veiklai vykdyt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ext:p text:style-name="P1467"/>
          </table:table-cell>
          <table:table-cell table:style-name="TableCell1468" table:number-rows-spanned="3">
            <text:p text:style-name="P1467">6.1.</text:p>
          </table:table-cell>
          <table:table-cell table:style-name="TableCell1469" table:number-rows-spanned="3">
            <text:p text:style-name="P1470">Valstybinėms aplinkos apsaugos įstaigoms ir organizacijoms aprūpinti prietaisais, įrenginiais, medžiagomis ir kitomis materialinėmis priemonėmis jų aplinkosaugos veiklai vykdyt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ext:p text:style-name="P1488"/>
          </table:table-cell>
          <table:covered-table-cell>
            <text:p text:style-name="P1488"/>
          </table:covered-table-cell>
          <table:covered-table-cell>
            <text:p text:style-name="P1489"/>
          </table:covered-table-cell>
          <table:table-cell table:style-name="TableCell1490">
            <text:p text:style-name="Normal"/>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ext:p text:style-name="P1506"/>
          </table:table-cell>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ext:p text:style-name="P1525"/>
          </table:table-cell>
          <table:table-cell table:style-name="TableCell1526">
            <text:p text:style-name="P1525"><text:span text:style-name="T1527">6.2.</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ext:p text:style-name="P1547"/>
          </table:table-cell>
          <table:table-cell table:style-name="TableCell1548">
            <text:p text:style-name="P1547">...</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ext:p text:style-name="P1568"/>
          </table:table-cell>
          <table:table-cell table:style-name="TableCell1569">
            <text:p text:style-name="P1568">7.</text:p>
          </table:table-cell>
          <table:table-cell table:style-name="TableCell1570">
            <text:p text:style-name="P1571">Aplinkosaugos informacijai skleisti ir aplinkosauginiam švietimu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ext:p text:style-name="P1589"/>
          </table:table-cell>
          <table:table-cell table:style-name="TableCell1590">
            <text:p text:style-name="P1589">7.1.</text:p>
          </table:table-cell>
          <table:table-cell table:style-name="TableCell1591">
            <text:p text:style-name="P1592">Švietimui, mokymui, specialistų kvalifikacijai kelti aplinkosaugos srityje, Aplinkosaugos informacijai skleisti, Aplinkos apsaugos renginiams ir konkursams<text:s/>organizuoti, leidybai aplinkosaugos srityje, Tarptautiniams projektams ir sutartims aplinkosaugos srityje įgyvendint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ext:p text:style-name="P1610"/>
          </table:table-cell>
          <table:table-cell table:style-name="TableCell1611">
            <text:p text:style-name="P1610">7.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ext:p text:style-name="P1631"/>
          </table:table-cell>
          <table:table-cell table:style-name="TableCell1632">
            <text:p text:style-name="P1631">...</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ext:p text:style-name="P1652"/>
          </table:table-cell>
          <table:table-cell table:style-name="TableCell1653">
            <text:p text:style-name="P1652">8.</text:p>
          </table:table-cell>
          <table:table-cell table:style-name="TableCell1654">
            <text:p text:style-name="P1655">Vardinėms premijoms skirti asmenims už nuopelnus aplinkosaugos srityje</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ext:p text:style-name="P1673"/>
          </table:table-cell>
          <table:table-cell table:style-name="TableCell1674">
            <text:p text:style-name="P1673">9.</text:p>
          </table:table-cell>
          <table:table-cell table:style-name="TableCell1675">
            <text:p text:style-name="P1676">Neetatiniams<text:s/>aplinkos apsaugos inspektoriams skatinti ir atliekamiems aplinkos apsaugos ir gamtos išteklių naudojimo kontrolės darbams bei<text:s/><text:soft-page-break/>rengiamoms programoms įgyvendint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ext:soft-page-break/>
        <table:table-row table:style-name="TableRow1693">
          <table:table-cell>
            <text:p text:style-name="P1694"/>
          </table:table-cell>
          <table:table-cell table:style-name="TableCell1695">
            <text:p text:style-name="P1694">10.</text:p>
          </table:table-cell>
          <table:table-cell table:style-name="TableCell1696">
            <text:p text:style-name="P1697">Savavališkai pastatytiems ar savavališkai statomiems statiniams nugriauti,<text:s/>specialistams aprūpinti prietaisais, įrenginiais, medžiagomis ir kitomis materialinėmis priemonėmis jų veiklai statybos valstybinės priežiūros srityje vykdyti</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ext:p text:style-name="P1715"/>
          </table:table-cell>
          <table:table-cell table:style-name="TableCell1716">
            <text:p text:style-name="P1715">10.1.</text:p>
          </table:table-cell>
          <table:table-cell table:style-name="TableCell1717">
            <text:p text:style-name="P1718">Savavališkai pastatytiems ar savavališkai statomiems statiniams nugriaut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ext:p text:style-name="P1736"/>
          </table:table-cell>
          <table:table-cell table:style-name="TableCell1737">
            <text:p text:style-name="P1736">10.2.</text:p>
          </table:table-cell>
          <table:table-cell table:style-name="TableCell1738">
            <text:p text:style-name="P1739">Specialistams aprūpinti prietaisais, įrenginiais, medžiagomis ir kitomis materialinėmis priemonėmis jų veiklai statybos valstybinės priežiūros srityje vykdyt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ext:p text:style-name="P1757"/>
          </table:table-cell>
          <table:table-cell table:style-name="TableCell1758">
            <text:p text:style-name="P1757">10.3</text:p>
          </table:table-cell>
          <table:table-cell table:style-name="TableCell1759">
            <text:p text:style-name="P1760">Statybos valstybinę priežiūrą atliekančių specialistų darbui apmokėti<text:s/>(įskaitant soc. draudimo įmok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ext:p text:style-name="P1778"/>
          </table:table-cell>
          <table:table-cell table:style-name="TableCell1779">
            <text:p text:style-name="P1778"/>
          </table:table-cell>
          <table:table-cell table:style-name="TableCell1780">
            <text:p text:style-name="P1781">Iš viso</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Normal"/>
      <text:p text:style-name="Normal"/>
      <text:soft-page-break/>
      <text:p text:style-name="P1798">Aplinkos apsaugos rėmimo programos</text:p>
      <text:p text:style-name="P1800">lėšų naudojimo tvarkos aprašo</text:p>
      <text:p text:style-name="P1801">4<text:s/>priedas</text:p>
      <text:p text:style-name="P1802"/>
      <text:p text:style-name="P1803"/>
      <text:p text:style-name="P1804"><text:span text:style-name="T1805">APLINKOS APSAUGOS RĖMIMO PROGRAMOS ________________ METŲ FINANSAVIMO KRYPTYSE</text:span></text:p>
      <text:p text:style-name="P1806">PATVIRTINTŲ LĖŠŲ DETALUS PRIEMONIŲ, PRIEMONIŲ GRUPIŲ ARBA PROJEKTŲ (toliau – PROJEKTAI)</text:p>
      <text:p text:style-name="P1807"><text:span text:style-name="T1808">ĮGYVENDINIMO SĄRAŠAS</text:span></text:p>
      <text:p text:style-name="P1809"/>
      <text:p text:style-name="P1810">_____________________________</text:p>
      <text:p text:style-name="P1811">(Aplinkos ministerijos pavaldžios įstaigos – lėšų gavėjo/ vykdytojo pavadinimas)</text:p>
      <text:p text:style-name="P1812"/>
      <text:p text:style-name="P1813"/>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AARP FK Projekto eilės Nr.</text:p>
          </table:table-cell>
          <table:table-cell table:style-name="TableCell1825" table:number-rows-spanned="2">
            <text:p text:style-name="P1826"/>
            <text:p text:style-name="P1827">Projekto pavadinimas</text:p>
          </table:table-cell>
          <table:table-cell table:style-name="TableCell1828" table:number-rows-spanned="2">
            <text:p text:style-name="P1829">Iš viso skirta lėšų, tūkst. Eur</text:p>
          </table:table-cell>
          <table:table-cell table:style-name="TableCell1830" table:number-columns-spanned="3">
            <text:p text:style-name="P1831">Detalus priemonių sąrašas</text:p>
          </table: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
            <text:p text:style-name="P1838">Eil. Nr.</text:p>
          </table:table-cell>
          <table:table-cell table:style-name="TableCell1839">
            <text:p text:style-name="P1840"/>
            <text:p text:style-name="P1841">Priemonė pavadinimas</text:p>
          </table:table-cell>
          <table:table-cell table:style-name="TableCell1842">
            <text:p text:style-name="P1843">Skirta lėšų priemonei, tūkst. Eur</text:p>
          </table:table-cell>
        </table:table-row>
        <table:table-row table:style-name="TableRow1844">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row>
        <table:table-row table:style-name="TableRow1857">
          <table:table-cell table:style-name="TableCell1858">
            <text:p text:style-name="P1859">1.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Normal"/>
      <text:p text:style-name="Normal"/>
      <text:p text:style-name="Normal"/>
      <text:p text:style-name="Normal">___________________ <text:s text:c="42"/>______________ <text:s text:c="56"/>______________________</text:p>
      <text:p text:style-name="Normal">(<text:span text:style-name="T1883">padalinio arba įstaigos <text:s text:c="2"/></text:span><text:span text:style-name="T1884"><text:tab/><text:s/></text:span><text:span text:style-name="T1885"><text:tab/></text:span><text:span text:style-name="T1886"><text:tab/><text:s/>(parašas)</text:span><text:span text:style-name="T1887"><text:tab/><text:s/></text:span><text:span text:style-name="T1888"><text:tab/></text:span><text:span text:style-name="T1889"><text:tab/></text:span><text:span text:style-name="T1890"><text:tab/><text:s/>(vardas ir pavardė)</text:span></text:p>
      <text:p text:style-name="Normal"><text:span text:style-name="T1891">vadovas)</text:span><text:span text:style-name="T1892"><text:tab/><text:s text:c="6"/></text:span></text:p>
      <text:soft-page-break/>
      <text:p text:style-name="P1893">Aplinkos apsaugos rėmimo programos</text:p>
      <text:p text:style-name="P1900">lėšų naudojimo tvarkos aprašo</text:p>
      <text:p text:style-name="P1901">5<text:s/>priedas</text:p>
      <text:p text:style-name="P1902"/>
      <text:p text:style-name="P1903">_____________________________</text:p>
      <text:p text:style-name="P1904">(vykdytojo pavadinimas)</text:p>
      <text:p text:style-name="P1905"/>
      <text:p text:style-name="P1906"><text:span text:style-name="T1907">KETVIRTINĖ ATASKAITA</text:span></text:p>
      <text:p text:style-name="P1908"/>
      <text:p text:style-name="P1909">__________ m. ________ketvirtis</text:p>
      <text:p text:style-name="P1910">(laikotarpis, už kurį teikiama ataskaita)</text:p>
      <text:p text:style-name="P1911"/>
      <text:p text:style-name="P1912">____________________</text:p>
      <text:p text:style-name="P1913">(ketvirtinės ataskaitos pateikimo data)</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AARP išlaidų sąmatos eilės Nr.</text:p>
          </table:table-cell>
          <table:table-cell table:style-name="TableCell1929">
            <text:p text:style-name="P1930">Projekto pavadinimas</text:p>
          </table:table-cell>
          <table:table-cell table:style-name="TableCell1931">
            <text:p text:style-name="P1932">Aplinkos ministro įsakymas, kuriuo skirtos lėšos (data ir numeris)</text:p>
          </table:table-cell>
          <table:table-cell table:style-name="TableCell1933">
            <text:p text:style-name="P1934">Iš viso Projektui iš AARP skirta lėšų, tūkst. Eur</text:p>
          </table:table-cell>
          <table:table-cell table:style-name="TableCell1935">
            <text:p text:style-name="P1936">Viešųjų pirkimų<text:s/>konkurso paskelbimo data</text:p>
          </table:table-cell>
          <table:table-cell table:style-name="TableCell1937">
            <text:p text:style-name="P1938">Sutarties pasirašymo ir pabaigos data, sutarties suma, tūkst. Eur</text:p>
          </table:table-cell>
          <table:table-cell table:style-name="TableCell1939">
            <text:p text:style-name="P1940">Iki ataskaitinio ketvirčio pabaigos planuota panaudoti lėšų, tūkst. Eur</text:p>
          </table:table-cell>
          <table:table-cell table:style-name="TableCell1941">
            <text:p text:style-name="P1942">Iš viso iki ataskaitinio ketvirčio pabaigos faktiškai panaudota lėšų, tūkst. Eur</text:p>
          </table:table-cell>
          <table:table-cell table:style-name="TableCell1943">
            <text:p text:style-name="P1944">Numatoma panaudoti iki š. m. pabaigos*, tūkst. Eur</text:p>
          </table:table-cell>
          <table:table-cell table:style-name="TableCell1945">
            <text:p text:style-name="P1946">Neįvykdymo priežastys, kada numatoma pasirašyti sutartį, išmokėti</text:p>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cell table:style-name="TableCell1958">
            <text:p text:style-name="P1959">6 </text:p>
          </table:table-cell>
          <table:table-cell table:style-name="TableCell1960">
            <text:p text:style-name="P1961">7 </text:p>
          </table:table-cell>
          <table:table-cell table:style-name="TableCell1962">
            <text:p text:style-name="P1963">8 </text:p>
          </table:table-cell>
          <table:table-cell table:style-name="TableCell1964">
            <text:p text:style-name="P1965">9</text:p>
          </table:table-cell>
          <table:table-cell table:style-name="TableCell1966">
            <text:p text:style-name="P1967">10 </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_* Teikiama atsiskaitant už trečiąjį ketvirtį._</text:p>
      <text:p text:style-name="Normal"/>
      <text:p text:style-name="Normal">___________________ <text:s text:c="43"/>______________ <text:s text:c="54"/>______________________</text:p>
      <text:p text:style-name="Normal">(<text:span text:style-name="T2011">padalinio arba įstaigos <text:s text:c="2"/></text:span><text:span text:style-name="T2012"><text:tab/><text:s/></text:span><text:span text:style-name="T2013"><text:tab/></text:span><text:span text:style-name="T2014"><text:tab/><text:s/>(parašas)</text:span><text:span text:style-name="T2015"><text:tab/><text:s/></text:span><text:span text:style-name="T2016"><text:tab/></text:span><text:span text:style-name="T2017"><text:tab/></text:span><text:span text:style-name="T2018"><text:tab/><text:s/>(vardas ir pavardė)</text:span></text:p>
      <text:p text:style-name="Normal"><text:span text:style-name="T2019">vadovas)</text:span><text:span text:style-name="T2020"><text:tab/><text:s text:c="6"/></text:span></text:p>
      <text:soft-page-break/>
      <text:p text:style-name="P2021">Aplinkos apsaugos rėmimo programos lėšų naudojimo tvarkos aprašo</text:p>
      <text:p text:style-name="P2026">6<text:s/>priedas</text:p>
      <text:p text:style-name="P2027"/>
      <text:p text:style-name="P2028">_____________________________</text:p>
      <text:p text:style-name="P2029">(vykdytojo pavadinimas)</text:p>
      <text:p text:style-name="P2030"/>
      <text:p text:style-name="P2031">________________________________</text:p>
      <text:p text:style-name="P2032">(Projekto pavadinimas)</text:p>
      <text:p text:style-name="P2033"/>
      <text:p text:style-name="P2034"><text:span text:style-name="T2035">GALUTINĖ PRO</text:span><text:span text:style-name="T2036">JEKTO ĮGYVENDINIMO ATASKAITA</text:span></text:p>
      <text:p text:style-name="P2037"/>
      <text:p text:style-name="P2038">_____________________</text:p>
      <text:p text:style-name="P2039">(data)</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1.</text:p>
          </table:table-cell>
          <table:table-cell table:style-name="TableCell2048" table:number-columns-spanned="2">
            <text:p text:style-name="Normal"><text:span text:style-name="T2049">Už Projekto įgyvendinimą atsakingas asmuo</text:span><text:span text:style-name="T2050"><text:s/>(vardas, pavardė, pareigos, tel. Nr., el. pašto adresas)</text:span></text:p>
          </table:table-cell>
          <table:covered-table-cell/>
        </table:table-row>
        <table:table-row table:style-name="TableRow2051">
          <table:table-cell table:style-name="TableCell2052" table:number-columns-spanned="3">
            <text:p text:style-name="P2053"/>
          </table:table-cell>
          <table:covered-table-cell/>
          <table:covered-table-cell/>
        </table:table-row>
        <table:table-row table:style-name="TableRow2054">
          <table:table-cell table:style-name="TableCell2055">
            <text:p text:style-name="P2056">2.</text:p>
          </table:table-cell>
          <table:table-cell table:style-name="TableCell2057" table:number-columns-spanned="2">
            <text:p text:style-name="Normal"><text:span text:style-name="T2058">Informacija apie Projekto įgyvendinimą<text:s/></text:span><text:span text:style-name="T2059">(, nurodykite įgyvendinimo datą;)</text:span></text:p>
          </table:table-cell>
          <table:covered-table-cell/>
        </table:table-row>
        <table:table-row table:style-name="TableRow2060">
          <table:table-cell table:style-name="TableCell2061" table:number-columns-spanned="3">
            <text:p text:style-name="P2062"/>
          </table:table-cell>
          <table:covered-table-cell/>
          <table:covered-table-cell/>
        </table:table-row>
        <table:table-row table:style-name="TableRow2063">
          <table:table-cell table:style-name="TableCell2064">
            <text:p text:style-name="P2065">3.</text:p>
          </table:table-cell>
          <table:table-cell table:style-name="TableCell2066" table:number-columns-spanned="2">
            <text:p text:style-name="Normal"><text:span text:style-name="T2067">Projekto tikslų pasiekimas<text:s/></text:span><text:span text:style-name="T2068">(kokie tikslai buvo pasiekti;)</text:span></text:p>
          </table:table-cell>
          <table:covered-table-cell/>
        </table:table-row>
        <table:table-row table:style-name="TableRow2069">
          <table:table-cell table:style-name="TableCell2070" table:number-columns-spanned="3">
            <text:p text:style-name="Normal"/>
          </table:table-cell>
          <table:covered-table-cell/>
          <table:covered-table-cell/>
        </table:table-row>
        <table:table-row table:style-name="TableRow2071">
          <table:table-cell table:style-name="TableCell2072" table:number-columns-spanned="2">
            <text:p text:style-name="P2073">4.</text:p>
          </table:table-cell>
          <table:covered-table-cell/>
          <table:table-cell table:style-name="TableCell2074">
            <text:p text:style-name="P2075"><text:span text:style-name="T2076">Projekto veiklos, priemonių įgyvendinimas<text:s/></text:span>(<text:span text:style-name="T2077">kokia veikla, kaip ir kokiomis priemonėmis buvo įgyvendinta;)</text:span></text:p>
          </table:table-cell>
        </table:table-row>
        <table:table-row table:style-name="TableRow2078">
          <table:table-cell table:style-name="TableCell2079" table:number-columns-spanned="3">
            <text:p text:style-name="Normal"/>
          </table:table-cell>
          <table:covered-table-cell/>
          <table:covered-table-cell/>
        </table:table-row>
        <table:table-row table:style-name="TableRow2080">
          <table:table-cell table:style-name="TableCell2081">
            <text:p text:style-name="P2082">5.</text:p>
          </table:table-cell>
          <table:table-cell table:style-name="TableCell2083" table:number-columns-spanned="2">
            <text:p text:style-name="Normal"><text:span text:style-name="T2084">Projekto įgyvendinimo terminai</text:span><text:s/><text:span text:style-name="T2085">(ar Projektas įgyvendintas laikantis planuotų<text:s/></text:span><text:span text:style-name="T2086">terminų; jeigu ne, nurodykite nukrypimo nuo terminų priežastis)</text:span></text:p>
          </table:table-cell>
          <table:covered-table-cell/>
        </table:table-row>
        <table:table-row table:style-name="TableRow2087">
          <table:table-cell table:style-name="TableCell2088" table:number-columns-spanned="3">
            <text:p text:style-name="P2089"/>
          </table:table-cell>
          <table:covered-table-cell/>
          <table:covered-table-cell/>
        </table:table-row>
        <table:table-row table:style-name="TableRow2090">
          <table:table-cell table:style-name="TableCell2091">
            <text:p text:style-name="P2092">6.</text:p>
          </table:table-cell>
          <table:table-cell table:style-name="TableCell2093" table:number-columns-spanned="2">
            <text:p text:style-name="Normal"><text:span text:style-name="T2094">Skirtos ir panaudotos lėšos<text:s/></text:span><text:span text:style-name="T2095">(kiek lėšų šiam Projektui buvo skirta iš Programos, kokiai vertei sudaryta sutartis, kiek lėšų buvo panaudota; nurodykite lėšų nepanaudojimo priežastis)</text:span></text:p>
          </table:table-cell>
          <table:covered-table-cell/>
        </table:table-row>
        <table:table-row table:style-name="TableRow2096">
          <table:table-cell table:style-name="TableCell2097" table:number-columns-spanned="3">
            <text:p text:style-name="Normal"/>
          </table:table-cell>
          <table:covered-table-cell/>
          <table:covered-table-cell/>
        </table:table-row>
        <text:soft-page-break/>
        <table:table-row table:style-name="TableRow2098">
          <table:table-cell table:style-name="TableCell2099">
            <text:p text:style-name="P2100">7.</text:p>
          </table:table-cell>
          <table:table-cell table:style-name="TableCell2101" table:number-columns-spanned="2">
            <text:p text:style-name="Normal"><text:span text:style-name="T2102">Projekto rezultatai</text:span><text:span text:style-name="T2103"><text:s/>(nurodykite pasiektus rezultatus</text:span><text:span text:style-name="T2104">)</text:span></text:p>
          </table:table-cell>
          <table:covered-table-cell/>
        </table:table-row>
        <table:table-row table:style-name="TableRow2105">
          <table:table-cell table:style-name="TableCell2106" table:number-columns-spanned="3">
            <text:p text:style-name="Normal"/>
          </table:table-cell>
          <table:covered-table-cell/>
          <table:covered-table-cell/>
        </table:table-row>
        <table:table-row table:style-name="TableRow2107">
          <table:table-cell table:style-name="TableCell2108" table:number-columns-spanned="3">
            <text:p text:style-name="Normal"><text:span text:style-name="T2109">PRIEDAI</text:span></text:p>
          </table:table-cell>
          <table:covered-table-cell/>
          <table:covered-table-cell/>
        </table:table-row>
        <table:table-row table:style-name="TableRow2110">
          <table:table-cell table:style-name="TableCell2111" table:number-columns-spanned="3">
            <text:p text:style-name="P2112">1.<text:tab/>Išlaidas pagrindžiantys dokumentai.</text:p>
            <text:p text:style-name="P2113"><text:span text:style-name="T2114">2.</text:span><text:span text:style-name="T2115"><text:tab/>Kiti su Projekto įgyvendinimu susiję dokumentai</text:span>.</text:p>
          </table:table-cell>
          <table:covered-table-cell/>
          <table:covered-table-cell/>
        </table:table-row>
      </table:table>
      <text:p text:style-name="Normal"/>
      <text:p text:style-name="P2116">PASTABOS:</text:p>
      <text:p text:style-name="P2117">- pildant paraišką prašome ištrinti skliausteliuose esančius, pasvirusiu šriftu<text:s/>pateiktus paaiškinimus ir šias pastabas,</text:p>
      <text:p text:style-name="P2118">- prašome nurodyti tikslius priedų pavadinimus ir kiekvieno priedo lapų skaičių.</text:p>
      <text:p text:style-name="Normal"/>
      <text:p text:style-name="Normal"/>
      <text:p text:style-name="Normal">_____________________ <text:s text:c="14"/>______________ <text:s text:c="19"/>________________________</text:p>
      <text:p text:style-name="Normal">(<text:span text:style-name="T2119">padalinio arba įstaigos<text:s/></text:span><text:span text:style-name="T2120"><text:tab/><text:s/></text:span><text:span text:style-name="T2121"><text:tab/>(parašas)</text:span><text:span text:style-name="T2122"><text:tab/><text:s/></text:span><text:span text:style-name="T2123"><text:tab/>(vardas ir pavardė)</text:span></text:p>
      <text:p text:style-name="Normal"><text:span text:style-name="T2124">vadovas)</text:span><text:span text:style-name="T2125"><text:tab/><text:s text:c="2"/></text:span></text:p>
      <text:soft-page-break/>
      <text:p text:style-name="P2126">Aplinkos apsaugos rėmimo programos lėšų naudojimo tvarkos aprašo</text:p>
      <text:p text:style-name="P2131">7<text:s/>priedas</text:p>
      <text:p text:style-name="P2132"/>
      <text:p text:style-name="P2133"><text:span text:style-name="T2134">(Dotacijos teikimo sutarties rekomendacinė forma)</text:span></text:p>
      <text:p text:style-name="P2135"/>
      <text:p text:style-name="P2136">DOTACIJOS TEIKIMO SUTARTIS</text:p>
      <text:p text:style-name="P2137"/>
      <text:p text:style-name="P2138">_______ m. _________________ d. Nr. ____ <text:s text:c="11"/></text:p>
      <text:p text:style-name="P2139">Vilnius</text:p>
      <text:p text:style-name="P2140"/>
      <text:p text:style-name="P2141"><text:span text:style-name="T2142">Lietuvos Respublikos aplinkos ministerija, kurios adresas A. Jakšto g. 4, LT-01105 Vilnius, kodas 188602370, toliau vadinama</text:span><text:span text:style-name="T2143"><text:s/>Dotacijos teikėju, atstova</text:span><text:span text:style-name="T2144">ujama Lietuvos Respublikos __________, veikiančio pagal Lietuvos Respublikos <text:s/>__________, patvirtinto Lietuvos Respublikos aplinkos ministro <text:s/>__________ iš vienos pusės, ir __________________ savivaldybės administracija, kurios adresas ____________________</text:span><text:span text:style-name="T2145">, kodas __________, toliau vadinama<text:s/></text:span><text:span text:style-name="T2146">dotacijos gavėju, ats</text:span><text:span text:style-name="T2147">tovaujama __________________ savivaldybės administracijos direktoriaus __________________, veikiančio pagal ___________________, iš kitos pusės, toliau tekste kiekviena atskirai vadinama šalimi, o ka</text:span><text:span text:style-name="T2148">rtu – šalys,</text:span></text:p>
      <text:p text:style-name="P2149"><text:span text:style-name="T2150">vadovaudamosi<text:s/></text:span><text:span text:style-name="T2151">Aplinkos apsaugos rėmimo programos lėšų naudojimo tvarkos aprašo, patvirtinto _____________________________________, _______ punktais ir Aplinkos apsaugos rėmimo programos _______ m. išlaidų sąmatos, patvirtintos ________________</text:span><text:span text:style-name="T2152">____, _________ punktu, atsižvelgdamos į ______________ savivaldybės _________________ raštu Nr. ___________________ pateiktą paraišką, į ____________ savivaldybės tarybos _________ m. ________ d. sprendimo Nr. _____________________ punktą, s</text:span><text:span text:style-name="T2153">udarė šią dota</text:span><text:span text:style-name="T2154">cijos teikimo sutartį, toliau vadinamą Sutartimi:</text:span></text:p>
      <text:p text:style-name="P2155"/>
      <text:p text:style-name="P2156"><text:span text:style-name="T2157">1</text:span><text:span text:style-name="T2158">.</text:span><text:span text:style-name="T2159"><text:tab/>SUTARTIES DALYKAS</text:span></text:p>
      <text:p text:style-name="P2160"/>
      <text:p text:style-name="P2161"><text:span text:style-name="T2162">1.1</text:span><text:span text:style-name="T2163">.</text:span><text:span text:style-name="T2164"><text:tab/>dotacijos tikslinė paskirtis – ____________________________ (toliau – Projektas);</text:span></text:p>
      <text:p text:style-name="P2165"><text:span text:style-name="T2166">1.2</text:span><text:span text:style-name="T2167">.</text:span><text:span text:style-name="T2168"><text:tab/>Projekto įgyvendinimo metu numatoma ________________.</text:span></text:p>
      <text:p text:style-name="P2169"/>
      <text:p text:style-name="P2170"><text:span text:style-name="T2171">2</text:span><text:span text:style-name="T2172">.</text:span><text:span text:style-name="T2173"><text:tab/>ŠALIŲ TEISĖS IR<text:s/></text:span><text:span text:style-name="T2174">PAREIGOS</text:span></text:p>
      <text:p text:style-name="P2175"/>
      <text:p text:style-name="P2176"><text:span text:style-name="T2177">2.1</text:span><text:span text:style-name="T2178">.</text:span><text:span text:style-name="T2179"><text:tab/>dotacijos teikėjo teisės ir pareigos:</text:span></text:p>
      <text:p text:style-name="P2180"><text:span text:style-name="T2181">2.1.1</text:span><text:span text:style-name="T2182">.</text:span><text:span text:style-name="T2183"><text:tab/>Sutartyje numatytomis sąlygomis ir tvarka dotacijos teikėjas dotacijos gavėjui teikia ___________ Eur (________________________ eurų ___ ct) dotaciją, kai numatoma Projekto įgyvendinimo vertė<text:s/></text:span><text:span text:style-name="T2184">– _____________ Eur (________________ eurų ___ ct);</text:span></text:p>
      <text:p text:style-name="P2185"><text:span text:style-name="T2186">2.1.2</text:span><text:span text:style-name="T2187">.</text:span><text:span text:style-name="T2188"><text:tab/>šios Sutarties nustatyta tvarka pervesti dotacijos sumą, nurodytą Sutarties 2.1.1 punkte, dotacijos gavėjui į atskirą valstybės biudžeto lėšoms skirtą sąskaitą Nr. ___________,</text:span><text:span text:style-name="T2189"><text:s/>esančią ________</text:span><text:span text:style-name="T2190">____ banke, banko kodas ______________</text:span><text:span text:style-name="T2191">;</text:span></text:p>
      <text:p text:style-name="P2192"><text:span text:style-name="T2193">2.1.3</text:span><text:span text:style-name="T2194">.</text:span><text:span text:style-name="T2195"><text:tab/>per 20 kalendorinių dienų nuo Sutarties sudarymo Sutarties kopiją pateikti Aplinkos apsaugos departamentui prie Aplinkos Ministerijos <text:s/>(toliau –AAD);</text:span></text:p>
      <text:p text:style-name="P2196"><text:span text:style-name="T2197">2.1.4</text:span><text:span text:style-name="T2198">.</text:span><text:span text:style-name="T2199"><text:tab/>įvertinus dotacijos gavėjo pateiktą Projekto</text:span><text:span text:style-name="T2200"><text:s/>įgyvendinimo ataskaitą ir išlaidas įrodančius dokumentus, AAD pateiktą Projekto įgyvendinimo patikrinimo aktą ir nustačius, kad Projekto tikslai pasiekti ir lėšos panaudotos pagal paskirtį, per 20 kalendorinių dienų dotacijos gavėjui pervesti _________ Eu</text:span><text:span text:style-name="T2201">r (___________________eurų _____ct) dotaciją, tačiau, jeigu faktinės Projekto įgyvendinimo išlaidos yra mažesnės už numatomą Projekto įgyvendinimo vertę, dotacijos gavėjui iš viso pervesti dotacijos sumą, ne didesnę kaip 70 proc. (septyniasdešimt procentų)</text:span><text:span text:style-name="T2202"><text:s/>faktinių Projekto įgyvendinimo išlaidų;</text:span></text:p>
      <text:p text:style-name="P2203"><text:span text:style-name="T2204">2.1.5</text:span><text:span text:style-name="T2205">.</text:span><text:span text:style-name="T2206"><text:tab/>jeigu dotacijos gavėjas nesilaiko teisės aktų nustatytų reikalavimų ir Sutarties sąlygų, pareikalauti grąžinti sumokėtas lėšas ar jų dalį;</text:span></text:p>
      <text:p text:style-name="P2207"><text:span text:style-name="T2208">2.2</text:span><text:span text:style-name="T2209">.</text:span><text:span text:style-name="T2210"><text:tab/>dotacijos gavėjo teisės ir pareigos:</text:span></text:p>
      <text:p text:style-name="P2211"><text:span text:style-name="T2212">2.2.1</text:span><text:span text:style-name="T2213">.</text:span><text:span text:style-name="T2214"><text:tab/>už Proje</text:span><text:span text:style-name="T2215">kto įgyvendinimą iš savo biudžeto sumokėti ___________ Eur (_______________ eurų ___ ct);</text:span></text:p>
      <text:p text:style-name="P2216"><text:span text:style-name="T2217">2.2.2</text:span><text:span text:style-name="T2218">.</text:span><text:span text:style-name="T2219"><text:tab/><text:s/>jeigu faktinės Projekto įgyvendinimo išlaidos yra mažesnės už numatomą Projekto įgyvendinimo vertę, už Projekto įgyvendinimą sumokėti ne mažiau kaip 30 pr</text:span><text:span text:style-name="T2220">oc. (trisdešimt procentų) faktinių Projekto įgyvendinimo išlaidų;</text:span></text:p>
      <text:p text:style-name="P2221"><text:span text:style-name="T2222">2.2.3</text:span><text:span text:style-name="T2223">.</text:span><text:span text:style-name="T2224"><text:tab/>jeigu faktinės Projekto įgyvendinimo išlaidos yra didesnės už numatomą Projekto įgyvendinimo vertę, padengti visas Projekto įgyvendinimo išlaidas, išskyrus dotacijos sumą;</text:span></text:p>
      <text:p text:style-name="P2225"><text:span text:style-name="T2226">2.2.4</text:span><text:span text:style-name="T2227">.</text:span><text:span text:style-name="T2228"><text:tab/>dotacijos lėšas naudoti tik pagal tikslinę dotacijos paskirtį ir Sutarties 1 priede pateiktą išlaidų sąmatą;</text:span></text:p>
      <text:p text:style-name="P2229"><text:span text:style-name="T2230">2.2.5</text:span><text:span text:style-name="T2231">.</text:span><text:span text:style-name="T2232"><text:tab/></text:span><text:span text:style-name="T2233">užtikrinti</text:span><text:span text:style-name="T2234"><text:s/>skaidrų, ekonomišką ir efektyvų dotacijos lėšų panaudojimą,<text:s/></text:span><text:span text:style-name="T2235">paslaugas pirkti ir lėšas naudoti įstatymų ir kitų teisės akt</text:span><text:span text:style-name="T2236">ų nustatyta tvarka</text:span><text:span text:style-name="T2237">;</text:span></text:p>
      <text:p text:style-name="P2238"><text:span text:style-name="T2239">2.2.6</text:span><text:span text:style-name="T2240">.</text:span><text:span text:style-name="T2241"><text:tab/>Sutartyje nustatytomis sąlygomis ir tvarka Projektą įgyvendinti iki _______ m. ____________ d.;</text:span></text:p>
      <text:p text:style-name="P2242"><text:span text:style-name="T2243">2.2.7</text:span><text:span text:style-name="T2244">.</text:span><text:span text:style-name="T2245"><text:tab/>Sutarties vykdymo metu sukurtą ar įsigytą turtą įtraukti į savo buhalterinę apskaitą ir naudoti įstatymų ir kitų<text:s/></text:span><text:span text:style-name="T2246">teisės aktų nustatyta tvarka;</text:span></text:p>
      <text:p text:style-name="P2247"><text:span text:style-name="T2248">2.2.8</text:span><text:span text:style-name="T2249">.</text:span><text:span text:style-name="T2250"><text:tab/>lėšų naudojimą pagrįsti apskaitos dokumentais, patvirtinančiais faktines išlaidas;</text:span></text:p>
      <text:p text:style-name="P2251"><text:span text:style-name="T2252">2.2.9</text:span><text:span text:style-name="T2253">.</text:span><text:span text:style-name="T2254"><text:tab/>dėl kiekvieno nebaigto įgyvendinti Projekto, einamųjų metų ketvirčiui pasibaigus, per 5 darbo dienas teikti dotacijos tei</text:span><text:span text:style-name="T2255">kėjui Ketvirtines ataskaitas, parengtas pagal<text:s/></text:span>Sutarties<text:span text:style-name="T2256"><text:s/>2 priede nurodytą formą;</text:span></text:p>
      <text:p text:style-name="P2257"><text:span text:style-name="T2258">2.2.10</text:span><text:span text:style-name="T2259">.</text:span><text:span text:style-name="T2260"><text:tab/>baigus įgyvendinti Projektą, per 14 darbo dienų, dotacijos teikėjui ir AAD pateikti Sutarties 3 priede nurodytos formos Galutinę projekto įgyvendinimo ataskaitą ir</text:span><text:span text:style-name="T2261"><text:s/>išlaidas įrodančių dokumentų (</text:span><text:span text:style-name="T2262">sutarčių su tiekėjais dėl darbų atlikimo ar paslaugų teikimo, darbų ar paslaugų perdavimo–priėmimo aktų, PVM sąskaitų faktūrų</text:span><text:span text:style-name="T2263">) patvirtintas kopijas;</text:span></text:p>
      <text:p text:style-name="P2264"><text:span text:style-name="T2265">2.2.11</text:span><text:span text:style-name="T2266">.</text:span><text:span text:style-name="T2267"><text:tab/>dotacijos teikėjui arba AAD pareikalavus, pateikti papildomą inf</text:span><text:span text:style-name="T2268">ormaciją, duomenis arba dokumentus;</text:span></text:p>
      <text:p text:style-name="P2269"><text:span text:style-name="T2270">2.2.12</text:span><text:span text:style-name="T2271">.</text:span><text:span text:style-name="T2272"><text:tab/></text:span><text:span text:style-name="T2273">sudaryti sąlygas AAD atlikti Projekto įgyvendinimo patikrinimą vietoje;</text:span></text:p>
      <text:p text:style-name="P2274"><text:span text:style-name="T2275">2.2.13</text:span><text:span text:style-name="T2276">.</text:span><text:span text:style-name="T2277"><text:tab/><text:s/>pavesti ____________ savivaldybės administracijos _____________________<text:s/></text:span><text:span text:style-name="T2278">(tel. (8-____) _________,<text:s/></text:span>el. p. <text:span text:style-name="T2279">_________________)</text:span><text:span text:style-name="T2280">,</text:span><text:span text:style-name="T2281"><text:s/>kai jo nėra,</text:span><text:span text:style-name="T2282"><text:s/>–<text:s/></text:span><text:span text:style-name="T2283">___________ savivaldybės administracijos ______________ skyriaus vyriausiajam specialistui</text:span><text:span text:style-name="T2284"><text:s/>_______________-<text:s/></text:span><text:span text:style-name="T2285">(tel. (8-____) _________,<text:s/></text:span>el. p. <text:span text:style-name="T2286">_________________)</text:span><text:span text:style-name="T2287"><text:s/></text:span><text:span text:style-name="T2288">derinti Sutarties vykdymo klausimus su dotacijos teikėjo pagal Sutartį paskirta</text:span><text:span text:style-name="T2289">is įgaliotaisiais atstovais.</text:span></text:p>
      <text:p text:style-name="P2290"/>
      <text:p text:style-name="P2291"><text:span text:style-name="T2292">3</text:span><text:span text:style-name="T2293">.</text:span><text:span text:style-name="T2294"><text:tab/>KITOS SUTARTIES SĄLYGOS</text:span></text:p>
      <text:p text:style-name="P2295"/>
      <text:p text:style-name="P2296"><text:span text:style-name="T2297">3.1</text:span><text:span text:style-name="T2298">.</text:span><text:span text:style-name="T2299"><text:tab/>visi Sutarties pakeitimai ir papildymai sudaromi raštu, šalių susitarimu, pasirašant abiems Sutarties šalims ir tampa Sutarties neatskiriama dalimi;</text:span></text:p>
      <text:p text:style-name="P2300"><text:span text:style-name="T2301">3.2</text:span><text:span text:style-name="T2302">.</text:span><text:span text:style-name="T2303"><text:tab/>šalys susitaria, kad visi</text:span><text:span text:style-name="T2304"><text:s/>pranešimai, pretenzijos ar kiti raštai turi būti pateikiami, mokėjimai turi būti atliekami pagal Sutartyje nurodytus rekvizitus. Šalys įsipareigoja apie Sutartyje nurodytų rekvizitų pasikeitimą informuoti viena kitą raštu. Apie rekvizitų pasikeitimą nepra</text:span><text:span text:style-name="T2305">nešusiai arba netinkamai pranešusiai šaliai tenka visa su šio įsipareigojimo netinkamu vykdymu susijusių neigiamų pasekmių atsiradimo rizika;</text:span></text:p>
      <text:p text:style-name="P2306"><text:span text:style-name="T2307">3.3</text:span><text:span text:style-name="T2308">.</text:span><text:span text:style-name="T2309"><text:tab/>šalys susitaria esminiu Sutarties pažeidimu laikyti Sutarties 2.3 punkte nurodytų pareigų nevykdymą ir 1<text:s/></text:span><text:span text:style-name="T2310">priede pateiktos išlaidų sąmatos nesilaikymą.</text:span></text:p>
      <text:p text:style-name="P2311"/>
      <text:p text:style-name="P2312"><text:span text:style-name="T2313">4</text:span><text:span text:style-name="T2314">.</text:span><text:span text:style-name="T2315"><text:tab/>ŠALIŲ ATSAKOMYBĖ</text:span></text:p>
      <text:p text:style-name="P2316"/>
      <text:p text:style-name="P2317"><text:span text:style-name="T2318">4.1</text:span><text:span text:style-name="T2319">.</text:span><text:span text:style-name="T2320"><text:tab/>dotacijos gavėjui neįvykdžius Projekto iki Sutarties 2.2.6 punkte numatyto termino, jam skaičiuojami 0,02 procento dydžio delspinigiai nuo visos dotacijos sumos už kiekvieną u</text:span><text:span text:style-name="T2321">ždelstą dieną</text:span><text:span text:style-name="T2322">;</text:span></text:p>
      <text:p text:style-name="P2323"><text:span text:style-name="T2324">4.2</text:span><text:span text:style-name="T2325">.</text:span><text:span text:style-name="T2326"><text:tab/>už tinkamą Sutarties įvykdymą dotacijos teikėjui atsako dotacijos gavėjas.</text:span></text:p>
      <text:p text:style-name="P2327"/>
      <text:p text:style-name="P2328"><text:span text:style-name="T2329">5</text:span><text:span text:style-name="T2330">.</text:span><text:span text:style-name="T2331"><text:tab/>NENUGALIMA JĖGA<text:s/></text:span><text:span text:style-name="T2332">(FORCE MAJEURE)</text:span></text:p>
      <text:p text:style-name="P2333"/>
      <text:p text:style-name="P2334"><text:span text:style-name="T2335">5.1</text:span><text:span text:style-name="T2336">.</text:span><text:span text:style-name="T2337"><text:tab/></text:span><text:span text:style-name="T2338"><text:s/>š</text:span><text:span text:style-name="T2339">alys atleidžiamos nuo atsakomybės už šios Sutarties sąlygų nevykdymą, jeigu įrodo, kad šios Sutarties sąlygos nebuvo vykdomos dėl nenugalimos jėgos<text:s/></text:span><text:span text:style-name="T2340">(force majeure)</text:span><text:span text:style-name="T2341"><text:s/>Lietuvos Respublikos civilinio kodekso 6.212 ir 6.253 straipsniuose nurodytų aplinkybių ir t</text:span><text:span text:style-name="T2342">os aplinkybės atsirado iki tų sąlygų įvykdymo termino pasibaigimo;</text:span></text:p>
      <text:p text:style-name="P2343"><text:span text:style-name="T2344">5.2</text:span><text:span text:style-name="T2345">.</text:span><text:span text:style-name="T2346"><text:tab/>šalis, kuri dėl<text:s/></text:span><text:span text:style-name="T2347">force majeure</text:span><text:span text:style-name="T2348"><text:s/>aplinkybių negali toliau vykdyti savo pareigų pagal šią Sutartį, privalo apie tai kuo skubiau, bet ne vėliau kaip per 5 (penkias) kalendorines dienas<text:s/></text:span><text:span text:style-name="T2349">nuo<text:s/></text:span><text:span text:style-name="T2350">force majeure</text:span><text:span text:style-name="T2351"><text:s/>aplinkybių atsiradimo, pranešti kitai šaliai, pateikdama tai pagrindžiančius įrodymus. Jeigu dėl<text:s/></text:span><text:span text:style-name="T2352">force majeure</text:span><text:span text:style-name="T2353"><text:s/>aplinkybių savo pareigų pagal šią Sutartį negalinti vykdyti šalis nepraneša arba tinkamai nepraneša kitai šaliai, ji privalo ko</text:span><text:span text:style-name="T2354">mpensuoti kitai šaliai visus dėl tokio nepranešimo atsiradusius nuostolius;</text:span></text:p>
      <text:p text:style-name="P2355"><text:span text:style-name="T2356">5.3</text:span><text:span text:style-name="T2357">.</text:span><text:span text:style-name="T2358"><text:tab/>esant<text:s/></text:span><text:span text:style-name="T2359">force majeure</text:span><text:span text:style-name="T2360"><text:s/>aplinkybėms, šios Sutarties vykdymo terminas pratęsiamas tiek, kiek tęsiasi šios aplinkybės, pasirašomas šalių susitarimas.</text:span></text:p>
      <text:p text:style-name="P2361"/>
      <text:p text:style-name="P2362"><text:span text:style-name="T2363">6</text:span><text:span text:style-name="T2364">.</text:span><text:span text:style-name="T2365"><text:tab/></text:span><text:span text:style-name="T2366">SUTARTIES GALIOJIMAS<text:s/></text:span><text:span text:style-name="T2367">ir nutraukimas</text:span></text:p>
      <text:p text:style-name="P2368"/>
      <text:p text:style-name="P2369"><text:span text:style-name="T2370">6.1</text:span><text:span text:style-name="T2371">.</text:span><text:span text:style-name="T2372"><text:tab/></text:span><text:span text:style-name="T2373">Sutartis galioja nuo jos sudarymo dienos iki visiško šalių pareigų pagal šią Sutartį įvykdymo arba iki Sutarties nutraukimo;</text:span></text:p>
      <text:p text:style-name="P2374"><text:span text:style-name="T2375">6.2</text:span><text:span text:style-name="T2376">.</text:span><text:span text:style-name="T2377"><text:tab/></text:span>jeigu dotacijos gavėjas neįvykdo Sutartyje numatytų pareigų, atlieka darbus nekokybiškai ir per nustatytą terminą neištaiso trūkumų, jeigu nepradeda vykdyti Projekto laiku arba vykdo taip lėtai, kad per Sutartyje numatytą terminą pasidaro aiškiai neįmanoma jį užbaigti, jeigu dotacijos gavėjas nevykdo kitų Sutartyje numatytų pareigų<text:s/>ir tai yra esminis Sutarties pažeidimas, dotacijos teikėjas turi teisę, įspėjęs dotacijos gavėją raštu prieš 30 (trisdešimt) kalendorinių dienų, vienašališkai nutraukti Sutartį.</text:p>
      <text:p text:style-name="P2378"/>
      <text:p text:style-name="P2379"><text:span text:style-name="T2380">7</text:span><text:span text:style-name="T2381">.</text:span><text:span text:style-name="T2382"><text:tab/>BAIGIAMOSIOS NUOSTATOS</text:span></text:p>
      <text:p text:style-name="P2383"/>
      <text:p text:style-name="P2384"><text:span text:style-name="T2385">7.1</text:span><text:span text:style-name="T2386">.</text:span><text:span text:style-name="T2387"><text:tab/>dotacijos gavėjas privalo informuoti<text:s/></text:span><text:span text:style-name="T2388">dotacijos teikėją apie įgyvendinto Projekto teigiamą tiesioginį poveikį aplinkai;</text:span></text:p>
      <text:p text:style-name="P2389"><text:span text:style-name="T2390">7.2</text:span><text:span text:style-name="T2391">.</text:span><text:span text:style-name="T2392"><text:tab/></text:span><text:span text:style-name="T2393">ginčai tarp šalių, kilę dėl šios Sutarties vykdymo, sprendžiami derybų būdu, pasirašant šalių susitarimo protokolus, o nepavykus susitarti – Lietuvos Respublikos tei</text:span><text:span text:style-name="T2394">sės aktų nustatyta tvarka;</text:span></text:p>
      <text:p text:style-name="P2395"><text:span text:style-name="T2396">7.3</text:span><text:span text:style-name="T2397">.</text:span><text:span text:style-name="T2398"><text:tab/></text:span><text:span text:style-name="T2399">Sutartis sudaryta dviem egzemplioriais, turinčiais vienodą teisinę galią, po vieną egzempliorių kiekvienai Sutarties šaliai;</text:span></text:p>
      <text:p text:style-name="P2400"><text:span text:style-name="T2401">7.4</text:span><text:span text:style-name="T2402">.</text:span><text:span text:style-name="T2403"><text:tab/></text:span><text:span text:style-name="T2404">visi Sutarties priedai ir pagal Sutarties prieduose patvirtintas formas užpildyti ir p</text:span><text:span text:style-name="T2405">asirašyti dokumentai yra neatskiriamos Sutarties dalys.</text:span></text:p>
      <text:p text:style-name="P2406"/>
      <text:p text:style-name="P2407"><text:span text:style-name="T2408">8</text:span><text:span text:style-name="T2409">.</text:span><text:span text:style-name="T2410"><text:tab/>sutarties priedai, SUDARANTYS NEATSIEJAMĄ SUTARTIES DALĮ</text:span></text:p>
      <text:p text:style-name="P2411"/>
      <text:p text:style-name="P2412"><text:span text:style-name="T2413">8.1</text:span><text:span text:style-name="T2414">.</text:span><text:span text:style-name="T2415"><text:tab/>Sutarties 1 priedas – Projekto „________________</text:span><text:span text:style-name="T2416">“ išlaidų sąmata</text:span><text:span text:style-name="T2417">, _______ lapai;</text:span></text:p>
      <text:p text:style-name="P2418"><text:span text:style-name="T2419">8.2</text:span><text:span text:style-name="T2420">.</text:span><text:span text:style-name="T2421"><text:tab/></text:span><text:span text:style-name="T2422">Sutarties 3 priedas – Forma „Galuti</text:span><text:span text:style-name="T2423">nė projekto įgyvendinimo ataskaita“, _______ lapai.</text:span></text:p>
      <text:p text:style-name="P2424"/>
      <text:p text:style-name="P2425"><text:span text:style-name="T2426">9</text:span><text:span text:style-name="T2427">.</text:span><text:span text:style-name="T2428"><text:tab/>SUTARTIES ŠALIŲ ADRESAI IR REKVIZITAI</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Dotacijos teikėjas <text:s text:c="44"/></text:p>
            <text:p text:style-name="P2437"/>
            <text:p text:style-name="P2438">Lietuvos Respublikos aplinkos ministerija</text:p>
            <text:p text:style-name="P2439">A. Jakšto g. 4, LT-01105 Vilnius</text:p>
            <text:p text:style-name="P2440">Kodas 188602370</text:p>
            <text:p text:style-name="P2441">A/s Nr. ___________________</text:p>
            <text:soft-page-break/>
            <text:p text:style-name="P2442">________banko<text:s/></text:p>
            <text:p text:style-name="P2443">Banko kodas _____</text:p>
            <text:p text:style-name="P2444"><text:span text:style-name="T2445">Tel.<text:s/></text:span><text:span text:style-name="T2446">(8-____) _________</text:span></text:p>
            <text:p text:style-name="P2447"><text:span text:style-name="T2448">Faks.<text:s/></text:span><text:span text:style-name="T2449">(8-____) _________</text:span></text:p>
            <text:p text:style-name="P2450"/>
            <text:p text:style-name="P2451">Aplinkos ministerijos _____</text:p>
            <text:p text:style-name="P2452">___________________</text:p>
            <text:p text:style-name="P2453"/>
            <text:p text:style-name="P2454"/>
            <text:p text:style-name="P2455">A.V. <text:s text:c="42"/></text:p>
          </table:table-cell>
          <table:table-cell table:style-name="TableCell2456">
            <text:p text:style-name="P2457"/>
          </table:table-cell>
          <table:table-cell table:style-name="TableCell2458">
            <text:p text:style-name="P2459">Dotacijos gavėjas<text:s/></text:p>
            <text:p text:style-name="P2460"/>
            <text:p text:style-name="P2461">_____________<text:s/>savivaldybės administracija</text:p>
            <text:p text:style-name="P2462">______ g. ____, LT-______</text:p>
            <text:p text:style-name="P2463">Kodas ______</text:p>
            <text:p text:style-name="P2464">A/s Nr. ________________</text:p>
            <text:p text:style-name="P2465">___________ bankas</text:p>
            <text:soft-page-break/>
            <text:p text:style-name="P2466">Banko kodas ________</text:p>
            <text:p text:style-name="P2467"><text:span text:style-name="T2468">Tel.<text:s/></text:span><text:span text:style-name="T2469">(8-____) _________</text:span></text:p>
            <text:p text:style-name="P2470"><text:span text:style-name="T2471">Faks.<text:s/></text:span><text:span text:style-name="T2472">(8-____) _________</text:span></text:p>
            <text:p text:style-name="P2473"/>
            <text:p text:style-name="P2474"/>
            <text:p text:style-name="P2475">Administracijos direktorius</text:p>
            <text:p text:style-name="P2476">___________________</text:p>
            <text:p text:style-name="P2477"/>
            <text:p text:style-name="P2478"/>
            <text:p text:style-name="P2479">A.V.</text:p>
          </table:table-cell>
        </table:table-row>
      </table:table>
      <text:p text:style-name="P2480"/>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aplinkos ministerija, Įsakymas</text:span></text:p>
      <text:p text:style-name="P2490"><text:span text:style-name="T2491">Nr.<text:s/></text:span><text:a xlink:href="https://www.e-tar.lt/portal/legalAct.html?documentId=TAR.BE1AF2C23098" office:target-frame-name="_top" xlink:show="replace"><text:span text:style-name="T2492">D1-264</text:span></text:a><text:span text:style-name="T2493">, 2005-05-26, Žin., 2005, Nr. 71-2565 (2005-06-07), i. k. 105301MISAK00D1-264</text:span></text:p>
      <text:p text:style-name="P2494"><text:span text:style-name="T2495">Dėl Lietuvos Respublikos<text:s/></text:span><text:span text:style-name="T2496">aplinkos ministro 2004 m. gegužės 19 d. įsakymo Nr. D1-276 "Dėl Paraiškų dėl aplinkosaugos projektų (priemonių) finansavimo, naudojant Aplinkos apsaugos rėmimo programos lėšas, pateikimo, šių projektų (priemonių) įvertinimo ir jų finansavimo tvarkos aprašo</text:span><text:span text:style-name="T2497"><text:s/>bei Aplinkos apsaugos rėmimo programos lėšų panaudojimo tarybos nuostatų patvirtinimo" pakeitimo</text:span></text:p>
      <text:p text:style-name="P2498"/>
      <text:p text:style-name="P2499"><text:span text:style-name="T2500">2.</text:span></text:p>
      <text:p text:style-name="P2501"><text:span text:style-name="T2502">Lietuvos Respublikos aplinkos ministerija, Įsakymas</text:span></text:p>
      <text:p text:style-name="P2503"><text:span text:style-name="T2504">Nr.<text:s/></text:span><text:a xlink:href="https://www.e-tar.lt/portal/legalAct.html?documentId=TAR.84D9EA3403EC" office:target-frame-name="_top" xlink:show="replace"><text:span text:style-name="T2505">D1-212</text:span></text:a><text:span text:style-name="T2506">, 2007-04-</text:span><text:span text:style-name="T2507">13, Žin., 2007, Nr. 46-1775 (2007-04-26), i. k. 107301MISAK00D1-212</text:span></text:p>
      <text:p text:style-name="P2508"><text:span text:style-name="T2509">Dėl Lietuvos Respublikos aplinkos ministro 2004 m. gegužės 19 d. įsakymo Nr. D1-276 "Dėl Paraiškų dėl aplinkosaugos projektų (priemonių) finansavimo, naudojant Aplinkos apsaugos rėmimo pro</text:span><text:span text:style-name="T2510">gramos lėšas, pateikimo, šių projektų (priemonių) įvertinimo ir jų finansavimo tvarkos aprašo bei Aplinkos apsaugos rėmimo programos lėšų panaudojimo tarybos nuostatų patvirtinimo" pakeitimo</text:span></text:p>
      <text:p text:style-name="P2511"/>
      <text:p text:style-name="P2512"><text:span text:style-name="T2513">3.</text:span></text:p>
      <text:p text:style-name="P2514"><text:span text:style-name="T2515">Lietuvos Respublikos aplinkos ministerija, Įsakymas</text:span></text:p>
      <text:p text:style-name="P2516"><text:span text:style-name="T2517">Nr.<text:s/></text:span><text:a xlink:href="https://www.e-tar.lt/portal/legalAct.html?documentId=TAR.CC605FF7B23B" office:target-frame-name="_top" xlink:show="replace"><text:span text:style-name="T2518">1R-470</text:span></text:a><text:span text:style-name="T2519">, 2009-08-11, Žin., 2009, Nr. 97-4105 (2009-08-13), i. k. 109301MISAK001R-470</text:span></text:p>
      <text:p text:style-name="P2520"><text:span text:style-name="T2521">Dėl Lietuvos Respublikos aplinkos ministro 2004 m. gegužės 19 d. įsakymo Nr. D1-276 "Dėl paraiš</text:span><text:span text:style-name="T2522">kų dėl aplinkosaugos projektų priemonių finansavimo, naudojant Aplinkos apsaugos rėmimo programos lėšas, pateikimo, šių projektų (priemonių) įvertinimo ir jų finansavimo tvarkos aprašo bei Aplinkos apsaugos rėmimo programos lėšų panaudojimo tarybos nuostat</text:span><text:span text:style-name="T2523">ų patvirtinimo" pakeitimo</text:span></text:p>
      <text:p text:style-name="P2524"/>
      <text:p text:style-name="P2525"><text:span text:style-name="T2526">4.</text:span></text:p>
      <text:p text:style-name="P2527"><text:span text:style-name="T2528">Lietuvos Respublikos aplinkos ministerija, Įsakymas</text:span></text:p>
      <text:p text:style-name="P2529"><text:span text:style-name="T2530">Nr.<text:s/></text:span><text:a xlink:href="https://www.e-tar.lt/portal/legalAct.html?documentId=TAR.7CAE2385FD28" office:target-frame-name="_top" xlink:show="replace"><text:span text:style-name="T2531">D1-1017</text:span></text:a><text:span text:style-name="T2532">, 2011-12-23, Žin., 2011, Nr. 162-7709 (2011-12-30), i. k. 111301MISAK0D1-1017</text:span></text:p>
      <text:p text:style-name="P2533"><text:span text:style-name="T2534">Dė</text:span><text:span text:style-name="T2535">l Lietuvos Respublikos aplinkos ministro 2004 m. gegužės 19 d. įsakymo Nr. D1-276 "Dėl Paraiškų dėl aplinkosaugos projektų (priemonių) finansavimo, naudojant Aplinkos apsaugos rėmimo programos lėšas, pateikimo, šių projektų (priemonių) įvertinimo ir jų fin</text:span><text:span text:style-name="T2536">ansavimo tvarkos aprašo bei Aplinkos apsaugos rėmimo programos lėšų panaudojimo tarybos nuostatų patvirtinimo" pakeitimo</text:span></text:p>
      <text:p text:style-name="P2537"/>
      <text:p text:style-name="P2538"><text:span text:style-name="T2539">5.</text:span></text:p>
      <text:p text:style-name="P2540"><text:span text:style-name="T2541">Lietuvos Respublikos aplinkos ministerija, Įsakymas</text:span></text:p>
      <text:p text:style-name="P2542"><text:span text:style-name="T2543">Nr.<text:s/></text:span><text:a xlink:href="https://www.e-tar.lt/portal/legalAct.html?documentId=TAR.B087914314A2" office:target-frame-name="_top" xlink:show="replace"><text:span text:style-name="T2544">D1-633</text:span></text:a><text:span text:style-name="T2545">, 2012-07-19, Žin., 2012, Nr. 89-4666 (2012-07-26), i. k. 112301MISAK00D1-633</text:span></text:p>
      <text:p text:style-name="P2546"><text:span text:style-name="T2547">Dėl Lietuvos Respublikos aplinkos ministro 2004 m. gegužės 19 d. įsakymo Nr. D1-276 "Dėl Paraiškų dėl aplinkosaugos projektų (priemonių) finansavimo, naudojant Aplin</text:span><text:span text:style-name="T2548">kos apsaugos rėmimo programos lėšas, pateikimo, šių projektų (priemonių) įvertinimo ir jų finansavimo tvarkos aprašo bei Aplinkos apsaugos rėmimo programos lėšų panaudojimo tarybos nuostatų patvirtinimo" pakeitimo</text:span></text:p>
      <text:p text:style-name="P2549"/>
      <text:p text:style-name="P2550"><text:span text:style-name="T2551">6.</text:span></text:p>
      <text:p text:style-name="P2552"><text:span text:style-name="T2553">Lietuvos Respublikos aplinkos minister</text:span><text:span text:style-name="T2554">ija, Įsakymas</text:span></text:p>
      <text:p text:style-name="P2555"><text:span text:style-name="T2556">Nr.<text:s/></text:span><text:a xlink:href="https://www.e-tar.lt/portal/legalAct.html?documentId=0907fb302c3e11e4a83cb4f588d2ac1a" office:target-frame-name="_top" xlink:show="replace"><text:span text:style-name="T2557">D1-682</text:span></text:a><text:span text:style-name="T2558">, 2014-08-21, paskelbta TAR 2014-08-25, i. k. 2014-11190</text:span></text:p>
      <text:p text:style-name="P2559"><text:span text:style-name="T2560">Dėl Lietuvos Respublikos aplinkos ministro 2004 m. gegužės 19 d. įsakymo Nr.<text:s/></text:span><text:span text:style-name="T2561">D1-276 „Dėl Aplinkos apsaugos rėmimo programos lėšų naudojimo tvarkos aprašo patvirtinimo“ pakeitimo</text:span></text:p>
      <text:p text:style-name="P2562"/>
      <text:soft-page-break/>
      <text:p text:style-name="P2563"><text:span text:style-name="T2564">7.</text:span></text:p>
      <text:p text:style-name="P2565"><text:span text:style-name="T2566">Lietuvos Respublikos aplinkos ministerija, Įsakymas</text:span></text:p>
      <text:p text:style-name="P2567"><text:span text:style-name="T2568">Nr.<text:s/></text:span><text:a xlink:href="https://www.e-tar.lt/portal/legalAct.html?documentId=835f1ef068a111e4b6b89037654e22b1" office:target-frame-name="_top" xlink:show="replace"><text:span text:style-name="T2569">D1-884</text:span></text:a><text:span text:style-name="T2570">, 2014-11-06, paskelbta TAR 2014-11-10, i. k. 2014-16333</text:span></text:p>
      <text:p text:style-name="P2571"><text:span text:style-name="T2572">Dėl Lietuvos Respublikos aplinkos ministro 2004 m. gegužės 19 d. įsakymo Nr. D1-276 „Dėl Aplinkos</text:span><text:span text:style-name="T2573"><text:s/>apsaugos rėmimo programos lėšų naudojimo tvarkos aprašo patvirtinimo“ pakeitimo</text:span></text:p>
      <text:p text:style-name="P2574"/>
      <text:p text:style-name="P2575"><text:span text:style-name="T2576">8.</text:span></text:p>
      <text:p text:style-name="P2577"><text:span text:style-name="T2578">Lietuvos Respublikos aplinkos ministerija, Įsakymas</text:span></text:p>
      <text:p text:style-name="P2579"><text:span text:style-name="T2580">Nr.<text:s/></text:span><text:a xlink:href="https://www.e-tar.lt/portal/legalAct.html?documentId=e9c846f099c211e58fd1fc0b9bba68a7" office:target-frame-name="_top" xlink:show="replace"><text:span text:style-name="T2581">D1-862</text:span></text:a><text:span text:style-name="T2582">, 2015-11-3</text:span><text:span text:style-name="T2583">0, paskelbta TAR 2015-12-03, i. k. 2015-19276</text:span></text:p>
      <text:p text:style-name="P2584"><text:span text:style-name="T2585">Dėl Lietuvos Respublikos aplinkos ministro 2004 m. gegužės 19 d. įsakymo Nr. D1-276 „Dėl Aplinkos apsaugos rėmimo programos lėšų naudojimo tvarkos aprašo patvirtinimo“ pakeitimo</text:span></text:p>
      <text:p text:style-name="P2586"/>
      <text:p text:style-name="P2587"><text:span text:style-name="T2588">9.</text:span></text:p>
      <text:p text:style-name="P2589"><text:span text:style-name="T2590">Lietuvos Respublikos aplinko</text:span><text:span text:style-name="T2591">s ministerija, Įsakymas</text:span></text:p>
      <text:p text:style-name="P2592"><text:span text:style-name="T2593">Nr.<text:s/></text:span><text:a xlink:href="https://www.e-tar.lt/portal/legalAct.html?documentId=20e6d94050d711e7846ef01bfffb9b64" office:target-frame-name="_top" xlink:show="replace"><text:span text:style-name="T2594">D1-505</text:span></text:a><text:span text:style-name="T2595">, 2017-06-13, paskelbta TAR 2017-06-14, i. k. 2017-09995</text:span></text:p>
      <text:p text:style-name="P2596"><text:span text:style-name="T2597">Dėl Lietuvos Respublikos aplinkos ministro 2004 m. gegužės 19 d. įs</text:span><text:span text:style-name="T2598">akymo Nr. D1-276 „Dėl Aplinkos apsaugos rėmimo programos lėšų naudojimo tvarkos aprašo patvirtinimo“ pakeitimo</text:span></text:p>
      <text:p text:style-name="P2599"/>
      <text:p text:style-name="P2600"><text:span text:style-name="T2601">10.</text:span></text:p>
      <text:p text:style-name="P2602"><text:span text:style-name="T2603">Lietuvos Respublikos aplinkos ministerija, Įsakymas</text:span></text:p>
      <text:p text:style-name="P2604"><text:span text:style-name="T2605">Nr.<text:s/></text:span><text:a xlink:href="https://www.e-tar.lt/portal/legalAct.html?documentId=05e7b1a0dc0f11e7910a89ac20768b0f" office:target-frame-name="_top" xlink:show="replace"><text:span text:style-name="T2606">D1-973</text:span></text:a><text:span text:style-name="T2607">, 2017-12-01, paskelbta TAR 2017-12-08, i. k. 2017-19832</text:span></text:p>
      <text:p text:style-name="P2608"><text:span text:style-name="T2609">Dėl Lietuvos Respublikos aplinkos ministro 2004 m. gegužės 19 d. įsakymo Nr. D1-276 „Dėl Aplinkos apsaugos rėmimo programos lėšų naudojimo tvarkos aprašo patvirtinimo“ pakeitimo</text:span></text:p>
      <text:p text:style-name="P2610"/>
      <text:p text:style-name="P2611"><text:span text:style-name="T2612">11.</text:span></text:p>
      <text:p text:style-name="P2613"><text:span text:style-name="T2614">Lietuvos Respublikos aplinkos ministerija, Įsakymas</text:span></text:p>
      <text:p text:style-name="P2615"><text:span text:style-name="T2616">Nr.<text:s/></text:span><text:a xlink:href="https://www.e-tar.lt/portal/legalAct.html?documentId=5a1391f07dfd11e8ae2bfd1913d66d57" office:target-frame-name="_top" xlink:show="replace"><text:span text:style-name="T2617">D1-646</text:span></text:a><text:span text:style-name="T2618">, 2018-06-29, paskelbta TAR 2018-07-03, i. k. 2018-11161</text:span></text:p>
      <text:p text:style-name="P2619"><text:span text:style-name="T2620">Dėl Lietuvos Respublikos aplinkos m</text:span><text:span text:style-name="T2621">inistro 2004 m. gegužės 19 d. įsakymo Nr. D1-276 „Dėl Aplinkos apsaugos rėmimo programos lėšų naudojimo tvarkos aprašo patvirtinimo“ pakeitimo</text:span></text:p>
      <text:p text:style-name="P2622"/>
      <text:p text:style-name="P2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page-layout style:name="PL6">
      <style:page-layout-properties fo:page-width="11.6923in" fo:page-height="8.2673in" style:print-orientation="landscape" fo:margin-top="0.3937in" fo:margin-left="0.7166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894" style:parent-style-name="Header" style:family="paragraph">
      <style:paragraph-properties fo:text-align="center"/>
    </style:style>
    <style:style style:name="T1895" style:parent-style-name="DefaultParagraphFont" style:family="text">
      <style:text-properties style:font-name="Times New Roman" style:font-name-complex="Times New Roman"/>
    </style:style>
    <style:style style:name="P18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022" style:parent-style-name="Header" style:family="paragraph">
      <style:paragraph-properties fo:text-align="center"/>
    </style:style>
    <style:style style:name="P202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style:master-page style:name="MP2" style:page-layout-name="PL2">
      <style:header>
        <text:p text:style-name="P494"><text:page-number text:fixed="false">5</text:page-number></text:p>
        <text:p text:style-name="Header"/>
      </style:header>
    </style:master-page>
    <style:master-page style:next-style-name="MP2" style:name="MPF2" style:page-layout-name="PL2"/>
    <style:master-page style:name="MP3" style:page-layout-name="PL3">
      <style:header>
        <text:p text:style-name="P762"><text:page-number text:fixed="false">5</text:page-number></text:p>
        <text:p text:style-name="Header"/>
      </style:header>
    </style:master-page>
    <style:master-page style:next-style-name="MP3" style:name="MPF3" style:page-layout-name="PL3"/>
    <style:master-page style:name="MP4" style:page-layout-name="PL4">
      <style:header>
        <text:p text:style-name="P816"><text:page-number text:fixed="false">5</text:page-number></text:p>
        <text:p text:style-name="Header"/>
      </style:header>
    </style:master-page>
    <style:master-page style:next-style-name="MP4" style:name="MPF4" style:page-layout-name="PL4"/>
    <style:master-page style:name="MP5" style:page-layout-name="PL5">
      <style:header>
        <text:p text:style-name="P1799"><text:page-number text:fixed="false">5</text:page-number></text:p>
        <text:p text:style-name="Header"/>
      </style:header>
    </style:master-page>
    <style:master-page style:next-style-name="MP5" style:name="MPF5" style:page-layout-name="PL5"/>
    <style:master-page style:name="MP6" style:page-layout-name="PL6">
      <style:header>
        <text:p text:style-name="P1894"><text:span text:style-name="T1895"><text:page-number text:fixed="false">2</text:page-number></text:span></text:p>
        <text:p text:style-name="P1896"/>
      </style:header>
      <style:footer>
        <text:p text:style-name="P1897"/>
      </style:footer>
    </style:master-page>
    <style:master-page style:next-style-name="MP6" style:name="MPF6" style:page-layout-name="PL6">
      <style:header>
        <text:p text:style-name="P1898"/>
      </style:header>
      <style:footer>
        <text:p text:style-name="P1899"/>
      </style:footer>
    </style:master-page>
    <style:master-page style:name="MP7" style:page-layout-name="PL7">
      <style:header>
        <text:p text:style-name="P2022"><text:page-number text:fixed="false">2</text:page-number></text:p>
        <text:p text:style-name="P2023"/>
      </style:header>
      <style:footer>
        <text:p text:style-name="P2024"/>
      </style:footer>
    </style:master-page>
    <style:master-page style:next-style-name="MP7" style:name="MPF7" style:page-layout-name="PL7">
      <style:header>
        <text:p text:style-name="Header"/>
      </style:header>
      <style:footer>
        <text:p text:style-name="P2025"/>
      </style:footer>
    </style:master-page>
    <style:master-page style:name="MP8" style:page-layout-name="PL8">
      <style:header>
        <text:p text:style-name="P2127"/>
      </style:header>
      <style:footer>
        <text:p text:style-name="P2128"/>
      </style:footer>
    </style:master-page>
    <style:master-page style:next-style-name="MP8" style:name="MPF8" style:page-layout-name="PL8">
      <style:header>
        <text:p text:style-name="P2129"/>
      </style:header>
      <style:footer>
        <text:p text:style-name="P2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2T07:26:00Z</meta:creation-date>
    <dc:date>2018-10-12T07:26:00Z</dc:date>
    <meta:template xlink:href="Normal.dotm" xlink:type="simple"/>
    <meta:editing-cycles>2</meta:editing-cycles>
    <meta:editing-duration>PT0S</meta:editing-duration>
    <meta:document-statistic meta:page-count="25" meta:paragraph-count="353" meta:word-count="5958" meta:character-count="45584" meta:row-count="1427" meta:non-whitespace-character-count="39979"/>
  </office:meta>
</office:document-meta>
</file>