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fo:widows="0" fo:orphans="0" fo:break-before="page"/>
      <style:text-properties fo:hyphenate="false"/>
    </style:style>
    <style:style style:name="P61" style:parent-style-name="Normal" style:family="paragraph">
      <style:paragraph-properties fo:widows="0" fo:orphans="0" fo:text-indent="3.15in"/>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font-weight="bold" style:font-weight-asian="bold" style:font-weight-complex="bold"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color="#000000" fo:hyphenate="false"/>
    </style:style>
    <style:style style:name="TableColumn301" style:family="table-column">
      <style:table-column-properties style:column-width="0.4652in" style:use-optimal-column-width="false"/>
    </style:style>
    <style:style style:name="TableColumn302" style:family="table-column">
      <style:table-column-properties style:column-width="4.9513in" style:use-optimal-column-width="false"/>
    </style:style>
    <style:style style:name="TableColumn303" style:family="table-column">
      <style:table-column-properties style:column-width="0.4611in" style:use-optimal-column-width="false"/>
    </style:style>
    <style:style style:name="TableColumn304" style:family="table-column">
      <style:table-column-properties style:column-width="0.4604in" style:use-optimal-column-width="false"/>
    </style:style>
    <style:style style:name="Table300" style:family="table">
      <style:table-properties style:width="6.3381in" style:rel-width="100%" fo:margin-left="0in" table:align="left"/>
    </style:style>
    <style:style style:name="TableRow305" style:family="table-row">
      <style:table-row-properties style:min-row-height="0.0138in" style:use-optimal-row-height="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style:vertical-align="middle" fo:padding-top="0.0194in" fo:padding-left="0.0194in" fo:padding-bottom="0.0194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194in" fo:padding-left="0.0194in" fo:padding-bottom="0.0194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fo:text-align="justify"/>
      <style:text-properties fo:color="#000000" fo:font-size="11pt" style:font-size-asian="11pt" style:font-size-complex="11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style:text-properties fo:font-size="11pt" style:font-size-asian="11pt" style:font-size-complex="11pt"/>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text-properties fo:font-style="italic" style:font-style-asian="italic" fo:font-size="11pt" style:font-size-asian="11pt"/>
    </style:style>
    <style:style style:name="P618" style:parent-style-name="Normal" style:family="paragraph">
      <style:paragraph-properties fo:widows="0" fo:orphans="0"/>
    </style:style>
    <style:style style:name="TableColumn620" style:family="table-column">
      <style:table-column-properties style:column-width="0.3479in" style:use-optimal-column-width="false"/>
    </style:style>
    <style:style style:name="TableColumn621" style:family="table-column">
      <style:table-column-properties style:column-width="0.7256in" style:use-optimal-column-width="false"/>
    </style:style>
    <style:style style:name="TableColumn622" style:family="table-column">
      <style:table-column-properties style:column-width="1.0034in" style:use-optimal-column-width="false"/>
    </style:style>
    <style:style style:name="TableColumn623" style:family="table-column">
      <style:table-column-properties style:column-width="0.6868in" style:use-optimal-column-width="false"/>
    </style:style>
    <style:style style:name="TableColumn624" style:family="table-column">
      <style:table-column-properties style:column-width="0.5881in" style:use-optimal-column-width="false"/>
    </style:style>
    <style:style style:name="TableColumn625" style:family="table-column">
      <style:table-column-properties style:column-width="2.0027in" style:use-optimal-column-width="false"/>
    </style:style>
    <style:style style:name="TableColumn626" style:family="table-column">
      <style:table-column-properties style:column-width="0.9833in" style:use-optimal-column-width="false"/>
    </style:style>
    <style:style style:name="Table619" style:family="table">
      <style:table-properties style:width="6.3381in" style:rel-width="100%" fo:margin-left="0in" table:align="lef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weight="bold" style:font-weight-asian="bold"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weight="bold" style:font-weight-asian="bold"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font-weight="bold" style:font-weight-asian="bold"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font-weight="bold" style:font-weight-asian="bold"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weight="bold" style:font-weight-asian="bold"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font-weight="bold" style:font-weight-asian="bold"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weight="bold" style:font-weight-asian="bold"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font-weight="bold" style:font-weight-asian="bold"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style:text-properties fo:font-weight="bold" style:font-weight-asian="bold"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style:text-properties fo:font-weight="bold" style:font-weight-asian="bold"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weight="bold" style:font-weight-asian="bold"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text-properties fo:font-weight="bold" style:font-weight-asian="bold"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weight="bold" style:font-weight-asian="bold"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weight="bold" style:font-weight-asian="bold"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weight="bold" style:font-weight-asian="bold"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font-weight="bold" style:font-weight-asian="bold"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font-weight="bold" style:font-weight-asian="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weight="bold" style:font-weight-asian="bold"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tyle="italic" style:font-style-asian="italic"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font-weight="bold" style:font-weight-asian="bold"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tyle="italic" style:font-style-asian="italic" fo:letter-spacing="0.0013in" fo:font-size="11pt" style:font-size-asian="11pt" style:font-size-complex="11pt"/>
    </style:style>
    <style:style style:name="T729" style:parent-style-name="DefaultParagraphFont" style:family="text">
      <style:text-properties fo:font-style="italic" style:font-style-asian="italic" fo:letter-spacing="0.0013in"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letter-spacing="0.0013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letter-spacing="0.0013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letter-spacing="0.0013in" fo:font-size="11pt" style:font-size-asian="11pt" style:font-size-complex="11pt"/>
    </style:style>
    <style:style style:name="T736" style:parent-style-name="DefaultParagraphFont" style:family="text">
      <style:text-properties fo:font-style="italic" style:font-style-asian="italic" fo:letter-spacing="0.0013in"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weight="bold" style:font-weight-asian="bold"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font-weight="bold" style:font-weight-asian="bold"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text-properties fo:font-weight="bold" style:font-weight-asian="bold"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font-weight="bold" style:font-weight-asian="bold"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font-weight="bold" style:font-weight-asian="bold"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weight="bold" style:font-weight-asian="bold"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text-properties fo:font-weight="bold" style:font-weight-asian="bold"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font-weight="bold" style:font-weight-asian="bold"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weight="bold" style:font-weight-asian="bold"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style:text-properties fo:font-weight="bold" style:font-weight-asian="bold" fo:letter-spacing="0.0027in"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font-weight="bold" style:font-weight-asian="bold"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weight="bold" style:font-weight-asian="bold"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margin-left="0.75in" fo:text-indent="-0.5in">
        <style:tab-stops/>
      </style:paragraph-properties>
      <style:text-properties fo:font-style="italic" style:font-style-asian="italic" fo:font-size="11pt" style:font-size-asian="11pt" style:font-size-complex="11pt"/>
    </style:style>
    <style:style style:name="P860" style:parent-style-name="Normal" style:family="paragraph">
      <style:paragraph-properties fo:widows="0" fo:orphans="0" fo:margin-left="0.75in" fo:text-indent="-0.5in">
        <style:tab-stops/>
      </style:paragraph-properties>
      <style:text-properties fo:font-style="italic" style:font-style-asian="italic" fo:font-size="11pt" style:font-size-asian="11pt" style:font-size-complex="11pt"/>
    </style:style>
    <style:style style:name="P861" style:parent-style-name="Normal" style:family="paragraph">
      <style:paragraph-properties fo:widows="0" fo:orphans="0" fo:margin-left="0.75in" fo:text-indent="-0.5in">
        <style:tab-stops/>
      </style:paragraph-properties>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P864" style:parent-style-name="Normal" style:family="paragraph">
      <style:paragraph-properties fo:widows="0" fo:orphans="0" fo:margin-left="0.75in" fo:text-indent="-0.5in">
        <style:tab-stops/>
      </style:paragraph-properties>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P867" style:parent-style-name="Normal" style:family="paragraph">
      <style:paragraph-properties fo:widows="0" fo:orphans="0" fo:margin-left="0.75in" fo:text-indent="-0.5in">
        <style:tab-stops/>
      </style:paragraph-properties>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P870" style:parent-style-name="Normal" style:family="paragraph">
      <style:paragraph-properties fo:widows="0" fo:orphans="0"/>
    </style:style>
    <style:style style:name="P871" style:parent-style-name="Normal" style:family="paragraph">
      <style:paragraph-properties fo:widows="0" fo:orphans="0"/>
      <style:text-properties fo:font-weight="bold" style:font-weight-asian="bold"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widows="0" fo:orphans="0" fo:text-align="justify"/>
      <style:text-properties fo:font-style="italic" style:font-style-asian="italic"/>
    </style:style>
    <style:style style:name="P876" style:parent-style-name="Normal" style:family="paragraph">
      <style:paragraph-properties fo:widows="0" fo:orphans="0"/>
    </style:style>
    <style:style style:name="P87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87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tyle="italic" style:font-style-asian="italic" fo:font-size="11pt" style:font-size-asian="11pt"/>
    </style:style>
    <style:style style:name="P883" style:parent-style-name="Normal" style:family="paragraph">
      <style:paragraph-properties fo:widows="0" fo:orphans="0"/>
      <style:text-properties fo:font-style="italic" style:font-style-asian="italic" fo:font-size="11pt" style:font-size-asian="11pt"/>
    </style:style>
    <style:style style:name="P884" style:parent-style-name="Normal" style:family="paragraph">
      <style:paragraph-properties fo:widows="0" fo:orphans="0" fo:text-align="justify" fo:margin-left="1.5833in">
        <style:tab-stops>
          <style:tab-stop style:type="left" style:position="2.6666in"/>
          <style:tab-stop style:type="right" style:position="5.3076in"/>
        </style:tab-stops>
      </style:paragraph-properties>
    </style:style>
    <style:style style:name="P885"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886" style:parent-style-name="Normal" style:family="paragraph">
      <style:paragraph-properties fo:widows="0" fo:orphans="0" fo:break-before="page"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style:style>
    <style:style style:name="P893" style:parent-style-name="Normal" style:family="paragraph">
      <style:paragraph-properties fo:widows="0" fo:orphans="0" fo:text-align="center"/>
    </style:style>
    <style:style style:name="P894" style:parent-style-name="Normal" style:family="paragraph">
      <style:paragraph-properties fo:widows="0" fo:orphans="0"/>
    </style:style>
    <style:style style:name="TableColumn896" style:family="table-column">
      <style:table-column-properties style:column-width="0.3486in" style:use-optimal-column-width="false"/>
    </style:style>
    <style:style style:name="TableColumn897" style:family="table-column">
      <style:table-column-properties style:column-width="0.0145in" style:use-optimal-column-width="false"/>
    </style:style>
    <style:style style:name="TableColumn898" style:family="table-column">
      <style:table-column-properties style:column-width="5.975in" style:use-optimal-column-width="false"/>
    </style:style>
    <style:style style:name="Table895" style:family="table">
      <style:table-properties style:width="6.3381in" style:rel-width="100%" fo:margin-left="0in" table:align="lef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weight="bold" style:font-weight-asian="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weight="bold" style:font-weight-asian="bold"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font-weight="bold" style:font-weight-asian="bold"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weight="bold" style:font-weight-asian="bold"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weight="bold" style:font-weight-asian="bold"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font-weight="bold" style:font-weight-asian="bold"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weight="bold" style:font-weight-asian="bold"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weight="bold" style:font-weight-asian="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weight="bold" style:font-weight-asian="bold"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weight="bold" style:font-weight-asian="bold"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weight="bold" style:font-weight-asian="bold"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weight="bold" style:font-weight-asian="bold"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weight="bold" style:font-weight-asian="bold"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weight="bold" style:font-weight-asian="bold" fo:font-size="11pt" style:font-size-asian="11pt" style:font-size-complex="11p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weight="bold" style:font-weight-asian="bold"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weight="bold" style:font-weight-asian="bold"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weight="bold" style:font-weight-asian="bold"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weight="bold" style:font-weight-asian="bold"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weight="bold" style:font-weight-asian="bold"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weight="bold" style:font-weight-asian="bold"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weight="bold" style:font-weight-asian="bold"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weight="bold" style:font-weight-asian="bold" fo:font-size="11pt" style:font-size-asian="11pt" style:font-size-complex="11pt"/>
    </style:style>
    <style:style style:name="P1008" style:parent-style-name="Normal" style:family="paragraph">
      <style:paragraph-properties fo:widows="0" fo:orphans="0"/>
    </style:style>
    <style:style style:name="P100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01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tyle="italic" style:font-style-asian="italic" fo:font-size="11pt" style:font-size-asian="11pt"/>
    </style:style>
    <style:style style:name="P1015" style:parent-style-name="Normal" style:family="paragraph">
      <style:paragraph-properties fo:widows="0" fo:orphans="0"/>
      <style:text-properties fo:font-style="italic" style:font-style-asian="italic" fo:font-size="11pt" style:font-size-asian="11pt"/>
    </style:style>
    <style:style style:name="P1016" style:parent-style-name="Normal" style:family="paragraph">
      <style:paragraph-properties fo:widows="0" fo:orphans="0"/>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style:style>
    <style:style style:name="P1019" style:parent-style-name="Normal" style:master-page-name="MP1" style:family="paragraph">
      <style:paragraph-properties fo:widows="0" fo:orphans="0" fo:break-before="page" fo:margin-left="6.3333in" fo:text-indent="-0.0062in">
        <style:tab-stops/>
      </style:paragraph-properties>
    </style:style>
    <style:style style:name="P1022" style:parent-style-name="Normal" style:family="paragraph">
      <style:paragraph-properties fo:widows="0" fo:orphans="0" fo:margin-left="6.3333in" fo:text-indent="-0.0062in">
        <style:tab-stops/>
      </style:paragraph-properties>
    </style:style>
    <style:style style:name="P1023" style:parent-style-name="Normal" style:family="paragraph">
      <style:paragraph-properties fo:widows="0" fo:orphans="0">
        <style:tab-stops>
          <style:tab-stop style:type="left" style:position="4.25in"/>
          <style:tab-stop style:type="right" style:position="6.8909in"/>
        </style:tab-stops>
      </style:paragraph-properties>
      <style:text-properties fo:font-size="10pt" style:font-size-asian="10pt"/>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text-properties fo:font-style="italic" style:font-style-asian="italic" fo:font-size="11pt" style:font-size-asian="11pt"/>
    </style:style>
    <style:style style:name="P1026" style:parent-style-name="Normal" style:family="paragraph">
      <style:paragraph-properties fo:widows="0" fo:orphans="0" fo:text-align="center"/>
      <style:text-properties fo:font-style="italic" style:font-style-asian="italic"/>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style:text-properties fo:font-weight="bold" style:font-weight-asian="bold"/>
    </style:style>
    <style:style style:name="P1030" style:parent-style-name="Normal" style:family="paragraph">
      <style:paragraph-properties fo:widows="0" fo:orphans="0" fo:text-align="center"/>
      <style:text-properties fo:font-weight="bold" style:font-weight-asian="bold"/>
    </style:style>
    <style:style style:name="P1031" style:parent-style-name="Normal" style:family="paragraph">
      <style:paragraph-properties fo:widows="0" fo:orphans="0" fo:text-align="center"/>
      <style:text-properties fo:font-style="italic" style:font-style-asian="italic" fo:font-size="11pt" style:font-size-asian="11pt"/>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style:tab-stops>
          <style:tab-stop style:type="left" style:position="4.25in"/>
          <style:tab-stop style:type="right" style:position="6.8909in"/>
        </style:tab-stops>
      </style:paragraph-properties>
      <style:text-properties fo:font-weight="bold" style:font-weight-asian="bold" fo:font-size="10pt" style:font-size-asian="10pt"/>
    </style:style>
    <style:style style:name="TableColumn1036" style:family="table-column">
      <style:table-column-properties style:column-width="0.4937in" style:use-optimal-column-width="false"/>
    </style:style>
    <style:style style:name="TableColumn1037" style:family="table-column">
      <style:table-column-properties style:column-width="1.0631in" style:use-optimal-column-width="false"/>
    </style:style>
    <style:style style:name="TableColumn1038" style:family="table-column">
      <style:table-column-properties style:column-width="1.2562in" style:use-optimal-column-width="false"/>
    </style:style>
    <style:style style:name="TableColumn1039" style:family="table-column">
      <style:table-column-properties style:column-width="1.2562in" style:use-optimal-column-width="false"/>
    </style:style>
    <style:style style:name="TableColumn1040" style:family="table-column">
      <style:table-column-properties style:column-width="1.2562in" style:use-optimal-column-width="false"/>
    </style:style>
    <style:style style:name="TableColumn1041" style:family="table-column">
      <style:table-column-properties style:column-width="1.0631in" style:use-optimal-column-width="false"/>
    </style:style>
    <style:style style:name="TableColumn1042" style:family="table-column">
      <style:table-column-properties style:column-width="1.352in" style:use-optimal-column-width="false"/>
    </style:style>
    <style:style style:name="TableColumn1043" style:family="table-column">
      <style:table-column-properties style:column-width="1.2562in" style:use-optimal-column-width="false"/>
    </style:style>
    <style:style style:name="TableColumn1044" style:family="table-column">
      <style:table-column-properties style:column-width="1.1597in" style:use-optimal-column-width="false"/>
    </style:style>
    <style:style style:name="Table1035" style:family="table">
      <style:table-properties style:width="10.1569in" style:rel-width="100%" fo:margin-left="0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fo:padding-top="0in" fo:padding-left="0.0194in" fo:padding-bottom="0in" fo:padding-right="0.0194in"/>
    </style:style>
    <style:style style:name="P10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194in" fo:padding-bottom="0in" fo:padding-right="0.0194in"/>
    </style:style>
    <style:style style:name="P106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2" style:family="table-cell">
      <style:table-cell-properties fo:border-top="0.0069in solid #000000" fo:border-left="none" fo:border-bottom="0.0069in solid #000000" fo:border-right="0.0069in solid #000000" fo:padding-top="0in" fo:padding-left="0.0194in" fo:padding-bottom="0in" fo:padding-right="0.0194in"/>
    </style:style>
    <style:style style:name="P10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0.0069in solid #000000" fo:padding-top="0in" fo:padding-left="0.0194in" fo:padding-bottom="0in" fo:padding-right="0.0194in"/>
    </style:style>
    <style:style style:name="P10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194in" fo:padding-bottom="0in" fo:padding-right="0.0194in"/>
    </style:style>
    <style:style style:name="P10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9" style:family="table-cell">
      <style:table-cell-properties fo:border-top="none" fo:border-left="0.0069in solid #000000" fo:border-bottom="0.0069in solid #000000" fo:border-right="0.0069in solid #000000" fo:padding-top="0in" fo:padding-left="0.0194in" fo:padding-bottom="0in" fo:padding-right="0.0194in"/>
    </style:style>
    <style:style style:name="P10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7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8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0.0069in solid #000000" fo:border-right="0.0069in solid #000000" fo:padding-top="0in" fo:padding-left="0.0194in" fo:padding-bottom="0in" fo:padding-right="0.0194in"/>
    </style:style>
    <style:style style:name="P1085" style:parent-style-name="Normal" style:family="paragraph">
      <style:paragraph-properties fo:widows="0" fo:orphans="0" fo:text-align="center"/>
      <style:text-properties fo:color="#000000" fo:font-size="11pt" style:font-size-asian="11pt" style:font-size-complex="11pt"/>
    </style:style>
    <style:style style:name="TableCell1086" style:family="table-cell">
      <style:table-cell-properties fo:border-top="none" fo:border-left="0.0069in solid #000000" fo:border-bottom="0.0069in solid #000000" fo:border-right="0.0069in solid #000000" fo:padding-top="0in" fo:padding-left="0.0194in" fo:padding-bottom="0in" fo:padding-right="0.0194in"/>
    </style:style>
    <style:style style:name="P1087" style:parent-style-name="Normal" style:family="paragraph">
      <style:paragraph-properties fo:widows="0" fo:orphans="0" fo:text-align="center"/>
      <style:text-properties fo:color="#000000" fo:font-size="11pt" style:font-size-asian="11pt" style:font-size-complex="11pt"/>
    </style:style>
    <style:style style:name="TableCell1088" style:family="table-cell">
      <style:table-cell-properties fo:border-top="none" fo:border-left="0.0069in solid #000000" fo:border-bottom="0.0069in solid #000000" fo:border-right="0.0069in solid #000000" fo:padding-top="0in" fo:padding-left="0.0194in" fo:padding-bottom="0in" fo:padding-right="0.0194in"/>
    </style:style>
    <style:style style:name="P1089" style:parent-style-name="Normal" style:family="paragraph">
      <style:paragraph-properties fo:widows="0" fo:orphans="0" fo:text-align="center"/>
      <style:text-properties fo:color="#000000" fo:font-size="11pt" style:font-size-asian="11pt" style:font-size-complex="11pt"/>
    </style:style>
    <style:style style:name="TableCell109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91" style:parent-style-name="Normal" style:family="paragraph">
      <style:paragraph-properties fo:widows="0" fo:orphans="0" fo:text-align="center"/>
      <style:text-properties fo:color="#000000"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3" style:parent-style-name="Normal" style:family="paragraph">
      <style:paragraph-properties fo:widows="0" fo:orphans="0" fo:text-align="center"/>
      <style:text-properties fo:color="#000000" fo:font-size="11pt" style:font-size-asian="11pt" style:font-size-complex="11pt"/>
    </style:style>
    <style:style style:name="TableCell10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5" style:parent-style-name="Normal" style:family="paragraph">
      <style:paragraph-properties fo:widows="0" fo:orphans="0" fo:text-align="center"/>
      <style:text-properties fo:color="#000000" fo:font-size="11pt" style:font-size-asian="11pt" style:font-size-complex="11pt"/>
    </style:style>
    <style:style style:name="TableCell10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7" style:parent-style-name="Normal" style:family="paragraph">
      <style:paragraph-properties fo:widows="0" fo:orphans="0" fo:text-align="center"/>
      <style:text-properties fo:color="#000000"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99" style:parent-style-name="Normal" style:family="paragraph">
      <style:paragraph-properties fo:widows="0" fo:orphans="0" fo:text-align="center"/>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1" style:parent-style-name="Normal" style:family="paragraph">
      <style:paragraph-properties fo:widows="0" fo:orphans="0" fo:text-align="center"/>
      <style:text-properties fo:color="#000000"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194in" fo:padding-bottom="0in" fo:padding-right="0.0194in"/>
    </style:style>
    <style:style style:name="P1106" style:parent-style-name="Normal" style:family="paragraph">
      <style:paragraph-properties fo:widows="0" fo:orphans="0" fo:text-align="center"/>
      <style:text-properties fo:color="#000000"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194in" fo:padding-bottom="0in" fo:padding-right="0.0194in"/>
    </style:style>
    <style:style style:name="P1108" style:parent-style-name="Normal" style:family="paragraph">
      <style:paragraph-properties fo:widows="0" fo:orphans="0" fo:text-align="center"/>
      <style:text-properties fo:color="#000000" fo:font-size="11pt" style:font-size-asian="11pt" style:font-size-complex="11pt"/>
    </style:style>
    <style:style style:name="TableCell110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110" style:parent-style-name="Normal" style:family="paragraph">
      <style:paragraph-properties fo:widows="0" fo:orphans="0" fo:text-align="center"/>
      <style:text-properties fo:color="#000000"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2" style:parent-style-name="Normal" style:family="paragraph">
      <style:paragraph-properties fo:widows="0" fo:orphans="0" fo:text-align="center"/>
      <style:text-properties fo:color="#000000" fo:font-size="11pt" style:font-size-asian="11pt" style:font-size-complex="11pt"/>
    </style:style>
    <style:style style:name="TableCell11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4" style:parent-style-name="Normal" style:family="paragraph">
      <style:paragraph-properties fo:widows="0" fo:orphans="0" fo:text-align="center"/>
      <style:text-properties fo:color="#000000"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6" style:parent-style-name="Normal" style:family="paragraph">
      <style:paragraph-properties fo:widows="0" fo:orphans="0" fo:text-align="center"/>
      <style:text-properties fo:color="#000000" fo:font-size="11pt" style:font-size-asian="11pt" style:font-size-complex="11pt"/>
    </style:style>
    <style:style style:name="TableCell11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8" style:parent-style-name="Normal" style:family="paragraph">
      <style:paragraph-properties fo:widows="0" fo:orphans="0" fo:text-align="center"/>
      <style:text-properties fo:color="#000000"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20" style:parent-style-name="Normal" style:family="paragraph">
      <style:paragraph-properties fo:widows="0" fo:orphans="0" fo:text-align="center"/>
      <style:text-properties fo:color="#000000"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top="none" fo:border-left="0.0069in solid #000000" fo:border-bottom="0.0069in solid #000000" fo:border-right="0.0069in solid #000000"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top="none" fo:border-left="0.0069in solid #000000" fo:border-bottom="0.0069in solid #000000" fo:border-right="0.0069in solid #000000"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top="none" fo:border-left="0.0069in solid #000000" fo:border-bottom="0.0069in solid #000000" fo:border-right="0.0069in solid #000000" fo:padding-top="0in" fo:padding-left="0.0194in" fo:padding-bottom="0in" fo:padding-right="0.0194in"/>
    </style:style>
    <style:style style:name="P1127" style:parent-style-name="Normal" style:family="paragraph">
      <style:paragraph-properties fo:widows="0" fo:orphans="0" fo:text-align="center"/>
      <style:text-properties fo:color="#000000" fo:font-size="11pt" style:font-size-asian="11pt" style:font-size-complex="11pt"/>
    </style:style>
    <style:style style:name="TableCell112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129" style:parent-style-name="Normal" style:family="paragraph">
      <style:paragraph-properties fo:widows="0" fo:orphans="0" fo:text-align="center"/>
      <style:text-properties fo:color="#000000" fo:font-size="11pt" style:font-size-asian="11pt" style:font-size-complex="11pt"/>
    </style:style>
    <style:style style:name="TableCell11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1" style:parent-style-name="Normal" style:family="paragraph">
      <style:paragraph-properties fo:widows="0" fo:orphans="0" fo:text-align="center"/>
      <style:text-properties fo:color="#000000" fo:font-size="11pt" style:font-size-asian="11pt" style:font-size-complex="11pt"/>
    </style:style>
    <style:style style:name="TableCell11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3" style:parent-style-name="Normal" style:family="paragraph">
      <style:paragraph-properties fo:widows="0" fo:orphans="0" fo:text-align="center"/>
      <style:text-properties fo:color="#000000" fo:font-size="11pt" style:font-size-asian="11pt" style:font-size-complex="11pt"/>
    </style:style>
    <style:style style:name="TableCell11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5" style:parent-style-name="Normal" style:family="paragraph">
      <style:paragraph-properties fo:widows="0" fo:orphans="0" fo:text-align="center"/>
      <style:text-properties fo:color="#000000" fo:font-size="11pt" style:font-size-asian="11pt" style:font-size-complex="11pt"/>
    </style:style>
    <style:style style:name="TableCell1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7" style:parent-style-name="Normal" style:family="paragraph">
      <style:paragraph-properties fo:widows="0" fo:orphans="0" fo:text-align="center"/>
      <style:text-properties fo:color="#000000" fo:font-size="11pt" style:font-size-asian="11pt" style:font-size-complex="11pt"/>
    </style:style>
    <style:style style:name="TableCell11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9" style:parent-style-name="Normal" style:family="paragraph">
      <style:paragraph-properties fo:widows="0" fo:orphans="0" fo:text-align="center"/>
      <style:text-properties fo:color="#000000" fo:font-size="11pt" style:font-size-asian="11pt" style:font-size-complex="11pt"/>
    </style:style>
    <style:style style:name="P1140" style:parent-style-name="Normal" style:family="paragraph">
      <style:paragraph-properties fo:widows="0" fo:orphans="0">
        <style:tab-stops>
          <style:tab-stop style:type="left" style:position="4.25in"/>
          <style:tab-stop style:type="right" style:position="6.8909in"/>
        </style:tab-stops>
      </style:paragraph-properties>
      <style:text-properties fo:font-size="10pt" style:font-size-asian="10pt"/>
    </style:style>
    <style:style style:name="P1141" style:parent-style-name="Normal" style:family="paragraph">
      <style:paragraph-properties fo:widows="0" fo:orphans="0">
        <style:tab-stops>
          <style:tab-stop style:type="center" style:position="4.5833in"/>
          <style:tab-stop style:type="center" style:position="8in"/>
        </style:tab-stops>
      </style:paragraph-properties>
    </style:style>
    <style:style style:name="P1142" style:parent-style-name="Normal" style:family="paragraph">
      <style:paragraph-properties fo:widows="0" fo:orphans="0">
        <style:tab-stops>
          <style:tab-stop style:type="center" style:position="4.5833in"/>
          <style:tab-stop style:type="center" style:position="8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tyle="italic" style:font-style-asian="italic" fo:font-size="11pt" style:font-size-asian="11pt"/>
    </style:style>
    <style:style style:name="P1147" style:parent-style-name="Normal" style:family="paragraph">
      <style:paragraph-properties fo:widows="0" fo:orphans="0"/>
      <style:text-properties fo:font-style="italic" style:font-style-asian="italic" fo:font-size="11pt" style:font-size-asian="11pt"/>
    </style:style>
    <style:style style:name="P1148" style:parent-style-name="Normal" style:family="paragraph">
      <style:paragraph-properties fo:widows="0" fo:orphans="0">
        <style:tab-stops>
          <style:tab-stop style:type="left" style:position="4.25in"/>
          <style:tab-stop style:type="right" style:position="6.8909in"/>
        </style:tab-stops>
      </style:paragraph-properties>
    </style:style>
    <style:style style:name="P1149" style:parent-style-name="Normal" style:family="paragraph">
      <style:paragraph-properties fo:widows="0" fo:orphans="0">
        <style:tab-stops>
          <style:tab-stop style:type="left" style:position="4.25in"/>
          <style:tab-stop style:type="right" style:position="6.8909in"/>
        </style:tab-stops>
      </style:paragraph-properties>
    </style:style>
    <style:style style:name="P1150" style:parent-style-name="Normal" style:family="paragraph">
      <style:paragraph-properties fo:widows="0" fo:orphans="0"/>
    </style:style>
    <style:style style:name="P1151" style:parent-style-name="Normal" style:family="paragraph">
      <style:paragraph-properties fo:widows="0" fo:orphans="0" fo:text-align="center"/>
    </style:style>
    <style:style style:name="P1152" style:parent-style-name="Normal" style:master-page-name="MPF2" style:family="paragraph">
      <style:paragraph-properties fo:widows="0" fo:orphans="0" fo:break-before="page" fo:margin-left="3.1493in">
        <style:tab-stops/>
      </style:paragraph-properties>
    </style:style>
    <style:style style:name="P1157" style:parent-style-name="Normal" style:family="paragraph">
      <style:paragraph-properties fo:widows="0" fo:orphans="0" fo:margin-left="3.1493in">
        <style:tab-stops/>
      </style:paragraph-properties>
    </style:style>
    <style:style style:name="P1158" style:parent-style-name="Normal" style:family="paragraph">
      <style:paragraph-properties fo:widows="0" fo:orphans="0"/>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text-properties fo:font-style="italic" style:font-style-asian="italic" fo:font-size="11pt" style:font-size-asian="11pt"/>
    </style:style>
    <style:style style:name="P1161" style:parent-style-name="Normal" style:family="paragraph">
      <style:paragraph-properties fo:widows="0" fo:orphans="0" fo:text-align="center"/>
      <style:text-properties fo:font-style="italic" style:font-style-asian="italic"/>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text-properties fo:font-style="italic" style:font-style-asian="italic" fo:font-size="11pt" style:font-size-asian="11pt"/>
    </style:style>
    <style:style style:name="P1164" style:parent-style-name="Normal" style:family="paragraph">
      <style:paragraph-properties fo:widows="0" fo:orphans="0" fo:text-align="center"/>
      <style:text-properties fo:font-weight="bold" style:font-weight-asian="bold"/>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style:style>
    <style:style style:name="TableColumn1171" style:family="table-column">
      <style:table-column-properties style:column-width="0.3673in" style:use-optimal-column-width="false"/>
    </style:style>
    <style:style style:name="TableColumn1172" style:family="table-column">
      <style:table-column-properties style:column-width="0.0152in" style:use-optimal-column-width="false"/>
    </style:style>
    <style:style style:name="TableColumn1173" style:family="table-column">
      <style:table-column-properties style:column-width="6.35in" style:use-optimal-column-width="false"/>
    </style:style>
    <style:style style:name="Table1170" style:family="table">
      <style:table-properties style:width="6.7326in" style:rel-width="100%" fo:margin-left="0in" table:align="lef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weight="bold" style:font-weight-asian="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weight="bold" style:font-weight-asian="bold"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weight="bold" style:font-weight-asian="bold"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weight="bold" style:font-weight-asian="bold"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weight="bold" style:font-weight-asian="bold"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font-weight="bold" style:font-weight-asian="bold"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weight="bold" style:font-weight-asian="bold"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weight="bold" style:font-weight-asian="bold"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tyle="italic" style:font-style-asian="italic" fo:letter-spacing="0.0013in" fo:font-size="11pt" style:font-size-asian="11pt" style:font-size-complex="11pt"/>
    </style:style>
    <style:style style:name="T1238" style:parent-style-name="DefaultParagraphFont" style:family="text">
      <style:text-properties fo:font-style="italic" style:font-style-asian="italic" fo:letter-spacing="0.0006in"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margin-left="0.6666in" fo:text-indent="-0.4166in">
        <style:tab-stops/>
      </style:paragraph-properties>
      <style:text-properties fo:font-style="italic" style:font-style-asian="italic" fo:font-size="11pt" style:font-size-asian="11pt" style:font-size-complex="11pt"/>
    </style:style>
    <style:style style:name="P1249" style:parent-style-name="Normal" style:family="paragraph">
      <style:paragraph-properties fo:widows="0" fo:orphans="0" fo:margin-left="0.6666in" fo:text-indent="-0.4166in">
        <style:tab-stops/>
      </style:paragraph-properties>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style>
    <style:style style:name="P1254" style:parent-style-name="Normal" style:family="paragraph">
      <style:paragraph-properties fo:widows="0" fo:orphans="0"/>
      <style:text-properties fo:font-weight="bold" style:font-weight-asian="bold" fo:font-style="italic" style:font-style-asian="italic"/>
    </style:style>
    <style:style style:name="P1255" style:parent-style-name="Normal" style:family="paragraph">
      <style:paragraph-properties fo:widows="0" fo:orphans="0" fo:text-align="justify"/>
      <style:text-properties fo:font-style="italic" style:font-style-asian="italic"/>
    </style:style>
    <style:style style:name="P1256" style:parent-style-name="Normal" style:family="paragraph">
      <style:paragraph-properties fo:widows="0" fo:orphans="0" fo:text-align="justify"/>
      <style:text-properties fo:font-style="italic" style:font-style-asian="italic"/>
    </style:style>
    <style:style style:name="P1257" style:parent-style-name="Normal" style:family="paragraph">
      <style:paragraph-properties fo:widows="0" fo:orphans="0"/>
    </style:style>
    <style:style style:name="P125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125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tyle="italic" style:font-style-asian="italic" fo:font-size="11pt" style:font-size-asian="11pt"/>
    </style:style>
    <style:style style:name="P1265" style:parent-style-name="Normal" style:family="paragraph">
      <style:paragraph-properties fo:widows="0" fo:orphans="0"/>
      <style:text-properties fo:font-style="italic" style:font-style-asian="italic" fo:font-size="11pt" style:font-size-asian="11pt"/>
    </style:style>
    <style:style style:name="P1266" style:parent-style-name="Normal" style:family="paragraph">
      <style:paragraph-properties fo:widows="0" fo:orphans="0">
        <style:tab-stops>
          <style:tab-stop style:type="left" style:position="4.25in"/>
          <style:tab-stop style:type="right" style:position="6.8909in"/>
        </style:tab-stops>
      </style:paragraph-properties>
    </style:style>
    <style:style style:name="P1267" style:parent-style-name="Normal" style:family="paragraph">
      <style:paragraph-properties fo:widows="0" fo:orphans="0">
        <style:tab-stops>
          <style:tab-stop style:type="left" style:position="4.25in"/>
          <style:tab-stop style:type="right" style:position="6.8909in"/>
        </style:tab-stops>
      </style:paragraph-properties>
    </style:style>
    <style:style style:name="P1268" style:parent-style-name="Normal" style:family="paragraph">
      <style:paragraph-properties fo:widows="0" fo:orphans="0">
        <style:tab-stops>
          <style:tab-stop style:type="left" style:position="4.25in"/>
          <style:tab-stop style:type="right" style:position="6.8909in"/>
        </style:tab-stops>
      </style:paragraph-properties>
    </style:style>
    <style:style style:name="P1269"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4">Suvestinė redakcija nuo 2012-07-27 iki 2014-08-25</text:span></text:p>
      <text:p text:style-name="P5"/>
      <text:p text:style-name="P6"><text:span text:style-name="T7">Įsakymas paskelbtas: Žin. 2004, Nr.<text:s/></text:span><text:a xlink:href="https://www.e-tar.lt/portal/legalAct.html?documentId=TAR.F85935BF0E7A" office:target-frame-name="_top" xlink:show="replace"><text:span text:style-name="T8">85-3098</text:span></text:a><text:span text:style-name="T9">, i. k. 104301MISAK00D1-276</text:span></text:p>
      <text:p text:style-name="P10"/>
      <text:p text:style-name="P11">Nauja redakcija nuo 2011-12-31:</text:p>
      <text:p text:style-name="Normal"><text:span text:style-name="T12">Nr.<text:s/></text:span><text:a xlink:href="https://www.e-tar.lt/portal/legalAct.html?documentId=TAR.7CAE2385FD28" office:target-frame-name="_top" xlink:show="replace"><text:span text:style-name="T13">D1-1017</text:span></text:a><text:span text:style-name="T14">, 2011-12-23, Žin. 2011, Nr. 162-7709 (2011-12-30), i. k. 111301MISAK0D1-1017</text:span></text:p>
      <text:p text:style-name="P15"/>
      <text:p text:style-name="P16">LIETUVOS RESPUBLIKOS APLINKOS MINISTRAS</text:p>
      <text:p text:style-name="P17"/>
      <text:p text:style-name="P18">ĮSAKYMAS</text:p>
      <text:p text:style-name="P19"><text:span text:style-name="T20">Dėl Aplinkos apsaugos rėmimo programos l</text:span><text:span text:style-name="T21">ėšų naudojimo tvarkos aprašo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Žin., 2000, Nr.<text:s/></text:span><text:a xlink:href="https://www.e-tar.lt/portal/lt/legalAct/TAR.0F470A65DFCA" office:target-frame-name="_blank" xlink:show="new"><text:span text:style-name="T29">92-2872</text:span></text:a><text:span text:style-name="T30">; 2002, Nr.<text:s/></text:span><text:a xlink:href="https://www.e-tar.lt/portal/lt/legalAct/TAR.96C994F73712" office:target-frame-name="_blank" xlink:show="new"><text:span text:style-name="T31">96-4169</text:span></text:a><text:span text:style-name="T32">; 2003, Nr.<text:s/></text:span><text:a xlink:href="https://www.e-tar.lt/portal/lt/legalAct/TAR.47E2AFD3A8A9" office:target-frame-name="_blank" xlink:show="new"><text:span text:style-name="T33">61-2764</text:span></text:a><text:span text:style-name="T34">; 2004, Nr.<text:s/></text:span><text:a xlink:href="https://www.e-tar.lt/portal/lt/legalAct/TAR.286D42A988FC" office:target-frame-name="_blank" xlink:show="new"><text:span text:style-name="T35">116-4328</text:span></text:a><text:span text:style-name="T36">; 2005, 84-3107; 2008, 117-4444; 2010, Nr. 81-4220, Nr. 84-4409) ir siekdamas užtikrinti Aplinkos apsaugos rėmimo programos lėšų naudojimo efektyvumą bei kontrolę:</text:span></text:p>
      <text:p text:style-name="P37"><text:span text:style-name="T38">1</text:span><text:span text:style-name="T39">.<text:s/></text:span><text:span text:style-name="T40">Tvirtinu</text:span><text:span text:style-name="T41"><text:s/></text:span><text:span text:style-name="T42">Aplinkos apsaugos rėmimo programos lėšų naudojimo tvarkos aprašą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viceministrams pagal veiklos sritis ir ministerijos kancleriui pagal administravimo sritis užtikrinti paraiškų teikimą Aplinkos apsa</text:span><text:span text:style-name="T51">ugos rėmimo programos lėšų naudojimo tarybai ir lėšų panaudojimą pagal paskirtį;</text:span></text:p>
      <text:p text:style-name="P52"><text:span text:style-name="T53">2.2</text:span><text:span text:style-name="T54">. Aplinkos ministerijos Ekonomikos ir tarptautinių ryšių departamento Ekonomikos skyriui koordinuoti Aplinkos apsaugos rėmimo programos įgyvendinimą, išlaidų sąmatos re</text:span><text:span text:style-name="T55">ngimą ir tvirtinimą.</text:span></text:p>
      <text:p text:style-name="P56"/>
      <text:p text:style-name="P57"/>
      <text:p text:style-name="P58"/>
      <text:p text:style-name="P59">Aplinkos Ministras<text:tab/>Arūnas Kundrotas</text:p>
      <text:p text:style-name="Normal"/>
      <text:p text:style-name="P60"/>
      <text:soft-page-break/>
      <text:p text:style-name="P61">PATVIRTINTA</text:p>
      <text:p text:style-name="P62">Lietuvos Respublikos aplinkos ministro</text:p>
      <text:p text:style-name="P63">2004 m. gegužės 19 d. įsakymu Nr. D1-276</text:p>
      <text:p text:style-name="P64">(Lietuvos Respublikos aplinkos ministro<text:s/></text:p>
      <text:p text:style-name="P65">2011 m. gruodžio 23 d. įsakymo Nr. D1-1017</text:p>
      <text:p text:style-name="P66">redakcija)</text:p>
      <text:p text:style-name="P67"/>
      <text:p text:style-name="P68"><text:span text:style-name="T69">Aplinkos apsaugos rėmimo programos lėšų naudo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plinkos apsaugos rėmimo programos lėšų naudojimo tvarkos aprašas (toliau – Tvarkos aprašas) nustato Aplinkos apsaugos rėmimo programos<text:s/></text:span><text:span text:style-name="T79">(toliau – Programa) lėšų skyrimo ir naudojimo tvarką, paraiškų teikimo ir vertinimo tvarką, dotacijų savivaldybių vykdomosioms institucijoms (toliau – Savivaldybė) teikimo tvarką ir atsiskaitymo už lėšų panaudojimą tvarką.</text:span></text:p>
      <text:p text:style-name="P80"><text:span text:style-name="T81">2</text:span><text:span text:style-name="T82">. Programos lėšos naudojamos</text:span><text:span text:style-name="T83"><text:s/>Lietuvos Respublikos aplinkos apsaugos rėmimo programos įstatymo (Žin., 2000, Nr.<text:s/></text:span><text:a xlink:href="https://www.e-tar.lt/portal/lt/legalAct/TAR.0F470A65DFCA" office:target-frame-name="_blank" xlink:show="new"><text:span text:style-name="T84">92-2872</text:span></text:a><text:span text:style-name="T85">; 2010, Nr.<text:s/></text:span><text:a xlink:href="https://www.e-tar.lt/portal/lt/legalAct/TAR.FEE5F5AC6F48" office:target-frame-name="_blank" xlink:show="new"><text:span text:style-name="T86">84-4409</text:span></text:a><text:span text:style-name="T87">) 4 straipsnio 1 dalyje numatytoms priemonėms finansuoti.</text:span></text:p>
      <text:p text:style-name="P88"><text:span text:style-name="T89">3</text:span><text:span text:style-name="T90">. Tvarkos apraše naudojamos sąvokos:</text:span></text:p>
      <text:p text:style-name="P91"><text:span text:style-name="T92">3.1</text:span><text:span text:style-name="T93">.<text:s/></text:span><text:span text:style-name="T94">dotacijų teikimo sutartis<text:s/></text:span><text:span text:style-name="T95">– sutartis, kuri sudaroma tarp Savivaldybės, kuriai teikiama dotacija, ir Aplinkos ministerijos;</text:span></text:p>
      <text:p text:style-name="P96"><text:span text:style-name="T97">3</text:span><text:span text:style-name="T98">.2</text:span><text:span text:style-name="T99">.<text:s/></text:span><text:span text:style-name="T100">finansavimo kryptys<text:s/></text:span><text:span text:style-name="T101">– tai veiklos, numatomos finansuoti Programos lėšomis, ir joms skiriamos pinigų sumos, kurios kasmet tvirtinamos Lietuvos Respublikos aplinkos ministro įsakymu;</text:span></text:p>
      <text:p text:style-name="P102"><text:span text:style-name="T103">3.3</text:span><text:span text:style-name="T104">.<text:s/></text:span><text:span text:style-name="T105">lėšų gavėjai<text:s/></text:span><text:span text:style-name="T106">– ministerija, ministerijai pavaldžios instituc</text:span><text:span text:style-name="T107">ijos, Savivaldybės, kurių projektams arba priemonėms (toliau – Projektas) įgyvendinti skiriamos lėšos iš Programos, ir kiti subjektai, kuriems galimybė gauti biudžeto lėšas numatyta jų veiklos sritį reglamentuojančiuose įstatymuose arba Vyriausybės nutarim</text:span><text:span text:style-name="T108">uose, priimtuose vadovaujantis tiesiogiai taikomais Europos Sąjungos teisės aktais ir tarptautinėmis sutartimis, nustatančiais Europos Sąjungos ar atskirų valstybių finansinės paramos, teikiamos Lietuvai, administravimo tvarką;</text:span></text:p>
      <text:p text:style-name="P109">Punkto pakeitimai:</text:p>
      <text:p text:style-name="P110"><text:span text:style-name="T111">Nr.<text:s/></text:span><text:a xlink:href="https://www.e-tar.lt/portal/legalAct.html?documentId=TAR.B087914314A2" office:target-frame-name="_top" xlink:show="replace"><text:span text:style-name="T112">D1-633</text:span></text:a><text:span text:style-name="T113">, 2012-07-19, Žin., 2012, Nr. 89-4666 (2012-07-26), i. k. 112301MISAK00D1-633</text:span></text:p>
      <text:p text:style-name="Normal"/>
      <text:p text:style-name="P114"><text:span text:style-name="T115">3.4</text:span><text:span text:style-name="T116">.<text:s/></text:span><text:span text:style-name="T117">paraiška<text:s/></text:span><text:span text:style-name="T118">– šio Tvarkos aprašo 1 priede nurodytos formos dokumentas, kuriame<text:s/></text:span><text:span text:style-name="T119">pagrindžiamas Projekto tikslas, nurodomos Projektui įgyvendinti reikalingos lėšos ir pateikiami išsamūs duomenys apie Projektą;</text:span></text:p>
      <text:p text:style-name="P120"><text:span text:style-name="T121">3.5</text:span><text:span text:style-name="T122">.<text:s/></text:span><text:span text:style-name="T123">pareiškėjai</text:span><text:span text:style-name="T124"><text:s/>– paraiškas teikiantys Aplinkos ministerijos struktūriniai padaliniai, ministerijai pavaldžios institucijos ir Savivaldybės.</text:span></text:p>
      <text:p text:style-name="P125"/>
      <text:p text:style-name="P126"><text:span text:style-name="T127">II</text:span><text:span text:style-name="T128">.<text:s/></text:span><text:span text:style-name="T129">finansavimo krypčių Nustatymas IR KVIETIMAS TEIKTI PARAIŠKAS</text:span></text:p>
      <text:p text:style-name="P130"/>
      <text:p text:style-name="P131"><text:span text:style-name="T132">4</text:span><text:span text:style-name="T133">. Ekonomikos ir tarptautinių ryšių departamentas,<text:s/></text:span><text:span text:style-name="T134">įvertinęs Aplinkos ministerijos kitų metų prioritetus ir Aplinkos ministerijos strateginio veiklos plano kitų metų tikslus, parengia ir Aplinkos ministerijos vadovybei teikia Programos kitų metų finansavimo krypčių sąrašą su kiekvienai krypčiai numatomomis</text:span><text:span text:style-name="T135"><text:s/>lėšomis, išskiriant investicijų Projektams skiriamas lėšas, kuris iki kalendorinių metų sausio 15 d. tvirtinamas aplinkos ministro įsakymu ir skelbiamas Aplinkos ministerijos tinklalapyje ir „Valstybės žinių“ priede „Informaciniai pranešimai“.</text:span></text:p>
      <text:p text:style-name="P136"><text:span text:style-name="T137">5</text:span><text:span text:style-name="T138">. Iki<text:s/></text:span><text:span text:style-name="T139">einamųjų kalendorinių metų vasario 1 d. Ekonomikos ir tarptautinių ryšių departamentas ministerijos struktūriniams padaliniams, pavaldžioms institucijoms ir<text:s/></text:span><text:soft-page-break/><text:span text:style-name="T140">Savivaldybėms išsiunčia kvietimą teikti paraiškas pagal aplinkos ministro įsakymu patvirtintas kitų</text:span><text:span text:style-name="T141"><text:s/>metų finansavimo kryptis.</text:span></text:p>
      <text:p text:style-name="P142"/>
      <text:p text:style-name="P143"><text:span text:style-name="T144">III</text:span><text:span text:style-name="T145">.<text:s/></text:span><text:span text:style-name="T146">PARAIŠKŲ INVESTICIJŲ PROJEKTAMS FINANSUOTI TEIKIMAS</text:span></text:p>
      <text:p text:style-name="P147"/>
      <text:p text:style-name="P148"><text:span text:style-name="T149">6</text:span><text:span text:style-name="T150">. Pareiškėjai Aplinkos apsaugos rėmimo programos lėšų naudojimo tarybai (toliau – Taryba) iki einamųjų kalendorinių metų kovo 1 d. teikia paraiškas kitais kale</text:span><text:span text:style-name="T151">ndoriniais metais planuojamiems įgyvendinti investicijų Projektams, atitinkantiems Aplinkos apsaugos rėmimo programos įstatymo (Žin., 2000, Nr.<text:s/></text:span><text:a xlink:href="https://www.e-tar.lt/portal/lt/legalAct/TAR.0F470A65DFCA" office:target-frame-name="_blank" xlink:show="new"><text:span text:style-name="T152">92-2872</text:span></text:a><text:span text:style-name="T153">; 2010, Nr.<text:s/></text:span><text:a xlink:href="https://www.e-tar.lt/portal/lt/legalAct/TAR.FEE5F5AC6F48" office:target-frame-name="_blank" xlink:show="new"><text:span text:style-name="T154">84-4409</text:span></text:a><text:span text:style-name="T155">) 4 straipsnio 1 dalies nuostatas ir aplinkos ministro įsakymu patvirtintas kitų kalendorinių metų finansavimo kryptis, finansuoti.</text:span></text:p>
      <text:p text:style-name="P156"><text:span text:style-name="T157">7</text:span><text:span text:style-name="T158">. Aplinkos apsaugos agentūra (tolia</text:span><text:span text:style-name="T159">u – Agentūra), Aplinkos ministerijos regionų aplinkos apsaugos departamentai (toliau – RAAD), Valstybinių parkų ir rezervatų direkcijos (toliau – Direkcijos) ir VĮ miškų urėdijos paraiškas kitais kalendoriniais metais planuojamiems įgyvendinti investicijų<text:s/></text:span><text:span text:style-name="T160">Projektams finansuoti teikia tokia tvarka:</text:span></text:p>
      <text:p text:style-name="P161"><text:span text:style-name="T162">7.1</text:span><text:span text:style-name="T163">. RAAD iki einamųjų kalendorinių metų vasario 15 d. paraiškas, parengtas pagal Tvarkos aprašo 8 punkto nuostatas, teikia Agentūrai, kuri:</text:span></text:p>
      <text:p text:style-name="P164"><text:span text:style-name="T165">7.1.1</text:span><text:span text:style-name="T166">. tais atvejais, kai tokius pačius investicijų Projektus<text:s/></text:span><text:span text:style-name="T167">planuoja įgyvendinti daugiau kaip vienas RAAD, apibendrinusi RAAD paraiškose pateiktą informaciją, savo vardu pagal Tvarkos aprašo 8 punkto nuostatas parengia vieną bendrą savo ir RAAD paraišką, prie kurios prideda lėšų paskirstymą pagal kiekvieną instituc</text:span><text:span text:style-name="T168">iją;</text:span></text:p>
      <text:p text:style-name="P169"><text:span text:style-name="T170">7.1.2</text:span><text:span text:style-name="T171">. tais atvejais, kai investicijų Projektą planuoja įgyvendinti vienas RAAD, atlieka kokybinį RAAD paraiškos vertinimą, užpildydama ir prie RAAD paraiškos pridėdama Tvarkos aprašo 2 priede nurodytą Paraiškos Programos lėšoms gauti kokybinio ve</text:span><text:span text:style-name="T172">rtinimo formą;</text:span></text:p>
      <text:p text:style-name="P173"><text:span text:style-name="T174">7.1.3</text:span><text:span text:style-name="T175">. iki einamųjų kalendorinių metų kovo 1 d. Tarybai teikia visas savo ir pagal Tvarkos aprašo 7.1.1 ir 7.1.2 punktų nuostatas parengtas bendras ir RAAD paraiškas, pridėdama prioritetinį paraiškų sąrašą;</text:span></text:p>
      <text:p text:style-name="P176"><text:span text:style-name="T177">7.2</text:span><text:span text:style-name="T178">. Direkcijos iki eina</text:span><text:span text:style-name="T179">mųjų kalendorinių metų vasario 15 d. paraiškas teikia Valstybinei saugomų teritorijų tarnybai, kuri, įvertinusi ir apibendrinusi visų Direkcijų paraiškas, jas iki einamųjų kalendorinių metų kovo 1 d. teikia Tarybai, pridėdama prioritetinį visų paraiškų sąr</text:span><text:span text:style-name="T180">ašą;</text:span></text:p>
      <text:p text:style-name="P181"><text:span text:style-name="T182">7.3</text:span><text:span text:style-name="T183">. VĮ miškų urėdijos iki einamųjų kalendorinių metų vasario 15 d. paraiškas teikia Generalinei miškų urėdijai prie Aplinkos ministerijos, kuri, įvertinusi ir apibendrinusi visų VĮ miškų urėdijų paraiškas, jas iki einamųjų kalendorinių metų kovo<text:s/></text:span><text:span text:style-name="T184">1 d. teikia Tarybai, pridėdama prioritetinį visų paraiškų sąrašą.</text:span></text:p>
      <text:p text:style-name="P185"><text:span text:style-name="T186">8</text:span><text:span text:style-name="T187">. Paraiškos investicijų Projektams turi būti parengtos pagal Tvarkos aprašo 1 priede nurodytą formą. Prie paraiškos turi būti pridedami dokumentai, parengti vadovaujantis Valstybės ka</text:span><text:span text:style-name="T188">pitalo investicijų planavimo metodika, patvirtinta Lietuvos Respublikos finansų ministro 2001 m. liepos 4 d. įsakymu Nr. 201 (Žin., 2001, Nr.<text:s/></text:span><text:a xlink:href="https://www.e-tar.lt/portal/lt/legalAct/TAR.6FF41930E334" office:target-frame-name="_blank" xlink:show="new"><text:span text:style-name="T189">60-2172</text:span></text:a><text:span text:style-name="T190">; 2002, Nr.<text:s/></text:span><text:a xlink:href="https://www.e-tar.lt/portal/lt/legalAct/TAR.A751ED267843" office:target-frame-name="_blank" xlink:show="new"><text:span text:style-name="T191">54-2139</text:span></text:a><text:span text:style-name="T192">), Valstybės lėšų, skirtų valstybės kapitalo investicijoms, planavimo, tikslinimo, naudojimo, apskaitos ir kontrolės taisyklėmis, patvirtintomis Lietuvos Respublikos Vyriausy</text:span><text:span text:style-name="T193">bės 2001 m. balandžio 26 d. nutarimu Nr. 478 (Žin., 2001, Nr.<text:s/></text:span><text:a xlink:href="https://www.e-tar.lt/portal/lt/legalAct/TAR.256966BC8FDF" office:target-frame-name="_blank" xlink:show="new"><text:span text:style-name="T194">37-1251</text:span></text:a><text:span text:style-name="T195">; 2011, Nr.<text:s/></text:span><text:a xlink:href="https://www.e-tar.lt/portal/lt/legalAct/TAR.42EDAE160C51" office:target-frame-name="_blank" xlink:show="new"><text:span text:style-name="T196">24-11</text:span><text:span text:style-name="T197">55</text:span></text:a><text:span text:style-name="T198">), ir aplinkos ministro įsakymu dėl Aplinkos ministerijos ir jai pavaldžių institucijų asignavimų planavimo, rengiant valstybės biudžetą.</text:span></text:p>
      <text:p text:style-name="P199"/>
      <text:p text:style-name="P200"><text:span text:style-name="T201">IV</text:span><text:span text:style-name="T202">.<text:s/></text:span><text:span text:style-name="T203">PARAIŠKŲ NE INVESTICIJŲ PROJEKTAMS FINANSUOTI TEIKIMAS</text:span></text:p>
      <text:p text:style-name="P204"/>
      <text:p text:style-name="P205"><text:span text:style-name="T206">9</text:span><text:span text:style-name="T207">. Pareiškėjai Tarybai iki einamųjų kalendori</text:span><text:span text:style-name="T208">nių metų lapkričio 1 d. teikia paraiškas kitais kalendoriniais metais planuojamiems įgyvendinti ne investicijų Projektams, atitinkantiems Aplinkos apsaugos rėmimo programos įstatymo 4 straipsnio 1 dalies nuostatas ir aplinkos ministro įsakymu patvirtintas<text:s/></text:span><text:span text:style-name="T209">kitų kalendorinių metų finansavimo kryptis, finansuoti.</text:span></text:p>
      <text:p text:style-name="P210"><text:span text:style-name="T211">10</text:span><text:span text:style-name="T212">. Agentūra, RAAD, Direkcijos ir VĮ miškų urėdijos paraiškas kitais kalendoriniais metais planuojamiems įgyvendinti ne investicijų Projektams finansuoti teikia tokia tvarka:</text:span></text:p>
      <text:p text:style-name="P213"><text:span text:style-name="T214">10.1</text:span><text:span text:style-name="T215">. RAAD iki eina</text:span><text:span text:style-name="T216">mųjų kalendorinių metų rugsėjo 1 d. paraiškas, parengtas pagal Tvarkos aprašo 1 priede nurodytą paraiškos formą, teikia Agentūrai, kuri:</text:span></text:p>
      <text:p text:style-name="P217"><text:span text:style-name="T218">10.1.1</text:span><text:span text:style-name="T219">. tais atvejais, kai tokius pačius Projektus planuoja įgyvendinti daugiau kaip vienas RAAD, apibendrinusi RAAD<text:s/></text:span><text:span text:style-name="T220">paraiškose pateiktą informaciją, savo vardu pagal Tvarkos aprašo 1 priede nurodytą formą parengia vieną bendrą savo ir RAAD paraišką, prie kurios prideda lėšų paskirstymą pagal kiekvieną instituciją;</text:span></text:p>
      <text:p text:style-name="P221"><text:span text:style-name="T222">10.1.2</text:span><text:span text:style-name="T223">. tais atvejais, kai Projektą planuoja<text:s/></text:span><text:span text:style-name="T224">įgyvendinti vienas RAAD, atlieka kokybinį RAAD paraiškos vertinimą, užpildydama ir prie RAAD paraiškos pridėdama Tvarkos aprašo 2 priede nurodytą Paraiškos Programos lėšoms gauti kokybinio vertinimo formą;</text:span></text:p>
      <text:p text:style-name="P225"><text:span text:style-name="T226">10.1.3</text:span><text:span text:style-name="T227">. iki einamųjų kalendorinių metų lapkrič</text:span><text:span text:style-name="T228">io 1 d. Tarybai teikia visas savo ir pagal Tvarkos aprašo 10.1.1 ir 10.1.2 punktų nuostatas parengtas bendras ir RAAD paraiškas, pridėdama prioritetinį paraiškų sąrašą;</text:span></text:p>
      <text:p text:style-name="P229"><text:span text:style-name="T230">10.2</text:span><text:span text:style-name="T231">. Direkcijos iki einamųjų kalendorinių metų rugsėjo 1 d. paraiškas teikia Val</text:span><text:span text:style-name="T232">stybinei saugomų teritorijų tarnybai, kuri, įvertinusi ir apibendrinusi visų Direkcijų poreikius, parengia ir Tarybai iki einamųjų kalendorinių metų lapkričio 1 d. teikia bendras paraiškas, prie kurių prideda lėšų paskirstymus pagal kiekvieną Direkciją;</text:span></text:p>
      <text:p text:style-name="P233"><text:span text:style-name="T234">10.3</text:span><text:span text:style-name="T235">. VĮ miškų urėdijos iki einamųjų kalendorinių metų rugsėjo 1 d. paraiškas teikia Generalinei miškų urėdijai, kuri, apibendrinusi ir įvertinusi VĮ miškų urėdijų poreikius, parengia ir Tarybai iki einamųjų kalendorinių metų lapkričio 1 d. teikia savo a</text:span><text:span text:style-name="T236">rba bendras savo ir VĮ miškų urėdijų paraiškas, pridėdama lėšų paskirstymą pagal kiekvieną VĮ miškų urėdiją.</text:span></text:p>
      <text:p text:style-name="P237"><text:span text:style-name="T238">11</text:span><text:span text:style-name="T239">. Paraiška turi būti parengta pagal Tvarkos aprašo 1 priede nurodytą paraiškos formą, prie jos turi būti pridėta preliminari Projekto įgyve</text:span><text:span text:style-name="T240">ndinimo išlaidų sąmata, preliminari perkamų prekių, paslaugų arba darbų techninė specifikacija.</text:span></text:p>
      <text:p text:style-name="P241"><text:span text:style-name="T242">12</text:span><text:span text:style-name="T243">. Visos Tarybai teikiamos paraiškos registruojamos Aplinkos ministerijos Dokumentų tvarkymo skyriuje.</text:span></text:p>
      <text:p text:style-name="P244"/>
      <text:p text:style-name="P245"><text:span text:style-name="T246">V</text:span><text:span text:style-name="T247">.<text:s/></text:span><text:span text:style-name="T248">PARAIŠKŲ DERINIMAS</text:span></text:p>
      <text:p text:style-name="P249"/>
      <text:p text:style-name="P250"><text:span text:style-name="T251">13</text:span><text:span text:style-name="T252">. Pareiškėjas pr</text:span><text:span text:style-name="T253">ieš teikdamas Tarybai paraišką suderina:</text:span></text:p>
      <text:p text:style-name="P254"><text:span text:style-name="T255">13.1</text:span><text:span text:style-name="T256">. su kuruojančiu aplinkos viceministru arba Aplinkos ministerijos kancleriu, kuris pasirašo ant paraiškos originalo ir nurodo pasirašymo datą;</text:span></text:p>
      <text:p text:style-name="P257"><text:span text:style-name="T258">13.2</text:span><text:span text:style-name="T259">. su Aplinkos ministerijos Finansų skyriumi, kuris tikrina</text:span><text:span text:style-name="T260">, ar Projekto išlaidos gali būti apmokamos iš Programos lėšų, ir Finansų skyriaus vadovas pasirašo ant paraiškos originalo ir nurodo pasirašymo datą;</text:span></text:p>
      <text:p text:style-name="P261"><text:span text:style-name="T262">13.3</text:span><text:span text:style-name="T263">. jeigu paraiška teikiama Projektui, susijusiam su informacinėmis technologijomis, finansuoti, – s</text:span><text:span text:style-name="T264">u Aplinkos ministerijos Informacinių technologijų skyriumi, kurio vadovas pasirašo ant paraiškos originalo ir nurodo pasirašymo datą.</text:span></text:p>
      <text:p text:style-name="P265"><text:span text:style-name="T266">14</text:span><text:span text:style-name="T267">. Savivaldybių pateiktas paraiškas šio Tvarkos aprašo 13.1–13.2 punktuose nustatyta tvarka derina Aplinkos ministe</text:span><text:span text:style-name="T268">rijos struktūrinis padalinys, kurio veiklos sričiai priskirta paraiškoje nurodyta veikla.</text:span></text:p>
      <text:p text:style-name="P269"><text:span text:style-name="T270">15</text:span><text:span text:style-name="T271">. Aplinkos ministerijos Ekonomikos ir tarptautinių ryšių departamento Ekonomikos skyriui (toliau – Ekonomikos skyrius) raštu ir elektroniniu paštu pateikiama Pa</text:span><text:span text:style-name="T272">reiškėjo vadovo pasirašyta paraiška su derinimo vizomis ir Pareiškėjo vadovo parašais patvirtinti paraiškos priedai.</text:span></text:p>
      <text:p text:style-name="P273"/>
      <text:p text:style-name="P274"><text:span text:style-name="T275">Vi</text:span><text:span text:style-name="T276">.<text:s/></text:span><text:span text:style-name="T277">Paraiškų vertinimas</text:span></text:p>
      <text:p text:style-name="P278"/>
      <text:p text:style-name="P279"><text:span text:style-name="T280">16</text:span><text:span text:style-name="T281">. Paraiškų vertinimą sudaro:</text:span></text:p>
      <text:p text:style-name="P282"><text:span text:style-name="T283">16.1</text:span><text:span text:style-name="T284">. administracinės atitikties vertinimas;</text:span></text:p>
      <text:p text:style-name="P285"><text:span text:style-name="T286">16.2</text:span><text:span text:style-name="T287">. kokybinis<text:s/></text:span><text:span text:style-name="T288">vertinimas.</text:span></text:p>
      <text:p text:style-name="P289"><text:span text:style-name="T290">17</text:span><text:span text:style-name="T291">. Administracinės atitikties vertinimą atlieka Ekonomikos skyriaus darbuotojas.</text:span></text:p>
      <text:p text:style-name="P292"><text:span text:style-name="T293">18</text:span><text:span text:style-name="T294">. Paraiškos vertinamos eilės tvarka pagal jų registracijos Aplinkos ministerijos Dokumentų tvarkymo skyriuje datą.</text:span></text:p>
      <text:p text:style-name="P295"><text:span text:style-name="T296">19</text:span><text:span text:style-name="T297">. Administracinės atitikties<text:s/></text:span><text:span text:style-name="T298">vertinimas atliekamas pagal vertinimo kriterijus, užpildant šią lentelę:</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Eil. Nr.<text:s/></text:p>
            </table:table-cell>
            <table:table-cell table:style-name="TableCell308">
              <text:p text:style-name="P309"><text:span text:style-name="T310">Administracinės atitikties vertinimo</text:span><text:span text:style-name="T311"><text:s/></text:span><text:span text:style-name="T312">kriterijai<text:s/></text:span></text:p>
            </table:table-cell>
            <table:table-cell table:style-name="TableCell313">
              <text:p text:style-name="P314">Taip<text:s/></text:p>
            </table:table-cell>
            <table:table-cell table:style-name="TableCell315">
              <text:p text:style-name="P316">Ne<text:s/></text:p>
            </table:table-cell>
          </table:table-row>
        </table:table-header-rows>
        <table:table-row table:style-name="TableRow317">
          <table:table-cell table:style-name="TableCell318">
            <text:p text:style-name="P319">1.<text:s/></text:p>
          </table:table-cell>
          <table:table-cell table:style-name="TableCell320">
            <text:p text:style-name="P321">Paraišką pateikė šiame Tvarkos apraše nurodytas Pareiškėjas (pagal Tvarkos aprašo III, IV ir VII skyrių<text:s/>reikalavimu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s/></text:p>
          </table:table-cell>
          <table:table-cell table:style-name="TableCell329">
            <text:p text:style-name="P330">Paraiška pateikta pagal Tvarkos aprašo 1 priedo paraiškos formą</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text:s/></text:p>
          </table:table-cell>
          <table:table-cell table:style-name="TableCell338">
            <text:p text:style-name="P339">Paraiška suderinta su veiklos sritį kuruojančiu aplinkos viceministru arba administruojančiu Aplinkos ministerijos kancleriu</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s/></text:p>
          </table:table-cell>
          <table:table-cell table:style-name="TableCell347">
            <text:p text:style-name="P348">Paraiška suderinta su Aplinkos<text:s/>ministerijos Finansų skyriumi</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text:s/></text:p>
          </table:table-cell>
          <table:table-cell table:style-name="TableCell356">
            <text:p text:style-name="P357">Paraiška suderinta su Aplinkos ministerijos Informacinių technologijų skyriumi, jeigu reikia</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s/></text:p>
          </table:table-cell>
          <table:table-cell table:style-name="TableCell365">
            <text:p text:style-name="P366">Išsamiai užpildyta visa paraiškos form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text:s/></text:p>
          </table:table-cell>
          <table:table-cell table:style-name="TableCell374">
            <text:p text:style-name="P375">Paraiškos forma pasirašyta Pareiškėjo vadovo</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8.<text:s/></text:p>
          </table:table-cell>
          <table:table-cell table:style-name="TableCell383">
            <text:p text:style-name="P384">Paraiška pateikta<text:s/>raštu ir elektroniniu paštu</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9.<text:s/></text:p>
          </table:table-cell>
          <table:table-cell table:style-name="TableCell392">
            <text:p text:style-name="P393">Pateikti visi reikalaujami Pareiškėjo vadovo pasirašyti paraiškos priedai</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s/></text:p>
          </table:table-cell>
          <table:table-cell table:style-name="TableCell401">
            <text:p text:style-name="P402">Paraiškoje nurodytas Aplinkos apsaugos rėmimo programos įstatymo 4 straipsnio 1 dalies punktas, pagal kurį siūloma finansuoti Projektą</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1.<text:s/></text:p>
          </table:table-cell>
          <table:table-cell table:style-name="TableCell410">
            <text:p text:style-name="P411">Paraiškoje nurodytas už Projekto įgyvendinimą atsakingas asmuo</text:p>
          </table:table-cell>
          <table:table-cell table:style-name="TableCell412">
            <text:p text:style-name="P413"/>
          </table:table-cell>
          <table:table-cell table:style-name="TableCell414">
            <text:p text:style-name="P415"/>
          </table:table-cell>
        </table:table-row>
      </table:table>
      <text:p text:style-name="P416"/>
      <text:p text:style-name="P417"><text:span text:style-name="T418">20</text:span><text:span text:style-name="T419">. Jeigu, atliekant administracinės atitikties vertinimą, yra nustatoma, kad paraiška neatitinka nors vieno lentelėje pateikto administracinės atitikties vertinimo kriterijaus,<text:s/></text:span><text:span text:style-name="T420">Pareiškėjui raštu pranešama, kad Projektas negali būti finansuojamas, arba prašoma per nurodytą terminą pateikti trūkstamą informaciją ir (arba) dokumentus. Jeigu Pareiškėjas per nurodytą terminą trūkstamos informacijos ir (arba) dokumentų nepateikia, laik</text:span><text:span text:style-name="T421">oma, kad paraiška nepateikta.</text:span></text:p>
      <text:p text:style-name="P422"><text:span text:style-name="T423">21</text:span><text:span text:style-name="T424">. Pavaldžių institucijų ir Savivaldybių pateiktų paraiškų kokybinį vertinimą atlieka Aplinkos ministerijos struktūriniai padaliniai pagal veiklos sritis ir per 10 kalendorinių dienų nuo paraiškos gavimo dienos pagal šio<text:s/></text:span><text:span text:style-name="T425">Tvarkos aprašo 2 priede nurodytą Paraiškos Programos lėšoms gauti kokybinio vertinimo formą Ekonomikos skyriui raštu pateikia Projekto pagrįstumo, tikslų, aplinkosauginės ir kitos naudos, Projekto veiklos, įgyvendinus Projektą numatomų pasiekti rezultatų,<text:s/></text:span><text:span text:style-name="T426">Projekto įgyvendinimo termino, vertės, išlaidų, preliminarios sąmatos, etapų ir preliminarios techninės specifikacijos vertinimą.</text:span></text:p>
      <text:p text:style-name="P427"><text:span text:style-name="T428">22</text:span><text:span text:style-name="T429">. Investicijų Projektai, kurie atitinka administracinės atitikties kriterijus, teikiami Ekonomikos ir tarptautinių ryšių</text:span><text:span text:style-name="T430"><text:s/>departamento Strateginio planavimo skyriui, kuris per 10 kalendorinių dienų nuo gavimo dienos metodiškai įvertina, ar investicijų Projektai atitinka investicijų Projektams keliamus reikalavimus.</text:span></text:p>
      <text:p text:style-name="P431"><text:span text:style-name="T432">23</text:span><text:span text:style-name="T433">. Jeigu atlikus kokybinį vertinimą nustatoma, kad para</text:span><text:span text:style-name="T434">iška negali būti finansuojama, Ekonomikos skyrius apie tai raštu informuoja Pareiškėją.</text:span></text:p>
      <text:p text:style-name="P435"/>
      <text:p text:style-name="P436"><text:span text:style-name="T437">VIi</text:span><text:span text:style-name="T438">.<text:s/></text:span><text:span text:style-name="T439">dotacijų savivaldybėms teikimo tvarka</text:span></text:p>
      <text:p text:style-name="P440"/>
      <text:p text:style-name="P441"><text:span text:style-name="T442">24</text:span><text:span text:style-name="T443">.<text:s/></text:span><text:span text:style-name="T444">Savivaldybės paraiškas teikia pagal Tvarkos aprašo 1 priede nurodytą formą. K</text:span><text:span text:style-name="T445">artu su teikiama paraiška turi b</text:span><text:span text:style-name="T446">ūti pateikta numatomų vykdyti Projektų preliminari išlaidų sąmata, preliminari techninė specifikacija ir savivaldybės tarybos sprendimas ne mažiau kaip 30 proc. įgyvendinamo Projekto išlaidų padengti savivaldybės lėšomis. Aplinkos ministerija turi teisę pr</text:span><text:span text:style-name="T447">ašyti papildomų su teikiama paraiška susijusių dokumentų ir paaiškinimų.</text:span></text:p>
      <text:p text:style-name="P448"><text:span text:style-name="T449">25</text:span><text:span text:style-name="T450">. Vienam Savivaldybės Projektui finansuoti gali būti skiriama ne didesnė kaip 300 tūkst. Lt dotacija. Jeigu paraiškas dotacijoms gauti teikia kelios Savivaldybės, atrenkant<text:s/></text:span><text:span text:style-name="T451">paraiškas pirmenybė teikiama toms, kurios Projektui įgyvendinti numato skirti didesnę procentinę dalį nuosavų lėšų.</text:span></text:p>
      <text:p text:style-name="P452"><text:span text:style-name="T453">26</text:span><text:span text:style-name="T454">. Dotacijos skiriamos šioms Savivaldybių išlaidoms kompensuoti:</text:span></text:p>
      <text:p text:style-name="P455"><text:span text:style-name="T456">26.1</text:span><text:span text:style-name="T457">. Projektams, kuriais kompensuojama aplinkai padaryta žala;</text:span></text:p>
      <text:p text:style-name="P458"><text:span text:style-name="T459">26</text:span><text:span text:style-name="T460">.2</text:span><text:span text:style-name="T461">. kraštovaizdžio kompleksams ar elementams atkurti;</text:span></text:p>
      <text:p text:style-name="P462"><text:span text:style-name="T463">26.3</text:span><text:span text:style-name="T464">. aplinkosaugos objektams projektuoti, statyti, rekonstruoti, remontuoti;</text:span></text:p>
      <text:p text:style-name="P465"><text:span text:style-name="T466">26.4</text:span><text:span text:style-name="T467">. aplinkos teršimo šaltiniams pašalinti;</text:span></text:p>
      <text:p text:style-name="P468"><text:span text:style-name="T469">26.5</text:span><text:span text:style-name="T470">. gamtos ištekliams atkurti ir gausinti.</text:span></text:p>
      <text:p text:style-name="P471"><text:span text:style-name="T472">27</text:span><text:span text:style-name="T473">. Apie spren</text:span><text:span text:style-name="T474">dimą dėl dotacijos teikimo Savivaldybės informuojamos raštu.</text:span></text:p>
      <text:p text:style-name="P475"><text:span text:style-name="T476">28</text:span><text:span text:style-name="T477">. Nusprendus teikti dotaciją Savivaldybei, ne vėliau kaip per 2 mėn. nuo Programos sąmatos patvirtinimo Aplinkos ministerija ir Savivaldybė pasirašo dotacijų teikimo sutartį. Avansu gali bū</text:span><text:span text:style-name="T478">ti mokama ne daugiau kaip 30 proc. visos suteiktos dotacijos sumos. Pagal veiklos sritį atsakingas Aplinkos ministerijos struktūrinis padalinys koordinuoja dotacijų teikimo sutarties rengimą ir kontroliuoja pagal šią sutartį prisiimtų įsipareigojimų įgyven</text:span><text:span text:style-name="T479">dinimą. Pasirašytos dotacijų teikimo sutarties kopiją Aplinkos ministerijos struktūrinis padalinys išsiunčia Savivaldybės teritorijoje veikiančiam RAAD.</text:span></text:p>
      <text:p text:style-name="P480"><text:span text:style-name="T481">29</text:span><text:span text:style-name="T482">. Savivaldybės dotacijas naudoja vadovaudamosios Lietuvos Respublikos viešųjų pirkimų įstatymu.</text:span></text:p>
      <text:p text:style-name="P483"><text:span text:style-name="T484">30</text:span><text:span text:style-name="T485">. Savivaldybės Aplinkos ministerijai ir jos teritorijoje veikiančiam RAAD teikia ataskaitas apie dotacijų teikimo sutartyse numatytų įsipareigojimų vykdymą pagal Tvarkos aprašo 4 priede nurodytą formą. Kartu su Projekto įgyvendinimo ataskaita pateikia</text:span><text:span text:style-name="T486"><text:s/>išlaidas įrodančių dokumentų (sutarčių su rangovais dėl darbų atlikimo, paslaugų teikimo arba prekių pirkimo, atliktų darbų ar suteiktų paslaugų perdavimo–priėmimo aktų, PVM sąskaitų faktūrų) patvirtintas kopijas.</text:span></text:p>
      <text:p text:style-name="P487"><text:span text:style-name="T488">31</text:span><text:span text:style-name="T489">. Per 20 kalendorinių dienų nuo ata</text:span><text:span text:style-name="T490">skaitos apie Projekto įgyvendinimą gavimo dienos Savivaldybės teritorijoje veikiantis RAAD atlieka Projekto įgyvendinimo patikrinimą vietoje, surašo patikrinimo aktą ir jį pateikia Aplinkos ministerijai.</text:span></text:p>
      <text:p text:style-name="P491"><text:span text:style-name="T492">32</text:span><text:span text:style-name="T493">. Aplinkos ministerija, įvertinusi Savivaldybė</text:span><text:span text:style-name="T494">s pateiktą Projekto įgyvendinimo ataskaitą, Savivaldybės teritorijoje veikiančio RAAD pateiktą patikrinimo aktą ir nustačiusi, kad Projekto tikslai pasiekti ir lėšos panaudotos pagal paskirtį, dotacijų teikimo sutartyje nustatyta tvarka perveda į Savivaldy</text:span><text:span text:style-name="T495">bės sąskaitą likusią suteiktos dotacijos pinigų sumą.</text:span></text:p>
      <text:p text:style-name="P496"/>
      <text:p text:style-name="P497"><text:span text:style-name="T498">VIIi</text:span><text:span text:style-name="T499">.<text:s/></text:span><text:span text:style-name="T500">Paraiškų SVARSTYMAS ir ATRANKA</text:span></text:p>
      <text:p text:style-name="P501"/>
      <text:p text:style-name="P502"><text:span text:style-name="T503">33</text:span><text:span text:style-name="T504">. Tarybos sudėtis ir darbo reglamentas tvirtinamas aplinkos ministro įsakymu.</text:span></text:p>
      <text:p text:style-name="P505"><text:span text:style-name="T506">34</text:span><text:span text:style-name="T507">. Tarybos pirmininkas iki einamųjų kalendorinių metų vasario 15 d.<text:s/></text:span><text:span text:style-name="T508">šaukia Tarybos posėdį paraiškoms dėl einamaisiais kalendoriniais metais planuojamų įgyvendinti ne investicijų Projektų finansavimo svarstyti.</text:span></text:p>
      <text:p text:style-name="P509"><text:span text:style-name="T510">35</text:span><text:span text:style-name="T511">. Tarybos pirmininkas iki einamųjų kalendorinių metų balandžio 15 d. šaukia Tarybos posėdį paraiškoms dėl<text:s/></text:span><text:span text:style-name="T512">kitais kalendoriniais metais planuojamų įgyvendinti investicijų Projektų finansavimo svarstyti.</text:span></text:p>
      <text:p text:style-name="P513"><text:span text:style-name="T514">36</text:span><text:span text:style-name="T515">. Ekonomikos skyriaus parengtas paraiškų dėl Projektų finansavimo sąrašas Tarybos nariams ir į posėdį kviečiamiems Aplinkos ministerijos struktūrinių<text:s/></text:span><text:span text:style-name="T516">padalinių ir jai pavaldžių institucijų vadovams raštu arba elektroniniu paštu pateikiamas ne vėliau kaip prieš 3 darbo dienas iki posėdžio.</text:span></text:p>
      <text:p text:style-name="P517"><text:span text:style-name="T518">37</text:span><text:span text:style-name="T519">. Aplinkos ministerijos struktūrinių padalinių arba jai pavaldžių institucijų vadovai posėdžio metu prioriteto</text:span><text:span text:style-name="T520"><text:s/>tvarka pristato Projektus savo veiklos srityse.</text:span></text:p>
      <text:p text:style-name="P521"><text:span text:style-name="T522">38</text:span><text:span text:style-name="T523">. Taryba, išnagrinėjusi pateiktas paraiškas ir atsižvelgdama į paraiškose, jų prieduose ir vertinimo formose esančią informaciją, teikia rekomendacijas dėl Projektų finansavimo.</text:span></text:p>
      <text:p text:style-name="P524"><text:span text:style-name="T525">39</text:span><text:span text:style-name="T526">. Rekomendacijos<text:s/></text:span><text:span text:style-name="T527">įforminamos posėdžio protokolu, kuriame prie kiekvienos<text:s/></text:span><text:soft-page-break/><text:span text:style-name="T528">paraiškos nurodoma:</text:span></text:p>
      <text:p text:style-name="P529"><text:span text:style-name="T530">39.1</text:span><text:span text:style-name="T531">. skirti lėšas;</text:span></text:p>
      <text:p text:style-name="P532"><text:span text:style-name="T533">39.2</text:span><text:span text:style-name="T534">. neskirti lėšų.</text:span></text:p>
      <text:p text:style-name="P535"><text:span text:style-name="T536">40</text:span><text:span text:style-name="T537">. Atsižvelgdamas į Tarybos rekomendacijas, aplinkos ministras priima sprendimus dėl Projektų finansavimo ir įsakymu tvirtina<text:s/></text:span><text:span text:style-name="T538">Programos išlaidų sąmatą pagal Projektus.</text:span></text:p>
      <text:p text:style-name="P539"><text:span text:style-name="T540">41</text:span><text:span text:style-name="T541">. Tarybos posėdžio, kuriame buvo svarstomi investicijų Projektai, protokolas teikiamas Aplinkos ministerijos Ekonomikos ir tarptautinių ryšių departamento Strateginio planavimo skyriui, kuris investicijų Proj</text:span><text:span text:style-name="T542">ektus, kuriuos rekomenduojama finansuoti, įtraukia į Valstybės investicijų programos projektą.</text:span></text:p>
      <text:p text:style-name="P543"><text:span text:style-name="T544">42</text:span><text:span text:style-name="T545">. Tarybos posėdžiai gali būti šaukiami skirstant viršplanines pajamų įmokas, Programos sąmatoje rezervuotas lėšas arba praėjusiais metais nepanaudotus asig</text:span><text:span text:style-name="T546">navimus.</text:span></text:p>
      <text:p text:style-name="P547"><text:span text:style-name="T548">43</text:span><text:span text:style-name="T549">. Per 3 darbo dienas nuo Programos išlaidų sąmatos patvirtinimo ministro įsakymu Ekonomikos skyrius apie priimtus sprendimus informuoja Pareiškėjus, elektroniniu paštu Tarybos nariams, Aplinkos ministerijos struktūrinių padalinių ir jai pava</text:span><text:span text:style-name="T550">ldžių institucijų vadovams, Finansų ir Viešųjų pirkimų skyrių vedėjams išsiunčia Tarybos posėdžio protokolą ir įsakymą, kuriuo patvirtinta Programos išlaidų sąmata.</text:span></text:p>
      <text:p text:style-name="P551"/>
      <text:p text:style-name="P552"><text:span text:style-name="T553">IX</text:span><text:span text:style-name="T554">.<text:s/></text:span><text:span text:style-name="T555">PROJEKTŲ ĮGYVENDINIMAS IR KONTROLĖ</text:span></text:p>
      <text:p text:style-name="P556"/>
      <text:p text:style-name="P557"><text:span text:style-name="T558">44</text:span><text:span text:style-name="T559">. Tais atvejais, kai iš Programos fina</text:span><text:span text:style-name="T560">nsuojamą Projektą įgyvendina Aplinkos ministerijai pavaldi institucija, aplinkos ministro įsakymu patvirtinus Programos išlaidų sąmatą, Aplinkos ministerijos Finansų skyrius parengia ir pateikia tvirtinimui pavaldžios institucijos Programos sąmatą arba kit</text:span><text:span text:style-name="T561">us dokumentus, kuriais perduodami biudžeto asignavimai Projektą įgyvendinančiai institucijai.</text:span></text:p>
      <text:p text:style-name="P562"><text:span text:style-name="T563">45</text:span><text:span text:style-name="T564">. Už Projekto įgyvendinimą atsakingas Aplinkos ministerijos struktūrinis padalinys ne vėliau kaip per 3 mėnesius nuo Programos išlaidų sąmatos patvirtinimo,</text:span><text:span text:style-name="T565"><text:s/>išskyrus tuos atvejus, kai paraiškoje numatyti vėlesni Projekto įgyvendinimo terminai, parengia darbų, paslaugų arba prekių pirkimo techninę specifikaciją, Viešųjų pirkimų skyriui teikia prašymą dėl pirkimo ir kontroliuoja pirkimo sutartimis prisiimtų įsi</text:span><text:span text:style-name="T566">pareigojimų vykdymą.</text:span></text:p>
      <text:p text:style-name="P567"><text:span text:style-name="T568">46</text:span><text:span text:style-name="T569">. Kai Programos lėšos skiriamos Projektų grupei, lėšų paskirstymas konkretiems šios grupės Projektams tvirtinamas Aplinkos ministerijos kanclerio potvarkiu, kurio projektą rengia už Projekto įgyvendinimą atsakingas Aplinkos minis</text:span><text:span text:style-name="T570">terijos struktūrinis padalinys.</text:span></text:p>
      <text:p text:style-name="P571"><text:span text:style-name="T572">47</text:span><text:span text:style-name="T573">. Pareiškėjas raštu arba elektroniniu paštu privalo informuoti Ekonomikos skyrių apie viešųjų pirkimų procedūrų pradžią, apie pirkimo sutarties pasirašymą ir apie sutarties įvykdymą.</text:span></text:p>
      <text:p text:style-name="P574"><text:span text:style-name="T575">48</text:span><text:span text:style-name="T576">. Jeigu per Tvarkoje<text:s/></text:span><text:span text:style-name="T577">numatytus terminus Pareiškėjas neinicijuoja viešųjų pirkimų procedūrų, Taryba gali Projektui skirtas lėšas perskirstyti kitiems Projektams finansuoti.</text:span></text:p>
      <text:p text:style-name="P578"><text:span text:style-name="T579">49</text:span><text:span text:style-name="T580">. Pareiškėjas dėl kiekvieno Projekto, kuriam skirtas finansavimas, einamųjų metų ketvirčiui pasibai</text:span><text:span text:style-name="T581">gus, per 10 darbo dienų Ekonomikos skyriui teikia ketvirtines ataskaitas, parengtas pagal Tvarkos aprašo 3 priede nurodytą formą.</text:span></text:p>
      <text:p text:style-name="P582"><text:span text:style-name="T583">50</text:span><text:span text:style-name="T584">. Pareiškėjas dėl kiekvieno Projekto, kuriam einamaisiais kalendoriniais metais skirtas finansavimas, iki kitų kalendori</text:span><text:span text:style-name="T585">nių metų sausio 15 d. Tarybai teikia Projekto įgyvendinimo ataskaitas, parengtas pagal Tvarkos aprašo 4 priede nurodytą formą. Projekto įgyvendinimo ataskaitos svarstomos Tarybos posėdyje ir joms pritariama Tarybos protokolu.</text:span></text:p>
      <text:p text:style-name="P586"><text:span text:style-name="T587">51</text:span><text:span text:style-name="T588">. Už investicijų Projekt</text:span><text:span text:style-name="T589">ų įgyvendinimą Pareiškėjas atsiskaito ir Valstybės kapitalo investicijų planavimo metodikoje, Valstybės lėšų, skirtų valstybės kapitalo investicijoms, planavimo, tikslinimo, naudojimo, apskaitos ir kontrolės taisyklėse nustatyta tvarka.</text:span></text:p>
      <text:p text:style-name="P590"/>
      <text:p text:style-name="P591"><text:span text:style-name="T592">X</text:span><text:span text:style-name="T593">.<text:s/></text:span><text:span text:style-name="T594">BAIGIAMOS</text:span><text:span text:style-name="T595">IOS NUOSTATOS</text:span></text:p>
      <text:p text:style-name="P596"/>
      <text:p text:style-name="P597"><text:span text:style-name="T598">52</text:span><text:span text:style-name="T599">. Sprendimai dėl Tvarkos aprašo 4–7, 9, 10, 34, 35, 49 ir 50 punktų vykdymo 2012 metais bus priimti atskiru aplinkos ministro įsakymu arba Aplinkos ministerijos raštu.</text:span></text:p>
      <text:p text:style-name="P600"><text:span text:style-name="T601">53</text:span><text:span text:style-name="T602">. Ginčai, kylantys dėl šio Tvarkos aprašo pažeidimų, sprendži</text:span><text:span text:style-name="T603">ami Lietuvos Respublikos įstatymų nustatyta tvarka.</text:span></text:p>
      <text:p text:style-name="P604"><text:span text:style-name="T605">54</text:span><text:span text:style-name="T606">. Pasikeitus šiame Tvarkos apraše nurodytiems teisės aktams, tiesiogiai taikomos naujos tų teisės aktų nuostatos.</text:span></text:p>
      <text:p text:style-name="P607"><text:span text:style-name="T608">_________________</text:span></text:p>
      <text:p text:style-name="P609"/>
      <text:soft-page-break/>
      <text:p text:style-name="P610">Aplinkos apsaugos rėmimo programos lėšų naudojimo<text:s/>tvarkos aprašo</text:p>
      <text:p text:style-name="P611">1<text:s/>priedas</text:p>
      <text:p text:style-name="P612"/>
      <text:p text:style-name="P613"><text:span text:style-name="T614">PARAIŠKA APLINKOS APSAUGOS RĖMIMO PROGRAMOS LĖŠOMIS FINANSUOJAMAM PROJEKTUI</text:span></text:p>
      <text:p text:style-name="P615"/>
      <text:p text:style-name="P616">Data __________</text:p>
      <text:p text:style-name="P617">(įrašyti tą pačią datą kaip lydraštyje)</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1.</text:p>
          </table:table-cell>
          <table:table-cell table:style-name="TableCell630" table:number-columns-spanned="6">
            <text:p text:style-name="P631">Projekto pavadinimas</text:p>
          </table:table-cell>
          <table:covered-table-cell/>
          <table:covered-table-cell/>
          <table:covered-table-cell/>
          <table:covered-table-cell/>
          <table:covered-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2.</text:p>
          </table:table-cell>
          <table:table-cell table:style-name="TableCell638" table:number-columns-spanned="6">
            <text:p text:style-name="P639">Iš Aplinkos apsaugos rėmimo programos prašoma pinigų suma<text:s/>litais, šimto litų tikslumu</text:p>
          </table:table-cell>
          <table:covered-table-cell/>
          <table:covered-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3.</text:p>
          </table:table-cell>
          <table:table-cell table:style-name="TableCell646" table:number-columns-spanned="6">
            <text:p text:style-name="P647">Paraišką teikiančios institucijos (padalinio) pavadinimas, adresas</text:p>
          </table:table-cell>
          <table:covered-table-cell/>
          <table:covered-table-cell/>
          <table:covered-table-cell/>
          <table:covered-table-cell/>
          <table:covered-table-cell/>
        </table:table-row>
        <table:table-row table:style-name="TableRow648">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ext:p text:style-name="P653">4.</text:p>
          </table:table-cell>
          <table:table-cell table:style-name="TableCell654" table:number-columns-spanned="6">
            <text:p text:style-name="P655">Už Projekto įgyvendinimą atsakingas asmuo (vardas, pavardė, pareigos, tel. Nr., el. pašto adresas)</text:p>
          </table:table-cell>
          <table:covered-table-cell/>
          <table:covered-table-cell/>
          <table:covered-table-cell/>
          <table:covered-table-cell/>
          <table:covered-table-cell/>
        </table:table-row>
        <table:table-row table:style-name="TableRow656">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5.</text:p>
          </table:table-cell>
          <table:table-cell table:style-name="TableCell662" table:number-columns-spanned="6">
            <text:p text:style-name="P663">Aplinkos apsaugos rėmimo programos įstatymo<text:s/>4 straipsnio 1 dalies punktas, pagal kurį prašoma finansuoti Projektą</text:p>
          </table:table-cell>
          <table:covered-table-cell/>
          <table:covered-table-cell/>
          <table:covered-table-cell/>
          <table:covered-table-cell/>
          <table:covered-table-cell/>
        </table:table-row>
        <table:table-row table:style-name="TableRow664">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6.</text:p>
          </table:table-cell>
          <table:table-cell table:style-name="TableCell670" table:number-columns-spanned="6">
            <text:p text:style-name="P671"><text:span text:style-name="T672">Teisės aktas, kuriuo vadovaujantis įgyvendinamas Projektas<text:s/></text:span><text:span text:style-name="T673">(koks teisės aktas įgyvendinamas, kaip atitinka Vyriausybės prioritetus, Ministerijos strateginį veiklos planą)</text:span></text:p>
          </table:table-cell>
          <table:covered-table-cell/>
          <table:covered-table-cell/>
          <table:covered-table-cell/>
          <table:covered-table-cell/>
          <table:covered-table-cell/>
        </table:table-row>
        <table:table-row table:style-name="TableRow674">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PROJEKTO APRAŠYMAS</text:p>
          </table:table-cell>
          <table:covered-table-cell/>
          <table:covered-table-cell/>
          <table:covered-table-cell/>
          <table:covered-table-cell/>
          <table:covered-table-cell/>
          <table:covered-table-cell/>
        </table:table-row>
        <table:table-row table:style-name="TableRow680">
          <table:table-cell table:style-name="TableCell681">
            <text:p text:style-name="P682">7.</text:p>
          </table:table-cell>
          <table:table-cell table:style-name="TableCell683" table:number-columns-spanned="6">
            <text:p text:style-name="P684"><text:span text:style-name="T685">Projekto pagrindimas<text:s/></text:span><text:span text:style-name="T686">(trumpai paaiškinti, kodėl šis Projektas reikalingas, kokias 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table-row>
        <table:table-row table:style-name="TableRow687">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8.</text:p>
          </table:table-cell>
          <table:table-cell table:style-name="TableCell693" table:number-columns-spanned="6">
            <text:p text:style-name="P694"><text:span text:style-name="T695">Projekto tikslai<text:s/></text:span><text:span text:style-name="T696">(nurodyti, kokie Projekto tikslai ir kada planuojama juos pasiekti; tikslai turi būti konkretūs, realūs ir įgyvendinami)</text:span></text:p>
          </table:table-cell>
          <table:covered-table-cell/>
          <table:covered-table-cell/>
          <table:covered-table-cell/>
          <table:covered-table-cell/>
          <table:covered-table-cell/>
        </table:table-row>
        <table:table-row table:style-name="TableRow697">
          <table:table-cell table:style-name="TableCell698" table:number-columns-spanned="7">
            <text:p text:style-name="P699"/>
          </table:table-cell>
          <table:covered-table-cell/>
          <table:covered-table-cell/>
          <table:covered-table-cell/>
          <table:covered-table-cell/>
          <table:covered-table-cell/>
          <table:covered-table-cell/>
        </table:table-row>
        <table:table-row table:style-name="TableRow700">
          <table:table-cell table:style-name="TableCell701">
            <text:p text:style-name="P702">9.</text:p>
          </table:table-cell>
          <table:table-cell table:style-name="TableCell703" table:number-columns-spanned="6">
            <text:p text:style-name="P704">Projekto aplinkosauginė nauda, nauda visuomenei, kt.</text:p>
          </table:table-cell>
          <table:covered-table-cell/>
          <table:covered-table-cell/>
          <table:covered-table-cell/>
          <table:covered-table-cell/>
          <table:covered-table-cell/>
        </table:table-row>
        <table:table-row table:style-name="TableRow705">
          <table:table-cell table:style-name="TableCell706" table:number-columns-spanned="7">
            <text:p text:style-name="P707"/>
          </table:table-cell>
          <table:covered-table-cell/>
          <table:covered-table-cell/>
          <table:covered-table-cell/>
          <table:covered-table-cell/>
          <table:covered-table-cell/>
          <table:covered-table-cell/>
        </table:table-row>
        <table:table-row table:style-name="TableRow708">
          <table:table-cell table:style-name="TableCell709">
            <text:p text:style-name="P710">10.</text:p>
          </table:table-cell>
          <table:table-cell table:style-name="TableCell711" table:number-columns-spanned="6">
            <text:p text:style-name="P712"><text:span text:style-name="T713">Projekto veikla</text:span><text:span text:style-name="T714"><text:s/></text:span><text:span text:style-name="T715">(nurodyti,</text:span><text:span text:style-name="T716"><text:s/></text:span><text:span text:style-name="T717">kokią veiklą vykdant<text:s/></text:span><text:span text:style-name="T718">planuojama pasiekti Projekto tikslus, kodėl pasirinkta tokia veikla)</text:span></text:p>
          </table:table-cell>
          <table:covered-table-cell/>
          <table:covered-table-cell/>
          <table:covered-table-cell/>
          <table:covered-table-cell/>
          <table:covered-table-cell/>
        </table:table-row>
        <table:table-row table:style-name="TableRow719">
          <table:table-cell table:style-name="TableCell720" table:number-columns-spanned="7">
            <text:p text:style-name="P721"/>
          </table:table-cell>
          <table:covered-table-cell/>
          <table:covered-table-cell/>
          <table:covered-table-cell/>
          <table:covered-table-cell/>
          <table:covered-table-cell/>
          <table:covered-table-cell/>
        </table:table-row>
        <table:table-row table:style-name="TableRow722">
          <table:table-cell table:style-name="TableCell723">
            <text:p text:style-name="P724">11.</text:p>
          </table:table-cell>
          <table:table-cell table:style-name="TableCell725" table:number-columns-spanned="6">
            <text:p text:style-name="P726"><text:span text:style-name="T727">Projekto rezultatai</text:span><text:span text:style-name="T728"><text:s/>(nurodyti, ką tikimasi pasiekti įgyvendinus Projektą: jeigu bus atliekama mokslinė studija, nurodyti teisės akto, kuriam bus panaudoti darbo rezultatai, pavadin</text:span><text:span text:style-name="T729">imą;</text:span><text:span text:style-name="T730"><text:s/></text:span><text:span text:style-name="T731">jeigu bus atliekami matavimai, nurodyti, kokį žalos atlyginimą numatoma išieškoti;</text:span><text:span text:style-name="T732"><text:s/></text:span><text:span text:style-name="T733">jeigu bus atliekamas tyrimas ar poveikio aplinkai vertinimas, nurodyti, koks sprendimas bus priimtas remiantis tyrimo rezultatais;</text:span><text:span text:style-name="T734"><text:s/></text:span><text:span text:style-name="T735">jeigu bus rengiama programa ar<text:s/></text:span><text:span text:style-name="T736">techninis projektas, nurodyti programos ar techninio projekto įgyvendinimo eigą, laiką ir rezultatus, pan.)</text:span></text:p>
          </table:table-cell>
          <table:covered-table-cell/>
          <table:covered-table-cell/>
          <table:covered-table-cell/>
          <table:covered-table-cell/>
          <table:covered-table-cell/>
        </table:table-row>
        <table:table-row table:style-name="TableRow737">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12.</text:p>
          </table:table-cell>
          <table:table-cell table:style-name="TableCell743" table:number-columns-spanned="6">
            <text:p text:style-name="P744"><text:span text:style-name="T745">Projekto įgyvendinimo terminas<text:s/></text:span><text:span text:style-name="T746">(nurodyti, kuriais metais reikia įgyvendinti Projektą, kiek laiko užtruks Projekto vykdymas; jeigu tai<text:s/></text:span><text:span text:style-name="T747">renginys, nurodyti numatomą renginio datą)</text:span></text:p>
          </table:table-cell>
          <table:covered-table-cell/>
          <table:covered-table-cell/>
          <table:covered-table-cell/>
          <table:covered-table-cell/>
          <table:covered-table-cell/>
        </table:table-row>
        <table:table-row table:style-name="TableRow748">
          <table:table-cell table:style-name="TableCell749" table:number-columns-spanned="7">
            <text:p text:style-name="P750"/>
          </table:table-cell>
          <table:covered-table-cell/>
          <table:covered-table-cell/>
          <table:covered-table-cell/>
          <table:covered-table-cell/>
          <table:covered-table-cell/>
          <table:covered-table-cell/>
        </table:table-row>
        <table:table-row table:style-name="TableRow751">
          <table:table-cell table:style-name="TableCell752">
            <text:p text:style-name="P753">13.</text:p>
          </table:table-cell>
          <table:table-cell table:style-name="TableCell754" table:number-columns-spanned="6">
            <text:p text:style-name="P755"><text:span text:style-name="T756">Įgyvendinimo vieta<text:s/></text:span><text:span text:style-name="T757">(nurodyti Aplinkos ministerijos struktūrinį padalinį ar pavaldžią instituciją, jeigu šiame padalinyje ar institucijoje bus atliekama studija, organizuojamas renginys ir pan., arba miestą,</text:span><text:span text:style-name="T758"><text:s/>rajoną, teritoriją, kurioje bus įgyvendinamas Projektas)</text:span></text:p>
          </table:table-cell>
          <table:covered-table-cell/>
          <table:covered-table-cell/>
          <table:covered-table-cell/>
          <table:covered-table-cell/>
          <table:covered-table-cell/>
        </table:table-row>
        <table:table-row table:style-name="TableRow759">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table-cell table:style-name="TableCell763">
            <text:p text:style-name="P764">14.</text:p>
          </table:table-cell>
          <table:table-cell table:style-name="TableCell765" table:number-columns-spanned="6">
            <text:p text:style-name="P766">Bendra Projekto vertė</text:p>
          </table:table-cell>
          <table:covered-table-cell/>
          <table:covered-table-cell/>
          <table:covered-table-cell/>
          <table:covered-table-cell/>
          <table:covered-table-cell/>
        </table:table-row>
        <table:table-row table:style-name="TableRow767">
          <table:table-cell table:style-name="TableCell768" table:number-columns-spanned="7">
            <text:p text:style-name="P769"/>
          </table:table-cell>
          <table:covered-table-cell/>
          <table:covered-table-cell/>
          <table:covered-table-cell/>
          <table:covered-table-cell/>
          <table:covered-table-cell/>
          <table:covered-table-cell/>
        </table:table-row>
        <table:table-row table:style-name="TableRow770">
          <table:table-cell table:style-name="TableCell771">
            <text:p text:style-name="P772">15.</text:p>
          </table:table-cell>
          <table:table-cell table:style-name="TableCell773" table:number-columns-spanned="6">
            <text:p text:style-name="P774"><text:span text:style-name="T775">Išlaidų pagrindimas<text:s/></text:span><text:span text:style-name="T776">(nurodyti, kaip apskaičiuotas lėšų poreikis, kokios ir kada buvo atliktos<text:s/></text:span><text:soft-page-break/><text:span text:style-name="T777">apklausos, skaičiavimai, kt.)</text:span></text:p>
          </table:table-cell>
          <table:covered-table-cell/>
          <table:covered-table-cell/>
          <table:covered-table-cell/>
          <table:covered-table-cell/>
          <table:covered-table-cell/>
        </table:table-row>
        <table:table-row table:style-name="TableRow778">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16.</text:p>
          </table:table-cell>
          <table:table-cell table:style-name="TableCell784" table:number-columns-spanned="6">
            <text:p text:style-name="P785">Projekto kiti jau numatyti<text:s/>finansavimo šaltiniai ir iš jų numatyta (-os) gauti pinigų suma (-os)</text:p>
          </table:table-cell>
          <table:covered-table-cell/>
          <table:covered-table-cell/>
          <table:covered-table-cell/>
          <table:covered-table-cell/>
          <table:covered-table-cell/>
        </table:table-row>
        <table:table-row table:style-name="TableRow786">
          <table:table-cell table:style-name="TableCell787" table:number-columns-spanned="7">
            <text:p text:style-name="P788"/>
          </table:table-cell>
          <table:covered-table-cell/>
          <table:covered-table-cell/>
          <table:covered-table-cell/>
          <table:covered-table-cell/>
          <table:covered-table-cell/>
          <table:covered-table-cell/>
        </table:table-row>
        <table:table-row table:style-name="TableRow789">
          <table:table-cell table:style-name="TableCell790">
            <text:p text:style-name="P791">17.</text:p>
          </table:table-cell>
          <table:table-cell table:style-name="TableCell792" table:number-columns-spanned="6">
            <text:p text:style-name="P793"><text:span text:style-name="T794">Projekto etapai (dalys) ir prašomos pinigų sumos kiekvienam etapui (daliai)</text:span><text:span text:style-name="T795"><text:s/>(nurodyti Projekto įgyvendinimo etapus, aprašyti kiekvieno etapo metu numatomus įvykdyti darbus ir jų mastą, nurodyti, kaip aprašoma veikla susijusi su planuojamomis išlaidomis, nurodyti kiekvienam etapui reikalingą pinigų sumą, kitus numatytus finansavim</text:span><text:span text:style-name="T796">o šaltinius (valstybės biudžeto programų, savivaldybių biudžetų, kt.) ir numatytą (-as) gauti pinigų sumą (-as) litais, pagrįsti išlaidų įvairiai Projekto veiklai būtinumą)</text:span></text:p>
          </table:table-cell>
          <table:covered-table-cell/>
          <table:covered-table-cell/>
          <table:covered-table-cell/>
          <table:covered-table-cell/>
          <table:covered-table-cell/>
        </table:table-row>
        <table:table-row table:style-name="TableRow797">
          <table:table-cell table:style-name="TableCell798" table:number-columns-spanned="2" table:number-rows-spanned="2">
            <text:p text:style-name="P799">Projekto etapas (dalis)</text:p>
          </table:table-cell>
          <table:covered-table-cell/>
          <table:table-cell table:style-name="TableCell800" table:number-rows-spanned="2">
            <text:p text:style-name="P801">Etapo (dalies) aprašymas</text:p>
          </table:table-cell>
          <table:table-cell table:style-name="TableCell802" table:number-columns-spanned="3">
            <text:p text:style-name="P803">Lėšų poreikis litais</text:p>
          </table:table-cell>
          <table:covered-table-cell/>
          <table:covered-table-cell/>
          <table:table-cell table:style-name="TableCell804" table:number-rows-spanned="2">
            <text:p text:style-name="P805">Pagrindimas</text:p>
          </table:table-cell>
        </table:table-row>
        <table:table-row table:style-name="TableRow806">
          <table:covered-table-cell>
            <text:p text:style-name="P807"/>
          </table:covered-table-cell>
          <table:covered-table-cell/>
          <table:covered-table-cell>
            <text:p text:style-name="P808"/>
          </table:covered-table-cell>
          <table:table-cell table:style-name="TableCell809" table:number-columns-spanned="2">
            <text:p text:style-name="P810">iš AARP prašomos lėšos</text:p>
          </table:table-cell>
          <table:covered-table-cell/>
          <table:table-cell table:style-name="TableCell811">
            <text:p text:style-name="P812">iš kitų finansavimo šaltinių numatomos gauti lėšos</text:p>
          </table:table-cell>
          <table:covered-table-cell>
            <text:p text:style-name="P813"/>
          </table:covered-table-cell>
        </table:table-row>
        <table:table-row table:style-name="TableRow814">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8.</text:p>
          </table:table-cell>
          <table:table-cell table:style-name="TableCell839" table:number-columns-spanned="6">
            <text:p text:style-name="P840"><text:span text:style-name="T841">Kiek lėšų šiai veiklai ar panašiam Projektui buvo skirta iš Aplinkos apsaugos rėmimo programos praėjusius penkerius metus<text:s/></text:span><text:span text:style-name="T842">(nurodyti metus ir tikslią sumą litais)</text:span></text:p>
          </table:table-cell>
          <table:covered-table-cell/>
          <table:covered-table-cell/>
          <table:covered-table-cell/>
          <table:covered-table-cell/>
          <table:covered-table-cell/>
        </table:table-row>
        <table:table-row table:style-name="TableRow843">
          <table:table-cell table:style-name="TableCell844" table:number-columns-spanned="4">
            <text:p text:style-name="P845">Metai</text:p>
          </table:table-cell>
          <table:covered-table-cell/>
          <table:covered-table-cell/>
          <table:covered-table-cell/>
          <table:table-cell table:style-name="TableCell846" table:number-columns-spanned="3">
            <text:p text:style-name="P847">Skirta pinigų suma litais</text:p>
          </table: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7">
            <text:p text:style-name="P855"><text:span text:style-name="T856">PRIEDAI</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1.<text:tab/>išlaidas pagrindžiantys dokumentai (preliminari detali išlaidų sąmata, apklausos dokumentai, kt.);</text:p>
            <text:p text:style-name="P860">2.<text:tab/>preliminari techninė specifikacija;</text:p>
            <text:p text:style-name="P861"><text:span text:style-name="T862">3.</text:span><text:span text:style-name="T863"><text:tab/>lėšų paskirstymas atskiroms įstaigoms (RAAD, direkcijoms, kt.);</text:span></text:p>
            <text:p text:style-name="P864"><text:span text:style-name="T865">4.</text:span><text:span text:style-name="T866"><text:tab/>jeigu tai investicijų Projektas, visi dokumentai, parengti pagal Tvarkos aprašo 7 punkto reikalavimus;</text:span></text:p>
            <text:p text:style-name="P867"><text:span text:style-name="T868">5.</text:span><text:span text:style-name="T869"><text:tab/>kiti su Projektu susiję dokumentai.</text:span></text:p>
          </table:table-cell>
          <table:covered-table-cell/>
          <table:covered-table-cell/>
          <table:covered-table-cell/>
          <table:covered-table-cell/>
          <table:covered-table-cell/>
          <table:covered-table-cell/>
        </table:table-row>
      </table:table>
      <text:p text:style-name="P870"/>
      <text:p text:style-name="P871">PASTABOS:</text:p>
      <text:p text:style-name="P872">-<text:s/><text:span text:style-name="T873">pildant paraišką prašome ištrinti skliausteliuose esančius, pasvirusiu šriftu pateiktus paaiškini</text:span><text:span text:style-name="T874">mus ir pastabas,</text:span></text:p>
      <text:p text:style-name="P875">- prašome nurodyti tikslius priedų pavadinimus ir kiekvieno priedo lapų skaičių.</text:p>
      <text:p text:style-name="P876"/>
      <text:p text:style-name="P877">_____________________<text:tab/>___________<text:tab/>____________________</text:p>
      <text:p text:style-name="P878"><text:span text:style-name="T879">(</text:span><text:span text:style-name="T880">padalinio arba institucijos</text:span><text:span text:style-name="T881"><text:tab/>(parašas)</text:span><text:span text:style-name="T882"><text:tab/>(vardas ir pavardė)</text:span></text:p>
      <text:p text:style-name="P883">vadovas)</text:p>
      <text:p text:style-name="P884">A. V.</text:p>
      <text:p text:style-name="P885">_________________</text:p>
      <text:p text:style-name="P886"/>
      <text:soft-page-break/>
      <text:p text:style-name="P887">Aplinkos apsaugos rėmimo programos lėšų naudojimo tvarkos aprašo</text:p>
      <text:p text:style-name="P888">2<text:s/>priedas</text:p>
      <text:p text:style-name="P889"/>
      <text:p text:style-name="P890"><text:span text:style-name="T891">PARAIŠKOS APLINKOS APSAUGOS RĖMIMO PROGRAMOS LĖŠOMS GAUTI KOKYBINIO VERTINIMO FORMA</text:span></text:p>
      <text:p text:style-name="P892"/>
      <text:p text:style-name="P893">Data __________</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1.</text:p>
          </table:table-cell>
          <table:table-cell table:style-name="TableCell902" table:number-columns-spanned="2">
            <text:p text:style-name="P903">Vertinančio ministerijos struktūrinio padalinio pavadinimas<text:s/></text:p>
          </table:table-cell>
          <table:covered-table-cell/>
        </table:table-row>
        <table:table-row table:style-name="TableRow904">
          <table:table-cell table:style-name="TableCell905" table:number-columns-spanned="3">
            <text:p text:style-name="P906"/>
          </table:table-cell>
          <table:covered-table-cell/>
          <table:covered-table-cell/>
        </table:table-row>
        <table:table-row table:style-name="TableRow907">
          <table:table-cell table:style-name="TableCell908" table:number-columns-spanned="2">
            <text:p text:style-name="P909">2.</text:p>
          </table:table-cell>
          <table:covered-table-cell/>
          <table:table-cell table:style-name="TableCell910">
            <text:p text:style-name="P911">Už<text:s/>kokybinį vertinimą atsakingas asmuo (vardas, pavardė, pareigos, tel. Nr., el. pašto adresas)</text:p>
          </table:table-cell>
        </table:table-row>
        <table:table-row table:style-name="TableRow912">
          <table:table-cell table:style-name="TableCell913" table:number-columns-spanned="3">
            <text:p text:style-name="P914"/>
          </table:table-cell>
          <table:covered-table-cell/>
          <table:covered-table-cell/>
        </table:table-row>
        <table:table-row table:style-name="TableRow915">
          <table:table-cell table:style-name="TableCell916">
            <text:p text:style-name="P917">3.</text:p>
          </table:table-cell>
          <table:table-cell table:style-name="TableCell918" table:number-columns-spanned="2">
            <text:p text:style-name="P919">Vertinamo Projekto pavadinimas</text:p>
          </table:table-cell>
          <table:covered-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4.</text:p>
          </table:table-cell>
          <table:table-cell table:style-name="TableCell926" table:number-columns-spanned="2">
            <text:p text:style-name="P927">Paraišką pateikusios institucijos (struktūrinio padalinio) pavadinimas</text:p>
          </table:table-cell>
          <table:covered-table-cell/>
        </table:table-row>
        <table:table-row table:style-name="TableRow928">
          <table:table-cell table:style-name="TableCell929" table:number-columns-spanned="3">
            <text:p text:style-name="P930"/>
          </table:table-cell>
          <table:covered-table-cell/>
          <table:covered-table-cell/>
        </table:table-row>
        <table:table-row table:style-name="TableRow931">
          <table:table-cell table:style-name="TableCell932">
            <text:p text:style-name="P933">5.</text:p>
          </table:table-cell>
          <table:table-cell table:style-name="TableCell934" table:number-columns-spanned="2">
            <text:p text:style-name="P935"><text:span text:style-name="T936">Projekto pagrįstumo vertinimas<text:s/></text:span><text:span text:style-name="T937">(Projekto<text:s/></text:span><text:span text:style-name="T938">pasirinkimo pagrįstumas, galimų kitų alternatyvių Projektų vertinimas, prioritetiškumas kitų panašių Projektų atžvilgiu)</text:span></text:p>
          </table:table-cell>
          <table:covered-table-cell/>
        </table:table-row>
        <table:table-row table:style-name="TableRow939">
          <table:table-cell table:style-name="TableCell940" table:number-columns-spanned="3">
            <text:p text:style-name="P941"/>
          </table:table-cell>
          <table:covered-table-cell/>
          <table:covered-table-cell/>
        </table:table-row>
        <table:table-row table:style-name="TableRow942">
          <table:table-cell table:style-name="TableCell943">
            <text:p text:style-name="P944">6.</text:p>
          </table:table-cell>
          <table:table-cell table:style-name="TableCell945" table:number-columns-spanned="2">
            <text:p text:style-name="P946">Projekto tikslų vertinimas</text:p>
          </table:table-cell>
          <table:covered-table-cell/>
        </table:table-row>
        <table:table-row table:style-name="TableRow947">
          <table:table-cell table:style-name="TableCell948" table:number-columns-spanned="3">
            <text:p text:style-name="P949"/>
          </table:table-cell>
          <table:covered-table-cell/>
          <table:covered-table-cell/>
        </table:table-row>
        <table:table-row table:style-name="TableRow950">
          <table:table-cell table:style-name="TableCell951">
            <text:p text:style-name="P952">7.</text:p>
          </table:table-cell>
          <table:table-cell table:style-name="TableCell953" table:number-columns-spanned="2">
            <text:p text:style-name="P954">Projekto aplinkosauginės naudos, naudos visuomenei ir (ar) kt. naudos vertinimas</text:p>
          </table:table-cell>
          <table:covered-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ext:p text:style-name="P960">8.</text:p>
          </table:table-cell>
          <table:table-cell table:style-name="TableCell961" table:number-columns-spanned="2">
            <text:p text:style-name="P962"><text:span text:style-name="T963">Projekto<text:s/></text:span><text:span text:style-name="T964">veiklos vertinimas</text:span></text:p>
          </table:table-cell>
          <table:covered-table-cell/>
        </table:table-row>
        <table:table-row table:style-name="TableRow965">
          <table:table-cell table:style-name="TableCell966" table:number-columns-spanned="3">
            <text:p text:style-name="P967"/>
          </table:table-cell>
          <table:covered-table-cell/>
          <table:covered-table-cell/>
        </table:table-row>
        <table:table-row table:style-name="TableRow968">
          <table:table-cell table:style-name="TableCell969">
            <text:p text:style-name="P970">9.</text:p>
          </table:table-cell>
          <table:table-cell table:style-name="TableCell971" table:number-columns-spanned="2">
            <text:p text:style-name="P972">Įgyvendinus Projektą numatomų patiekti rezultatų vertinimas</text:p>
          </table:table-cell>
          <table:covered-table-cell/>
        </table:table-row>
        <table:table-row table:style-name="TableRow973">
          <table:table-cell table:style-name="TableCell974" table:number-columns-spanned="3">
            <text:p text:style-name="P975"/>
          </table:table-cell>
          <table:covered-table-cell/>
          <table:covered-table-cell/>
        </table:table-row>
        <table:table-row table:style-name="TableRow976">
          <table:table-cell table:style-name="TableCell977">
            <text:p text:style-name="P978">10.</text:p>
          </table:table-cell>
          <table:table-cell table:style-name="TableCell979" table:number-columns-spanned="2">
            <text:p text:style-name="P980">Projekto įgyvendinimo termino vertinimas</text:p>
          </table:table-cell>
          <table:covered-table-cell/>
        </table:table-row>
        <table:table-row table:style-name="TableRow981">
          <table:table-cell table:style-name="TableCell982" table:number-columns-spanned="3">
            <text:p text:style-name="P983"/>
          </table:table-cell>
          <table:covered-table-cell/>
          <table:covered-table-cell/>
        </table:table-row>
        <table:table-row table:style-name="TableRow984">
          <table:table-cell table:style-name="TableCell985">
            <text:p text:style-name="P986">11.</text:p>
          </table:table-cell>
          <table:table-cell table:style-name="TableCell987" table:number-columns-spanned="2">
            <text:p text:style-name="P988">Projekto vertės, išlaidų, preliminarios sąmatos vertinimas</text:p>
          </table:table-cell>
          <table:covered-table-cell/>
        </table:table-row>
        <table:table-row table:style-name="TableRow989">
          <table:table-cell table:style-name="TableCell990" table:number-columns-spanned="3">
            <text:p text:style-name="P991"/>
          </table:table-cell>
          <table:covered-table-cell/>
          <table:covered-table-cell/>
        </table:table-row>
        <table:table-row table:style-name="TableRow992">
          <table:table-cell table:style-name="TableCell993">
            <text:p text:style-name="P994">12.</text:p>
          </table:table-cell>
          <table:table-cell table:style-name="TableCell995" table:number-columns-spanned="2">
            <text:p text:style-name="P996">Projekto etapų vertinimas</text:p>
          </table:table-cell>
          <table:covered-table-cell/>
        </table:table-row>
        <table:table-row table:style-name="TableRow997">
          <table:table-cell table:style-name="TableCell998" table:number-columns-spanned="3">
            <text:p text:style-name="P999"/>
          </table:table-cell>
          <table:covered-table-cell/>
          <table:covered-table-cell/>
        </table:table-row>
        <table:table-row table:style-name="TableRow1000">
          <table:table-cell table:style-name="TableCell1001">
            <text:p text:style-name="P1002">13.</text:p>
          </table:table-cell>
          <table:table-cell table:style-name="TableCell1003" table:number-columns-spanned="2">
            <text:p text:style-name="P1004">Projekto<text:s/>preliminarios techninės specifikacijos vertinimas</text:p>
          </table:table-cell>
          <table:covered-table-cell/>
        </table:table-row>
        <table:table-row table:style-name="TableRow1005">
          <table:table-cell table:style-name="TableCell1006" table:number-columns-spanned="3">
            <text:p text:style-name="P1007"/>
          </table:table-cell>
          <table:covered-table-cell/>
          <table:covered-table-cell/>
        </table:table-row>
      </table:table>
      <text:p text:style-name="P1008"/>
      <text:p text:style-name="P1009">_____________________<text:tab/>____________<text:tab/>___________________</text:p>
      <text:p text:style-name="P1010"><text:span text:style-name="T1011">(</text:span><text:span text:style-name="T1012">padalinio arba institucijos</text:span><text:span text:style-name="T1013"><text:tab/>(parašas)</text:span><text:span text:style-name="T1014"><text:tab/>(vardas ir pavardė)</text:span></text:p>
      <text:p text:style-name="P1015">vadovas)</text:p>
      <text:p text:style-name="P1016"/>
      <text:p text:style-name="P1017">_________________</text:p>
      <text:p text:style-name="P1018"/>
      <text:soft-page-break/>
      <text:p text:style-name="P1019">Aplinkos apsaugos rėmimo programos lėšų naudojimo tvarkos aprašo</text:p>
      <text:p text:style-name="P1022">3<text:s/>priedas</text:p>
      <text:p text:style-name="P1023"/>
      <text:p text:style-name="P1024">_____________________________</text:p>
      <text:p text:style-name="P1025">(Pareiškėjo pavadinimas)</text:p>
      <text:p text:style-name="P1026"/>
      <text:p text:style-name="P1027"><text:span text:style-name="T1028">KETVIRTINĖ ATASKAITA</text:span></text:p>
      <text:p text:style-name="P1029"/>
      <text:p text:style-name="P1030">__________ m. ________ketvirtis</text:p>
      <text:p text:style-name="P1031">(laikotarpis, už kurį teikiama ataskaita)</text:p>
      <text:p text:style-name="P1032"/>
      <text:p text:style-name="P1033">Ataskaitos pateikimo data ___________</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ės Nr.</text:p>
          </table:table-cell>
          <table:table-cell table:style-name="TableCell1048">
            <text:p text:style-name="P1049">Projekto pavadinimas</text:p>
          </table:table-cell>
          <table:table-cell table:style-name="TableCell1050">
            <text:p text:style-name="P1051">Aplinkos ministro įsakymas, kuriuo skirtos lėšos</text:p>
          </table:table-cell>
          <table:table-cell table:style-name="TableCell1052">
            <text:p text:style-name="P1053">Iš viso Projektui skirta lėšų, tūkst. Lt</text:p>
          </table:table-cell>
          <table:table-cell table:style-name="TableCell1054">
            <text:p text:style-name="P1055">Viešųjų pirkimų<text:s/>konkurso paskelbimo data</text:p>
          </table:table-cell>
          <table:table-cell table:style-name="TableCell1056">
            <text:p text:style-name="P1057">Sutarties pasirašymo data</text:p>
          </table:table-cell>
          <table:table-cell table:style-name="TableCell1058">
            <text:p text:style-name="P1059">Per ataskaitinį ketvirtį planuota panaudoti lėšų, tūkst. Lt</text:p>
          </table:table-cell>
          <table:table-cell table:style-name="TableCell1060">
            <text:p text:style-name="P1061">Per ataskaitinį ketvirtį faktiškai panaudota lėšų, tūkst. Lt</text:p>
          </table:table-cell>
          <table:table-cell table:style-name="TableCell1062">
            <text:p text:style-name="P1063">Neįvykdymo priežastys ir kitos pastab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 </text:p>
          </table:table-cell>
          <table:table-cell table:style-name="TableCell1077">
            <text:p text:style-name="P1078">7 </text:p>
          </table:table-cell>
          <table:table-cell table:style-name="TableCell1079">
            <text:p text:style-name="P1080">8 </text:p>
          </table:table-cell>
          <table:table-cell table:style-name="TableCell1081">
            <text:p text:style-name="P1082">9 </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_____________________<text:tab/>_____________<text:tab/>______________________</text:p>
      <text:p text:style-name="P1142"><text:span text:style-name="T1143">(</text:span><text:span text:style-name="T1144">padalinio arba institucijos <text:s/></text:span><text:span text:style-name="T1145"><text:tab/>(parašas)</text:span><text:span text:style-name="T1146"><text:tab/>(vardas ir pavardė)<text:s/></text:span></text:p>
      <text:p text:style-name="P1147">vadovas)</text:p>
      <text:p text:style-name="P1148"/>
      <text:p text:style-name="P1149">A. V.</text:p>
      <text:p text:style-name="P1150"/>
      <text:p text:style-name="P1151">_________________</text:p>
      <text:soft-page-break/>
      <text:p text:style-name="P1152">Aplinkos apsaugos rėmimo programos lėšų naudojimo tvarkos<text:s/>aprašo</text:p>
      <text:p text:style-name="P1157">4<text:s/>priedas</text:p>
      <text:p text:style-name="P1158"/>
      <text:p text:style-name="P1159">_____________________________</text:p>
      <text:p text:style-name="P1160">(Pareiškėjo pavadinimas)</text:p>
      <text:p text:style-name="P1161"/>
      <text:p text:style-name="P1162">________________________________</text:p>
      <text:p text:style-name="P1163">(Projekto pavadinimas)</text:p>
      <text:p text:style-name="P1164"/>
      <text:p text:style-name="P1165"><text:span text:style-name="T1166">PROJEKTO ĮGYVENDINIMO ATASKAITA</text:span></text:p>
      <text:p text:style-name="P1167"/>
      <text:p text:style-name="P1168">Data ___________</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1.</text:p>
          </table:table-cell>
          <table:table-cell table:style-name="TableCell1177" table:number-columns-spanned="2">
            <text:p text:style-name="P1178"><text:span text:style-name="T1179">Informacija apie Projekto įgyvendinimą<text:s/></text:span><text:span text:style-name="T1180">(jeigu Projektas<text:s/></text:span><text:span text:style-name="T1181">įgyvendintas, nurodykite įgyvendinimo datą; jeigu Projektas dar neįgyvendintas, nurodykite įgyvendinimo terminą, sutarties pasirašymo datą, neįgyvendinimo priežastis)</text:span></text:p>
          </table:table-cell>
          <table:covered-table-cell/>
        </table:table-row>
        <table:table-row table:style-name="TableRow1182">
          <table:table-cell table:style-name="TableCell1183" table:number-columns-spanned="3">
            <text:p text:style-name="P1184"/>
          </table:table-cell>
          <table:covered-table-cell/>
          <table:covered-table-cell/>
        </table:table-row>
        <table:table-row table:style-name="TableRow1185">
          <table:table-cell table:style-name="TableCell1186">
            <text:p text:style-name="P1187">2.</text:p>
          </table:table-cell>
          <table:table-cell table:style-name="TableCell1188" table:number-columns-spanned="2">
            <text:p text:style-name="P1189"><text:span text:style-name="T1190">Projekto tikslų pasiekimas<text:s/></text:span><text:span text:style-name="T1191">(kokie tikslai buvo pasiekti; jeigu tikslai nepasiekti<text:s/></text:span><text:span text:style-name="T1192">arba pasiekti ne iki galo, nurodykite priežastis)</text:span></text:p>
          </table:table-cell>
          <table:covered-table-cell/>
        </table:table-row>
        <table:table-row table:style-name="TableRow1193">
          <table:table-cell table:style-name="TableCell1194" table:number-columns-spanned="3">
            <text:p text:style-name="P1195"/>
          </table:table-cell>
          <table:covered-table-cell/>
          <table:covered-table-cell/>
        </table:table-row>
        <table:table-row table:style-name="TableRow1196">
          <table:table-cell table:style-name="TableCell1197" table:number-columns-spanned="2">
            <text:p text:style-name="P1198">3.</text:p>
          </table:table-cell>
          <table:covered-table-cell/>
          <table:table-cell table:style-name="TableCell1199">
            <text:p text:style-name="P1200"><text:span text:style-name="T1201">Projekto veiklos, priemonių įgyvendinimas<text:s/></text:span><text:span text:style-name="T1202">(</text:span><text:span text:style-name="T1203">kokia veikla, kaip ir kokiomis priemonėmis buvo įgyvendinta; nurodykite veiklos (atskirų etapų) vykdymo datas, dalyvių skaičių ir kitą informaciją, pagrindži</text:span><text:span text:style-name="T1204">ančią veiklos įgyvendinimą; pridėkite dokumentus (dalyvių sąrašą, skelbimą apie renginį, parengtos medžiagos kopiją ir pan.), įrodančius veiklos įgyvendinimą; jeigu veikla neįgyvendinta arba įgyvendinta ne iki galo, nurodykite priežastis)</text:span></text:p>
          </table:table-cell>
        </table:table-row>
        <table:table-row table:style-name="TableRow1205">
          <table:table-cell table:style-name="TableCell1206" table:number-columns-spanned="3">
            <text:p text:style-name="P1207"/>
          </table:table-cell>
          <table:covered-table-cell/>
          <table:covered-table-cell/>
        </table:table-row>
        <table:table-row table:style-name="TableRow1208">
          <table:table-cell table:style-name="TableCell1209">
            <text:p text:style-name="P1210">4.</text:p>
          </table:table-cell>
          <table:table-cell table:style-name="TableCell1211" table:number-columns-spanned="2">
            <text:p text:style-name="P1212"><text:span text:style-name="T1213">Projekto<text:s/></text:span><text:span text:style-name="T1214">įgyvendinimo terminai</text:span><text:span text:style-name="T1215"><text:s/></text:span><text:span text:style-name="T1216">(ar Projektas įgyvendintas laikantis planuotų terminų; jeigu ne, nurodykite nukrypimo nuo terminų priežastis)</text:span></text:p>
          </table:table-cell>
          <table:covered-table-cell/>
        </table:table-row>
        <table:table-row table:style-name="TableRow1217">
          <table:table-cell table:style-name="TableCell1218" table:number-columns-spanned="3">
            <text:p text:style-name="P1219"/>
          </table:table-cell>
          <table:covered-table-cell/>
          <table:covered-table-cell/>
        </table:table-row>
        <table:table-row table:style-name="TableRow1220">
          <table:table-cell table:style-name="TableCell1221">
            <text:p text:style-name="P1222">5.</text:p>
          </table:table-cell>
          <table:table-cell table:style-name="TableCell1223" table:number-columns-spanned="2">
            <text:p text:style-name="P1224"><text:span text:style-name="T1225">Skirtos ir panaudotos lėšos<text:s/></text:span><text:span text:style-name="T1226">(kiek lėšų šiam Projektui buvo skirta iš Programos, kokiai vertei sudaryta sutartis, kiek<text:s/></text:span><text:span text:style-name="T1227">lėšų buvo panaudota; nurodykite lėšų nepanaudojimo priežastis)</text:span></text:p>
          </table:table-cell>
          <table:covered-table-cell/>
        </table:table-row>
        <table:table-row table:style-name="TableRow1228">
          <table:table-cell table:style-name="TableCell1229" table:number-columns-spanned="3">
            <text:p text:style-name="P1230"/>
          </table:table-cell>
          <table:covered-table-cell/>
          <table:covered-table-cell/>
        </table:table-row>
        <table:table-row table:style-name="TableRow1231">
          <table:table-cell table:style-name="TableCell1232">
            <text:p text:style-name="P1233">6.</text:p>
          </table:table-cell>
          <table:table-cell table:style-name="TableCell1234" table:number-columns-spanned="2">
            <text:p text:style-name="P1235"><text:span text:style-name="T1236">Projekto rezultatai</text:span><text:span text:style-name="T1237"><text:s/>(nurodykite pasiektus rezultatus</text:span><text:span text:style-name="T1238">)</text:span></text:p>
          </table:table-cell>
          <table:covered-table-cell/>
        </table:table-row>
        <table:table-row table:style-name="TableRow1239">
          <table:table-cell table:style-name="TableCell1240" table:number-columns-spanned="3">
            <text:p text:style-name="P1241"/>
          </table:table-cell>
          <table:covered-table-cell/>
          <table:covered-table-cell/>
        </table:table-row>
        <table:table-row table:style-name="TableRow1242">
          <table:table-cell table:style-name="TableCell1243" table:number-columns-spanned="3">
            <text:p text:style-name="P1244"><text:span text:style-name="T1245">PRIEDAI</text:span></text:p>
          </table:table-cell>
          <table:covered-table-cell/>
          <table:covered-table-cell/>
        </table:table-row>
        <table:table-row table:style-name="TableRow1246">
          <table:table-cell table:style-name="TableCell1247" table:number-columns-spanned="3">
            <text:p text:style-name="P1248">1.<text:tab/>išlaidas pagrindžiantys dokumentai;</text:p>
            <text:p text:style-name="P1249"><text:span text:style-name="T1250">2.</text:span><text:span text:style-name="T1251"><text:tab/>kiti su Projekto įgyvendinimu susiję dokumentai</text:span><text:span text:style-name="T1252">.</text:span></text:p>
          </table:table-cell>
          <table:covered-table-cell/>
          <table:covered-table-cell/>
        </table:table-row>
      </table:table>
      <text:p text:style-name="P1253"/>
      <text:p text:style-name="P1254">PASTABOS:</text:p>
      <text:p text:style-name="P1255">- pildant paraišką<text:s/>prašome ištrinti skliausteliuose esančius, pasvirusiu šriftu pateiktus paaiškinimus ir pastabas,</text:p>
      <text:p text:style-name="P1256">- prašome nurodyti tikslius priedų pavadinimus ir kiekvieno priedo lapų skaičių.</text:p>
      <text:p text:style-name="P1257"/>
      <text:p text:style-name="P1258">_____________________<text:tab/>___________<text:tab/>____________________</text:p>
      <text:p text:style-name="P1259"><text:span text:style-name="T1260">(</text:span><text:span text:style-name="T1261">padalinio arba<text:s/></text:span><text:span text:style-name="T1262">institucijos</text:span><text:span text:style-name="T1263"><text:tab/><text:s/>(parašas)</text:span><text:span text:style-name="T1264"><text:tab/>(vardas ir pavardė)</text:span></text:p>
      <text:p text:style-name="P1265">vadovas)</text:p>
      <text:p text:style-name="P1266"/>
      <text:p text:style-name="P1267">A. V.</text:p>
      <text:p text:style-name="P1268"/>
      <text:p text:style-name="P1269">_________________</text:p>
      <text:p text:style-name="P1270"/>
      <text:p text:style-name="P1271"/>
      <text:p text:style-name="P1272"><text:span text:style-name="T1273">Pakeitimai:</text:span></text:p>
      <text:p text:style-name="P1274"/>
      <text:soft-page-break/>
      <text:p text:style-name="P1275"><text:span text:style-name="T1276">1.</text:span></text:p>
      <text:p text:style-name="P1277"><text:span text:style-name="T1278">Lietuvos Respublikos aplinkos ministerija, Įsakymas</text:span></text:p>
      <text:p text:style-name="P1279"><text:span text:style-name="T1280">Nr.<text:s/></text:span><text:a xlink:href="https://www.e-tar.lt/portal/legalAct.html?documentId=TAR.BE1AF2C23098" office:target-frame-name="_top" xlink:show="replace"><text:span text:style-name="T1281">D1-264</text:span></text:a><text:span text:style-name="T1282">, 2005-05-26,</text:span><text:span text:style-name="T1283"><text:s/>Žin., 2005, Nr. 71-2565 (2005-06-07), i. k. 105301MISAK00D1-264</text:span></text:p>
      <text:p text:style-name="P1284"><text:span text:style-name="T1285">Dėl Lietuvos Respublikos aplinkos ministro 2004 m. gegužės 19 d. įsakymo Nr. D1-276 "Dėl Paraiškų dėl aplinkosaugos projektų (priemonių) finansavimo, naudojant Aplinkos apsaugos rėmimo progra</text:span><text:span text:style-name="T1286">mos lėšas, pateikimo, šių projektų (priemonių) įvertinimo ir jų finansavimo tvarkos aprašo bei Aplinkos apsaugos rėmimo programos lėšų panaudojimo tarybos nuostatų patvirtinimo" pakeitimo</text:span></text:p>
      <text:p text:style-name="P1287"/>
      <text:p text:style-name="P1288"><text:span text:style-name="T1289">2.</text:span></text:p>
      <text:p text:style-name="P1290"><text:span text:style-name="T1291">Lietuvos Respublikos aplinkos ministerija, Įsakymas</text:span></text:p>
      <text:p text:style-name="P1292"><text:span text:style-name="T1293">Nr.<text:s/></text:span><text:a xlink:href="https://www.e-tar.lt/portal/legalAct.html?documentId=TAR.84D9EA3403EC" office:target-frame-name="_top" xlink:show="replace"><text:span text:style-name="T1294">D1-212</text:span></text:a><text:span text:style-name="T1295">, 2007-04-13, Žin., 2007, Nr. 46-1775 (2007-04-26), i. k. 107301MISAK00D1-212</text:span></text:p>
      <text:p text:style-name="P1296"><text:span text:style-name="T1297">Dėl Lietuvos Respublikos aplinkos ministro 2004 m. gegužės 19 d. įsakymo Nr. D1-276 "Dėl Paraiškų<text:s/></text:span><text:span text:style-name="T1298">dėl aplinkosaugos projektų (priemonių) finansavimo, naudojant Aplinkos apsaugos rėmimo programos lėšas, pateikimo, šių projektų (priemonių) įvertinimo ir jų finansavimo tvarkos aprašo bei Aplinkos apsaugos rėmimo programos lėšų panaudojimo tarybos nuostatų</text:span><text:span text:style-name="T1299"><text:s/>patvirtinimo" pakeitimo</text:span></text:p>
      <text:p text:style-name="P1300"/>
      <text:p text:style-name="P1301"><text:span text:style-name="T1302">3.</text:span></text:p>
      <text:p text:style-name="P1303"><text:span text:style-name="T1304">Lietuvos Respublikos aplinkos ministerija, Įsakymas</text:span></text:p>
      <text:p text:style-name="P1305"><text:span text:style-name="T1306">Nr.<text:s/></text:span><text:a xlink:href="https://www.e-tar.lt/portal/legalAct.html?documentId=TAR.CC605FF7B23B" office:target-frame-name="_top" xlink:show="replace"><text:span text:style-name="T1307">1R-470</text:span></text:a><text:span text:style-name="T1308">, 2009-08-11, Žin., 2009, Nr. 97-4105 (2009-08-13), i. k. 109301MISAK001R-470</text:span></text:p>
      <text:p text:style-name="P1309"><text:span text:style-name="T1310">Dėl L</text:span><text:span text:style-name="T1311">ietuvos Respublikos aplinkos ministro 2004 m. gegužės 19 d. įsakymo Nr. D1-276 "Dėl paraiškų dėl aplinkosaugos projektų priemonių finansavimo, naudojant Aplinkos apsaugos rėmimo programos lėšas, pateikimo, šių projektų (priemonių) įvertinimo ir jų finansav</text:span><text:span text:style-name="T1312">imo tvarkos aprašo bei Aplinkos apsaugos rėmimo programos lėšų panaudojimo tarybos nuostatų patvirtinimo" pakeitimo</text:span></text:p>
      <text:p text:style-name="P1313"/>
      <text:p text:style-name="P1314"><text:span text:style-name="T1315">4.</text:span></text:p>
      <text:p text:style-name="P1316"><text:span text:style-name="T1317">Lietuvos Respublikos aplinkos ministerija, Įsakymas</text:span></text:p>
      <text:p text:style-name="P1318"><text:span text:style-name="T1319">Nr.<text:s/></text:span><text:a xlink:href="https://www.e-tar.lt/portal/legalAct.html?documentId=TAR.7CAE2385FD28" office:target-frame-name="_top" xlink:show="replace"><text:span text:style-name="T1320">D1-1017</text:span></text:a><text:span text:style-name="T1321">, 2011-12-23, Žin., 2011, Nr. 162-7709 (2011-12-30), i. k. 111301MISAK0D1-1017</text:span></text:p>
      <text:p text:style-name="P1322"><text:span text:style-name="T1323">Dėl Lietuvos Respublikos aplinkos ministro 2004 m. gegužės 19 d. įsakymo Nr. D1-276 "Dėl Paraiškų dėl aplinkosaugos projektų (priemonių) finansavimo, naudojant Aplinkos</text:span><text:span text:style-name="T1324"><text:s/>apsaugos rėmimo programos lėšas, pateikimo, šių projektų (priemonių) įvertinimo ir jų finansavimo tvarkos aprašo bei Aplinkos apsaugos rėmimo programos lėšų panaudojimo tarybos nuostatų patvirtinimo" pakeitimo</text:span></text:p>
      <text:p text:style-name="P1325"/>
      <text:p text:style-name="P1326"><text:span text:style-name="T1327">5.</text:span></text:p>
      <text:p text:style-name="P1328"><text:span text:style-name="T1329">Lietuvos Respublikos aplinkos<text:s/></text:span><text:span text:style-name="T1330">ministerija, Įsakymas</text:span></text:p>
      <text:p text:style-name="P1331"><text:span text:style-name="T1332">Nr.<text:s/></text:span><text:a xlink:href="https://www.e-tar.lt/portal/legalAct.html?documentId=TAR.B087914314A2" office:target-frame-name="_top" xlink:show="replace"><text:span text:style-name="T1333">D1-633</text:span></text:a><text:span text:style-name="T1334">, 2012-07-19, Žin., 2012, Nr. 89-4666 (2012-07-26), i. k. 112301MISAK00D1-633</text:span></text:p>
      <text:p text:style-name="P1335"><text:span text:style-name="T1336">Dėl Lietuvos Respublikos aplinkos ministro 2004 m. gegužės 19 d.</text:span><text:span text:style-name="T1337"><text:s/>įsakymo Nr. D1-276 "Dėl Paraiškų dėl aplinkosaugos projektų (priemonių) finansavimo, naudojant Aplinkos apsaugos rėmimo programos lėšas, pateikimo, šių projektų (priemonių) įvertinimo ir jų finansavimo tvarkos aprašo bei Aplinkos apsaugos rėmimo programos</text:span><text:span text:style-name="T1338"><text:s/>lėšų panaudojimo tarybos nuostatų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0"/>
      </style:header>
      <style:footer>
        <text:p text:style-name="P1021"/>
      </style:footer>
    </style:master-page>
    <style:master-page style:name="MP2" style:page-layout-name="PL2">
      <style:header>
        <text:p text:style-name="P1153"/>
      </style:header>
      <style:footer>
        <text:p text:style-name="P1154"/>
      </style:footer>
    </style:master-page>
    <style:master-page style:next-style-name="MP2" style:name="MPF2" style:page-layout-name="PL2">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14" meta:paragraph-count="343" meta:word-count="4256" meta:character-count="34989" meta:row-count="1002" meta:non-whitespace-character-count="31076"/>
  </office:meta>
</office:document-meta>
</file>