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3in"/>
        </style:tab-stops>
      </style:paragraph-properties>
    </style:style>
    <style:style style:name="P60" style:parent-style-name="Normal" style:family="paragraph">
      <style:paragraph-properties fo:widows="0" fo:orphans="0" fo:break-before="page"/>
      <style:text-properties fo:hyphenate="false"/>
    </style:style>
    <style:style style:name="P61" style:parent-style-name="Normal" style:family="paragraph">
      <style:paragraph-properties fo:widows="0" fo:orphans="0" fo:text-indent="3.15in"/>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text-properties fo:color="#000000" fo:hyphenate="false"/>
    </style:style>
    <style:style style:name="TableColumn296" style:family="table-column">
      <style:table-column-properties style:column-width="0.4652in" style:use-optimal-column-width="false"/>
    </style:style>
    <style:style style:name="TableColumn297" style:family="table-column">
      <style:table-column-properties style:column-width="4.9513in" style:use-optimal-column-width="false"/>
    </style:style>
    <style:style style:name="TableColumn298" style:family="table-column">
      <style:table-column-properties style:column-width="0.4611in" style:use-optimal-column-width="false"/>
    </style:style>
    <style:style style:name="TableColumn299" style:family="table-column">
      <style:table-column-properties style:column-width="0.4604in" style:use-optimal-column-width="false"/>
    </style:style>
    <style:style style:name="Table295" style:family="table">
      <style:table-properties style:width="6.3381in" style:rel-width="100%" fo:margin-left="0in" table:align="left"/>
    </style:style>
    <style:style style:name="TableRow300" style:family="table-row">
      <style:table-row-properties style:min-row-height="0.0138in" style:use-optimal-row-height="false"/>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0.0069in solid #000000" style:vertical-align="middle" fo:padding-top="0.0194in" fo:padding-left="0.0194in" fo:padding-bottom="0.0194in" fo:padding-right="0.0194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style:vertical-align="middle" fo:padding-top="0.0194in" fo:padding-left="0.0194in" fo:padding-bottom="0.0194in" fo:padding-right="0.0194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0138in" style:use-optimal-row-height="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style:text-properties fo:font-size="11pt" style:font-size-asian="11pt" style:font-size-complex="11pt"/>
    </style:style>
    <style:style style:name="TableRow321" style:family="table-row">
      <style:table-row-properties style:min-row-height="0.0138in" style:use-optimal-row-height="false"/>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style:text-properties fo:font-size="11pt" style:font-size-asian="11pt" style:font-size-complex="11pt"/>
    </style:style>
    <style:style style:name="TableRow348" style:family="table-row">
      <style:table-row-properties style:min-row-height="0.0138in" style:use-optimal-row-height="false"/>
    </style:style>
    <style:style style:name="TableCell349" style:family="table-cell">
      <style:table-cell-properties fo:border="0.0069in solid #000000" fo:padding-top="0.0194in" fo:padding-left="0.0194in" fo:padding-bottom="0.0194in" fo:padding-right="0.0194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style:text-properties fo:font-size="11pt" style:font-size-asian="11pt" style:font-size-complex="11pt"/>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style:text-properties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069in solid #000000" fo:padding-top="0.0194in" fo:padding-left="0.0194in" fo:padding-bottom="0.0194in" fo:padding-right="0.0194in"/>
    </style:style>
    <style:style style:name="P365" style:parent-style-name="Normal" style:family="paragraph">
      <style:paragraph-properties fo:widows="0" fo:orphans="0"/>
      <style:text-properties fo:font-size="11pt" style:font-size-asian="11pt" style:font-size-complex="11pt"/>
    </style:style>
    <style:style style:name="TableRow366" style:family="table-row">
      <style:table-row-properties style:min-row-height="0.0138in" style:use-optimal-row-height="false"/>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style:text-properties fo:font-size="11pt" style:font-size-asian="11pt" style:font-size-complex="11pt"/>
    </style:style>
    <style:style style:name="TableRow375" style:family="table-row">
      <style:table-row-properties style:min-row-height="0.0138in" style:use-optimal-row-height="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style:text-properties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Cell389" style:family="table-cell">
      <style:table-cell-properties fo:border="0.0069in solid #000000" fo:padding-top="0.0194in" fo:padding-left="0.0194in" fo:padding-bottom="0.0194in" fo:padding-right="0.0194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widows="0" fo:orphans="0"/>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fo:text-align="justify"/>
      <style:text-properties fo:color="#000000" fo:font-size="11pt" style:font-size-asian="11pt" style:font-size-complex="11pt" fo:hyphenate="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fo:widows="0" fo:orphans="0"/>
      <style:text-properties fo:font-size="11pt" style:font-size-asian="11pt" style:font-size-complex="11pt"/>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34in"/>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color="#000000"/>
    </style:style>
    <style:style style:name="P60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608" style:parent-style-name="Normal" style:family="paragraph">
      <style:paragraph-properties fo:widows="0" fo:orphans="0" fo:margin-left="3.1493in">
        <style:tab-stops/>
      </style:paragraph-properties>
    </style:style>
    <style:style style:name="P609" style:parent-style-name="Normal" style:family="paragraph">
      <style:paragraph-properties fo:widows="0" fo:orphans="0"/>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text-properties fo:font-style="italic" style:font-style-asian="italic" fo:font-size="11pt" style:font-size-asian="11pt"/>
    </style:style>
    <style:style style:name="P615" style:parent-style-name="Normal" style:family="paragraph">
      <style:paragraph-properties fo:widows="0" fo:orphans="0"/>
    </style:style>
    <style:style style:name="TableColumn617" style:family="table-column">
      <style:table-column-properties style:column-width="0.3479in" style:use-optimal-column-width="false"/>
    </style:style>
    <style:style style:name="TableColumn618" style:family="table-column">
      <style:table-column-properties style:column-width="0.7256in" style:use-optimal-column-width="false"/>
    </style:style>
    <style:style style:name="TableColumn619" style:family="table-column">
      <style:table-column-properties style:column-width="1.0034in" style:use-optimal-column-width="false"/>
    </style:style>
    <style:style style:name="TableColumn620" style:family="table-column">
      <style:table-column-properties style:column-width="0.6868in" style:use-optimal-column-width="false"/>
    </style:style>
    <style:style style:name="TableColumn621" style:family="table-column">
      <style:table-column-properties style:column-width="0.5881in" style:use-optimal-column-width="false"/>
    </style:style>
    <style:style style:name="TableColumn622" style:family="table-column">
      <style:table-column-properties style:column-width="2.0027in" style:use-optimal-column-width="false"/>
    </style:style>
    <style:style style:name="TableColumn623" style:family="table-column">
      <style:table-column-properties style:column-width="0.9833in" style:use-optimal-column-width="false"/>
    </style:style>
    <style:style style:name="Table616" style:family="table">
      <style:table-properties style:width="6.3381in" style:rel-width="100%" fo:margin-left="0in" table:align="lef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font-weight="bold" style:font-weight-asian="bold"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text-properties fo:font-weight="bold" style:font-weight-asian="bold"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ext-properties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font-weight="bold" style:font-weight-asian="bold"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font-weight="bold" style:font-weight-asian="bold"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font-weight="bold" style:font-weight-asian="bold"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font-weight="bold" style:font-weight-asian="bold"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font-weight="bold" style:font-weight-asian="bold"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font-weight="bold" style:font-weight-asian="bold"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font-weight="bold" style:font-weight-asian="bold"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text-properties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style:text-properties fo:font-weight="bold" style:font-weight-asian="bold"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style:text-properties fo:font-weight="bold" style:font-weight-asian="bold" fo:font-size="11pt" style:font-size-asian="11pt" style:font-size-complex="11pt"/>
    </style:style>
    <style:style style:name="TableRow661" style:family="table-row">
      <style:table-row-properties style:min-row-height="0.0138in" style:use-optimal-row-height="false"/>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style:text-properties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font-weight="bold" style:font-weight-asian="bold"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style:text-properties fo:font-weight="bold" style:font-weight-asian="bold" fo:font-size="11pt" style:font-size-asian="11pt" style:font-size-complex="11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font-weight="bold" style:font-weight-asian="bold" fo:font-size="11pt" style:font-size-asian="11pt" style:font-size-complex="11p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style:text-properties fo:font-weight="bold" style:font-weight-asian="bold"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font-size="11pt" style:font-size-asian="11pt" style:font-size-complex="11p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style:text-properties fo:font-weight="bold" style:font-weight-asian="bold"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tyle="italic" style:font-style-asian="italic" fo:font-size="11pt" style:font-size-asian="11pt" style:font-size-complex="11p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style:text-properties fo:font-weight="bold" style:font-weight-asian="bold"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font-weight="bold" style:font-weight-asian="bold" fo:font-size="11pt" style:font-size-asian="11pt" style:font-size-complex="11p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style:text-properties fo:font-size="11pt" style:font-size-asian="11pt" style:font-size-complex="11pt"/>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font-weight="bold" style:font-weight-asian="bold"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style:text-properties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font-weight="bold" style:font-weight-asian="bold"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tyle="italic" style:font-style-asian="italic" fo:letter-spacing="0.0013in" fo:font-size="11pt" style:font-size-asian="11pt" style:font-size-complex="11pt"/>
    </style:style>
    <style:style style:name="T727" style:parent-style-name="DefaultParagraphFont" style:family="text">
      <style:text-properties fo:font-style="italic" style:font-style-asian="italic" fo:letter-spacing="0.0013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tyle="italic" style:font-style-asian="italic" fo:letter-spacing="0.0013in"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tyle="italic" style:font-style-asian="italic" fo:letter-spacing="0.0013in" fo:font-size="11pt" style:font-size-asian="11pt" style:font-size-complex="11pt"/>
    </style:style>
    <style:style style:name="T732" style:parent-style-name="DefaultParagraphFont" style:family="text">
      <style:text-properties fo:font-style="italic" style:font-style-asian="italic" fo:letter-spacing="0.0013in"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tyle="italic" style:font-style-asian="italic" fo:letter-spacing="0.0013in"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font-weight="bold" style:font-weight-asian="bold" fo:font-size="11pt" style:font-size-asian="11pt" style:font-size-complex="11pt"/>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style:text-properties fo:font-weight="bold" style:font-weight-asian="bold"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tyle="italic" style:font-style-asian="italic"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style:text-properties fo:font-size="11pt" style:font-size-asian="11pt" style:font-size-complex="11pt"/>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style:text-properties fo:font-weight="bold" style:font-weight-asian="bold"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text-properties fo:font-size="11pt" style:font-size-asian="11pt" style:font-size-complex="11p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text-properties fo:font-weight="bold" style:font-weight-asian="bold"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text-properties fo:font-weight="bold" style:font-weight-asian="bold" fo:font-size="11pt" style:font-size-asian="11pt" style:font-size-complex="11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font-weight="bold" style:font-weight-asian="bold" fo:font-size="11pt" style:font-size-asian="11pt" style:font-size-complex="11p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style:text-properties fo:font-weight="bold" style:font-weight-asian="bold"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style:text-properties fo:font-weight="bold" style:font-weight-asian="bold"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font-weight="bold" style:font-weight-asian="bold"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font-weight="bold" style:font-weight-asian="bold" fo:letter-spacing="0.0027in"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style:text-properties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text-properties fo:font-weight="bold" style:font-weight-asian="bold"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style:text-properties fo:font-size="11pt" style:font-size-asian="11pt" style:font-size-complex="11pt"/>
    </style:style>
    <style:style style:name="TableRow805" style:family="table-row">
      <style:table-row-properties style:min-row-height="0.0138in" style:use-optimal-row-height="false"/>
    </style:style>
    <style:style style:name="P806" style:parent-style-name="Normal" style:family="paragraph">
      <style:paragraph-properties fo:widows="0" fo:orphans="0"/>
      <style:text-properties fo:font-size="11pt" style:font-size-asian="11pt" style:font-size-complex="11pt"/>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style:text-properties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style:text-properties fo:font-weight="bold" style:font-weight-asian="bold"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font-size="11pt" style:font-size-asian="11pt" style:font-size-complex="11p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font-size="11pt" style:font-size-asian="11pt" style:font-size-complex="11p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fo:font-size="11pt" style:font-size-asian="11pt" style:font-size-complex="11p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fo:margin-left="0.75in" fo:text-indent="-0.5in">
        <style:tab-stops/>
      </style:paragraph-properties>
      <style:text-properties fo:font-style="italic" style:font-style-asian="italic" fo:font-size="11pt" style:font-size-asian="11pt" style:font-size-complex="11pt"/>
    </style:style>
    <style:style style:name="P859" style:parent-style-name="Normal" style:family="paragraph">
      <style:paragraph-properties fo:widows="0" fo:orphans="0" fo:margin-left="0.75in" fo:text-indent="-0.5in">
        <style:tab-stops/>
      </style:paragraph-properties>
      <style:text-properties fo:font-style="italic" style:font-style-asian="italic" fo:font-size="11pt" style:font-size-asian="11pt" style:font-size-complex="11pt"/>
    </style:style>
    <style:style style:name="P860" style:parent-style-name="Normal" style:family="paragraph">
      <style:paragraph-properties fo:widows="0" fo:orphans="0" fo:margin-left="0.75in" fo:text-indent="-0.5in">
        <style:tab-stops/>
      </style:paragraph-properties>
    </style:style>
    <style:style style:name="T861" style:parent-style-name="DefaultParagraphFont" style:family="text">
      <style:text-properties fo:font-style="italic" style:font-style-asian="italic"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P863" style:parent-style-name="Normal" style:family="paragraph">
      <style:paragraph-properties fo:widows="0" fo:orphans="0" fo:margin-left="0.75in" fo:text-indent="-0.5in">
        <style:tab-stops/>
      </style:paragraph-properties>
    </style:style>
    <style:style style:name="T864" style:parent-style-name="DefaultParagraphFont" style:family="text">
      <style:text-properties fo:font-style="italic" style:font-style-asian="italic"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P866" style:parent-style-name="Normal" style:family="paragraph">
      <style:paragraph-properties fo:widows="0" fo:orphans="0" fo:margin-left="0.75in" fo:text-indent="-0.5in">
        <style:tab-stops/>
      </style:paragraph-properties>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P869" style:parent-style-name="Normal" style:family="paragraph">
      <style:paragraph-properties fo:widows="0" fo:orphans="0"/>
    </style:style>
    <style:style style:name="P870" style:parent-style-name="Normal" style:family="paragraph">
      <style:paragraph-properties fo:widows="0" fo:orphans="0"/>
      <style:text-properties fo:font-weight="bold" style:font-weight-asian="bold" fo:font-style="italic" style:font-style-asian="italic"/>
    </style:style>
    <style:style style:name="P871" style:parent-style-name="Normal" style:family="paragraph">
      <style:paragraph-properties fo:widows="0" fo:orphans="0" fo:text-align="justify"/>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widows="0" fo:orphans="0" fo:text-align="justify"/>
      <style:text-properties fo:font-style="italic" style:font-style-asian="italic"/>
    </style:style>
    <style:style style:name="P875" style:parent-style-name="Normal" style:family="paragraph">
      <style:paragraph-properties fo:widows="0" fo:orphans="0"/>
    </style:style>
    <style:style style:name="P87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87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fo:font-size="11pt" style:font-size-asian="11pt"/>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fo:font-style="italic" style:font-style-asian="italic" fo:font-size="11pt" style:font-size-asian="11pt"/>
    </style:style>
    <style:style style:name="P882" style:parent-style-name="Normal" style:family="paragraph">
      <style:paragraph-properties fo:widows="0" fo:orphans="0"/>
      <style:text-properties fo:font-style="italic" style:font-style-asian="italic" fo:font-size="11pt" style:font-size-asian="11pt"/>
    </style:style>
    <style:style style:name="P883" style:parent-style-name="Normal" style:family="paragraph">
      <style:paragraph-properties fo:widows="0" fo:orphans="0" fo:text-align="justify" fo:margin-left="1.5833in">
        <style:tab-stops>
          <style:tab-stop style:type="left" style:position="2.6666in"/>
          <style:tab-stop style:type="right" style:position="5.3076in"/>
        </style:tab-stops>
      </style:paragraph-properties>
    </style:style>
    <style:style style:name="P884"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P885" style:parent-style-name="Normal" style:family="paragraph">
      <style:paragraph-properties fo:widows="0" fo:orphans="0" fo:break-before="page" fo:margin-left="3.1493in">
        <style:tab-stops/>
      </style:paragraph-properties>
    </style:style>
    <style:style style:name="P886" style:parent-style-name="Normal" style:family="paragraph">
      <style:paragraph-properties fo:widows="0" fo:orphans="0" fo:margin-left="3.1493in">
        <style:tab-stops/>
      </style:paragraph-properties>
    </style:style>
    <style:style style:name="P887" style:parent-style-name="Normal" style:family="paragraph">
      <style:paragraph-properties fo:widows="0" fo:orphans="0" fo:margin-left="3.1493in">
        <style:tab-stops/>
      </style:paragraph-properties>
    </style:style>
    <style:style style:name="P888" style:parent-style-name="Normal" style:family="paragraph">
      <style:paragraph-properties fo:widows="0" fo:orphans="0"/>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style:style>
    <style:style style:name="P892" style:parent-style-name="Normal" style:family="paragraph">
      <style:paragraph-properties fo:widows="0" fo:orphans="0" fo:text-align="center"/>
    </style:style>
    <style:style style:name="P893" style:parent-style-name="Normal" style:family="paragraph">
      <style:paragraph-properties fo:widows="0" fo:orphans="0"/>
    </style:style>
    <style:style style:name="TableColumn895" style:family="table-column">
      <style:table-column-properties style:column-width="0.3486in" style:use-optimal-column-width="false"/>
    </style:style>
    <style:style style:name="TableColumn896" style:family="table-column">
      <style:table-column-properties style:column-width="0.0145in" style:use-optimal-column-width="false"/>
    </style:style>
    <style:style style:name="TableColumn897" style:family="table-column">
      <style:table-column-properties style:column-width="5.975in" style:use-optimal-column-width="false"/>
    </style:style>
    <style:style style:name="Table894" style:family="table">
      <style:table-properties style:width="6.3381in" style:rel-width="100%" fo:margin-left="0in" table:align="lef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font-weight="bold" style:font-weight-asian="bold"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font-weight="bold" style:font-weight-asian="bold" fo:font-size="11pt" style:font-size-asian="11pt" style:font-size-complex="11p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text-properties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weight="bold" style:font-weight-asian="bold"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weight="bold" style:font-weight-asian="bold" fo:font-size="11pt" style:font-size-asian="11pt" style:font-size-complex="11p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weight="bold" style:font-weight-asian="bold"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weight="bold" style:font-weight-asian="bold" fo:font-size="11pt" style:font-size-asian="11pt" style:font-size-complex="11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font-weight="bold" style:font-weight-asian="bold" fo:font-size="11pt" style:font-size-asian="11pt" style:font-size-complex="11p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weight="bold" style:font-weight-asian="bold"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font-weight="bold" style:font-weight-asian="bold" fo:font-size="11pt" style:font-size-asian="11pt" style:font-size-complex="11p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font-weight="bold" style:font-weight-asian="bold"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tyle="italic" style:font-style-asian="italic"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font-size="11pt" style:font-size-asian="11pt" style:font-size-complex="11p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text-properties fo:font-weight="bold" style:font-weight-asian="bold"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font-weight="bold" style:font-weight-asian="bold" fo:font-size="11pt" style:font-size-asian="11pt" style:font-size-complex="11pt"/>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fo:font-weight="bold" style:font-weight-asian="bold" fo:font-size="11pt" style:font-size-asian="11pt" style:font-size-complex="11p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font-weight="bold" style:font-weight-asian="bold"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font-weight="bold" style:font-weight-asian="bold" fo:font-size="11pt" style:font-size-asian="11pt" style:font-size-complex="11pt"/>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text-properties fo:font-weight="bold" style:font-weight-asian="bold"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font-weight="bold" style:font-weight-asian="bold"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font-weight="bold" style:font-weight-asian="bold" fo:font-size="11pt" style:font-size-asian="11pt" style:font-size-complex="11p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weight="bold" style:font-weight-asian="bold"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weight="bold" style:font-weight-asian="bold" fo:font-size="11pt" style:font-size-asian="11pt" style:font-size-complex="11pt"/>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font-weight="bold" style:font-weight-asian="bold"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font-weight="bold" style:font-weight-asian="bold"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style:text-properties fo:font-weight="bold" style:font-weight-asian="bold"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fo:font-weight="bold" style:font-weight-asian="bold"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fo:font-weight="bold" style:font-weight-asian="bold" fo:font-size="11pt" style:font-size-asian="11pt" style:font-size-complex="11p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font-weight="bold" style:font-weight-asian="bold"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weight="bold" style:font-weight-asian="bold" fo:font-size="11pt" style:font-size-asian="11pt" style:font-size-complex="11p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font-weight="bold" style:font-weight-asian="bold" fo:font-size="11pt" style:font-size-asian="11pt" style:font-size-complex="11pt"/>
    </style:style>
    <style:style style:name="P1007" style:parent-style-name="Normal" style:family="paragraph">
      <style:paragraph-properties fo:widows="0" fo:orphans="0"/>
    </style:style>
    <style:style style:name="P100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100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tyle="italic" style:font-style-asian="italic" fo:font-size="11pt" style:font-size-asian="11pt"/>
    </style:style>
    <style:style style:name="P1014" style:parent-style-name="Normal" style:family="paragraph">
      <style:paragraph-properties fo:widows="0" fo:orphans="0"/>
      <style:text-properties fo:font-style="italic" style:font-style-asian="italic" fo:font-size="11pt" style:font-size-asian="11pt"/>
    </style:style>
    <style:style style:name="P1015" style:parent-style-name="Normal" style:family="paragraph">
      <style:paragraph-properties fo:widows="0" fo:orphans="0"/>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style:style>
    <style:style style:name="P1018" style:parent-style-name="Normal" style:master-page-name="MP1" style:family="paragraph">
      <style:paragraph-properties fo:widows="0" fo:orphans="0" fo:break-before="page" fo:margin-left="6.3333in" fo:text-indent="-0.0062in">
        <style:tab-stops/>
      </style:paragraph-properties>
    </style:style>
    <style:style style:name="P1021" style:parent-style-name="Normal" style:family="paragraph">
      <style:paragraph-properties fo:widows="0" fo:orphans="0" fo:margin-left="6.3333in" fo:text-indent="-0.0062in">
        <style:tab-stops/>
      </style:paragraph-properties>
    </style:style>
    <style:style style:name="P1022" style:parent-style-name="Normal" style:family="paragraph">
      <style:paragraph-properties fo:widows="0" fo:orphans="0">
        <style:tab-stops>
          <style:tab-stop style:type="left" style:position="4.25in"/>
          <style:tab-stop style:type="right" style:position="6.8909in"/>
        </style:tab-stops>
      </style:paragraph-properties>
      <style:text-properties fo:font-size="10pt" style:font-size-asian="10pt"/>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center"/>
      <style:text-properties fo:font-style="italic" style:font-style-asian="italic" fo:font-size="11pt" style:font-size-asian="11pt"/>
    </style:style>
    <style:style style:name="P1025" style:parent-style-name="Normal" style:family="paragraph">
      <style:paragraph-properties fo:widows="0" fo:orphans="0" fo:text-align="center"/>
      <style:text-properties fo:font-style="italic" style:font-style-asian="italic"/>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widows="0" fo:orphans="0"/>
      <style:text-properties fo:font-weight="bold" style:font-weight-asian="bold"/>
    </style:style>
    <style:style style:name="P1029" style:parent-style-name="Normal" style:family="paragraph">
      <style:paragraph-properties fo:widows="0" fo:orphans="0" fo:text-align="center"/>
      <style:text-properties fo:font-weight="bold" style:font-weight-asian="bold"/>
    </style:style>
    <style:style style:name="P1030" style:parent-style-name="Normal" style:family="paragraph">
      <style:paragraph-properties fo:widows="0" fo:orphans="0" fo:text-align="center"/>
      <style:text-properties fo:font-style="italic" style:font-style-asian="italic" fo:font-size="11pt" style:font-size-asian="11pt"/>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text-align="center"/>
    </style:style>
    <style:style style:name="P1033" style:parent-style-name="Normal" style:family="paragraph">
      <style:paragraph-properties fo:widows="0" fo:orphans="0">
        <style:tab-stops>
          <style:tab-stop style:type="left" style:position="4.25in"/>
          <style:tab-stop style:type="right" style:position="6.8909in"/>
        </style:tab-stops>
      </style:paragraph-properties>
      <style:text-properties fo:font-weight="bold" style:font-weight-asian="bold" fo:font-size="10pt" style:font-size-asian="10pt"/>
    </style:style>
    <style:style style:name="TableColumn1035" style:family="table-column">
      <style:table-column-properties style:column-width="0.4937in" style:use-optimal-column-width="false"/>
    </style:style>
    <style:style style:name="TableColumn1036" style:family="table-column">
      <style:table-column-properties style:column-width="1.0631in" style:use-optimal-column-width="false"/>
    </style:style>
    <style:style style:name="TableColumn1037" style:family="table-column">
      <style:table-column-properties style:column-width="1.2562in" style:use-optimal-column-width="false"/>
    </style:style>
    <style:style style:name="TableColumn1038" style:family="table-column">
      <style:table-column-properties style:column-width="1.2562in" style:use-optimal-column-width="false"/>
    </style:style>
    <style:style style:name="TableColumn1039" style:family="table-column">
      <style:table-column-properties style:column-width="1.2562in" style:use-optimal-column-width="false"/>
    </style:style>
    <style:style style:name="TableColumn1040" style:family="table-column">
      <style:table-column-properties style:column-width="1.0631in" style:use-optimal-column-width="false"/>
    </style:style>
    <style:style style:name="TableColumn1041" style:family="table-column">
      <style:table-column-properties style:column-width="1.352in" style:use-optimal-column-width="false"/>
    </style:style>
    <style:style style:name="TableColumn1042" style:family="table-column">
      <style:table-column-properties style:column-width="1.2562in" style:use-optimal-column-width="false"/>
    </style:style>
    <style:style style:name="TableColumn1043" style:family="table-column">
      <style:table-column-properties style:column-width="1.1597in" style:use-optimal-column-width="false"/>
    </style:style>
    <style:style style:name="Table1034" style:family="table">
      <style:table-properties style:width="10.1569in" style:rel-width="100%" fo:margin-left="0in" table:align="lef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53" style:family="table-cell">
      <style:table-cell-properties fo:border-top="0.0069in solid #000000" fo:border-left="none" fo:border-bottom="0.0069in solid #000000" fo:border-right="0.0069in solid #000000" fo:padding-top="0in" fo:padding-left="0.0194in" fo:padding-bottom="0in" fo:padding-right="0.0194in"/>
    </style:style>
    <style:style style:name="P105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55" style:family="table-cell">
      <style:table-cell-properties fo:border-top="0.0069in solid #000000" fo:border-left="none" fo:border-bottom="0.0069in solid #000000" fo:border-right="0.0069in solid #000000" fo:padding-top="0in" fo:padding-left="0.0194in" fo:padding-bottom="0in" fo:padding-right="0.0194in"/>
    </style:style>
    <style:style style:name="P105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194in" fo:padding-bottom="0in" fo:padding-right="0.0194in"/>
    </style:style>
    <style:style style:name="P105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59" style:family="table-cell">
      <style:table-cell-properties fo:border-top="0.0069in solid #000000" fo:border-left="none" fo:border-bottom="0.0069in solid #000000" fo:border-right="0.0069in solid #000000" fo:padding-top="0in" fo:padding-left="0.0194in" fo:padding-bottom="0in" fo:padding-right="0.0194in"/>
    </style:style>
    <style:style style:name="P106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194in" fo:padding-bottom="0in" fo:padding-right="0.0194in"/>
    </style:style>
    <style:style style:name="P106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063" style:family="table-row">
      <style:table-row-properties style:min-row-height="0.0138in" style:use-optimal-row-height="false"/>
    </style:style>
    <style:style style:name="TableCell1064" style:family="table-cell">
      <style:table-cell-properties fo:border-top="none" fo:border-left="0.0069in solid #000000" fo:border-bottom="0.0069in solid #000000" fo:border-right="0.0069in solid #000000" fo:padding-top="0in" fo:padding-left="0.0194in" fo:padding-bottom="0in" fo:padding-right="0.0194in"/>
    </style:style>
    <style:style style:name="P106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66" style:family="table-cell">
      <style:table-cell-properties fo:border-top="none" fo:border-left="0.0069in solid #000000" fo:border-bottom="0.0069in solid #000000" fo:border-right="0.0069in solid #000000" fo:padding-top="0in" fo:padding-left="0.0194in" fo:padding-bottom="0in" fo:padding-right="0.0194in"/>
    </style:style>
    <style:style style:name="P106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68" style:family="table-cell">
      <style:table-cell-properties fo:border-top="none" fo:border-left="0.0069in solid #000000" fo:border-bottom="0.0069in solid #000000" fo:border-right="0.0069in solid #000000" fo:padding-top="0in" fo:padding-left="0.0194in" fo:padding-bottom="0in" fo:padding-right="0.0194in"/>
    </style:style>
    <style:style style:name="P106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7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07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7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7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7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7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8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top="none" fo:border-left="0.0069in solid #000000" fo:border-bottom="0.0069in solid #000000" fo:border-right="0.0069in solid #000000" fo:padding-top="0in" fo:padding-left="0.0194in" fo:padding-bottom="0in" fo:padding-right="0.0194in"/>
    </style:style>
    <style:style style:name="P1084" style:parent-style-name="Normal" style:family="paragraph">
      <style:paragraph-properties fo:widows="0" fo:orphans="0" fo:text-align="center"/>
      <style:text-properties fo:color="#000000" fo:font-size="11pt" style:font-size-asian="11pt" style:font-size-complex="11pt"/>
    </style:style>
    <style:style style:name="TableCell1085" style:family="table-cell">
      <style:table-cell-properties fo:border-top="none" fo:border-left="0.0069in solid #000000" fo:border-bottom="0.0069in solid #000000" fo:border-right="0.0069in solid #000000" fo:padding-top="0in" fo:padding-left="0.0194in" fo:padding-bottom="0in" fo:padding-right="0.0194in"/>
    </style:style>
    <style:style style:name="P1086" style:parent-style-name="Normal" style:family="paragraph">
      <style:paragraph-properties fo:widows="0" fo:orphans="0" fo:text-align="center"/>
      <style:text-properties fo:color="#000000" fo:font-size="11pt" style:font-size-asian="11pt" style:font-size-complex="11pt"/>
    </style:style>
    <style:style style:name="TableCell1087" style:family="table-cell">
      <style:table-cell-properties fo:border-top="none" fo:border-left="0.0069in solid #000000" fo:border-bottom="0.0069in solid #000000" fo:border-right="0.0069in solid #000000" fo:padding-top="0in" fo:padding-left="0.0194in" fo:padding-bottom="0in" fo:padding-right="0.0194in"/>
    </style:style>
    <style:style style:name="P1088" style:parent-style-name="Normal" style:family="paragraph">
      <style:paragraph-properties fo:widows="0" fo:orphans="0" fo:text-align="center"/>
      <style:text-properties fo:color="#000000" fo:font-size="11pt" style:font-size-asian="11pt" style:font-size-complex="11pt"/>
    </style:style>
    <style:style style:name="TableCell108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090" style:parent-style-name="Normal" style:family="paragraph">
      <style:paragraph-properties fo:widows="0" fo:orphans="0" fo:text-align="center"/>
      <style:text-properties fo:color="#000000" fo:font-size="11pt" style:font-size-asian="11pt" style:font-size-complex="11pt"/>
    </style:style>
    <style:style style:name="TableCell10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92" style:parent-style-name="Normal" style:family="paragraph">
      <style:paragraph-properties fo:widows="0" fo:orphans="0" fo:text-align="center"/>
      <style:text-properties fo:color="#000000" fo:font-size="11pt" style:font-size-asian="11pt" style:font-size-complex="11pt"/>
    </style:style>
    <style:style style:name="TableCell10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94" style:parent-style-name="Normal" style:family="paragraph">
      <style:paragraph-properties fo:widows="0" fo:orphans="0" fo:text-align="center"/>
      <style:text-properties fo:color="#000000" fo:font-size="11pt" style:font-size-asian="11pt" style:font-size-complex="11pt"/>
    </style:style>
    <style:style style:name="TableCell10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96" style:parent-style-name="Normal" style:family="paragraph">
      <style:paragraph-properties fo:widows="0" fo:orphans="0" fo:text-align="center"/>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98" style:parent-style-name="Normal" style:family="paragraph">
      <style:paragraph-properties fo:widows="0" fo:orphans="0" fo:text-align="center"/>
      <style:text-properties fo:color="#000000" fo:font-size="11pt" style:font-size-asian="11pt" style:font-size-complex="11pt"/>
    </style:style>
    <style:style style:name="TableCell10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00" style:parent-style-name="Normal" style:family="paragraph">
      <style:paragraph-properties fo:widows="0" fo:orphans="0" fo:text-align="center"/>
      <style:text-properties fo:color="#000000" fo:font-size="11pt" style:font-size-asian="11pt" style:font-size-complex="11pt"/>
    </style:style>
    <style:style style:name="TableRow1101" style:family="table-row">
      <style:table-row-properties style:min-row-height="0.0138in" style:use-optimal-row-height="false"/>
    </style:style>
    <style:style style:name="TableCell1102" style:family="table-cell">
      <style:table-cell-properties fo:border-top="none" fo:border-left="0.0069in solid #000000" fo:border-bottom="0.0069in solid #000000" fo:border-right="0.0069in solid #000000" fo:padding-top="0in" fo:padding-left="0.0194in" fo:padding-bottom="0in" fo:padding-right="0.0194in"/>
    </style:style>
    <style:style style:name="P1103" style:parent-style-name="Normal" style:family="paragraph">
      <style:paragraph-properties fo:widows="0" fo:orphans="0" fo:text-align="center"/>
      <style:text-properties fo:color="#000000" fo:font-size="11pt" style:font-size-asian="11pt" style:font-size-complex="11pt"/>
    </style:style>
    <style:style style:name="TableCell1104" style:family="table-cell">
      <style:table-cell-properties fo:border-top="none" fo:border-left="0.0069in solid #000000" fo:border-bottom="0.0069in solid #000000" fo:border-right="0.0069in solid #000000" fo:padding-top="0in" fo:padding-left="0.0194in" fo:padding-bottom="0in" fo:padding-right="0.0194in"/>
    </style:style>
    <style:style style:name="P1105" style:parent-style-name="Normal" style:family="paragraph">
      <style:paragraph-properties fo:widows="0" fo:orphans="0" fo:text-align="center"/>
      <style:text-properties fo:color="#000000" fo:font-size="11pt" style:font-size-asian="11pt" style:font-size-complex="11pt"/>
    </style:style>
    <style:style style:name="TableCell1106" style:family="table-cell">
      <style:table-cell-properties fo:border-top="none" fo:border-left="0.0069in solid #000000" fo:border-bottom="0.0069in solid #000000" fo:border-right="0.0069in solid #000000" fo:padding-top="0in" fo:padding-left="0.0194in" fo:padding-bottom="0in" fo:padding-right="0.0194in"/>
    </style:style>
    <style:style style:name="P1107" style:parent-style-name="Normal" style:family="paragraph">
      <style:paragraph-properties fo:widows="0" fo:orphans="0" fo:text-align="center"/>
      <style:text-properties fo:color="#000000" fo:font-size="11pt" style:font-size-asian="11pt" style:font-size-complex="11pt"/>
    </style:style>
    <style:style style:name="TableCell110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109" style:parent-style-name="Normal" style:family="paragraph">
      <style:paragraph-properties fo:widows="0" fo:orphans="0" fo:text-align="center"/>
      <style:text-properties fo:color="#000000" fo:font-size="11pt" style:font-size-asian="11pt" style:font-size-complex="11pt"/>
    </style:style>
    <style:style style:name="TableCell11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1" style:parent-style-name="Normal" style:family="paragraph">
      <style:paragraph-properties fo:widows="0" fo:orphans="0" fo:text-align="center"/>
      <style:text-properties fo:color="#000000"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3" style:parent-style-name="Normal" style:family="paragraph">
      <style:paragraph-properties fo:widows="0" fo:orphans="0" fo:text-align="center"/>
      <style:text-properties fo:color="#000000" fo:font-size="11pt" style:font-size-asian="11pt" style:font-size-complex="11pt"/>
    </style:style>
    <style:style style:name="TableCell11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5" style:parent-style-name="Normal" style:family="paragraph">
      <style:paragraph-properties fo:widows="0" fo:orphans="0" fo:text-align="center"/>
      <style:text-properties fo:color="#000000" fo:font-size="11pt" style:font-size-asian="11pt" style:font-size-complex="11pt"/>
    </style:style>
    <style:style style:name="TableCell11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7" style:parent-style-name="Normal" style:family="paragraph">
      <style:paragraph-properties fo:widows="0" fo:orphans="0" fo:text-align="center"/>
      <style:text-properties fo:color="#000000" fo:font-size="11pt" style:font-size-asian="11pt" style:font-size-complex="11pt"/>
    </style:style>
    <style:style style:name="TableCell11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9" style:parent-style-name="Normal" style:family="paragraph">
      <style:paragraph-properties fo:widows="0" fo:orphans="0" fo:text-align="center"/>
      <style:text-properties fo:color="#000000"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top="none" fo:border-left="0.0069in solid #000000" fo:border-bottom="0.0069in solid #000000" fo:border-right="0.0069in solid #000000" fo:padding-top="0in" fo:padding-left="0.0194in" fo:padding-bottom="0in" fo:padding-right="0.0194in"/>
    </style:style>
    <style:style style:name="P1122" style:parent-style-name="Normal" style:family="paragraph">
      <style:paragraph-properties fo:widows="0" fo:orphans="0" fo:text-align="center"/>
      <style:text-properties fo:color="#000000" fo:font-size="11pt" style:font-size-asian="11pt" style:font-size-complex="11pt"/>
    </style:style>
    <style:style style:name="TableCell1123" style:family="table-cell">
      <style:table-cell-properties fo:border-top="none" fo:border-left="0.0069in solid #000000" fo:border-bottom="0.0069in solid #000000" fo:border-right="0.0069in solid #000000" fo:padding-top="0in" fo:padding-left="0.0194in" fo:padding-bottom="0in" fo:padding-right="0.0194in"/>
    </style:style>
    <style:style style:name="P1124" style:parent-style-name="Normal" style:family="paragraph">
      <style:paragraph-properties fo:widows="0" fo:orphans="0" fo:text-align="center"/>
      <style:text-properties fo:color="#000000" fo:font-size="11pt" style:font-size-asian="11pt" style:font-size-complex="11pt"/>
    </style:style>
    <style:style style:name="TableCell1125" style:family="table-cell">
      <style:table-cell-properties fo:border-top="none" fo:border-left="0.0069in solid #000000" fo:border-bottom="0.0069in solid #000000" fo:border-right="0.0069in solid #000000" fo:padding-top="0in" fo:padding-left="0.0194in" fo:padding-bottom="0in" fo:padding-right="0.0194in"/>
    </style:style>
    <style:style style:name="P1126" style:parent-style-name="Normal" style:family="paragraph">
      <style:paragraph-properties fo:widows="0" fo:orphans="0" fo:text-align="center"/>
      <style:text-properties fo:color="#000000" fo:font-size="11pt" style:font-size-asian="11pt" style:font-size-complex="11pt"/>
    </style:style>
    <style:style style:name="TableCell112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128" style:parent-style-name="Normal" style:family="paragraph">
      <style:paragraph-properties fo:widows="0" fo:orphans="0" fo:text-align="center"/>
      <style:text-properties fo:color="#000000" fo:font-size="11pt" style:font-size-asian="11pt" style:font-size-complex="11pt"/>
    </style:style>
    <style:style style:name="TableCell11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30" style:parent-style-name="Normal" style:family="paragraph">
      <style:paragraph-properties fo:widows="0" fo:orphans="0" fo:text-align="center"/>
      <style:text-properties fo:color="#000000" fo:font-size="11pt" style:font-size-asian="11pt" style:font-size-complex="11pt"/>
    </style:style>
    <style:style style:name="TableCell11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32" style:parent-style-name="Normal" style:family="paragraph">
      <style:paragraph-properties fo:widows="0" fo:orphans="0" fo:text-align="center"/>
      <style:text-properties fo:color="#000000" fo:font-size="11pt" style:font-size-asian="11pt" style:font-size-complex="11pt"/>
    </style:style>
    <style:style style:name="TableCell11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34" style:parent-style-name="Normal" style:family="paragraph">
      <style:paragraph-properties fo:widows="0" fo:orphans="0" fo:text-align="center"/>
      <style:text-properties fo:color="#000000" fo:font-size="11pt" style:font-size-asian="11pt" style:font-size-complex="11pt"/>
    </style:style>
    <style:style style:name="TableCell11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36" style:parent-style-name="Normal" style:family="paragraph">
      <style:paragraph-properties fo:widows="0" fo:orphans="0" fo:text-align="center"/>
      <style:text-properties fo:color="#000000" fo:font-size="11pt" style:font-size-asian="11pt" style:font-size-complex="11pt"/>
    </style:style>
    <style:style style:name="TableCell11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38" style:parent-style-name="Normal" style:family="paragraph">
      <style:paragraph-properties fo:widows="0" fo:orphans="0" fo:text-align="center"/>
      <style:text-properties fo:color="#000000" fo:font-size="11pt" style:font-size-asian="11pt" style:font-size-complex="11pt"/>
    </style:style>
    <style:style style:name="P1139" style:parent-style-name="Normal" style:family="paragraph">
      <style:paragraph-properties fo:widows="0" fo:orphans="0">
        <style:tab-stops>
          <style:tab-stop style:type="left" style:position="4.25in"/>
          <style:tab-stop style:type="right" style:position="6.8909in"/>
        </style:tab-stops>
      </style:paragraph-properties>
      <style:text-properties fo:font-size="10pt" style:font-size-asian="10pt"/>
    </style:style>
    <style:style style:name="P1140" style:parent-style-name="Normal" style:family="paragraph">
      <style:paragraph-properties fo:widows="0" fo:orphans="0">
        <style:tab-stops>
          <style:tab-stop style:type="center" style:position="4.5833in"/>
          <style:tab-stop style:type="center" style:position="8in"/>
        </style:tab-stops>
      </style:paragraph-properties>
    </style:style>
    <style:style style:name="P1141" style:parent-style-name="Normal" style:family="paragraph">
      <style:paragraph-properties fo:widows="0" fo:orphans="0">
        <style:tab-stops>
          <style:tab-stop style:type="center" style:position="4.5833in"/>
          <style:tab-stop style:type="center" style:position="8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fo:font-size="11pt" style:font-size-asian="11pt"/>
    </style:style>
    <style:style style:name="T1144" style:parent-style-name="DefaultParagraphFont" style:family="text">
      <style:text-properties fo:font-style="italic" style:font-style-asian="italic" fo:font-size="11pt" style:font-size-asian="11pt"/>
    </style:style>
    <style:style style:name="T1145" style:parent-style-name="DefaultParagraphFont" style:family="text">
      <style:text-properties fo:font-style="italic" style:font-style-asian="italic" fo:font-size="11pt" style:font-size-asian="11pt"/>
    </style:style>
    <style:style style:name="P1146" style:parent-style-name="Normal" style:family="paragraph">
      <style:paragraph-properties fo:widows="0" fo:orphans="0"/>
      <style:text-properties fo:font-style="italic" style:font-style-asian="italic" fo:font-size="11pt" style:font-size-asian="11pt"/>
    </style:style>
    <style:style style:name="P1147" style:parent-style-name="Normal" style:family="paragraph">
      <style:paragraph-properties fo:widows="0" fo:orphans="0">
        <style:tab-stops>
          <style:tab-stop style:type="left" style:position="4.25in"/>
          <style:tab-stop style:type="right" style:position="6.8909in"/>
        </style:tab-stops>
      </style:paragraph-properties>
    </style:style>
    <style:style style:name="P1148" style:parent-style-name="Normal" style:family="paragraph">
      <style:paragraph-properties fo:widows="0" fo:orphans="0">
        <style:tab-stops>
          <style:tab-stop style:type="left" style:position="4.25in"/>
          <style:tab-stop style:type="right" style:position="6.8909in"/>
        </style:tab-stops>
      </style:paragraph-properties>
    </style:style>
    <style:style style:name="P1149" style:parent-style-name="Normal" style:family="paragraph">
      <style:paragraph-properties fo:widows="0" fo:orphans="0"/>
    </style:style>
    <style:style style:name="P1150" style:parent-style-name="Normal" style:family="paragraph">
      <style:paragraph-properties fo:widows="0" fo:orphans="0" fo:text-align="center"/>
    </style:style>
    <style:style style:name="P1151" style:parent-style-name="Normal" style:master-page-name="MPF2" style:family="paragraph">
      <style:paragraph-properties fo:widows="0" fo:orphans="0" fo:break-before="page" fo:margin-left="3.1493in">
        <style:tab-stops/>
      </style:paragraph-properties>
    </style:style>
    <style:style style:name="P1156" style:parent-style-name="Normal" style:family="paragraph">
      <style:paragraph-properties fo:widows="0" fo:orphans="0" fo:margin-left="3.1493in">
        <style:tab-stops/>
      </style:paragraph-properties>
    </style:style>
    <style:style style:name="P1157" style:parent-style-name="Normal" style:family="paragraph">
      <style:paragraph-properties fo:widows="0" fo:orphans="0"/>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center"/>
      <style:text-properties fo:font-style="italic" style:font-style-asian="italic" fo:font-size="11pt" style:font-size-asian="11pt"/>
    </style:style>
    <style:style style:name="P1160" style:parent-style-name="Normal" style:family="paragraph">
      <style:paragraph-properties fo:widows="0" fo:orphans="0" fo:text-align="center"/>
      <style:text-properties fo:font-style="italic" style:font-style-asian="italic"/>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style:text-properties fo:font-style="italic" style:font-style-asian="italic" fo:font-size="11pt" style:font-size-asian="11pt"/>
    </style:style>
    <style:style style:name="P1163" style:parent-style-name="Normal" style:family="paragraph">
      <style:paragraph-properties fo:widows="0" fo:orphans="0" fo:text-align="center"/>
      <style:text-properties fo:font-weight="bold" style:font-weight-asian="bold"/>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center"/>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style:style>
    <style:style style:name="TableColumn1170" style:family="table-column">
      <style:table-column-properties style:column-width="0.3673in" style:use-optimal-column-width="false"/>
    </style:style>
    <style:style style:name="TableColumn1171" style:family="table-column">
      <style:table-column-properties style:column-width="0.0152in" style:use-optimal-column-width="false"/>
    </style:style>
    <style:style style:name="TableColumn1172" style:family="table-column">
      <style:table-column-properties style:column-width="6.35in" style:use-optimal-column-width="false"/>
    </style:style>
    <style:style style:name="Table1169" style:family="table">
      <style:table-properties style:width="6.7326in" style:rel-width="100%" fo:margin-left="0in" table:align="lef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font-weight="bold" style:font-weight-asian="bold"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tyle="italic" style:font-style-asian="italic"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ext-properties fo:font-weight="bold" style:font-weight-asian="bold" fo:font-size="11pt" style:font-size-asian="11pt" style:font-size-complex="11p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weight="bold" style:font-weight-asian="bold"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tyle="italic" style:font-style-asian="italic" fo:font-size="11pt" style:font-size-asian="11pt" style:font-size-complex="11p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style:text-properties fo:font-weight="bold" style:font-weight-asian="bold"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tyle="italic" style:font-style-asian="italic" fo:font-size="11pt" style:font-size-asian="11pt" style:font-size-complex="11p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font-size="11pt" style:font-size-asian="11pt" style:font-size-complex="11p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font-weight="bold" style:font-weight-asian="bold"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tyle="italic" style:font-style-asian="italic" fo:font-size="11pt" style:font-size-asian="11pt" style:font-size-complex="11p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font-weight="bold" style:font-weight-asian="bold" fo:font-size="11pt" style:font-size-asian="11pt" style:font-size-complex="11p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font-weight="bold" style:font-weight-asian="bold"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tyle="italic" style:font-style-asian="italic" fo:font-size="11pt" style:font-size-asian="11pt" style:font-size-complex="11pt"/>
    </style:style>
    <style:style style:name="T1226" style:parent-style-name="DefaultParagraphFont" style:family="text">
      <style:text-properties fo:font-style="italic" style:font-style-asian="italic" fo:font-size="11pt" style:font-size-asian="11pt" style:font-size-complex="11p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font-weight="bold" style:font-weight-asian="bold"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tyle="italic" style:font-style-asian="italic" fo:letter-spacing="0.0013in" fo:font-size="11pt" style:font-size-asian="11pt" style:font-size-complex="11pt"/>
    </style:style>
    <style:style style:name="T1237" style:parent-style-name="DefaultParagraphFont" style:family="text">
      <style:text-properties fo:font-style="italic" style:font-style-asian="italic" fo:letter-spacing="0.0006in" fo:font-size="11pt" style:font-size-asian="11pt" style:font-size-complex="11p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style>
    <style:style style:name="T1244" style:parent-style-name="DefaultParagraphFont" style:family="text">
      <style:text-properties fo:font-weight="bold" style:font-weight-asian="bold" fo:font-size="11pt" style:font-size-asian="11pt" style:font-size-complex="11p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fo:margin-left="0.6666in" fo:text-indent="-0.4166in">
        <style:tab-stops/>
      </style:paragraph-properties>
      <style:text-properties fo:font-style="italic" style:font-style-asian="italic" fo:font-size="11pt" style:font-size-asian="11pt" style:font-size-complex="11pt"/>
    </style:style>
    <style:style style:name="P1248" style:parent-style-name="Normal" style:family="paragraph">
      <style:paragraph-properties fo:widows="0" fo:orphans="0" fo:margin-left="0.6666in" fo:text-indent="-0.4166in">
        <style:tab-stops/>
      </style:paragraph-properties>
    </style:style>
    <style:style style:name="T1249" style:parent-style-name="DefaultParagraphFont" style:family="text">
      <style:text-properties fo:font-style="italic" style:font-style-asian="italic"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style:style>
    <style:style style:name="P1253" style:parent-style-name="Normal" style:family="paragraph">
      <style:paragraph-properties fo:widows="0" fo:orphans="0"/>
      <style:text-properties fo:font-weight="bold" style:font-weight-asian="bold" fo:font-style="italic" style:font-style-asian="italic"/>
    </style:style>
    <style:style style:name="P1254" style:parent-style-name="Normal" style:family="paragraph">
      <style:paragraph-properties fo:widows="0" fo:orphans="0" fo:text-align="justify"/>
      <style:text-properties fo:font-style="italic" style:font-style-asian="italic"/>
    </style:style>
    <style:style style:name="P1255" style:parent-style-name="Normal" style:family="paragraph">
      <style:paragraph-properties fo:widows="0" fo:orphans="0" fo:text-align="justify"/>
      <style:text-properties fo:font-style="italic" style:font-style-asian="italic"/>
    </style:style>
    <style:style style:name="P1256" style:parent-style-name="Normal" style:family="paragraph">
      <style:paragraph-properties fo:widows="0" fo:orphans="0"/>
    </style:style>
    <style:style style:name="P125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125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1pt" style:font-size-asian="11pt"/>
    </style:style>
    <style:style style:name="T1261" style:parent-style-name="DefaultParagraphFont" style:family="text">
      <style:text-properties fo:font-style="italic" style:font-style-asian="italic" fo:font-size="11pt" style:font-size-asian="11pt"/>
    </style:style>
    <style:style style:name="T1262" style:parent-style-name="DefaultParagraphFont" style:family="text">
      <style:text-properties fo:font-style="italic" style:font-style-asian="italic" fo:font-size="11pt" style:font-size-asian="11pt"/>
    </style:style>
    <style:style style:name="T1263" style:parent-style-name="DefaultParagraphFont" style:family="text">
      <style:text-properties fo:font-style="italic" style:font-style-asian="italic" fo:font-size="11pt" style:font-size-asian="11pt"/>
    </style:style>
    <style:style style:name="P1264" style:parent-style-name="Normal" style:family="paragraph">
      <style:paragraph-properties fo:widows="0" fo:orphans="0"/>
      <style:text-properties fo:font-style="italic" style:font-style-asian="italic" fo:font-size="11pt" style:font-size-asian="11pt"/>
    </style:style>
    <style:style style:name="P1265" style:parent-style-name="Normal" style:family="paragraph">
      <style:paragraph-properties fo:widows="0" fo:orphans="0">
        <style:tab-stops>
          <style:tab-stop style:type="left" style:position="4.25in"/>
          <style:tab-stop style:type="right" style:position="6.8909in"/>
        </style:tab-stops>
      </style:paragraph-properties>
    </style:style>
    <style:style style:name="P1266" style:parent-style-name="Normal" style:family="paragraph">
      <style:paragraph-properties fo:widows="0" fo:orphans="0">
        <style:tab-stops>
          <style:tab-stop style:type="left" style:position="4.25in"/>
          <style:tab-stop style:type="right" style:position="6.8909in"/>
        </style:tab-stops>
      </style:paragraph-properties>
    </style:style>
    <style:style style:name="P1267" style:parent-style-name="Normal" style:family="paragraph">
      <style:paragraph-properties fo:widows="0" fo:orphans="0">
        <style:tab-stops>
          <style:tab-stop style:type="left" style:position="4.25in"/>
          <style:tab-stop style:type="right" style:position="6.8909in"/>
        </style:tab-stops>
      </style:paragraph-properties>
    </style:style>
    <style:style style:name="P1268"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office:automatic-styles>
  <office:body>
    <office:text text:use-soft-page-breaks="true">
      <text:p text:style-name="P1"><text:span text:style-name="T4">Suvestinė redakcija nuo 2011-12-31 iki 2012-07-26</text:span></text:p>
      <text:p text:style-name="P5"/>
      <text:p text:style-name="P6"><text:span text:style-name="T7">Įsakymas paskelbtas: Žin. 2004, Nr.<text:s/></text:span><text:a xlink:href="https://www.e-tar.lt/portal/legalAct.html?documentId=TAR.F85935BF0E7A" office:target-frame-name="_top" xlink:show="replace"><text:span text:style-name="T8">85-3098</text:span></text:a><text:span text:style-name="T9">, i. k. 104301MISAK00D1-276</text:span></text:p>
      <text:p text:style-name="P10"/>
      <text:p text:style-name="P11">Nauja redakcija nuo 2011-12-31:</text:p>
      <text:p text:style-name="Normal"><text:span text:style-name="T12">Nr.<text:s/></text:span><text:a xlink:href="https://www.e-tar.lt/portal/legalAct.html?documentId=TAR.7CAE2385FD28" office:target-frame-name="_top" xlink:show="replace"><text:span text:style-name="T13">D1-1017</text:span></text:a><text:span text:style-name="T14">, 2011-12-23, Žin. 2011, Nr. 162-7709 (2011-12-30), i. k. 111301MISAK0D1-1017</text:span></text:p>
      <text:p text:style-name="P15"/>
      <text:p text:style-name="P16">LIETUVOS RESPUBLIKOS APLINKOS MINISTRAS</text:p>
      <text:p text:style-name="P17"/>
      <text:p text:style-name="P18">ĮSAKYMAS</text:p>
      <text:p text:style-name="P19"><text:span text:style-name="T20">Dėl Aplinkos apsaugos rėmimo programos l</text:span><text:span text:style-name="T21">ėšų naudojimo tvarkos aprašo patvirtinimo</text:span></text:p>
      <text:p text:style-name="P22"/>
      <text:p text:style-name="P23">2004 m. gegužės 19 d. Nr. D1-276</text:p>
      <text:p text:style-name="P24">Vilnius</text:p>
      <text:p text:style-name="P25"/>
      <text:p text:style-name="P26"/>
      <text:p text:style-name="P27"><text:span text:style-name="T28">Vadovaudamasis Lietuvos Respublikos aplinkos apsaugos rėmimo programos įstatymu (Žin., 2000, Nr.<text:s/></text:span><text:a xlink:href="https://www.e-tar.lt/portal/lt/legalAct/TAR.0F470A65DFCA" office:target-frame-name="_blank" xlink:show="new"><text:span text:style-name="T29">92-2872</text:span></text:a><text:span text:style-name="T30">; 2002, Nr.<text:s/></text:span><text:a xlink:href="https://www.e-tar.lt/portal/lt/legalAct/TAR.96C994F73712" office:target-frame-name="_blank" xlink:show="new"><text:span text:style-name="T31">96-4169</text:span></text:a><text:span text:style-name="T32">; 2003, Nr.<text:s/></text:span><text:a xlink:href="https://www.e-tar.lt/portal/lt/legalAct/TAR.47E2AFD3A8A9" office:target-frame-name="_blank" xlink:show="new"><text:span text:style-name="T33">61-2764</text:span></text:a><text:span text:style-name="T34">; 2004, Nr.<text:s/></text:span><text:a xlink:href="https://www.e-tar.lt/portal/lt/legalAct/TAR.286D42A988FC" office:target-frame-name="_blank" xlink:show="new"><text:span text:style-name="T35">116-4328</text:span></text:a><text:span text:style-name="T36">; 2005, 84-3107; 2008, 117-4444; 2010, Nr. 81-4220, Nr. 84-4409) ir siekdamas užtikrinti Aplinkos apsaugos rėmimo programos lėšų naudojimo efektyvumą bei kontrolę:</text:span></text:p>
      <text:p text:style-name="P37"><text:span text:style-name="T38">1</text:span><text:span text:style-name="T39">.<text:s/></text:span><text:span text:style-name="T40">Tvirtinu</text:span><text:span text:style-name="T41"><text:s/></text:span><text:span text:style-name="T42">Aplinkos apsaugos rėmimo programos lėšų naudojimo tvarkos aprašą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viceministrams pagal veiklos sritis ir ministerijos kancleriui pagal administravimo sritis užtikrinti paraiškų teikimą Aplinkos apsa</text:span><text:span text:style-name="T51">ugos rėmimo programos lėšų naudojimo tarybai ir lėšų panaudojimą pagal paskirtį;</text:span></text:p>
      <text:p text:style-name="P52"><text:span text:style-name="T53">2.2</text:span><text:span text:style-name="T54">. Aplinkos ministerijos Ekonomikos ir tarptautinių ryšių departamento Ekonomikos skyriui koordinuoti Aplinkos apsaugos rėmimo programos įgyvendinimą, išlaidų sąmatos re</text:span><text:span text:style-name="T55">ngimą ir tvirtinimą.</text:span></text:p>
      <text:p text:style-name="P56"/>
      <text:p text:style-name="P57"/>
      <text:p text:style-name="P58"/>
      <text:p text:style-name="P59">Aplinkos Ministras<text:tab/>Arūnas Kundrotas</text:p>
      <text:p text:style-name="Normal"/>
      <text:p text:style-name="P60"/>
      <text:soft-page-break/>
      <text:p text:style-name="P61">PATVIRTINTA</text:p>
      <text:p text:style-name="P62">Lietuvos Respublikos aplinkos ministro</text:p>
      <text:p text:style-name="P63">2004 m. gegužės 19 d. įsakymu Nr. D1-276</text:p>
      <text:p text:style-name="P64">(Lietuvos Respublikos aplinkos ministro<text:s/></text:p>
      <text:p text:style-name="P65">2011 m. gruodžio 23 d. įsakymo Nr. D1-1017</text:p>
      <text:p text:style-name="P66">redakcija)</text:p>
      <text:p text:style-name="P67"/>
      <text:p text:style-name="P68"><text:span text:style-name="T69">Aplinkos apsaugos rėmimo programos lėšų naudoj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plinkos apsaugos rėmimo programos lėšų naudojimo tvarkos aprašas (toliau – Tvarkos aprašas) nustato Aplinkos apsaugos rėmimo programos<text:s/></text:span><text:span text:style-name="T79">(toliau – Programa) lėšų skyrimo ir naudojimo tvarką, paraiškų teikimo ir vertinimo tvarką, dotacijų savivaldybių vykdomosioms institucijoms (toliau – Savivaldybė) teikimo tvarką ir atsiskaitymo už lėšų panaudojimą tvarką.</text:span></text:p>
      <text:p text:style-name="P80"><text:span text:style-name="T81">2</text:span><text:span text:style-name="T82">. Programos lėšos naudojamos</text:span><text:span text:style-name="T83"><text:s/>Lietuvos Respublikos aplinkos apsaugos rėmimo programos įstatymo (Žin., 2000, Nr.<text:s/></text:span><text:a xlink:href="https://www.e-tar.lt/portal/lt/legalAct/TAR.0F470A65DFCA" office:target-frame-name="_blank" xlink:show="new"><text:span text:style-name="T84">92-2872</text:span></text:a><text:span text:style-name="T85">; 2010, Nr.<text:s/></text:span><text:a xlink:href="https://www.e-tar.lt/portal/lt/legalAct/TAR.FEE5F5AC6F48" office:target-frame-name="_blank" xlink:show="new"><text:span text:style-name="T86">84-4409</text:span></text:a><text:span text:style-name="T87">) 4 straipsnio 1 dalyje numatytoms priemonėms finansuoti.</text:span></text:p>
      <text:p text:style-name="P88"><text:span text:style-name="T89">3</text:span><text:span text:style-name="T90">. Tvarkos apraše naudojamos sąvokos:</text:span></text:p>
      <text:p text:style-name="P91"><text:span text:style-name="T92">3.1</text:span><text:span text:style-name="T93">.<text:s/></text:span><text:span text:style-name="T94">dotacijų teikimo sutartis<text:s/></text:span><text:span text:style-name="T95">– sutartis, kuri sudaroma tarp Savivaldybės, kuriai teikiama dotacija, ir Aplinkos ministerijos;</text:span></text:p>
      <text:p text:style-name="P96"><text:span text:style-name="T97">3</text:span><text:span text:style-name="T98">.2</text:span><text:span text:style-name="T99">.<text:s/></text:span><text:span text:style-name="T100">finansavimo kryptys<text:s/></text:span><text:span text:style-name="T101">– tai veiklos, numatomos finansuoti Programos lėšomis, ir joms skiriamos pinigų sumos, kurios kasmet tvirtinamos Lietuvos Respublikos aplinkos ministro įsakymu;</text:span></text:p>
      <text:p text:style-name="P102"><text:span text:style-name="T103">3.3</text:span><text:span text:style-name="T104">.<text:s/></text:span><text:span text:style-name="T105">lėšų gavėjai<text:s/></text:span><text:span text:style-name="T106">– ministerija, ministerijai pavaldžios instituc</text:span><text:span text:style-name="T107">ijos ir Savivaldybės, kurių projektams arba priemonėms (toliau – Projektas) įgyvendinti skiriamos lėšos iš Programos;</text:span></text:p>
      <text:p text:style-name="P108"><text:span text:style-name="T109">3.4</text:span><text:span text:style-name="T110">.<text:s/></text:span><text:span text:style-name="T111">paraiška<text:s/></text:span><text:span text:style-name="T112">– šio Tvarkos aprašo 1 priede nurodytos formos dokumentas, kuriame pagrindžiamas Projekto tikslas, nurodomos Projektui į</text:span><text:span text:style-name="T113">gyvendinti reikalingos lėšos ir pateikiami išsamūs duomenys apie Projektą;</text:span></text:p>
      <text:p text:style-name="P114"><text:span text:style-name="T115">3.5</text:span><text:span text:style-name="T116">.<text:s/></text:span><text:span text:style-name="T117">pareiškėjai</text:span><text:span text:style-name="T118"><text:s/>– paraiškas teikiantys Aplinkos ministerijos struktūriniai padaliniai, ministerijai pavaldžios institucijos ir Savivaldybės.</text:span></text:p>
      <text:p text:style-name="P119"/>
      <text:p text:style-name="P120"><text:span text:style-name="T121">II</text:span><text:span text:style-name="T122">.<text:s/></text:span><text:span text:style-name="T123">finansavimo krypčių<text:s/></text:span><text:span text:style-name="T124">Nustatymas IR KVIETIMAS TEIKTI PARAIŠKAS</text:span></text:p>
      <text:p text:style-name="P125"/>
      <text:p text:style-name="P126"><text:span text:style-name="T127">4</text:span><text:span text:style-name="T128">. Ekonomikos ir tarptautinių ryšių departamentas, įvertinęs Aplinkos ministerijos kitų metų prioritetus ir Aplinkos ministerijos strateginio veiklos plano kitų metų tikslus, parengia ir Aplinkos ministerijos<text:s/></text:span><text:span text:style-name="T129">vadovybei teikia Programos kitų metų finansavimo krypčių sąrašą su kiekvienai krypčiai numatomomis lėšomis, išskiriant investicijų Projektams skiriamas lėšas, kuris iki kalendorinių metų sausio 15 d. tvirtinamas aplinkos ministro įsakymu ir skelbiamas Apli</text:span><text:span text:style-name="T130">nkos ministerijos tinklalapyje ir „Valstybės žinių“ priede „Informaciniai pranešimai“.</text:span></text:p>
      <text:p text:style-name="P131"><text:span text:style-name="T132">5</text:span><text:span text:style-name="T133">. Iki einamųjų kalendorinių metų vasario 1 d. Ekonomikos ir tarptautinių ryšių departamentas ministerijos struktūriniams padaliniams, pavaldžioms institucijoms ir S</text:span><text:span text:style-name="T134">avivaldybėms išsiunčia kvietimą teikti paraiškas pagal aplinkos ministro įsakymu patvirtintas kitų metų finansavimo kryptis.</text:span></text:p>
      <text:p text:style-name="P135"/>
      <text:p text:style-name="P136"><text:span text:style-name="T137">III</text:span><text:span text:style-name="T138">.<text:s/></text:span><text:span text:style-name="T139">PARAIŠKŲ INVESTICIJŲ PROJEKTAMS FINANSUOTI TEIKIMAS</text:span></text:p>
      <text:p text:style-name="P140"/>
      <text:p text:style-name="P141"><text:span text:style-name="T142">6</text:span><text:span text:style-name="T143">. Pareiškėjai Aplinkos apsaugos rėmimo programos lėšų naudoji</text:span><text:span text:style-name="T144">mo tarybai (toliau – Taryba) iki einamųjų kalendorinių metų kovo 1 d. teikia paraiškas kitais kalendoriniais metais<text:s/></text:span><text:soft-page-break/><text:span text:style-name="T145">planuojamiems įgyvendinti investicijų Projektams, atitinkantiems Aplinkos apsaugos rėmimo programos įstatymo (Žin., 2000, Nr.<text:s/></text:span><text:a xlink:href="https://www.e-tar.lt/portal/lt/legalAct/TAR.0F470A65DFCA" office:target-frame-name="_blank" xlink:show="new"><text:span text:style-name="T146">92-2872</text:span></text:a><text:span text:style-name="T147">; 2010, Nr.<text:s/></text:span><text:a xlink:href="https://www.e-tar.lt/portal/lt/legalAct/TAR.FEE5F5AC6F48" office:target-frame-name="_blank" xlink:show="new"><text:span text:style-name="T148">84-4409</text:span></text:a><text:span text:style-name="T149">) 4 straipsnio 1 dalies nuostatas ir aplinkos ministro įsakymu patvirtinta</text:span><text:span text:style-name="T150">s kitų kalendorinių metų finansavimo kryptis, finansuoti.</text:span></text:p>
      <text:p text:style-name="P151"><text:span text:style-name="T152">7</text:span><text:span text:style-name="T153">. Aplinkos apsaugos agentūra (toliau – Agentūra), Aplinkos ministerijos regionų aplinkos apsaugos departamentai (toliau – RAAD), Valstybinių parkų ir rezervatų direkcijos (toliau – Direkcijos)<text:s/></text:span><text:span text:style-name="T154">ir VĮ miškų urėdijos paraiškas kitais kalendoriniais metais planuojamiems įgyvendinti investicijų Projektams finansuoti teikia tokia tvarka:</text:span></text:p>
      <text:p text:style-name="P155"><text:span text:style-name="T156">7.1</text:span><text:span text:style-name="T157">. RAAD iki einamųjų kalendorinių metų vasario 15 d. paraiškas, parengtas pagal Tvarkos aprašo 8 punkto nuostat</text:span><text:span text:style-name="T158">as, teikia Agentūrai, kuri:</text:span></text:p>
      <text:p text:style-name="P159"><text:span text:style-name="T160">7.1.1</text:span><text:span text:style-name="T161">. tais atvejais, kai tokius pačius investicijų Projektus planuoja įgyvendinti daugiau kaip vienas RAAD, apibendrinusi RAAD paraiškose pateiktą informaciją, savo vardu pagal Tvarkos aprašo 8 punkto nuostatas parengia vieną</text:span><text:span text:style-name="T162"><text:s/>bendrą savo ir RAAD paraišką, prie kurios prideda lėšų paskirstymą pagal kiekvieną instituciją;</text:span></text:p>
      <text:p text:style-name="P163"><text:span text:style-name="T164">7.1.2</text:span><text:span text:style-name="T165">. tais atvejais, kai investicijų Projektą planuoja įgyvendinti vienas RAAD, atlieka kokybinį RAAD paraiškos vertinimą, užpildydama ir prie RAAD paraiš</text:span><text:span text:style-name="T166">kos pridėdama Tvarkos aprašo 2 priede nurodytą Paraiškos Programos lėšoms gauti kokybinio vertinimo formą;</text:span></text:p>
      <text:p text:style-name="P167"><text:span text:style-name="T168">7.1.3</text:span><text:span text:style-name="T169">. iki einamųjų kalendorinių metų kovo 1 d. Tarybai teikia visas savo ir pagal Tvarkos aprašo 7.1.1 ir 7.1.2 punktų nuostatas parengtas bendr</text:span><text:span text:style-name="T170">as ir RAAD paraiškas, pridėdama prioritetinį paraiškų sąrašą;</text:span></text:p>
      <text:p text:style-name="P171"><text:span text:style-name="T172">7.2</text:span><text:span text:style-name="T173">. Direkcijos iki einamųjų kalendorinių metų vasario 15 d. paraiškas teikia Valstybinei saugomų teritorijų tarnybai, kuri, įvertinusi ir apibendrinusi visų Direkcijų paraiškas, jas iki e</text:span><text:span text:style-name="T174">inamųjų kalendorinių metų kovo 1 d. teikia Tarybai, pridėdama prioritetinį visų paraiškų sąrašą;</text:span></text:p>
      <text:p text:style-name="P175"><text:span text:style-name="T176">7.3</text:span><text:span text:style-name="T177">. VĮ miškų urėdijos iki einamųjų kalendorinių metų vasario 15 d. paraiškas teikia Generalinei miškų urėdijai prie Aplinkos ministerijos, kuri,<text:s/></text:span><text:span text:style-name="T178">įvertinusi ir apibendrinusi visų VĮ miškų urėdijų paraiškas, jas iki einamųjų kalendorinių metų kovo 1 d. teikia Tarybai, pridėdama prioritetinį visų paraiškų sąrašą.</text:span></text:p>
      <text:p text:style-name="P179"><text:span text:style-name="T180">8</text:span><text:span text:style-name="T181">. Paraiškos investicijų Projektams turi būti parengtos pagal Tvarkos aprašo 1 prie</text:span><text:span text:style-name="T182">de nurodytą formą. Prie paraiškos turi būti pridedami dokumentai, parengti vadovaujantis Valstybės kapitalo investicijų planavimo metodika, patvirtinta Lietuvos Respublikos finansų ministro 2001 m. liepos 4 d. įsakymu Nr. 201 (Žin., 2001, Nr.<text:s/></text:span><text:a xlink:href="https://www.e-tar.lt/portal/lt/legalAct/TAR.6FF41930E334" office:target-frame-name="_blank" xlink:show="new"><text:span text:style-name="T183">60-2172</text:span></text:a><text:span text:style-name="T184">; 2002, Nr.<text:s/></text:span><text:a xlink:href="https://www.e-tar.lt/portal/lt/legalAct/TAR.A751ED267843" office:target-frame-name="_blank" xlink:show="new"><text:span text:style-name="T185">54-2139</text:span></text:a><text:span text:style-name="T186">), Valstybės lėšų, skirtų valstybės kapitalo investicijoms, planavimo, ti</text:span><text:span text:style-name="T187">kslinimo, naudojimo, apskaitos ir kontrolės taisyklėmis, patvirtintomis Lietuvos Respublikos Vyriausybės 2001 m. balandžio 26 d. nutarimu Nr. 478 (Žin., 2001, Nr.<text:s/></text:span><text:a xlink:href="https://www.e-tar.lt/portal/lt/legalAct/TAR.256966BC8FDF" office:target-frame-name="_blank" xlink:show="new"><text:span text:style-name="T188">37-1251</text:span></text:a><text:span text:style-name="T189">;</text:span><text:span text:style-name="T190"><text:s/>2011, Nr.<text:s/></text:span><text:a xlink:href="https://www.e-tar.lt/portal/lt/legalAct/TAR.42EDAE160C51" office:target-frame-name="_blank" xlink:show="new"><text:span text:style-name="T191">24-1155</text:span></text:a><text:span text:style-name="T192">), ir aplinkos ministro įsakymu dėl Aplinkos ministerijos ir jai pavaldžių institucijų asignavimų planavimo, rengiant valstybės biudžetą.</text:span></text:p>
      <text:p text:style-name="P193"/>
      <text:p text:style-name="P194"><text:span text:style-name="T195">IV</text:span><text:span text:style-name="T196">.<text:s/></text:span><text:span text:style-name="T197">PARA</text:span><text:span text:style-name="T198">IŠKŲ NE INVESTICIJŲ PROJEKTAMS FINANSUOTI TEIKIMAS</text:span></text:p>
      <text:p text:style-name="P199"/>
      <text:p text:style-name="P200"><text:span text:style-name="T201">9</text:span><text:span text:style-name="T202">. Pareiškėjai Tarybai iki einamųjų kalendorinių metų lapkričio 1 d. teikia paraiškas kitais kalendoriniais metais planuojamiems įgyvendinti ne investicijų Projektams, atitinkantiems Aplinkos apsaugos</text:span><text:span text:style-name="T203"><text:s/>rėmimo programos įstatymo 4 straipsnio 1 dalies nuostatas ir aplinkos ministro įsakymu patvirtintas kitų kalendorinių metų finansavimo kryptis, finansuoti.</text:span></text:p>
      <text:p text:style-name="P204"><text:span text:style-name="T205">10</text:span><text:span text:style-name="T206">. Agentūra, RAAD, Direkcijos ir VĮ miškų urėdijos paraiškas kitais kalendoriniais metais plan</text:span><text:span text:style-name="T207">uojamiems įgyvendinti ne investicijų Projektams finansuoti teikia tokia tvarka:</text:span></text:p>
      <text:p text:style-name="P208"><text:span text:style-name="T209">10.1</text:span><text:span text:style-name="T210">. RAAD iki einamųjų kalendorinių metų rugsėjo 1 d. paraiškas, parengtas pagal Tvarkos aprašo 1 priede nurodytą paraiškos formą, teikia Agentūrai, kuri:</text:span></text:p>
      <text:p text:style-name="P211"><text:span text:style-name="T212">10.1.1</text:span><text:span text:style-name="T213">. tais atv</text:span><text:span text:style-name="T214">ejais, kai tokius pačius Projektus planuoja įgyvendinti daugiau kaip vienas RAAD, apibendrinusi RAAD paraiškose pateiktą informaciją, savo vardu pagal Tvarkos aprašo 1 priede nurodytą formą parengia vieną bendrą savo ir RAAD paraišką, prie<text:s/></text:span><text:soft-page-break/><text:span text:style-name="T215">kurios prideda l</text:span><text:span text:style-name="T216">ėšų paskirstymą pagal kiekvieną instituciją;</text:span></text:p>
      <text:p text:style-name="P217"><text:span text:style-name="T218">10.1.2</text:span><text:span text:style-name="T219">. tais atvejais, kai Projektą planuoja įgyvendinti vienas RAAD, atlieka kokybinį RAAD paraiškos vertinimą, užpildydama ir prie RAAD paraiškos pridėdama Tvarkos aprašo 2 priede nurodytą Paraiškos Progra</text:span><text:span text:style-name="T220">mos lėšoms gauti kokybinio vertinimo formą;</text:span></text:p>
      <text:p text:style-name="P221"><text:span text:style-name="T222">10.1.3</text:span><text:span text:style-name="T223">. iki einamųjų kalendorinių metų lapkričio 1 d. Tarybai teikia visas savo ir pagal Tvarkos aprašo 10.1.1 ir 10.1.2 punktų nuostatas parengtas bendras ir RAAD paraiškas, pridėdama prioritetinį paraiškų s</text:span><text:span text:style-name="T224">ąrašą;</text:span></text:p>
      <text:p text:style-name="P225"><text:span text:style-name="T226">10.2</text:span><text:span text:style-name="T227">. Direkcijos iki einamųjų kalendorinių metų rugsėjo 1 d. paraiškas teikia Valstybinei saugomų teritorijų tarnybai, kuri, įvertinusi ir apibendrinusi visų Direkcijų poreikius, parengia ir Tarybai iki einamųjų kalendorinių metų lapkričio 1 d</text:span><text:span text:style-name="T228">. teikia bendras paraiškas, prie kurių prideda lėšų paskirstymus pagal kiekvieną Direkciją;</text:span></text:p>
      <text:p text:style-name="P229"><text:span text:style-name="T230">10.3</text:span><text:span text:style-name="T231">. VĮ miškų urėdijos iki einamųjų kalendorinių metų rugsėjo 1 d. paraiškas teikia Generalinei miškų urėdijai, kuri, apibendrinusi ir įvertinusi VĮ miškų<text:s/></text:span><text:span text:style-name="T232">urėdijų poreikius, parengia ir Tarybai iki einamųjų kalendorinių metų lapkričio 1 d. teikia savo arba bendras savo ir VĮ miškų urėdijų paraiškas, pridėdama lėšų paskirstymą pagal kiekvieną VĮ miškų urėdiją.</text:span></text:p>
      <text:p text:style-name="P233"><text:span text:style-name="T234">11</text:span><text:span text:style-name="T235">. Paraiška turi būti parengta pagal<text:s/></text:span><text:span text:style-name="T236">Tvarkos aprašo 1 priede nurodytą paraiškos formą, prie jos turi būti pridėta preliminari Projekto įgyvendinimo išlaidų sąmata, preliminari perkamų prekių, paslaugų arba darbų techninė specifikacija.</text:span></text:p>
      <text:p text:style-name="P237"><text:span text:style-name="T238">12</text:span><text:span text:style-name="T239">. Visos Tarybai teikiamos paraiškos registruojamos<text:s/></text:span><text:span text:style-name="T240">Aplinkos ministerijos Dokumentų tvarkymo skyriuje.</text:span></text:p>
      <text:p text:style-name="P241"/>
      <text:p text:style-name="P242"><text:span text:style-name="T243">V</text:span><text:span text:style-name="T244">.<text:s/></text:span><text:span text:style-name="T245">PARAIŠKŲ DERINIMAS</text:span></text:p>
      <text:p text:style-name="P246"/>
      <text:p text:style-name="P247"><text:span text:style-name="T248">13</text:span><text:span text:style-name="T249">. Pareiškėjas prieš teikdamas Tarybai paraišką suderina:</text:span></text:p>
      <text:p text:style-name="P250"><text:span text:style-name="T251">13.1</text:span><text:span text:style-name="T252">. su kuruojančiu aplinkos viceministru arba Aplinkos ministerijos kancleriu, kuris pasirašo ant paraiškos<text:s/></text:span><text:span text:style-name="T253">originalo ir nurodo pasirašymo datą;</text:span></text:p>
      <text:p text:style-name="P254"><text:span text:style-name="T255">13.2</text:span><text:span text:style-name="T256">. su Aplinkos ministerijos Finansų skyriumi, kuris tikrina, ar Projekto išlaidos gali būti apmokamos iš Programos lėšų, ir Finansų skyriaus vadovas pasirašo ant paraiškos originalo ir nurodo pasirašymo datą;</text:span></text:p>
      <text:p text:style-name="P257"><text:span text:style-name="T258">1</text:span><text:span text:style-name="T259">3.3</text:span><text:span text:style-name="T260">. jeigu paraiška teikiama Projektui, susijusiam su informacinėmis technologijomis, finansuoti, – su Aplinkos ministerijos Informacinių technologijų skyriumi, kurio vadovas pasirašo ant paraiškos originalo ir nurodo pasirašymo datą.</text:span></text:p>
      <text:p text:style-name="P261"><text:span text:style-name="T262">14</text:span><text:span text:style-name="T263">. Savivaldy</text:span><text:span text:style-name="T264">bių pateiktas paraiškas šio Tvarkos aprašo 13.1–13.2 punktuose nustatyta tvarka derina Aplinkos ministerijos struktūrinis padalinys, kurio veiklos sričiai priskirta paraiškoje nurodyta veikla.</text:span></text:p>
      <text:p text:style-name="P265"><text:span text:style-name="T266">15</text:span><text:span text:style-name="T267">. Aplinkos ministerijos Ekonomikos ir tarptautinių ryšių<text:s/></text:span><text:span text:style-name="T268">departamento Ekonomikos skyriui (toliau – Ekonomikos skyrius) raštu ir elektroniniu paštu pateikiama Pareiškėjo vadovo pasirašyta paraiška su derinimo vizomis ir Pareiškėjo vadovo parašais patvirtinti paraiškos priedai.</text:span></text:p>
      <text:p text:style-name="P269"/>
      <text:p text:style-name="P270"><text:span text:style-name="T271">Vi</text:span><text:span text:style-name="T272">.<text:s/></text:span><text:span text:style-name="T273">Paraiškų vertinimas</text:span></text:p>
      <text:p text:style-name="P274"/>
      <text:p text:style-name="P275"><text:span text:style-name="T276">16</text:span><text:span text:style-name="T277">. Paraiškų vertinimą sudaro:</text:span></text:p>
      <text:p text:style-name="P278"><text:span text:style-name="T279">16.1</text:span><text:span text:style-name="T280">. administracinės atitikties vertinimas;</text:span></text:p>
      <text:p text:style-name="P281"><text:span text:style-name="T282">16.2</text:span><text:span text:style-name="T283">. kokybinis vertinimas.</text:span></text:p>
      <text:p text:style-name="P284"><text:span text:style-name="T285">17</text:span><text:span text:style-name="T286">. Administracinės atitikties vertinimą atlieka Ekonomikos skyriaus darbuotojas.</text:span></text:p>
      <text:p text:style-name="P287"><text:span text:style-name="T288">18</text:span><text:span text:style-name="T289">. Paraiškos vertinamos eilės tvarka pagal jų registr</text:span><text:span text:style-name="T290">acijos Aplinkos ministerijos Dokumentų tvarkymo skyriuje datą.</text:span></text:p>
      <text:p text:style-name="P291"><text:span text:style-name="T292">19</text:span><text:span text:style-name="T293">. Administracinės atitikties vertinimas atliekamas pagal vertinimo kriterijus, užpildant šią lentelę:</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soft-page-break/>
              <text:p text:style-name="P302">Eil. Nr.<text:s/></text:p>
            </table:table-cell>
            <table:table-cell table:style-name="TableCell303">
              <text:p text:style-name="P304"><text:span text:style-name="T305">Administracinės atitikties vertinimo</text:span><text:span text:style-name="T306"><text:s/></text:span><text:span text:style-name="T307">kriterijai<text:s/></text:span></text:p>
            </table:table-cell>
            <table:table-cell table:style-name="TableCell308">
              <text:p text:style-name="P309">Taip<text:s/></text:p>
            </table:table-cell>
            <table:table-cell table:style-name="TableCell310">
              <text:p text:style-name="P311">Ne<text:s/></text:p>
            </table:table-cell>
          </table:table-row>
        </table:table-header-rows>
        <table:table-row table:style-name="TableRow312">
          <table:table-cell table:style-name="TableCell313">
            <text:p text:style-name="P314">1.<text:s/></text:p>
          </table:table-cell>
          <table:table-cell table:style-name="TableCell315">
            <text:p text:style-name="P316">Paraišką<text:s/>pateikė šiame Tvarkos apraše nurodytas Pareiškėjas (pagal Tvarkos aprašo III, IV ir VII skyrių reikalavimus)</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text:s/></text:p>
          </table:table-cell>
          <table:table-cell table:style-name="TableCell324">
            <text:p text:style-name="P325">Paraiška pateikta pagal Tvarkos aprašo 1 priedo paraiškos formą</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text:s/></text:p>
          </table:table-cell>
          <table:table-cell table:style-name="TableCell333">
            <text:p text:style-name="P334">Paraiška suderinta su veiklos sritį kuruojančiu aplinkos viceministru<text:s/>arba administruojančiu Aplinkos ministerijos kancleriu</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s/></text:p>
          </table:table-cell>
          <table:table-cell table:style-name="TableCell342">
            <text:p text:style-name="P343">Paraiška suderinta su Aplinkos ministerijos Finansų skyriumi</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s/></text:p>
          </table:table-cell>
          <table:table-cell table:style-name="TableCell351">
            <text:p text:style-name="P352">Paraiška suderinta su Aplinkos ministerijos Informacinių technologijų skyriumi, jeigu reikia</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text:s/></text:p>
          </table:table-cell>
          <table:table-cell table:style-name="TableCell360">
            <text:p text:style-name="P361">Išsamiai užpildyta visa<text:s/>paraiškos forma</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7.<text:s/></text:p>
          </table:table-cell>
          <table:table-cell table:style-name="TableCell369">
            <text:p text:style-name="P370">Paraiškos forma pasirašyta Pareiškėjo vadovo</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8.<text:s/></text:p>
          </table:table-cell>
          <table:table-cell table:style-name="TableCell378">
            <text:p text:style-name="P379">Paraiška pateikta raštu ir elektroniniu paštu</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9.<text:s/></text:p>
          </table:table-cell>
          <table:table-cell table:style-name="TableCell387">
            <text:p text:style-name="P388">Pateikti visi reikalaujami Pareiškėjo vadovo pasirašyti paraiškos priedai</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s/></text:p>
          </table:table-cell>
          <table:table-cell table:style-name="TableCell396">
            <text:p text:style-name="P397">Paraiškoje nurodytas Aplinkos apsaugos rėmimo<text:s/>programos įstatymo 4 straipsnio 1 dalies punktas, pagal kurį siūloma finansuoti Projektą</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1.<text:s/></text:p>
          </table:table-cell>
          <table:table-cell table:style-name="TableCell405">
            <text:p text:style-name="P406">Paraiškoje nurodytas už Projekto įgyvendinimą atsakingas asmuo</text:p>
          </table:table-cell>
          <table:table-cell table:style-name="TableCell407">
            <text:p text:style-name="P408"/>
          </table:table-cell>
          <table:table-cell table:style-name="TableCell409">
            <text:p text:style-name="P410"/>
          </table:table-cell>
        </table:table-row>
      </table:table>
      <text:p text:style-name="P411"/>
      <text:p text:style-name="P412"><text:span text:style-name="T413">20</text:span><text:span text:style-name="T414">. Jeigu, atliekant administracinės atitikties vertinimą, yra nustatoma, kad paraiška<text:s/></text:span><text:span text:style-name="T415">neatitinka nors vieno lentelėje pateikto administracinės atitikties vertinimo kriterijaus, Pareiškėjui raštu pranešama, kad Projektas negali būti finansuojamas, arba prašoma per nurodytą terminą pateikti trūkstamą informaciją ir (arba) dokumentus. Jeigu Pa</text:span><text:span text:style-name="T416">reiškėjas per nurodytą terminą trūkstamos informacijos ir (arba) dokumentų nepateikia, laikoma, kad paraiška nepateikta.</text:span></text:p>
      <text:p text:style-name="P417"><text:span text:style-name="T418">21</text:span><text:span text:style-name="T419">. Pavaldžių institucijų ir Savivaldybių pateiktų paraiškų kokybinį vertinimą atlieka Aplinkos ministerijos struktūriniai padalini</text:span><text:span text:style-name="T420">ai pagal veiklos sritis ir per 10 kalendorinių dienų nuo paraiškos gavimo dienos pagal šio Tvarkos aprašo 2 priede nurodytą Paraiškos Programos lėšoms gauti kokybinio vertinimo formą Ekonomikos skyriui raštu pateikia Projekto pagrįstumo, tikslų, aplinkosau</text:span><text:span text:style-name="T421">ginės ir kitos naudos, Projekto veiklos, įgyvendinus Projektą numatomų pasiekti rezultatų, Projekto įgyvendinimo termino, vertės, išlaidų, preliminarios sąmatos, etapų ir preliminarios techninės specifikacijos vertinimą.</text:span></text:p>
      <text:p text:style-name="P422"><text:span text:style-name="T423">22</text:span><text:span text:style-name="T424">. Investicijų Projektai,<text:s/></text:span><text:span text:style-name="T425">kurie atitinka administracinės atitikties kriterijus, teikiami Ekonomikos ir tarptautinių ryšių departamento Strateginio planavimo skyriui, kuris per 10 kalendorinių dienų nuo gavimo dienos metodiškai įvertina, ar investicijų Projektai atitinka investicijų</text:span><text:span text:style-name="T426"><text:s/>Projektams keliamus reikalavimus.</text:span></text:p>
      <text:p text:style-name="P427"><text:span text:style-name="T428">23</text:span><text:span text:style-name="T429">. Jeigu atlikus kokybinį vertinimą nustatoma, kad paraiška negali būti finansuojama, Ekonomikos skyrius apie tai raštu informuoja Pareiškėją.</text:span></text:p>
      <text:p text:style-name="P430"/>
      <text:p text:style-name="P431"><text:span text:style-name="T432">VIi</text:span><text:span text:style-name="T433">.<text:s/></text:span><text:span text:style-name="T434">dotacijų savivaldybėms teikimo tvarka</text:span></text:p>
      <text:p text:style-name="P435"/>
      <text:p text:style-name="P436"><text:span text:style-name="T437">24</text:span><text:span text:style-name="T438">.<text:s/></text:span><text:span text:style-name="T439">Savivaldybės p</text:span><text:span text:style-name="T440">araiškas teikia pagal Tvarkos aprašo 1 priede nurodytą formą. K</text:span><text:span text:style-name="T441">artu su teikiama paraiška turi būti pateikta numatomų vykdyti Projektų preliminari išlaidų sąmata, preliminari techninė specifikacija ir savivaldybės tarybos sprendimas ne mažiau kaip 30 proc.<text:s/></text:span><text:span text:style-name="T442">įgyvendinamo Projekto išlaidų padengti savivaldybės lėšomis. Aplinkos ministerija turi teisę prašyti papildomų su teikiama paraiška susijusių dokumentų ir paaiškinimų.</text:span></text:p>
      <text:p text:style-name="P443"><text:span text:style-name="T444">25</text:span><text:span text:style-name="T445">. Vienam Savivaldybės Projektui finansuoti gali būti skiriama ne didesnė kaip 300<text:s/></text:span><text:span text:style-name="T446">tūkst. Lt dotacija. Jeigu paraiškas dotacijoms gauti teikia kelios Savivaldybės, atrenkant paraiškas pirmenybė teikiama toms, kurios Projektui įgyvendinti numato skirti didesnę procentinę dalį nuosavų lėšų.</text:span></text:p>
      <text:p text:style-name="P447"><text:span text:style-name="T448">26</text:span><text:span text:style-name="T449">. Dotacijos skiriamos šioms Savivaldybių iš</text:span><text:span text:style-name="T450">laidoms kompensuoti:</text:span></text:p>
      <text:p text:style-name="P451"><text:span text:style-name="T452">26.1</text:span><text:span text:style-name="T453">. Projektams, kuriais kompensuojama aplinkai padaryta žala;</text:span></text:p>
      <text:p text:style-name="P454"><text:span text:style-name="T455">26.2</text:span><text:span text:style-name="T456">. kraštovaizdžio kompleksams ar elementams atkurti;</text:span></text:p>
      <text:p text:style-name="P457"><text:span text:style-name="T458">26.3</text:span><text:span text:style-name="T459">. aplinkosaugos objektams projektuoti, statyti, rekonstruoti, remontuoti;</text:span></text:p>
      <text:p text:style-name="P460"><text:span text:style-name="T461">26.4</text:span><text:span text:style-name="T462">. aplinkos teršimo<text:s/></text:span><text:span text:style-name="T463">šaltiniams pašalinti;</text:span></text:p>
      <text:p text:style-name="P464"><text:span text:style-name="T465">26.5</text:span><text:span text:style-name="T466">. gamtos ištekliams atkurti ir gausinti.</text:span></text:p>
      <text:p text:style-name="P467"><text:span text:style-name="T468">27</text:span><text:span text:style-name="T469">. Apie sprendimą dėl dotacijos teikimo Savivaldybės informuojamos raštu.</text:span></text:p>
      <text:p text:style-name="P470"><text:span text:style-name="T471">28</text:span><text:span text:style-name="T472">. Nusprendus teikti dotaciją Savivaldybei, ne vėliau kaip per 2 mėn. nuo Programos sąmatos patvirt</text:span><text:span text:style-name="T473">inimo Aplinkos ministerija ir Savivaldybė pasirašo dotacijų teikimo sutartį. Avansu gali būti mokama ne daugiau kaip 30 proc. visos suteiktos dotacijos sumos. Pagal veiklos sritį atsakingas Aplinkos ministerijos struktūrinis padalinys koordinuoja dotacijų<text:s/></text:span><text:span text:style-name="T474">teikimo sutarties rengimą ir kontroliuoja pagal šią sutartį prisiimtų įsipareigojimų įgyvendinimą. Pasirašytos dotacijų teikimo sutarties kopiją Aplinkos ministerijos struktūrinis padalinys išsiunčia Savivaldybės teritorijoje veikiančiam RAAD.</text:span></text:p>
      <text:p text:style-name="P475"><text:span text:style-name="T476">29</text:span><text:span text:style-name="T477">. Savi</text:span><text:span text:style-name="T478">valdybės dotacijas naudoja vadovaudamosios Lietuvos Respublikos viešųjų pirkimų įstatymu.</text:span></text:p>
      <text:p text:style-name="P479"><text:span text:style-name="T480">30</text:span><text:span text:style-name="T481">. Savivaldybės Aplinkos ministerijai ir jos teritorijoje veikiančiam RAAD teikia ataskaitas apie dotacijų teikimo sutartyse numatytų įsipareigojimų vykdymą paga</text:span><text:span text:style-name="T482">l Tvarkos aprašo 4 priede nurodytą formą. Kartu su Projekto įgyvendinimo ataskaita pateikia išlaidas įrodančių dokumentų (sutarčių su rangovais dėl darbų atlikimo, paslaugų teikimo arba prekių pirkimo, atliktų darbų ar suteiktų paslaugų perdavimo–priėmimo<text:s/></text:span><text:span text:style-name="T483">aktų, PVM sąskaitų faktūrų) patvirtintas kopijas.</text:span></text:p>
      <text:p text:style-name="P484"><text:span text:style-name="T485">31</text:span><text:span text:style-name="T486">. Per 20 kalendorinių dienų nuo ataskaitos apie Projekto įgyvendinimą gavimo dienos Savivaldybės teritorijoje veikiantis RAAD atlieka Projekto įgyvendinimo patikrinimą vietoje, surašo patikrinimo aktą</text:span><text:span text:style-name="T487"><text:s/>ir jį pateikia Aplinkos ministerijai.</text:span></text:p>
      <text:p text:style-name="P488"><text:span text:style-name="T489">32</text:span><text:span text:style-name="T490">. Aplinkos ministerija, įvertinusi Savivaldybės pateiktą Projekto įgyvendinimo ataskaitą, Savivaldybės teritorijoje veikiančio RAAD pateiktą patikrinimo aktą ir nustačiusi, kad Projekto tikslai pasiekti ir lėšos</text:span><text:span text:style-name="T491"><text:s/>panaudotos pagal paskirtį, dotacijų teikimo sutartyje nustatyta tvarka perveda į Savivaldybės sąskaitą likusią suteiktos dotacijos pinigų sumą.</text:span></text:p>
      <text:p text:style-name="P492"/>
      <text:p text:style-name="P493"><text:span text:style-name="T494">VIIi</text:span><text:span text:style-name="T495">.<text:s/></text:span><text:span text:style-name="T496">Paraiškų SVARSTYMAS ir ATRANKA</text:span></text:p>
      <text:p text:style-name="P497"/>
      <text:p text:style-name="P498"><text:span text:style-name="T499">33</text:span><text:span text:style-name="T500">. Tarybos sudėtis ir darbo reglamentas tvirtinamas aplinkos<text:s/></text:span><text:span text:style-name="T501">ministro įsakymu.</text:span></text:p>
      <text:p text:style-name="P502"><text:span text:style-name="T503">34</text:span><text:span text:style-name="T504">. Tarybos pirmininkas iki einamųjų kalendorinių metų vasario 15 d. šaukia Tarybos posėdį paraiškoms dėl einamaisiais kalendoriniais metais planuojamų įgyvendinti ne investicijų Projektų finansavimo svarstyti.</text:span></text:p>
      <text:p text:style-name="P505"><text:span text:style-name="T506">35</text:span><text:span text:style-name="T507">. Tarybos pirmini</text:span><text:span text:style-name="T508">nkas iki einamųjų kalendorinių metų balandžio 15 d. šaukia Tarybos posėdį paraiškoms dėl kitais kalendoriniais metais planuojamų įgyvendinti investicijų Projektų finansavimo svarstyti.</text:span></text:p>
      <text:p text:style-name="P509"><text:span text:style-name="T510">36</text:span><text:span text:style-name="T511">. Ekonomikos skyriaus parengtas paraiškų dėl Projektų finansavimo</text:span><text:span text:style-name="T512"><text:s/>sąrašas Tarybos nariams ir į posėdį kviečiamiems Aplinkos ministerijos struktūrinių padalinių ir jai pavaldžių institucijų vadovams raštu arba elektroniniu paštu pateikiamas ne vėliau kaip prieš 3 darbo dienas iki posėdžio.</text:span></text:p>
      <text:p text:style-name="P513"><text:span text:style-name="T514">37</text:span><text:span text:style-name="T515">. Aplinkos ministerijos s</text:span><text:span text:style-name="T516">truktūrinių padalinių arba jai pavaldžių institucijų vadovai posėdžio metu prioriteto tvarka pristato Projektus savo veiklos srityse.</text:span></text:p>
      <text:p text:style-name="P517"><text:span text:style-name="T518">38</text:span><text:span text:style-name="T519">. Taryba, išnagrinėjusi pateiktas paraiškas ir atsižvelgdama į paraiškose, jų prieduose ir vertinimo formose esančią</text:span><text:span text:style-name="T520"><text:s/>informaciją, teikia rekomendacijas dėl Projektų finansavimo.</text:span></text:p>
      <text:p text:style-name="P521"><text:span text:style-name="T522">39</text:span><text:span text:style-name="T523">. Rekomendacijos įforminamos posėdžio protokolu, kuriame prie kiekvienos paraiškos nurodoma:</text:span></text:p>
      <text:p text:style-name="P524"><text:span text:style-name="T525">39.1</text:span><text:span text:style-name="T526">. skirti lėšas;</text:span></text:p>
      <text:p text:style-name="P527"><text:span text:style-name="T528">39.2</text:span><text:span text:style-name="T529">. neskirti lėšų.</text:span></text:p>
      <text:p text:style-name="P530"><text:span text:style-name="T531">40</text:span><text:span text:style-name="T532">. Atsižvelgdamas į Tarybos<text:s/></text:span><text:span text:style-name="T533">rekomendacijas, aplinkos ministras priima sprendimus dėl Projektų finansavimo ir įsakymu tvirtina Programos išlaidų sąmatą pagal Projektus.</text:span></text:p>
      <text:p text:style-name="P534"><text:span text:style-name="T535">41</text:span><text:span text:style-name="T536">. Tarybos posėdžio, kuriame buvo svarstomi investicijų Projektai, protokolas<text:s/></text:span><text:soft-page-break/><text:span text:style-name="T537">teikiamas Aplinkos ministerijos E</text:span><text:span text:style-name="T538">konomikos ir tarptautinių ryšių departamento Strateginio planavimo skyriui, kuris investicijų Projektus, kuriuos rekomenduojama finansuoti, įtraukia į Valstybės investicijų programos projektą.</text:span></text:p>
      <text:p text:style-name="P539"><text:span text:style-name="T540">42</text:span><text:span text:style-name="T541">. Tarybos posėdžiai gali būti šaukiami skirstant viršplan</text:span><text:span text:style-name="T542">ines pajamų įmokas, Programos sąmatoje rezervuotas lėšas arba praėjusiais metais nepanaudotus asignavimus.</text:span></text:p>
      <text:p text:style-name="P543"><text:span text:style-name="T544">43</text:span><text:span text:style-name="T545">. Per 3 darbo dienas nuo Programos išlaidų sąmatos patvirtinimo ministro įsakymu Ekonomikos skyrius apie priimtus sprendimus informuoja Pareišk</text:span><text:span text:style-name="T546">ėjus, elektroniniu paštu Tarybos nariams, Aplinkos ministerijos struktūrinių padalinių ir jai pavaldžių institucijų vadovams, Finansų ir Viešųjų pirkimų skyrių vedėjams išsiunčia Tarybos posėdžio protokolą ir įsakymą, kuriuo patvirtinta Programos išlaidų s</text:span><text:span text:style-name="T547">ąmata.</text:span></text:p>
      <text:p text:style-name="P548"/>
      <text:p text:style-name="P549"><text:span text:style-name="T550">IX</text:span><text:span text:style-name="T551">.<text:s/></text:span><text:span text:style-name="T552">PROJEKTŲ ĮGYVENDINIMAS IR KONTROLĖ</text:span></text:p>
      <text:p text:style-name="P553"/>
      <text:p text:style-name="P554"><text:span text:style-name="T555">44</text:span><text:span text:style-name="T556">. Tais atvejais, kai iš Programos finansuojamą Projektą įgyvendina Aplinkos ministerijai pavaldi institucija, aplinkos ministro įsakymu patvirtinus Programos išlaidų sąmatą, Aplinkos ministerijos<text:s/></text:span><text:span text:style-name="T557">Finansų skyrius parengia ir pateikia tvirtinimui pavaldžios institucijos Programos sąmatą arba kitus dokumentus, kuriais perduodami biudžeto asignavimai Projektą įgyvendinančiai institucijai.</text:span></text:p>
      <text:p text:style-name="P558"><text:span text:style-name="T559">45</text:span><text:span text:style-name="T560">. Už Projekto įgyvendinimą atsakingas Aplinkos ministerijo</text:span><text:span text:style-name="T561">s struktūrinis padalinys ne vėliau kaip per 3 mėnesius nuo Programos išlaidų sąmatos patvirtinimo, išskyrus tuos atvejus, kai paraiškoje numatyti vėlesni Projekto įgyvendinimo terminai, parengia darbų, paslaugų arba prekių pirkimo techninę specifikaciją, V</text:span><text:span text:style-name="T562">iešųjų pirkimų skyriui teikia prašymą dėl pirkimo ir kontroliuoja pirkimo sutartimis prisiimtų įsipareigojimų vykdymą.</text:span></text:p>
      <text:p text:style-name="P563"><text:span text:style-name="T564">46</text:span><text:span text:style-name="T565">. Kai Programos lėšos skiriamos Projektų grupei, lėšų paskirstymas konkretiems šios grupės Projektams tvirtinamas Aplinkos minister</text:span><text:span text:style-name="T566">ijos kanclerio potvarkiu, kurio projektą rengia už Projekto įgyvendinimą atsakingas Aplinkos ministerijos struktūrinis padalinys.</text:span></text:p>
      <text:p text:style-name="P567"><text:span text:style-name="T568">47</text:span><text:span text:style-name="T569">. Pareiškėjas raštu arba elektroniniu paštu privalo informuoti Ekonomikos skyrių apie viešųjų pirkimų procedūrų pradžią,</text:span><text:span text:style-name="T570"><text:s/>apie pirkimo sutarties pasirašymą ir apie sutarties įvykdymą.</text:span></text:p>
      <text:p text:style-name="P571"><text:span text:style-name="T572">48</text:span><text:span text:style-name="T573">. Jeigu per Tvarkoje numatytus terminus Pareiškėjas neinicijuoja viešųjų pirkimų procedūrų, Taryba gali Projektui skirtas lėšas perskirstyti kitiems Projektams finansuoti.</text:span></text:p>
      <text:p text:style-name="P574"><text:span text:style-name="T575">49</text:span><text:span text:style-name="T576">. Pareišk</text:span><text:span text:style-name="T577">ėjas dėl kiekvieno Projekto, kuriam skirtas finansavimas, einamųjų metų ketvirčiui pasibaigus, per 10 darbo dienų Ekonomikos skyriui teikia ketvirtines ataskaitas, parengtas pagal Tvarkos aprašo 3 priede nurodytą formą.</text:span></text:p>
      <text:p text:style-name="P578"><text:span text:style-name="T579">50</text:span><text:span text:style-name="T580">. Pareiškėjas dėl kiekvieno Pr</text:span><text:span text:style-name="T581">ojekto, kuriam einamaisiais kalendoriniais metais skirtas finansavimas, iki kitų kalendorinių metų sausio 15 d. Tarybai teikia Projekto įgyvendinimo ataskaitas, parengtas pagal Tvarkos aprašo 4 priede nurodytą formą. Projekto įgyvendinimo ataskaitos svarst</text:span><text:span text:style-name="T582">omos Tarybos posėdyje ir joms pritariama Tarybos protokolu.</text:span></text:p>
      <text:p text:style-name="P583"><text:span text:style-name="T584">51</text:span><text:span text:style-name="T585">. Už investicijų Projektų įgyvendinimą Pareiškėjas atsiskaito ir Valstybės kapitalo investicijų planavimo metodikoje, Valstybės lėšų, skirtų valstybės kapitalo investicijoms, planavimo, tiks</text:span><text:span text:style-name="T586">linimo, naudojimo, apskaitos ir kontrolės taisyklėse nustatyta tvarka.</text:span></text:p>
      <text:p text:style-name="P587"/>
      <text:p text:style-name="P588"><text:span text:style-name="T589">X</text:span><text:span text:style-name="T590">.<text:s/></text:span><text:span text:style-name="T591">BAIGIAMOSIOS NUOSTATOS</text:span></text:p>
      <text:p text:style-name="P592"/>
      <text:p text:style-name="P593"><text:span text:style-name="T594">52</text:span><text:span text:style-name="T595">. Sprendimai dėl Tvarkos aprašo 4–7, 9, 10, 34, 35, 49 ir 50 punktų vykdymo 2012 metais bus priimti atskiru aplinkos ministro įsakymu arba<text:s/></text:span><text:span text:style-name="T596">Aplinkos ministerijos raštu.</text:span></text:p>
      <text:p text:style-name="P597"><text:span text:style-name="T598">53</text:span><text:span text:style-name="T599">. Ginčai, kylantys dėl šio Tvarkos aprašo pažeidimų, sprendžiami Lietuvos Respublikos įstatymų nustatyta tvarka.</text:span></text:p>
      <text:p text:style-name="P600"><text:span text:style-name="T601">54</text:span><text:span text:style-name="T602">. Pasikeitus šiame Tvarkos apraše nurodytiems teisės aktams, tiesiogiai taikomos naujos tų teisės aktų</text:span><text:span text:style-name="T603"><text:s/>nuostatos.</text:span></text:p>
      <text:p text:style-name="P604"><text:span text:style-name="T605">_________________</text:span></text:p>
      <text:p text:style-name="P606"/>
      <text:soft-page-break/>
      <text:p text:style-name="P607">Aplinkos apsaugos rėmimo programos lėšų naudojimo tvarkos aprašo</text:p>
      <text:p text:style-name="P608">1<text:s/>priedas</text:p>
      <text:p text:style-name="P609"/>
      <text:p text:style-name="P610"><text:span text:style-name="T611">PARAIŠKA APLINKOS APSAUGOS RĖMIMO PROGRAMOS LĖŠOMIS FINANSUOJAMAM PROJEKTUI</text:span></text:p>
      <text:p text:style-name="P612"/>
      <text:p text:style-name="P613">Data __________</text:p>
      <text:p text:style-name="P614">(įrašyti tą pačią datą kaip lydraštyje)</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1.</text:p>
          </table:table-cell>
          <table:table-cell table:style-name="TableCell627" table:number-columns-spanned="6">
            <text:p text:style-name="P628">Projekto pavadinimas</text:p>
          </table:table-cell>
          <table:covered-table-cell/>
          <table:covered-table-cell/>
          <table:covered-table-cell/>
          <table:covered-table-cell/>
          <table:covered-table-cell/>
        </table:table-row>
        <table:table-row table:style-name="TableRow629">
          <table:table-cell table:style-name="TableCell630" table:number-columns-spanned="7">
            <text:p text:style-name="P631"/>
          </table:table-cell>
          <table:covered-table-cell/>
          <table:covered-table-cell/>
          <table:covered-table-cell/>
          <table:covered-table-cell/>
          <table:covered-table-cell/>
          <table:covered-table-cell/>
        </table:table-row>
        <table:table-row table:style-name="TableRow632">
          <table:table-cell table:style-name="TableCell633">
            <text:p text:style-name="P634">2.</text:p>
          </table:table-cell>
          <table:table-cell table:style-name="TableCell635" table:number-columns-spanned="6">
            <text:p text:style-name="P636">Iš Aplinkos apsaugos rėmimo programos prašoma pinigų suma litais, šimto litų tikslumu</text:p>
          </table:table-cell>
          <table:covered-table-cell/>
          <table:covered-table-cell/>
          <table:covered-table-cell/>
          <table:covered-table-cell/>
          <table:covered-table-cell/>
        </table:table-row>
        <table:table-row table:style-name="TableRow637">
          <table:table-cell table:style-name="TableCell638" table:number-columns-spanned="7">
            <text:p text:style-name="P639"/>
          </table:table-cell>
          <table:covered-table-cell/>
          <table:covered-table-cell/>
          <table:covered-table-cell/>
          <table:covered-table-cell/>
          <table:covered-table-cell/>
          <table:covered-table-cell/>
        </table:table-row>
        <table:table-row table:style-name="TableRow640">
          <table:table-cell table:style-name="TableCell641">
            <text:p text:style-name="P642">3.</text:p>
          </table:table-cell>
          <table:table-cell table:style-name="TableCell643" table:number-columns-spanned="6">
            <text:p text:style-name="P644">Paraišką teikiančios institucijos (padalinio) pavadinimas, adresas</text:p>
          </table:table-cell>
          <table:covered-table-cell/>
          <table:covered-table-cell/>
          <table:covered-table-cell/>
          <table:covered-table-cell/>
          <table:covered-table-cell/>
        </table:table-row>
        <table:table-row table:style-name="TableRow645">
          <table:table-cell table:style-name="TableCell646" table:number-columns-spanned="7">
            <text:p text:style-name="P647"/>
          </table:table-cell>
          <table:covered-table-cell/>
          <table:covered-table-cell/>
          <table:covered-table-cell/>
          <table:covered-table-cell/>
          <table:covered-table-cell/>
          <table:covered-table-cell/>
        </table:table-row>
        <table:table-row table:style-name="TableRow648">
          <table:table-cell table:style-name="TableCell649">
            <text:p text:style-name="P650">4.</text:p>
          </table:table-cell>
          <table:table-cell table:style-name="TableCell651" table:number-columns-spanned="6">
            <text:p text:style-name="P652">Už Projekto įgyvendinimą atsakingas asmuo (vardas, pavardė,<text:s/>pareigos, tel. Nr., el. pašto adresas)</text:p>
          </table:table-cell>
          <table:covered-table-cell/>
          <table:covered-table-cell/>
          <table:covered-table-cell/>
          <table:covered-table-cell/>
          <table:covered-table-cell/>
        </table:table-row>
        <table:table-row table:style-name="TableRow653">
          <table:table-cell table:style-name="TableCell654" table:number-columns-spanned="7">
            <text:p text:style-name="P655"/>
          </table:table-cell>
          <table:covered-table-cell/>
          <table:covered-table-cell/>
          <table:covered-table-cell/>
          <table:covered-table-cell/>
          <table:covered-table-cell/>
          <table:covered-table-cell/>
        </table:table-row>
        <table:table-row table:style-name="TableRow656">
          <table:table-cell table:style-name="TableCell657">
            <text:p text:style-name="P658">5.</text:p>
          </table:table-cell>
          <table:table-cell table:style-name="TableCell659" table:number-columns-spanned="6">
            <text:p text:style-name="P660">Aplinkos apsaugos rėmimo programos įstatymo 4 straipsnio 1 dalies punktas, pagal kurį prašoma finansuoti Projektą</text:p>
          </table:table-cell>
          <table:covered-table-cell/>
          <table:covered-table-cell/>
          <table:covered-table-cell/>
          <table:covered-table-cell/>
          <table:covered-table-cell/>
        </table:table-row>
        <table:table-row table:style-name="TableRow661">
          <table:table-cell table:style-name="TableCell662" table:number-columns-spanned="7">
            <text:p text:style-name="P663"/>
          </table:table-cell>
          <table:covered-table-cell/>
          <table:covered-table-cell/>
          <table:covered-table-cell/>
          <table:covered-table-cell/>
          <table:covered-table-cell/>
          <table:covered-table-cell/>
        </table:table-row>
        <table:table-row table:style-name="TableRow664">
          <table:table-cell table:style-name="TableCell665">
            <text:p text:style-name="P666">6.</text:p>
          </table:table-cell>
          <table:table-cell table:style-name="TableCell667" table:number-columns-spanned="6">
            <text:p text:style-name="P668"><text:span text:style-name="T669">Teisės aktas, kuriuo vadovaujantis įgyvendinamas Projektas<text:s/></text:span><text:span text:style-name="T670">(koks teisės aktas<text:s/></text:span><text:span text:style-name="T671">įgyvendinamas, kaip atitinka Vyriausybės prioritetus, Ministerijos strateginį veiklos planą)</text:span></text:p>
          </table:table-cell>
          <table:covered-table-cell/>
          <table:covered-table-cell/>
          <table:covered-table-cell/>
          <table:covered-table-cell/>
          <table:covered-table-cell/>
        </table:table-row>
        <table:table-row table:style-name="TableRow672">
          <table:table-cell table:style-name="TableCell673" table:number-columns-spanned="7">
            <text:p text:style-name="P674"/>
          </table:table-cell>
          <table:covered-table-cell/>
          <table:covered-table-cell/>
          <table:covered-table-cell/>
          <table:covered-table-cell/>
          <table:covered-table-cell/>
          <table:covered-table-cell/>
        </table:table-row>
        <table:table-row table:style-name="TableRow675">
          <table:table-cell table:style-name="TableCell676" table:number-columns-spanned="7">
            <text:p text:style-name="P677">PROJEKTO APRAŠYMAS</text:p>
          </table:table-cell>
          <table:covered-table-cell/>
          <table:covered-table-cell/>
          <table:covered-table-cell/>
          <table:covered-table-cell/>
          <table:covered-table-cell/>
          <table:covered-table-cell/>
        </table:table-row>
        <table:table-row table:style-name="TableRow678">
          <table:table-cell table:style-name="TableCell679">
            <text:p text:style-name="P680">7.</text:p>
          </table:table-cell>
          <table:table-cell table:style-name="TableCell681" table:number-columns-spanned="6">
            <text:p text:style-name="P682"><text:span text:style-name="T683">Projekto pagrindimas<text:s/></text:span><text:span text:style-name="T684">(trumpai paaiškinti, kodėl šis Projektas reikalingas, kokias problemas padės išspręsti, kokios yra prielaidos ir<text:s/></text:span><text:span text:style-name="T685">išankstinės sąlygos reikalingos, kad Projektas galėtų būti pradėtas ir sėkmingai įgyvendintas)</text:span></text:p>
          </table:table-cell>
          <table:covered-table-cell/>
          <table:covered-table-cell/>
          <table:covered-table-cell/>
          <table:covered-table-cell/>
          <table:covered-table-cell/>
        </table:table-row>
        <table:table-row table:style-name="TableRow686">
          <table:table-cell table:style-name="TableCell687" table:number-columns-spanned="7">
            <text:p text:style-name="P688"/>
          </table:table-cell>
          <table:covered-table-cell/>
          <table:covered-table-cell/>
          <table:covered-table-cell/>
          <table:covered-table-cell/>
          <table:covered-table-cell/>
          <table:covered-table-cell/>
        </table:table-row>
        <table:table-row table:style-name="TableRow689">
          <table:table-cell table:style-name="TableCell690">
            <text:p text:style-name="P691">8.</text:p>
          </table:table-cell>
          <table:table-cell table:style-name="TableCell692" table:number-columns-spanned="6">
            <text:p text:style-name="P693"><text:span text:style-name="T694">Projekto tikslai<text:s/></text:span><text:span text:style-name="T695">(nurodyti, kokie Projekto tikslai ir kada planuojama juos pasiekti; tikslai turi būti konkretūs, realūs ir įgyvendinami)</text:span></text:p>
          </table:table-cell>
          <table:covered-table-cell/>
          <table:covered-table-cell/>
          <table:covered-table-cell/>
          <table:covered-table-cell/>
          <table:covered-table-cell/>
        </table:table-row>
        <table:table-row table:style-name="TableRow696">
          <table:table-cell table:style-name="TableCell697" table:number-columns-spanned="7">
            <text:p text:style-name="P698"/>
          </table:table-cell>
          <table:covered-table-cell/>
          <table:covered-table-cell/>
          <table:covered-table-cell/>
          <table:covered-table-cell/>
          <table:covered-table-cell/>
          <table:covered-table-cell/>
        </table:table-row>
        <table:table-row table:style-name="TableRow699">
          <table:table-cell table:style-name="TableCell700">
            <text:p text:style-name="P701">9.</text:p>
          </table:table-cell>
          <table:table-cell table:style-name="TableCell702" table:number-columns-spanned="6">
            <text:p text:style-name="P703">Projekto<text:s/>aplinkosauginė nauda, nauda visuomenei, kt.</text:p>
          </table:table-cell>
          <table:covered-table-cell/>
          <table:covered-table-cell/>
          <table:covered-table-cell/>
          <table:covered-table-cell/>
          <table:covered-table-cell/>
        </table:table-row>
        <table:table-row table:style-name="TableRow704">
          <table:table-cell table:style-name="TableCell705" table:number-columns-spanned="7">
            <text:p text:style-name="P706"/>
          </table:table-cell>
          <table:covered-table-cell/>
          <table:covered-table-cell/>
          <table:covered-table-cell/>
          <table:covered-table-cell/>
          <table:covered-table-cell/>
          <table:covered-table-cell/>
        </table:table-row>
        <table:table-row table:style-name="TableRow707">
          <table:table-cell table:style-name="TableCell708">
            <text:p text:style-name="P709">10.</text:p>
          </table:table-cell>
          <table:table-cell table:style-name="TableCell710" table:number-columns-spanned="6">
            <text:p text:style-name="P711"><text:span text:style-name="T712">Projekto veikla</text:span><text:span text:style-name="T713"><text:s/></text:span><text:span text:style-name="T714">(nurodyti,</text:span><text:span text:style-name="T715"><text:s/></text:span><text:span text:style-name="T716">kokią veiklą vykdant planuojama pasiekti Projekto tikslus, kodėl pasirinkta tokia veikla)</text:span></text:p>
          </table:table-cell>
          <table:covered-table-cell/>
          <table:covered-table-cell/>
          <table:covered-table-cell/>
          <table:covered-table-cell/>
          <table:covered-table-cell/>
        </table:table-row>
        <table:table-row table:style-name="TableRow717">
          <table:table-cell table:style-name="TableCell718" table:number-columns-spanned="7">
            <text:p text:style-name="P719"/>
          </table:table-cell>
          <table:covered-table-cell/>
          <table:covered-table-cell/>
          <table:covered-table-cell/>
          <table:covered-table-cell/>
          <table:covered-table-cell/>
          <table:covered-table-cell/>
        </table:table-row>
        <table:table-row table:style-name="TableRow720">
          <table:table-cell table:style-name="TableCell721">
            <text:p text:style-name="P722">11.</text:p>
          </table:table-cell>
          <table:table-cell table:style-name="TableCell723" table:number-columns-spanned="6">
            <text:p text:style-name="P724"><text:span text:style-name="T725">Projekto rezultatai</text:span><text:span text:style-name="T726"><text:s/>(nurodyti, ką tikimasi pasiekti įgyvendinus Projektą: jeigu b</text:span><text:span text:style-name="T727">us atliekama mokslinė studija, nurodyti teisės akto, kuriam bus panaudoti darbo rezultatai, pavadinimą;</text:span><text:span text:style-name="T728"><text:s/></text:span><text:span text:style-name="T729">jeigu bus atliekami matavimai, nurodyti, kokį žalos atlyginimą numatoma išieškoti;</text:span><text:span text:style-name="T730"><text:s/></text:span><text:span text:style-name="T731">jeigu bus atliekamas tyrimas ar poveikio aplinkai vertinimas, nurodyt</text:span><text:span text:style-name="T732">i, koks sprendimas bus priimtas remiantis tyrimo rezultatais;</text:span><text:span text:style-name="T733"><text:s/></text:span><text:span text:style-name="T734">jeigu bus rengiama programa ar techninis projektas, nurodyti programos ar techninio projekto įgyvendinimo eigą, laiką ir rezultatus, pan.)</text:span></text:p>
          </table:table-cell>
          <table:covered-table-cell/>
          <table:covered-table-cell/>
          <table:covered-table-cell/>
          <table:covered-table-cell/>
          <table:covered-table-cell/>
        </table:table-row>
        <table:table-row table:style-name="TableRow735">
          <table:table-cell table:style-name="TableCell736" table:number-columns-spanned="7">
            <text:p text:style-name="P737"/>
          </table:table-cell>
          <table:covered-table-cell/>
          <table:covered-table-cell/>
          <table:covered-table-cell/>
          <table:covered-table-cell/>
          <table:covered-table-cell/>
          <table:covered-table-cell/>
        </table:table-row>
        <table:table-row table:style-name="TableRow738">
          <table:table-cell table:style-name="TableCell739">
            <text:p text:style-name="P740">12.</text:p>
          </table:table-cell>
          <table:table-cell table:style-name="TableCell741" table:number-columns-spanned="6">
            <text:p text:style-name="P742"><text:span text:style-name="T743">Projekto įgyvendinimo terminas<text:s/></text:span><text:span text:style-name="T744">(nurodyti,<text:s/></text:span><text:span text:style-name="T745">kuriais metais reikia įgyvendinti Projektą, kiek laiko užtruks Projekto vykdymas; jeigu tai renginys, nurodyti numatomą renginio datą)</text:span></text:p>
          </table:table-cell>
          <table:covered-table-cell/>
          <table:covered-table-cell/>
          <table:covered-table-cell/>
          <table:covered-table-cell/>
          <table:covered-table-cell/>
        </table:table-row>
        <table:table-row table:style-name="TableRow746">
          <table:table-cell table:style-name="TableCell747" table:number-columns-spanned="7">
            <text:p text:style-name="P748"/>
          </table:table-cell>
          <table:covered-table-cell/>
          <table:covered-table-cell/>
          <table:covered-table-cell/>
          <table:covered-table-cell/>
          <table:covered-table-cell/>
          <table:covered-table-cell/>
        </table:table-row>
        <table:table-row table:style-name="TableRow749">
          <table:table-cell table:style-name="TableCell750">
            <text:p text:style-name="P751">13.</text:p>
          </table:table-cell>
          <table:table-cell table:style-name="TableCell752" table:number-columns-spanned="6">
            <text:p text:style-name="P753"><text:span text:style-name="T754">Įgyvendinimo vieta<text:s/></text:span><text:span text:style-name="T755">(nurodyti Aplinkos ministerijos struktūrinį padalinį ar pavaldžią instituciją, jeigu šiame pada</text:span><text:span text:style-name="T756">linyje ar institucijoje bus atliekama studija, organizuojamas renginys ir pan., arba miestą, rajoną, teritoriją, kurioje bus įgyvendinamas Projektas)</text:span></text:p>
          </table:table-cell>
          <table:covered-table-cell/>
          <table:covered-table-cell/>
          <table:covered-table-cell/>
          <table:covered-table-cell/>
          <table:covered-table-cell/>
        </table:table-row>
        <table:table-row table:style-name="TableRow757">
          <table:table-cell table:style-name="TableCell758" table:number-columns-spanned="7">
            <text:p text:style-name="P759"/>
          </table:table-cell>
          <table:covered-table-cell/>
          <table:covered-table-cell/>
          <table:covered-table-cell/>
          <table:covered-table-cell/>
          <table:covered-table-cell/>
          <table:covered-table-cell/>
        </table:table-row>
        <table:table-row table:style-name="TableRow760">
          <table:table-cell table:style-name="TableCell761">
            <text:p text:style-name="P762">14.</text:p>
          </table:table-cell>
          <table:table-cell table:style-name="TableCell763" table:number-columns-spanned="6">
            <text:p text:style-name="P764">Bendra Projekto vertė</text:p>
          </table:table-cell>
          <table:covered-table-cell/>
          <table:covered-table-cell/>
          <table:covered-table-cell/>
          <table:covered-table-cell/>
          <table:covered-table-cell/>
        </table:table-row>
        <table:table-row table:style-name="TableRow765">
          <table:table-cell table:style-name="TableCell766" table:number-columns-spanned="7">
            <text:p text:style-name="P767"/>
          </table:table-cell>
          <table:covered-table-cell/>
          <table:covered-table-cell/>
          <table:covered-table-cell/>
          <table:covered-table-cell/>
          <table:covered-table-cell/>
          <table:covered-table-cell/>
        </table:table-row>
        <table:table-row table:style-name="TableRow768">
          <table:table-cell table:style-name="TableCell769">
            <text:p text:style-name="P770">15.</text:p>
          </table:table-cell>
          <table:table-cell table:style-name="TableCell771" table:number-columns-spanned="6">
            <text:p text:style-name="P772"><text:span text:style-name="T773">Išlaidų pagrindimas<text:s/></text:span><text:span text:style-name="T774">(nurodyti, kaip apskaičiuotas lėšų poreikis,<text:s/></text:span><text:span text:style-name="T775">kokios ir kada buvo atliktos<text:s/></text:span><text:soft-page-break/><text:span text:style-name="T776">apklausos, skaičiavimai, kt.)</text:span></text:p>
          </table:table-cell>
          <table:covered-table-cell/>
          <table:covered-table-cell/>
          <table:covered-table-cell/>
          <table:covered-table-cell/>
          <table:covered-table-cell/>
        </table:table-row>
        <table:table-row table:style-name="TableRow777">
          <table:table-cell table:style-name="TableCell778" table:number-columns-spanned="7">
            <text:p text:style-name="P779"/>
          </table:table-cell>
          <table:covered-table-cell/>
          <table:covered-table-cell/>
          <table:covered-table-cell/>
          <table:covered-table-cell/>
          <table:covered-table-cell/>
          <table:covered-table-cell/>
        </table:table-row>
        <table:table-row table:style-name="TableRow780">
          <table:table-cell table:style-name="TableCell781">
            <text:p text:style-name="P782">16.</text:p>
          </table:table-cell>
          <table:table-cell table:style-name="TableCell783" table:number-columns-spanned="6">
            <text:p text:style-name="P784">Projekto kiti jau numatyti finansavimo šaltiniai ir iš jų numatyta (-os) gauti pinigų suma (-os)</text:p>
          </table:table-cell>
          <table:covered-table-cell/>
          <table:covered-table-cell/>
          <table:covered-table-cell/>
          <table:covered-table-cell/>
          <table:covered-table-cell/>
        </table:table-row>
        <table:table-row table:style-name="TableRow785">
          <table:table-cell table:style-name="TableCell786" table:number-columns-spanned="7">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17.</text:p>
          </table:table-cell>
          <table:table-cell table:style-name="TableCell791" table:number-columns-spanned="6">
            <text:p text:style-name="P792"><text:span text:style-name="T793">Projekto etapai (dalys) ir prašomos pinigų sumos kiekvienam etapui (daliai)</text:span><text:span text:style-name="T794"><text:s/>(nurodyti Projekto įgyvendinimo etapus, aprašyti kiekvieno etapo metu numatomus įvykdyti darbus ir jų mastą, nurodyti, kaip aprašoma veikla susijusi su planuojamomis išlaidomis, nurodyti kiekvienam etapui reikalingą pinigų sumą, kitus numatytus finansavim</text:span><text:span text:style-name="T795">o šaltinius (valstybės biudžeto programų, savivaldybių biudžetų, kt.) ir numatytą (-as) gauti pinigų sumą (-as) litais, pagrįsti išlaidų įvairiai Projekto veiklai būtinumą)</text:span></text:p>
          </table:table-cell>
          <table:covered-table-cell/>
          <table:covered-table-cell/>
          <table:covered-table-cell/>
          <table:covered-table-cell/>
          <table:covered-table-cell/>
        </table:table-row>
        <table:table-row table:style-name="TableRow796">
          <table:table-cell table:style-name="TableCell797" table:number-columns-spanned="2" table:number-rows-spanned="2">
            <text:p text:style-name="P798">Projekto etapas (dalis)</text:p>
          </table:table-cell>
          <table:covered-table-cell/>
          <table:table-cell table:style-name="TableCell799" table:number-rows-spanned="2">
            <text:p text:style-name="P800">Etapo (dalies) aprašymas</text:p>
          </table:table-cell>
          <table:table-cell table:style-name="TableCell801" table:number-columns-spanned="3">
            <text:p text:style-name="P802">Lėšų poreikis litais</text:p>
          </table:table-cell>
          <table:covered-table-cell/>
          <table:covered-table-cell/>
          <table:table-cell table:style-name="TableCell803" table:number-rows-spanned="2">
            <text:p text:style-name="P804">Pagrindimas</text:p>
          </table:table-cell>
        </table:table-row>
        <table:table-row table:style-name="TableRow805">
          <table:covered-table-cell>
            <text:p text:style-name="P806"/>
          </table:covered-table-cell>
          <table:covered-table-cell/>
          <table:covered-table-cell>
            <text:p text:style-name="P807"/>
          </table:covered-table-cell>
          <table:table-cell table:style-name="TableCell808" table:number-columns-spanned="2">
            <text:p text:style-name="P809">iš AARP prašomos lėšos</text:p>
          </table:table-cell>
          <table:covered-table-cell/>
          <table:table-cell table:style-name="TableCell810">
            <text:p text:style-name="P811">iš kitų finansavimo šaltinių numatomos gauti lėšos</text:p>
          </table:table-cell>
          <table:covered-table-cell>
            <text:p text:style-name="P812"/>
          </table:covered-table-cell>
        </table:table-row>
        <table:table-row table:style-name="TableRow813">
          <table:table-cell table:style-name="TableCell814" table:number-columns-spanned="2">
            <text:p text:style-name="P815"/>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8.</text:p>
          </table:table-cell>
          <table:table-cell table:style-name="TableCell838" table:number-columns-spanned="6">
            <text:p text:style-name="P839"><text:span text:style-name="T840">Kiek lėšų šiai veiklai ar panašiam Projektui buvo skirta iš Aplinkos apsaugos rėmimo programos praėjusius penkerius metus<text:s/></text:span><text:span text:style-name="T841">(nurodyti metus ir tikslią sumą litais)</text:span></text:p>
          </table:table-cell>
          <table:covered-table-cell/>
          <table:covered-table-cell/>
          <table:covered-table-cell/>
          <table:covered-table-cell/>
          <table:covered-table-cell/>
        </table:table-row>
        <table:table-row table:style-name="TableRow842">
          <table:table-cell table:style-name="TableCell843" table:number-columns-spanned="4">
            <text:p text:style-name="P844">Metai</text:p>
          </table:table-cell>
          <table:covered-table-cell/>
          <table:covered-table-cell/>
          <table:covered-table-cell/>
          <table:table-cell table:style-name="TableCell845" table:number-columns-spanned="3">
            <text:p text:style-name="P846">Skirta pinigų suma litais</text:p>
          </table:table-cell>
          <table:covered-table-cell/>
          <table:covered-table-cell/>
        </table:table-row>
        <table:table-row table:style-name="TableRow847">
          <table:table-cell table:style-name="TableCell848" table:number-columns-spanned="4">
            <text:p text:style-name="P849"/>
          </table: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7">
            <text:p text:style-name="P854"><text:span text:style-name="T855">PRIEDAI</text:span></text:p>
          </table:table-cell>
          <table:covered-table-cell/>
          <table:covered-table-cell/>
          <table:covered-table-cell/>
          <table:covered-table-cell/>
          <table:covered-table-cell/>
          <table:covered-table-cell/>
        </table:table-row>
        <table:table-row table:style-name="TableRow856">
          <table:table-cell table:style-name="TableCell857" table:number-columns-spanned="7">
            <text:p text:style-name="P858">1.<text:tab/>išlaidas pagrindžiantys dokumentai (preliminari detali išlaidų sąmata, apklausos dokumentai, kt.);</text:p>
            <text:p text:style-name="P859">2.<text:tab/>preliminari techninė specifikacija;</text:p>
            <text:p text:style-name="P860"><text:span text:style-name="T861">3.</text:span><text:span text:style-name="T862"><text:tab/>lėšų paskirstymas atskiroms įstaigoms (RAAD, direkcijoms, kt.);</text:span></text:p>
            <text:p text:style-name="P863"><text:span text:style-name="T864">4.</text:span><text:span text:style-name="T865"><text:tab/>jeigu tai investicijų Projektas, visi dokumentai, parengti pagal Tvarkos aprašo 7 punkto reikalavimus;</text:span></text:p>
            <text:p text:style-name="P866"><text:span text:style-name="T867">5.</text:span><text:span text:style-name="T868"><text:tab/>kiti su Projektu susiję dokumentai.</text:span></text:p>
          </table:table-cell>
          <table:covered-table-cell/>
          <table:covered-table-cell/>
          <table:covered-table-cell/>
          <table:covered-table-cell/>
          <table:covered-table-cell/>
          <table:covered-table-cell/>
        </table:table-row>
      </table:table>
      <text:p text:style-name="P869"/>
      <text:p text:style-name="P870">PASTABOS:</text:p>
      <text:p text:style-name="P871">-<text:s/><text:span text:style-name="T872">pildant paraišką prašome ištrinti skliausteliuose esančius, pasvirusiu šriftu pateiktus paaiškini</text:span><text:span text:style-name="T873">mus ir pastabas,</text:span></text:p>
      <text:p text:style-name="P874">- prašome nurodyti tikslius priedų pavadinimus ir kiekvieno priedo lapų skaičių.</text:p>
      <text:p text:style-name="P875"/>
      <text:p text:style-name="P876">_____________________<text:tab/>___________<text:tab/>____________________</text:p>
      <text:p text:style-name="P877"><text:span text:style-name="T878">(</text:span><text:span text:style-name="T879">padalinio arba institucijos</text:span><text:span text:style-name="T880"><text:tab/>(parašas)</text:span><text:span text:style-name="T881"><text:tab/>(vardas ir pavardė)</text:span></text:p>
      <text:p text:style-name="P882">vadovas)</text:p>
      <text:p text:style-name="P883">A. V.</text:p>
      <text:p text:style-name="P884">_________________</text:p>
      <text:p text:style-name="P885"/>
      <text:soft-page-break/>
      <text:p text:style-name="P886">Aplinkos apsaugos rėmimo programos lėšų naudojimo tvarkos aprašo</text:p>
      <text:p text:style-name="P887">2<text:s/>priedas</text:p>
      <text:p text:style-name="P888"/>
      <text:p text:style-name="P889"><text:span text:style-name="T890">PARAIŠKOS APLINKOS APSAUGOS RĖMIMO PROGRAMOS LĖŠOMS GAUTI KOKYBINIO VERTINIMO FORMA</text:span></text:p>
      <text:p text:style-name="P891"/>
      <text:p text:style-name="P892">Data __________</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1.</text:p>
          </table:table-cell>
          <table:table-cell table:style-name="TableCell901" table:number-columns-spanned="2">
            <text:p text:style-name="P902">Vertinančio ministerijos struktūrinio padalinio pavadinimas<text:s/></text:p>
          </table:table-cell>
          <table:covered-table-cell/>
        </table:table-row>
        <table:table-row table:style-name="TableRow903">
          <table:table-cell table:style-name="TableCell904" table:number-columns-spanned="3">
            <text:p text:style-name="P905"/>
          </table:table-cell>
          <table:covered-table-cell/>
          <table:covered-table-cell/>
        </table:table-row>
        <table:table-row table:style-name="TableRow906">
          <table:table-cell table:style-name="TableCell907" table:number-columns-spanned="2">
            <text:p text:style-name="P908">2.</text:p>
          </table:table-cell>
          <table:covered-table-cell/>
          <table:table-cell table:style-name="TableCell909">
            <text:p text:style-name="P910">Už<text:s/>kokybinį vertinimą atsakingas asmuo (vardas, pavardė, pareigos, tel. Nr., el. pašto adresas)</text:p>
          </table:table-cell>
        </table:table-row>
        <table:table-row table:style-name="TableRow911">
          <table:table-cell table:style-name="TableCell912" table:number-columns-spanned="3">
            <text:p text:style-name="P913"/>
          </table:table-cell>
          <table:covered-table-cell/>
          <table:covered-table-cell/>
        </table:table-row>
        <table:table-row table:style-name="TableRow914">
          <table:table-cell table:style-name="TableCell915">
            <text:p text:style-name="P916">3.</text:p>
          </table:table-cell>
          <table:table-cell table:style-name="TableCell917" table:number-columns-spanned="2">
            <text:p text:style-name="P918">Vertinamo Projekto pavadinimas</text:p>
          </table:table-cell>
          <table:covered-table-cell/>
        </table:table-row>
        <table:table-row table:style-name="TableRow919">
          <table:table-cell table:style-name="TableCell920" table:number-columns-spanned="3">
            <text:p text:style-name="P921"/>
          </table:table-cell>
          <table:covered-table-cell/>
          <table:covered-table-cell/>
        </table:table-row>
        <table:table-row table:style-name="TableRow922">
          <table:table-cell table:style-name="TableCell923">
            <text:p text:style-name="P924">4.</text:p>
          </table:table-cell>
          <table:table-cell table:style-name="TableCell925" table:number-columns-spanned="2">
            <text:p text:style-name="P926">Paraišką pateikusios institucijos (struktūrinio padalinio) pavadinimas</text:p>
          </table:table-cell>
          <table:covered-table-cell/>
        </table:table-row>
        <table:table-row table:style-name="TableRow927">
          <table:table-cell table:style-name="TableCell928" table:number-columns-spanned="3">
            <text:p text:style-name="P929"/>
          </table:table-cell>
          <table:covered-table-cell/>
          <table:covered-table-cell/>
        </table:table-row>
        <table:table-row table:style-name="TableRow930">
          <table:table-cell table:style-name="TableCell931">
            <text:p text:style-name="P932">5.</text:p>
          </table:table-cell>
          <table:table-cell table:style-name="TableCell933" table:number-columns-spanned="2">
            <text:p text:style-name="P934"><text:span text:style-name="T935">Projekto pagrįstumo vertinimas<text:s/></text:span><text:span text:style-name="T936">(Projekto<text:s/></text:span><text:span text:style-name="T937">pasirinkimo pagrįstumas, galimų kitų alternatyvių Projektų vertinimas, prioritetiškumas kitų panašių Projektų atžvilgiu)</text:span></text:p>
          </table:table-cell>
          <table:covered-table-cell/>
        </table:table-row>
        <table:table-row table:style-name="TableRow938">
          <table:table-cell table:style-name="TableCell939" table:number-columns-spanned="3">
            <text:p text:style-name="P940"/>
          </table:table-cell>
          <table:covered-table-cell/>
          <table:covered-table-cell/>
        </table:table-row>
        <table:table-row table:style-name="TableRow941">
          <table:table-cell table:style-name="TableCell942">
            <text:p text:style-name="P943">6.</text:p>
          </table:table-cell>
          <table:table-cell table:style-name="TableCell944" table:number-columns-spanned="2">
            <text:p text:style-name="P945">Projekto tikslų vertinimas</text:p>
          </table:table-cell>
          <table:covered-table-cell/>
        </table:table-row>
        <table:table-row table:style-name="TableRow946">
          <table:table-cell table:style-name="TableCell947" table:number-columns-spanned="3">
            <text:p text:style-name="P948"/>
          </table:table-cell>
          <table:covered-table-cell/>
          <table:covered-table-cell/>
        </table:table-row>
        <table:table-row table:style-name="TableRow949">
          <table:table-cell table:style-name="TableCell950">
            <text:p text:style-name="P951">7.</text:p>
          </table:table-cell>
          <table:table-cell table:style-name="TableCell952" table:number-columns-spanned="2">
            <text:p text:style-name="P953">Projekto aplinkosauginės naudos, naudos visuomenei ir (ar) kt. naudos vertinimas</text:p>
          </table:table-cell>
          <table:covered-table-cell/>
        </table:table-row>
        <table:table-row table:style-name="TableRow954">
          <table:table-cell table:style-name="TableCell955" table:number-columns-spanned="3">
            <text:p text:style-name="P956"/>
          </table:table-cell>
          <table:covered-table-cell/>
          <table:covered-table-cell/>
        </table:table-row>
        <table:table-row table:style-name="TableRow957">
          <table:table-cell table:style-name="TableCell958">
            <text:p text:style-name="P959">8.</text:p>
          </table:table-cell>
          <table:table-cell table:style-name="TableCell960" table:number-columns-spanned="2">
            <text:p text:style-name="P961"><text:span text:style-name="T962">Projekto<text:s/></text:span><text:span text:style-name="T963">veiklos vertinimas</text:span></text:p>
          </table:table-cell>
          <table:covered-table-cell/>
        </table:table-row>
        <table:table-row table:style-name="TableRow964">
          <table:table-cell table:style-name="TableCell965" table:number-columns-spanned="3">
            <text:p text:style-name="P966"/>
          </table:table-cell>
          <table:covered-table-cell/>
          <table:covered-table-cell/>
        </table:table-row>
        <table:table-row table:style-name="TableRow967">
          <table:table-cell table:style-name="TableCell968">
            <text:p text:style-name="P969">9.</text:p>
          </table:table-cell>
          <table:table-cell table:style-name="TableCell970" table:number-columns-spanned="2">
            <text:p text:style-name="P971">Įgyvendinus Projektą numatomų patiekti rezultatų vertinimas</text:p>
          </table:table-cell>
          <table:covered-table-cell/>
        </table:table-row>
        <table:table-row table:style-name="TableRow972">
          <table:table-cell table:style-name="TableCell973" table:number-columns-spanned="3">
            <text:p text:style-name="P974"/>
          </table:table-cell>
          <table:covered-table-cell/>
          <table:covered-table-cell/>
        </table:table-row>
        <table:table-row table:style-name="TableRow975">
          <table:table-cell table:style-name="TableCell976">
            <text:p text:style-name="P977">10.</text:p>
          </table:table-cell>
          <table:table-cell table:style-name="TableCell978" table:number-columns-spanned="2">
            <text:p text:style-name="P979">Projekto įgyvendinimo termino vertinimas</text:p>
          </table:table-cell>
          <table:covered-table-cell/>
        </table:table-row>
        <table:table-row table:style-name="TableRow980">
          <table:table-cell table:style-name="TableCell981" table:number-columns-spanned="3">
            <text:p text:style-name="P982"/>
          </table:table-cell>
          <table:covered-table-cell/>
          <table:covered-table-cell/>
        </table:table-row>
        <table:table-row table:style-name="TableRow983">
          <table:table-cell table:style-name="TableCell984">
            <text:p text:style-name="P985">11.</text:p>
          </table:table-cell>
          <table:table-cell table:style-name="TableCell986" table:number-columns-spanned="2">
            <text:p text:style-name="P987">Projekto vertės, išlaidų, preliminarios sąmatos vertinimas</text:p>
          </table:table-cell>
          <table:covered-table-cell/>
        </table:table-row>
        <table:table-row table:style-name="TableRow988">
          <table:table-cell table:style-name="TableCell989" table:number-columns-spanned="3">
            <text:p text:style-name="P990"/>
          </table:table-cell>
          <table:covered-table-cell/>
          <table:covered-table-cell/>
        </table:table-row>
        <table:table-row table:style-name="TableRow991">
          <table:table-cell table:style-name="TableCell992">
            <text:p text:style-name="P993">12.</text:p>
          </table:table-cell>
          <table:table-cell table:style-name="TableCell994" table:number-columns-spanned="2">
            <text:p text:style-name="P995">Projekto etapų vertinimas</text:p>
          </table:table-cell>
          <table:covered-table-cell/>
        </table:table-row>
        <table:table-row table:style-name="TableRow996">
          <table:table-cell table:style-name="TableCell997" table:number-columns-spanned="3">
            <text:p text:style-name="P998"/>
          </table:table-cell>
          <table:covered-table-cell/>
          <table:covered-table-cell/>
        </table:table-row>
        <table:table-row table:style-name="TableRow999">
          <table:table-cell table:style-name="TableCell1000">
            <text:p text:style-name="P1001">13.</text:p>
          </table:table-cell>
          <table:table-cell table:style-name="TableCell1002" table:number-columns-spanned="2">
            <text:p text:style-name="P1003">Projekto<text:s/>preliminarios techninės specifikacijos vertinimas</text:p>
          </table:table-cell>
          <table:covered-table-cell/>
        </table:table-row>
        <table:table-row table:style-name="TableRow1004">
          <table:table-cell table:style-name="TableCell1005" table:number-columns-spanned="3">
            <text:p text:style-name="P1006"/>
          </table:table-cell>
          <table:covered-table-cell/>
          <table:covered-table-cell/>
        </table:table-row>
      </table:table>
      <text:p text:style-name="P1007"/>
      <text:p text:style-name="P1008">_____________________<text:tab/>____________<text:tab/>___________________</text:p>
      <text:p text:style-name="P1009"><text:span text:style-name="T1010">(</text:span><text:span text:style-name="T1011">padalinio arba institucijos</text:span><text:span text:style-name="T1012"><text:tab/>(parašas)</text:span><text:span text:style-name="T1013"><text:tab/>(vardas ir pavardė)</text:span></text:p>
      <text:p text:style-name="P1014">vadovas)</text:p>
      <text:p text:style-name="P1015"/>
      <text:p text:style-name="P1016">_________________</text:p>
      <text:p text:style-name="P1017"/>
      <text:soft-page-break/>
      <text:p text:style-name="P1018">Aplinkos apsaugos rėmimo programos lėšų naudojimo tvarkos aprašo</text:p>
      <text:p text:style-name="P1021">3<text:s/>priedas</text:p>
      <text:p text:style-name="P1022"/>
      <text:p text:style-name="P1023">_____________________________</text:p>
      <text:p text:style-name="P1024">(Pareiškėjo pavadinimas)</text:p>
      <text:p text:style-name="P1025"/>
      <text:p text:style-name="P1026"><text:span text:style-name="T1027">KETVIRTINĖ ATASKAITA</text:span></text:p>
      <text:p text:style-name="P1028"/>
      <text:p text:style-name="P1029">__________ m. ________ketvirtis</text:p>
      <text:p text:style-name="P1030">(laikotarpis, už kurį teikiama ataskaita)</text:p>
      <text:p text:style-name="P1031"/>
      <text:p text:style-name="P1032">Ataskaitos pateikimo data ___________</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Eilės Nr.</text:p>
          </table:table-cell>
          <table:table-cell table:style-name="TableCell1047">
            <text:p text:style-name="P1048">Projekto pavadinimas</text:p>
          </table:table-cell>
          <table:table-cell table:style-name="TableCell1049">
            <text:p text:style-name="P1050">Aplinkos ministro įsakymas, kuriuo skirtos lėšos</text:p>
          </table:table-cell>
          <table:table-cell table:style-name="TableCell1051">
            <text:p text:style-name="P1052">Iš viso Projektui skirta lėšų, tūkst. Lt</text:p>
          </table:table-cell>
          <table:table-cell table:style-name="TableCell1053">
            <text:p text:style-name="P1054">Viešųjų pirkimų<text:s/>konkurso paskelbimo data</text:p>
          </table:table-cell>
          <table:table-cell table:style-name="TableCell1055">
            <text:p text:style-name="P1056">Sutarties pasirašymo data</text:p>
          </table:table-cell>
          <table:table-cell table:style-name="TableCell1057">
            <text:p text:style-name="P1058">Per ataskaitinį ketvirtį planuota panaudoti lėšų, tūkst. Lt</text:p>
          </table:table-cell>
          <table:table-cell table:style-name="TableCell1059">
            <text:p text:style-name="P1060">Per ataskaitinį ketvirtį faktiškai panaudota lėšų, tūkst. Lt</text:p>
          </table:table-cell>
          <table:table-cell table:style-name="TableCell1061">
            <text:p text:style-name="P1062">Neįvykdymo priežastys ir kitos pastabos</text:p>
          </table: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cell table:style-name="TableCell1074">
            <text:p text:style-name="P1075">6 </text:p>
          </table:table-cell>
          <table:table-cell table:style-name="TableCell1076">
            <text:p text:style-name="P1077">7 </text:p>
          </table:table-cell>
          <table:table-cell table:style-name="TableCell1078">
            <text:p text:style-name="P1079">8 </text:p>
          </table:table-cell>
          <table:table-cell table:style-name="TableCell1080">
            <text:p text:style-name="P1081">9 </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_____________________<text:tab/>_____________<text:tab/>______________________</text:p>
      <text:p text:style-name="P1141"><text:span text:style-name="T1142">(</text:span><text:span text:style-name="T1143">padalinio arba institucijos <text:s/></text:span><text:span text:style-name="T1144"><text:tab/>(parašas)</text:span><text:span text:style-name="T1145"><text:tab/>(vardas ir pavardė)<text:s/></text:span></text:p>
      <text:p text:style-name="P1146">vadovas)</text:p>
      <text:p text:style-name="P1147"/>
      <text:p text:style-name="P1148">A. V.</text:p>
      <text:p text:style-name="P1149"/>
      <text:p text:style-name="P1150">_________________</text:p>
      <text:soft-page-break/>
      <text:p text:style-name="P1151">Aplinkos apsaugos rėmimo programos lėšų naudojimo tvarkos<text:s/>aprašo</text:p>
      <text:p text:style-name="P1156">4<text:s/>priedas</text:p>
      <text:p text:style-name="P1157"/>
      <text:p text:style-name="P1158">_____________________________</text:p>
      <text:p text:style-name="P1159">(Pareiškėjo pavadinimas)</text:p>
      <text:p text:style-name="P1160"/>
      <text:p text:style-name="P1161">________________________________</text:p>
      <text:p text:style-name="P1162">(Projekto pavadinimas)</text:p>
      <text:p text:style-name="P1163"/>
      <text:p text:style-name="P1164"><text:span text:style-name="T1165">PROJEKTO ĮGYVENDINIMO ATASKAITA</text:span></text:p>
      <text:p text:style-name="P1166"/>
      <text:p text:style-name="P1167">Data ___________</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1.</text:p>
          </table:table-cell>
          <table:table-cell table:style-name="TableCell1176" table:number-columns-spanned="2">
            <text:p text:style-name="P1177"><text:span text:style-name="T1178">Informacija apie Projekto įgyvendinimą<text:s/></text:span><text:span text:style-name="T1179">(jeigu Projektas įgyvendinta</text:span><text:span text:style-name="T1180">s, nurodykite įgyvendinimo datą; jeigu Projektas dar neįgyvendintas, nurodykite įgyvendinimo terminą, sutarties pasirašymo datą, neįgyvendinimo priežastis)</text:span></text:p>
          </table:table-cell>
          <table:covered-table-cell/>
        </table:table-row>
        <table:table-row table:style-name="TableRow1181">
          <table:table-cell table:style-name="TableCell1182" table:number-columns-spanned="3">
            <text:p text:style-name="P1183"/>
          </table:table-cell>
          <table:covered-table-cell/>
          <table:covered-table-cell/>
        </table:table-row>
        <table:table-row table:style-name="TableRow1184">
          <table:table-cell table:style-name="TableCell1185">
            <text:p text:style-name="P1186">2.</text:p>
          </table:table-cell>
          <table:table-cell table:style-name="TableCell1187" table:number-columns-spanned="2">
            <text:p text:style-name="P1188"><text:span text:style-name="T1189">Projekto tikslų pasiekimas<text:s/></text:span><text:span text:style-name="T1190">(kokie tikslai buvo pasiekti; jeigu tikslai nepasiekti arba<text:s/></text:span><text:span text:style-name="T1191">pasiekti ne iki galo, nurodykite priežastis)</text:span></text:p>
          </table:table-cell>
          <table:covered-table-cell/>
        </table:table-row>
        <table:table-row table:style-name="TableRow1192">
          <table:table-cell table:style-name="TableCell1193" table:number-columns-spanned="3">
            <text:p text:style-name="P1194"/>
          </table:table-cell>
          <table:covered-table-cell/>
          <table:covered-table-cell/>
        </table:table-row>
        <table:table-row table:style-name="TableRow1195">
          <table:table-cell table:style-name="TableCell1196" table:number-columns-spanned="2">
            <text:p text:style-name="P1197">3.</text:p>
          </table:table-cell>
          <table:covered-table-cell/>
          <table:table-cell table:style-name="TableCell1198">
            <text:p text:style-name="P1199"><text:span text:style-name="T1200">Projekto veiklos, priemonių įgyvendinimas<text:s/></text:span><text:span text:style-name="T1201">(</text:span><text:span text:style-name="T1202">kokia veikla, kaip ir kokiomis priemonėmis buvo įgyvendinta; nurodykite veiklos (atskirų etapų) vykdymo datas, dalyvių skaičių ir kitą informaciją, pagrindžiančią</text:span><text:span text:style-name="T1203"><text:s/>veiklos įgyvendinimą; pridėkite dokumentus (dalyvių sąrašą, skelbimą apie renginį, parengtos medžiagos kopiją ir pan.), įrodančius veiklos įgyvendinimą; jeigu veikla neįgyvendinta arba įgyvendinta ne iki galo, nurodykite priežastis)</text:span></text:p>
          </table:table-cell>
        </table:table-row>
        <table:table-row table:style-name="TableRow1204">
          <table:table-cell table:style-name="TableCell1205" table:number-columns-spanned="3">
            <text:p text:style-name="P1206"/>
          </table:table-cell>
          <table:covered-table-cell/>
          <table:covered-table-cell/>
        </table:table-row>
        <table:table-row table:style-name="TableRow1207">
          <table:table-cell table:style-name="TableCell1208">
            <text:p text:style-name="P1209">4.</text:p>
          </table:table-cell>
          <table:table-cell table:style-name="TableCell1210" table:number-columns-spanned="2">
            <text:p text:style-name="P1211"><text:span text:style-name="T1212">Projekto<text:s/></text:span><text:span text:style-name="T1213">įgyvendinimo terminai</text:span><text:span text:style-name="T1214"><text:s/></text:span><text:span text:style-name="T1215">(ar Projektas įgyvendintas laikantis planuotų terminų; jeigu ne, nurodykite nukrypimo nuo terminų priežastis)</text:span></text:p>
          </table:table-cell>
          <table:covered-table-cell/>
        </table:table-row>
        <table:table-row table:style-name="TableRow1216">
          <table:table-cell table:style-name="TableCell1217" table:number-columns-spanned="3">
            <text:p text:style-name="P1218"/>
          </table:table-cell>
          <table:covered-table-cell/>
          <table:covered-table-cell/>
        </table:table-row>
        <table:table-row table:style-name="TableRow1219">
          <table:table-cell table:style-name="TableCell1220">
            <text:p text:style-name="P1221">5.</text:p>
          </table:table-cell>
          <table:table-cell table:style-name="TableCell1222" table:number-columns-spanned="2">
            <text:p text:style-name="P1223"><text:span text:style-name="T1224">Skirtos ir panaudotos lėšos<text:s/></text:span><text:span text:style-name="T1225">(kiek lėšų šiam Projektui buvo skirta iš Programos, kokiai vertei sudaryta sutartis, kiek<text:s/></text:span><text:span text:style-name="T1226">lėšų buvo panaudota; nurodykite lėšų nepanaudojimo priežastis)</text:span></text:p>
          </table:table-cell>
          <table:covered-table-cell/>
        </table:table-row>
        <table:table-row table:style-name="TableRow1227">
          <table:table-cell table:style-name="TableCell1228" table:number-columns-spanned="3">
            <text:p text:style-name="P1229"/>
          </table:table-cell>
          <table:covered-table-cell/>
          <table:covered-table-cell/>
        </table:table-row>
        <table:table-row table:style-name="TableRow1230">
          <table:table-cell table:style-name="TableCell1231">
            <text:p text:style-name="P1232">6.</text:p>
          </table:table-cell>
          <table:table-cell table:style-name="TableCell1233" table:number-columns-spanned="2">
            <text:p text:style-name="P1234"><text:span text:style-name="T1235">Projekto rezultatai</text:span><text:span text:style-name="T1236"><text:s/>(nurodykite pasiektus rezultatus</text:span><text:span text:style-name="T1237">)</text:span></text:p>
          </table:table-cell>
          <table:covered-table-cell/>
        </table:table-row>
        <table:table-row table:style-name="TableRow1238">
          <table:table-cell table:style-name="TableCell1239" table:number-columns-spanned="3">
            <text:p text:style-name="P1240"/>
          </table:table-cell>
          <table:covered-table-cell/>
          <table:covered-table-cell/>
        </table:table-row>
        <table:table-row table:style-name="TableRow1241">
          <table:table-cell table:style-name="TableCell1242" table:number-columns-spanned="3">
            <text:p text:style-name="P1243"><text:span text:style-name="T1244">PRIEDAI</text:span></text:p>
          </table:table-cell>
          <table:covered-table-cell/>
          <table:covered-table-cell/>
        </table:table-row>
        <table:table-row table:style-name="TableRow1245">
          <table:table-cell table:style-name="TableCell1246" table:number-columns-spanned="3">
            <text:p text:style-name="P1247">1.<text:tab/>išlaidas pagrindžiantys dokumentai;</text:p>
            <text:p text:style-name="P1248"><text:span text:style-name="T1249">2.</text:span><text:span text:style-name="T1250"><text:tab/>kiti su Projekto įgyvendinimu susiję dokumentai</text:span><text:span text:style-name="T1251">.</text:span></text:p>
          </table:table-cell>
          <table:covered-table-cell/>
          <table:covered-table-cell/>
        </table:table-row>
      </table:table>
      <text:p text:style-name="P1252"/>
      <text:p text:style-name="P1253">PASTABOS:</text:p>
      <text:p text:style-name="P1254">- pildant paraišką<text:s/>prašome ištrinti skliausteliuose esančius, pasvirusiu šriftu pateiktus paaiškinimus ir pastabas,</text:p>
      <text:p text:style-name="P1255">- prašome nurodyti tikslius priedų pavadinimus ir kiekvieno priedo lapų skaičių.</text:p>
      <text:p text:style-name="P1256"/>
      <text:p text:style-name="P1257">_____________________<text:tab/>___________<text:tab/>____________________</text:p>
      <text:p text:style-name="P1258"><text:span text:style-name="T1259">(</text:span><text:span text:style-name="T1260">padalinio arba insti</text:span><text:span text:style-name="T1261">tucijos</text:span><text:span text:style-name="T1262"><text:tab/><text:s/>(parašas)</text:span><text:span text:style-name="T1263"><text:tab/>(vardas ir pavardė)</text:span></text:p>
      <text:p text:style-name="P1264">vadovas)</text:p>
      <text:p text:style-name="P1265"/>
      <text:p text:style-name="P1266">A. V.</text:p>
      <text:p text:style-name="P1267"/>
      <text:p text:style-name="P1268">_________________</text:p>
      <text:p text:style-name="P1269"/>
      <text:p text:style-name="P1270"/>
      <text:p text:style-name="P1271"><text:span text:style-name="T1272">Pakeitimai:</text:span></text:p>
      <text:p text:style-name="P1273"/>
      <text:soft-page-break/>
      <text:p text:style-name="P1274"><text:span text:style-name="T1275">1.</text:span></text:p>
      <text:p text:style-name="P1276"><text:span text:style-name="T1277">Lietuvos Respublikos aplinkos ministerija, Įsakymas</text:span></text:p>
      <text:p text:style-name="P1278"><text:span text:style-name="T1279">Nr.<text:s/></text:span><text:a xlink:href="https://www.e-tar.lt/portal/legalAct.html?documentId=TAR.BE1AF2C23098" office:target-frame-name="_top" xlink:show="replace"><text:span text:style-name="T1280">D1-264</text:span></text:a><text:span text:style-name="T1281">, 2005-05-26,<text:s/></text:span><text:span text:style-name="T1282">Žin., 2005, Nr. 71-2565 (2005-06-07), i. k. 105301MISAK00D1-264</text:span></text:p>
      <text:p text:style-name="P1283"><text:span text:style-name="T1284">Dėl Lietuvos Respublikos aplinkos ministro 2004 m. gegužės 19 d. įsakymo Nr. D1-276 "Dėl Paraiškų dėl aplinkosaugos projektų (priemonių) finansavimo, naudojant Aplinkos apsaugos rėmimo program</text:span><text:span text:style-name="T1285">os lėšas, pateikimo, šių projektų (priemonių) įvertinimo ir jų finansavimo tvarkos aprašo bei Aplinkos apsaugos rėmimo programos lėšų panaudojimo tarybos nuostatų patvirtinimo" pakeitimo</text:span></text:p>
      <text:p text:style-name="P1286"/>
      <text:p text:style-name="P1287"><text:span text:style-name="T1288">2.</text:span></text:p>
      <text:p text:style-name="P1289"><text:span text:style-name="T1290">Lietuvos Respublikos aplinkos ministerija, Įsakymas</text:span></text:p>
      <text:p text:style-name="P1291"><text:span text:style-name="T1292">Nr.<text:s/></text:span><text:a xlink:href="https://www.e-tar.lt/portal/legalAct.html?documentId=TAR.84D9EA3403EC" office:target-frame-name="_top" xlink:show="replace"><text:span text:style-name="T1293">D1-212</text:span></text:a><text:span text:style-name="T1294">, 2007-04-13, Žin., 2007, Nr. 46-1775 (2007-04-26), i. k. 107301MISAK00D1-212</text:span></text:p>
      <text:p text:style-name="P1295"><text:span text:style-name="T1296">Dėl Lietuvos Respublikos aplinkos ministro 2004 m. gegužės 19 d. įsakymo Nr. D1-276 "Dėl Paraiškų d</text:span><text:span text:style-name="T1297">ėl aplinkosaugos projektų (priemonių) finansavimo, naudojant Aplinkos apsaugos rėmimo programos lėšas, pateikimo, šių projektų (priemonių) įvertinimo ir jų finansavimo tvarkos aprašo bei Aplinkos apsaugos rėmimo programos lėšų panaudojimo tarybos nuostatų<text:s/></text:span><text:span text:style-name="T1298">patvirtinimo" pakeitimo</text:span></text:p>
      <text:p text:style-name="P1299"/>
      <text:p text:style-name="P1300"><text:span text:style-name="T1301">3.</text:span></text:p>
      <text:p text:style-name="P1302"><text:span text:style-name="T1303">Lietuvos Respublikos aplinkos ministerija, Įsakymas</text:span></text:p>
      <text:p text:style-name="P1304"><text:span text:style-name="T1305">Nr.<text:s/></text:span><text:a xlink:href="https://www.e-tar.lt/portal/legalAct.html?documentId=TAR.CC605FF7B23B" office:target-frame-name="_top" xlink:show="replace"><text:span text:style-name="T1306">1R-470</text:span></text:a><text:span text:style-name="T1307">, 2009-08-11, Žin., 2009, Nr. 97-4105 (2009-08-13), i. k. 109301MISAK001R-470</text:span></text:p>
      <text:p text:style-name="P1308"><text:span text:style-name="T1309">Dėl Li</text:span><text:span text:style-name="T1310">etuvos Respublikos aplinkos ministro 2004 m. gegužės 19 d. įsakymo Nr. D1-276 "Dėl paraiškų dėl aplinkosaugos projektų priemonių finansavimo, naudojant Aplinkos apsaugos rėmimo programos lėšas, pateikimo, šių projektų (priemonių) įvertinimo ir jų finansavi</text:span><text:span text:style-name="T1311">mo tvarkos aprašo bei Aplinkos apsaugos rėmimo programos lėšų panaudojimo tarybos nuostatų patvirtinimo" pakeitimo</text:span></text:p>
      <text:p text:style-name="P1312"/>
      <text:p text:style-name="P1313"><text:span text:style-name="T1314">4.</text:span></text:p>
      <text:p text:style-name="P1315"><text:span text:style-name="T1316">Lietuvos Respublikos aplinkos ministerija, Įsakymas</text:span></text:p>
      <text:p text:style-name="P1317"><text:span text:style-name="T1318">Nr.<text:s/></text:span><text:a xlink:href="https://www.e-tar.lt/portal/legalAct.html?documentId=TAR.7CAE2385FD28" office:target-frame-name="_top" xlink:show="replace"><text:span text:style-name="T1319">D1-1017</text:span></text:a><text:span text:style-name="T1320">, 2011-12-23, Žin., 2011, Nr. 162-7709 (2011-12-30), i. k. 111301MISAK0D1-1017</text:span></text:p>
      <text:p text:style-name="P1321"><text:span text:style-name="T1322">Dėl Lietuvos Respublikos aplinkos ministro 2004 m. gegužės 19 d. įsakymo Nr. D1-276 "Dėl Paraiškų dėl aplinkosaugos projektų (priemonių) finansavimo, naudojant Aplinkos<text:s/></text:span><text:span text:style-name="T1323">apsaugos rėmimo programos lėšas, pateikimo, šių projektų (priemonių) įvertinimo ir jų finansavimo tvarkos aprašo bei Aplinkos apsaugos rėmimo programos lėšų panaudojimo tarybos nuostatų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19"/>
      </style:header>
      <style:footer>
        <text:p text:style-name="P1020"/>
      </style:footer>
    </style:master-page>
    <style:master-page style:name="MP2" style:page-layout-name="PL2">
      <style:header>
        <text:p text:style-name="P1152"/>
      </style:header>
      <style:footer>
        <text:p text:style-name="P1153"/>
      </style:footer>
    </style:master-page>
    <style:master-page style:next-style-name="MP2" style:name="MPF2" style:page-layout-name="PL2">
      <style:header>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5T05:11:00Z</meta:creation-date>
    <dc:date>2017-06-15T05:11:00Z</dc:date>
    <meta:template xlink:href="Normal.dotm" xlink:type="simple"/>
    <meta:editing-cycles>2</meta:editing-cycles>
    <meta:editing-duration>PT0S</meta:editing-duration>
    <meta:document-statistic meta:page-count="13" meta:paragraph-count="432" meta:word-count="4177" meta:character-count="33739" meta:row-count="937" meta:non-whitespace-character-count="29994"/>
  </office:meta>
</office:document-meta>
</file>