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3in"/>
        </style:tab-stops>
      </style:paragraph-properties>
    </style:style>
    <style:style style:name="P53" style:parent-style-name="Normal" style:family="paragraph">
      <style:paragraph-properties fo:break-before="page" fo:margin-left="4.134in">
        <style:tab-stops>
          <style:tab-stop style:type="right" style:position="2.5597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689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3944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ext-properties fo:font-weight="bold" style:font-weight-asian="bold" style:font-weight-complex="bold" fo:text-transform="uppercase" style:font-size-complex="12pt"/>
    </style:style>
    <style:style style:name="P19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center" fo:margin-left="0.3937in">
        <style:tab-stops>
          <style:tab-stop style:type="left" style:position="0.2958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20" style:parent-style-name="Normal" style:family="paragraph">
      <style:paragraph-properties fo:text-align="justify" fo:margin-left="0.25in" fo:text-indent="0.1437in">
        <style:tab-stops>
          <style:tab-stop style:type="left" style:position="0.43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8333in" fo:text-indent="-0.4395in">
        <style:tab-stops>
          <style:tab-stop style:type="left" style:position="-0.14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8333in" fo:text-indent="-0.4395in">
        <style:tab-stops>
          <style:tab-stop style:type="left" style:position="-0.14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3937in">
        <style:tab-stops>
          <style:tab-stop style:type="left" style:position="0in"/>
          <style:tab-stop style:type="left" style:position="0.0986in"/>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ext-properties fo:font-weight="bold" style:font-weight-asian="bold" style:font-weight-complex="bold" fo:text-transform="uppercase"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fo:letter-spacing="-0.0013in" style:font-size-complex="12pt"/>
    </style:style>
    <style:style style:name="T319" style:parent-style-name="DefaultParagraphFont" style:family="text">
      <style:text-properties style:font-name="TimesLT" fo:letter-spacing="-0.0013in"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fo:letter-spacing="-0.0013in"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size="12.5pt" style:font-size-asian="12.5pt" style:font-size-complex="12.5pt"/>
    </style:style>
    <style:style style:name="T347" style:parent-style-name="DefaultParagraphFont" style:family="text">
      <style:text-properties style:font-name="TimesLT" style:font-weight-complex="bold" fo:font-size="12.5pt" style:font-size-asian="12.5pt" style:font-size-complex="12.5p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fo:text-align="center" fo:text-indent="0.049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875in" fo:text-indent="-0.3937in">
        <style:tab-stops>
          <style:tab-stop style:type="left" style:position="-0.097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7875in" fo:text-indent="-0.3937in">
        <style:tab-stops>
          <style:tab-stop style:type="left" style:position="-0.097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7875in" fo:text-indent="-0.3937in">
        <style:tab-stops>
          <style:tab-stop style:type="left" style:position="-0.09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6895in"/>
        </style:tab-stops>
      </style:paragraph-properties>
    </style:style>
    <style:style style:name="P434" style:parent-style-name="Normal" style:family="paragraph">
      <style:paragraph-properties fo:text-align="center" fo:margin-left="0.3937in">
        <style:tab-stops>
          <style:tab-stop style:type="left" style:position="0.2958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6895in"/>
        </style:tab-stops>
      </style:paragraph-properties>
      <style:text-properties style:font-size-complex="12pt"/>
    </style:style>
    <style:style style:name="P439" style:parent-style-name="Normal" style:family="paragraph">
      <style:paragraph-properties fo:text-align="justify" fo:text-indent="0.3944in">
        <style:tab-stops>
          <style:tab-stop style:type="left" style:position="0.6895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3937in">
        <style:tab-stops>
          <style:tab-stop style:type="left" style:position="0.2958in"/>
        </style:tab-stops>
      </style:paragraph-properties>
    </style:style>
    <style:style style:name="P471" style:parent-style-name="Normal" style:family="paragraph">
      <style:paragraph-properties fo:text-align="center" fo:margin-left="0.3937in">
        <style:tab-stops>
          <style:tab-stop style:type="left" style:position="0.2958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6895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break-before="page"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4" style:parent-style-name="Normal" style:family="paragraph">
      <style:paragraph-properties fo:margin-left="3.5437in" fo:text-inden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LT" style:font-size-complex="12pt"/>
    </style:style>
    <style:style style:name="P486"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7"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8" style:parent-style-name="Normal" style:family="paragraph">
      <style:paragraph-properties fo:margin-left="3in" fo:text-indent="0.5437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style:text-properties style:font-size-complex="12pt"/>
    </style:style>
    <style:style style:name="P495" style:parent-style-name="Normal" style:family="paragraph">
      <style:paragraph-properties fo:keep-with-next="always" fo:text-align="center"/>
      <style:text-properties style:font-size-complex="12pt"/>
    </style:style>
    <style:style style:name="P496" style:parent-style-name="Normal" style:family="paragraph">
      <style:paragraph-properties fo:keep-with-next="always" fo:text-align="center"/>
      <style:text-properties fo:font-style="italic" style:font-style-asian="italic" style:font-size-complex="12pt"/>
    </style:style>
    <style:style style:name="P497" style:parent-style-name="Normal" style:family="paragraph">
      <style:paragraph-properties fo:keep-with-next="always"/>
      <style:text-properties style:font-size-complex="12pt"/>
    </style:style>
    <style:style style:name="TableColumn499" style:family="table-column">
      <style:table-column-properties style:column-width="0.3722in" style:use-optimal-column-width="false"/>
    </style:style>
    <style:style style:name="TableColumn500" style:family="table-column">
      <style:table-column-properties style:column-width="0.6875in" style:use-optimal-column-width="false"/>
    </style:style>
    <style:style style:name="TableColumn501" style:family="table-column">
      <style:table-column-properties style:column-width="0.0986in" style:use-optimal-column-width="false"/>
    </style:style>
    <style:style style:name="TableColumn502" style:family="table-column">
      <style:table-column-properties style:column-width="0.8479in" style:use-optimal-column-width="false"/>
    </style:style>
    <style:style style:name="TableColumn503" style:family="table-column">
      <style:table-column-properties style:column-width="0.2347in" style:use-optimal-column-width="false"/>
    </style:style>
    <style:style style:name="TableColumn504" style:family="table-column">
      <style:table-column-properties style:column-width="0.8972in" style:use-optimal-column-width="false"/>
    </style:style>
    <style:style style:name="TableColumn505" style:family="table-column">
      <style:table-column-properties style:column-width="0.4805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1.5534in" style:use-optimal-column-width="false"/>
    </style:style>
    <style:style style:name="Table498" style:family="table">
      <style:table-properties style:width="6.8458in" fo:margin-left="0in" table:align="lef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Row514" style:family="table-row">
      <style:table-row-properties style:min-row-height="0.730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size-complex="12pt"/>
    </style:style>
    <style:style style:name="TableRow522" style:family="table-row">
      <style:table-row-properties style:min-row-height="0.683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Row530" style:family="table-row">
      <style:table-row-properties style:min-row-height="0.7763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Row538" style:family="table-row">
      <style:table-row-properties style:min-row-height="0.7826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style>
    <style:style style:name="TableRow546" style:family="table-row">
      <style:table-row-properties style:min-row-height="0.6916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035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language-asian="lt" style:country-asian="LT"/>
    </style:style>
    <style:style style:name="TableRow556" style:family="table-row">
      <style:table-row-properties style:min-row-height="0.972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language-asian="lt" style:country-asian="LT"/>
    </style:style>
    <style:style style:name="TableRow559" style:family="table-row">
      <style:table-row-properties style:min-row-height="0.196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fo:font-style="italic" style:font-style-asian="italic" style:language-asian="lt" style:country-asian="LT"/>
    </style:style>
    <style:style style:name="TableRow570" style:family="table-row">
      <style:table-row-properties style:min-row-height="1.1736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64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language-asian="lt" style:country-asian="LT"/>
    </style:style>
    <style:style style:name="TableRow580" style:family="table-row">
      <style:table-row-properties style:min-row-height="1.079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22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Row588" style:family="table-row">
      <style:table-row-properties style:min-row-height="1.038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4131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ableRow600" style:family="table-row">
      <style:table-row-properties style:min-row-height="1.050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61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style="italic" style:font-style-asian="italic" fo:letter-spacing="0.0013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fo:letter-spacing="0.0013in" style:font-size-complex="12pt"/>
    </style:style>
    <style:style style:name="T611" style:parent-style-name="DefaultParagraphFont" style:family="text">
      <style:text-properties fo:font-style="italic" style:font-style-asian="italic"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fo:letter-spacing="0.0013in" style:font-size-complex="12pt"/>
    </style:style>
    <style:style style:name="TableRow616" style:family="table-row">
      <style:table-row-properties style:min-row-height="0.905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style>
    <style:style style:name="TableRow619" style:family="table-row">
      <style:table-row-properties style:min-row-height="0.261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style="italic" style:font-style-asian="italic" style:font-size-complex="12pt"/>
    </style:style>
    <style:style style:name="TableRow625" style:family="table-row">
      <style:table-row-properties style:min-row-height="0.9784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ableRow635" style:family="table-row">
      <style:table-row-properties style:min-row-height="0.681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ableRow645" style:family="table-row">
      <style:table-row-properties style:min-row-height="0.870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style>
    <style:style style:name="TableRow648" style:family="table-row">
      <style:table-row-properties style:min-row-height="0.3604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style="italic" style:font-style-asian="italic" style:font-size-complex="12pt"/>
    </style:style>
    <style:style style:name="TableRow654" style:family="table-row">
      <style:table-row-properties style:min-row-height="0.900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style>
    <style:style style:name="TableRow662" style:family="table-row">
      <style:table-row-properties style:min-row-height="1.06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ableRow673" style:family="table-row">
      <style:table-row-properties style:min-row-height="0.213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1666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401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386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3826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style="italic" style:font-style-asian="italic" style:font-size-complex="12pt"/>
    </style:style>
    <style:style style:name="TableRow729" style:family="table-row">
      <style:table-row-properties style:min-row-height="0.2937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2937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2881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1819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1937in" style:use-optimal-row-height="false"/>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1638in" style:use-optimal-row-height="false"/>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16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style="italic" style:font-style-asian="italic" style:font-size-complex="12pt"/>
    </style:style>
    <style:style style:name="TableRow774" style:family="table-row">
      <style:table-row-properties style:min-row-height="0.1784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16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163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16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131in"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ableRow805" style:family="table-row">
      <style:table-row-properties style:min-row-height="0.746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5in" fo:text-indent="-0.25in">
        <style:tab-stops/>
      </style:paragraph-properties>
      <style:text-properties fo:font-style="italic" style:font-style-asian="italic" style:font-size-complex="12pt"/>
    </style:style>
    <style:style style:name="P808" style:parent-style-name="Normal" style:family="paragraph">
      <style:paragraph-properties fo:margin-left="0.5in" fo:text-indent="-0.25in">
        <style:tab-stops/>
      </style:paragraph-properties>
      <style:text-properties fo:font-style="italic" style:font-style-asian="italic" style:font-size-complex="12pt"/>
    </style:style>
    <style:style style:name="P809" style:parent-style-name="Normal" style:family="paragraph">
      <style:paragraph-properties fo:margin-left="0.5in" fo:text-indent="-0.25in">
        <style:tab-stops/>
      </style:paragraph-properties>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margin-left="0.5in" fo:text-indent="-0.25in">
        <style:tab-stops/>
      </style:paragraph-properties>
    </style:style>
    <style:style style:name="T813" style:parent-style-name="DefaultParagraphFont" style:family="text">
      <style:text-properties fo:font-style="italic" style:font-style-asian="italic" style:font-size-complex="12pt"/>
    </style:style>
    <style:style style:name="P814" style:parent-style-name="Normal" style:family="paragraph">
      <style:text-properties fo:font-weight="bold" style:font-weight-asian="bold"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text-properties fo:font-style="italic" style:font-style-asian="italic"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text-properties fo:font-style="italic" style:font-style-asian="italic" style:font-size-complex="12pt"/>
    </style:style>
    <style:style style:name="P828" style:parent-style-name="Normal" style:family="paragraph">
      <style:paragraph-properties fo:text-align="justify">
        <style:tab-stops>
          <style:tab-stop style:type="left" style:position="4.25in"/>
          <style:tab-stop style:type="right" style:position="6.8909in"/>
        </style:tab-stops>
      </style:paragraph-properties>
      <style:text-properties style:font-size-complex="12pt"/>
    </style:style>
    <style:style style:name="P829"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P830"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831"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olumn833" style:family="table-column">
      <style:table-column-properties style:column-width="1.7486in"/>
    </style:style>
    <style:style style:name="TableColumn834" style:family="table-column">
      <style:table-column-properties style:column-width="1.6736in"/>
    </style:style>
    <style:style style:name="TableColumn835" style:family="table-column">
      <style:table-column-properties style:column-width="3.4208in"/>
    </style:style>
    <style:style style:name="Table832" style:family="table">
      <style:table-properties style:width="6.843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4.25in"/>
          <style:tab-stop style:type="right" style:position="6.8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ableRow845" style:family="table-row">
      <style:table-row-properties style:min-row-height="0.85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52" style:family="table-row">
      <style:table-row-properties style:min-row-height="0.8763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59" style:family="table-row">
      <style:table-row-properties style:min-row-height="0.90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Row866" style:family="table-row">
      <style:table-row-properties style:min-row-height="0.189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4.25in"/>
          <style:tab-stop style:type="right" style:position="6.8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875" style:parent-style-name="Normal" style:family="paragraph">
      <style:paragraph-properties fo:text-align="justify">
        <style:tab-stops>
          <style:tab-stop style:type="left" style:position="4.25in"/>
          <style:tab-stop style:type="right" style:position="6.8909in"/>
        </style:tab-stops>
      </style:paragraph-properties>
    </style:style>
    <style:style style:name="P876" style:parent-style-name="Normal" style:family="paragraph">
      <style:paragraph-properties fo:keep-with-next="always" fo:break-before="page" fo:margin-left="3.8395in">
        <style:tab-stops/>
      </style:paragraph-properties>
    </style:style>
    <style:style style:name="P877" style:parent-style-name="Normal" style:family="paragraph">
      <style:paragraph-properties fo:keep-with-next="always" fo:margin-left="3.8395in">
        <style:tab-stops/>
      </style:paragraph-properties>
      <style:text-properties style:font-size-complex="12pt"/>
    </style:style>
    <style:style style:name="P878" style:parent-style-name="Normal" style:family="paragraph">
      <style:paragraph-properties fo:keep-with-next="always" fo:margin-left="3.83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keep-with-next="always" fo:margin-left="3.8395in">
        <style:tab-stops/>
      </style:paragraph-properties>
      <style:text-properties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keep-with-next="always"/>
      <style:text-properties style:font-size-complex="12pt"/>
    </style:style>
    <style:style style:name="P885" style:parent-style-name="Normal" style:family="paragraph">
      <style:paragraph-properties fo:keep-with-next="always" fo:text-align="center" fo:text-indent="0.0493in"/>
      <style:text-properties style:font-size-complex="12pt"/>
    </style:style>
    <style:style style:name="P886" style:parent-style-name="Normal" style:family="paragraph">
      <style:paragraph-properties fo:keep-with-next="always" fo:text-align="center"/>
      <style:text-properties style:font-size-complex="12pt"/>
    </style:style>
    <style:style style:name="P887" style:parent-style-name="Normal" style:family="paragraph">
      <style:paragraph-properties fo:keep-with-next="always"/>
      <style:text-properties style:font-size-complex="12pt"/>
    </style:style>
    <style:style style:name="TableColumn889" style:family="table-column">
      <style:table-column-properties style:column-width="0.3729in" style:use-optimal-column-width="false"/>
    </style:style>
    <style:style style:name="TableColumn890" style:family="table-column">
      <style:table-column-properties style:column-width="6.4729in" style:use-optimal-column-width="false"/>
    </style:style>
    <style:style style:name="Table888" style:family="table">
      <style:table-properties style:width="6.8458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Row896" style:family="table-row">
      <style:table-row-properties style:min-row-height="0.7277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2pt"/>
    </style:style>
    <style:style style:name="TableRow904" style:family="table-row">
      <style:table-row-properties style:min-row-height="0.7826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ableRow914" style:family="table-row">
      <style:table-row-properties style:min-row-height="0.5861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ableRow924" style:family="table-row">
      <style:table-row-properties style:min-row-height="0.97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style>
    <style:style style:name="P927" style:parent-style-name="Normal" style:family="paragraph">
      <style:text-properties style:font-size-complex="12pt"/>
    </style:style>
    <style:style style:name="P928"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text-properties fo:font-style="italic" style:font-style-asian="italic" style:font-size-complex="12pt"/>
    </style:style>
    <style:style style:name="P936" style:parent-style-name="Normal" style:family="paragraph">
      <style:text-properties fo:font-style="italic" style:font-style-asian="italic" style:font-size-complex="12pt"/>
    </style:style>
    <style:style style:name="P937"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font-size-complex="12pt"/>
    </style:style>
    <style:style style:name="P938" style:parent-style-name="Normal" style:family="paragraph">
      <style:text-properties fo:font-style="italic" style:font-style-asian="italic" style:font-size-complex="12pt"/>
    </style:style>
    <style:style style:name="TableColumn940" style:family="table-column">
      <style:table-column-properties style:column-width="1.7486in"/>
    </style:style>
    <style:style style:name="TableColumn941" style:family="table-column">
      <style:table-column-properties style:column-width="1.9687in"/>
    </style:style>
    <style:style style:name="TableColumn942" style:family="table-column">
      <style:table-column-properties style:column-width="3.1256in"/>
    </style:style>
    <style:style style:name="Table939" style:family="table">
      <style:table-properties style:width="6.84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4.25in"/>
          <style:tab-stop style:type="right" style:position="6.8909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4.25in"/>
          <style:tab-stop style:type="right" style:position="6.8909in"/>
        </style:tab-stops>
      </style:paragraph-properties>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4.25in"/>
          <style:tab-stop style:type="right" style:position="6.8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ableRow953" style:family="table-row">
      <style:table-row-properties style:min-row-height="0.780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25in"/>
          <style:tab-stop style:type="right" style:position="6.8909in"/>
        </style:tab-stops>
      </style:paragraph-properties>
      <style:text-properties style:font-size-complex="12pt"/>
    </style:style>
    <style:style style:name="P960" style:parent-style-name="Normal" style:master-page-name="MP1" style:family="paragraph">
      <style:paragraph-properties fo:keep-with-next="always" fo:break-before="page" fo:margin-left="6.8395in" fo:text-indent="0.1604in">
        <style:tab-stops/>
      </style:paragraph-properties>
      <style:text-properties style:font-size-complex="12pt"/>
    </style:style>
    <style:style style:name="P963" style:parent-style-name="Normal" style:family="paragraph">
      <style:paragraph-properties fo:keep-with-next="always" fo:margin-left="6.5187in" fo:text-indent="0.4812in">
        <style:tab-stops/>
      </style:paragraph-properties>
      <style:text-properties style:font-size-complex="12pt"/>
    </style:style>
    <style:style style:name="P964" style:parent-style-name="Normal" style:family="paragraph">
      <style:paragraph-properties fo:keep-with-next="always" fo:margin-left="6.5187in" fo:text-indent="0.4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4.25in"/>
          <style:tab-stop style:type="right" style:position="6.8909in"/>
        </style:tab-stops>
      </style:paragraph-properties>
      <style:text-properties fo:font-size="10pt" style:font-size-asian="10pt"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fo:font-style="italic" style:font-style-asian="italic" style:font-size-complex="12pt"/>
    </style:style>
    <style:style style:name="P970" style:parent-style-name="Normal" style:family="paragraph">
      <style:paragraph-properties fo:text-align="center"/>
      <style:text-properties fo:font-style="italic" style:font-style-asian="italic"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fo:font-weight="bold" style:font-weight-asian="bold"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text-properties fo:font-style="italic" style:font-style-asian="italic"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fo:font-size="10pt" style:font-size-asian="10pt" style:font-size-complex="12pt"/>
    </style:style>
    <style:style style:name="TableColumn981" style:family="table-column">
      <style:table-column-properties style:column-width="0.7979in" style:use-optimal-column-width="false"/>
    </style:style>
    <style:style style:name="TableColumn982" style:family="table-column">
      <style:table-column-properties style:column-width="1.0833in" style:use-optimal-column-width="false"/>
    </style:style>
    <style:style style:name="TableColumn983" style:family="table-column">
      <style:table-column-properties style:column-width="0.8854in" style:use-optimal-column-width="false"/>
    </style:style>
    <style:style style:name="TableColumn984" style:family="table-column">
      <style:table-column-properties style:column-width="0.8861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984in" style:use-optimal-column-width="false"/>
    </style:style>
    <style:style style:name="TableColumn987" style:family="table-column">
      <style:table-column-properties style:column-width="1.0833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1.2798in" style:use-optimal-column-width="false"/>
    </style:style>
    <style:style style:name="Table980" style:family="table">
      <style:table-properties style:width="9.9527in" fo:margin-left="0.0645in" table:align="left"/>
    </style:style>
    <style:style style:name="TableRow991" style:family="table-row">
      <style:table-row-properties style:min-row-height="0.62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style:font-size-complex="12pt" style:language-asian="lt" style:country-asian="L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language-asian="lt" style:country-asian="L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language-asian="lt" style:country-asian="L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fo:font-weight="bold" style:font-weight-asian="bold" fo:color="#000000" style:font-size-complex="12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fo:color="#000000" style:font-size-complex="12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fo:color="#000000" style:font-size-complex="12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fo:color="#000000" style:font-size-complex="12pt" style:language-asian="lt" style:country-asian="LT"/>
    </style:style>
    <style:style style:name="TableRow1033" style:family="table-row">
      <style:table-row-properties style:min-row-height="0.3881in"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fo:text-indent="0.0493in"/>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fo:text-indent="0.0493in"/>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fo:wrap-option="no-wrap"/>
    </style:style>
    <style:style style:name="P1045" style:parent-style-name="Normal" style:family="paragraph">
      <style:paragraph-properties fo:text-align="center" fo:text-indent="0.049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align="center" fo:text-indent="0.0493in"/>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center" fo:text-indent="0.0493in"/>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fo:text-indent="0.0493in"/>
      <style:text-properties fo:color="#000000" style:font-size-complex="12pt" style:language-asian="lt" style:country-asian="LT"/>
    </style:style>
    <style:style style:name="TableRow1054" style:family="table-row">
      <style:table-row-properties style:min-row-height="0.384in"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center" fo:text-indent="0.0493in"/>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center" fo:text-indent="0.0493in"/>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fo:text-indent="0.0493in"/>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fo:text-indent="0.0493in"/>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fo:text-indent="0.0493in"/>
      <style:text-properties fo:color="#000000" style:font-size-complex="12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fo:text-indent="0.0493in"/>
      <style:text-properties fo:color="#000000" style:font-size-complex="12pt" style:language-asian="lt" style:country-asian="LT"/>
    </style:style>
    <style:style style:name="P1075" style:parent-style-name="Normal" style:family="paragraph">
      <style:text-properties style:font-size-complex="12pt"/>
    </style:style>
    <style:style style:name="P1076" style:parent-style-name="Normal" style:family="paragraph">
      <style:paragraph-properties>
        <style:tab-stops>
          <style:tab-stop style:type="left" style:position="3.9375in"/>
          <style:tab-stop style:type="left" style:position="8.0722in"/>
        </style:tab-stops>
      </style:paragraph-properties>
      <style:text-properties style:font-size-complex="12pt"/>
    </style:style>
    <style:style style:name="P1077" style:parent-style-name="Normal" style:family="paragraph">
      <style:paragraph-properties>
        <style:tab-stops>
          <style:tab-stop style:type="left" style:position="4.0361in"/>
          <style:tab-stop style:type="left" style:position="8.268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P1083" style:parent-style-name="Normal" style:master-page-name="MPF2" style:family="paragraph">
      <style:paragraph-properties fo:keep-with-next="always" fo:break-before="page" fo:margin-left="3.8395in">
        <style:tab-stops/>
      </style:paragraph-properties>
      <style:text-properties style:font-size-complex="12pt"/>
    </style:style>
    <style:style style:name="P1088" style:parent-style-name="Normal" style:family="paragraph">
      <style:paragraph-properties fo:keep-with-next="always" fo:margin-left="3.83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fo:font-style="italic" style:font-style-asian="italic" style:font-size-complex="12pt"/>
    </style:style>
    <style:style style:name="P1094" style:parent-style-name="Normal" style:family="paragraph">
      <style:paragraph-properties fo:text-align="center"/>
      <style:text-properties fo:font-style="italic" style:font-style-asian="italic"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fo:font-style="italic" style:font-style-asian="italic"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fo:text-indent="0.0493in"/>
      <style:text-properties style:font-size-complex="12pt"/>
    </style:style>
    <style:style style:name="P1102" style:parent-style-name="Normal" style:family="paragraph">
      <style:paragraph-properties fo:text-align="center"/>
      <style:text-properties fo:font-style="italic" style:font-style-asian="italic" style:font-size-complex="12pt"/>
    </style:style>
    <style:style style:name="P1103" style:parent-style-name="Normal" style:family="paragraph">
      <style:paragraph-properties fo:keep-with-next="always"/>
      <style:text-properties style:font-size-complex="12pt"/>
    </style:style>
    <style:style style:name="TableColumn1105" style:family="table-column">
      <style:table-column-properties style:column-width="0.3729in" style:use-optimal-column-width="false"/>
    </style:style>
    <style:style style:name="TableColumn1106" style:family="table-column">
      <style:table-column-properties style:column-width="0.0152in" style:use-optimal-column-width="false"/>
    </style:style>
    <style:style style:name="TableColumn1107" style:family="table-column">
      <style:table-column-properties style:column-width="6.4576in" style:use-optimal-column-width="false"/>
    </style:style>
    <style:style style:name="Table1104" style:family="table">
      <style:table-properties style:width="6.8458in" fo:margin-left="0in" table:align="lef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style="italic" style:font-style-asian="italic" style:font-size-complex="12pt"/>
    </style:style>
    <style:style style:name="TableRow1115" style:family="table-row">
      <style:table-row-properties style:min-row-height="0.6687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76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style="italic" style:font-style-asian="italic" style:font-size-complex="12pt"/>
    </style:style>
    <style:style style:name="TableRow1134" style:family="table-row">
      <style:table-row-properties style:min-row-height="0.8076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min-row-height="0.322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ableRow1147" style:family="table-row">
      <style:table-row-properties style:min-row-height="0.9909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ableRow1157" style:family="table-row">
      <style:table-row-properties style:min-row-height="0.8826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ableRow1167" style:family="table-row">
      <style:table-row-properties style:min-row-height="1.174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2895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style="italic" style:font-style-asian="italic" fo:letter-spacing="0.0013in" style:font-size-complex="12pt"/>
    </style:style>
    <style:style style:name="T1176" style:parent-style-name="DefaultParagraphFont" style:family="text">
      <style:text-properties fo:font-style="italic" style:font-style-asian="italic" fo:letter-spacing="0.0006in" style:font-size-complex="12pt"/>
    </style:style>
    <style:style style:name="TableRow1177" style:family="table-row">
      <style:table-row-properties style:min-row-height="1.078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2326in"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weight="bold" style:font-weight-asian="bold" style:font-size-complex="12pt"/>
    </style:style>
    <style:style style:name="TableRow1183" style:family="table-row">
      <style:table-row-properties style:min-row-height="0.638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5in" fo:text-indent="-0.25in">
        <style:tab-stops/>
      </style:paragraph-properties>
      <style:text-properties fo:font-style="italic" style:font-style-asian="italic" style:font-size-complex="12pt"/>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P1189" style:parent-style-name="Normal" style:family="paragraph">
      <style:text-properties fo:font-weight="bold" style:font-weight-asian="bold" fo:font-style="italic" style:font-style-asian="italic" style:font-size-complex="12pt"/>
    </style:style>
    <style:style style:name="P1190" style:parent-style-name="Normal" style:family="paragraph">
      <style:text-properties fo:font-style="italic" style:font-style-asian="italic" style:font-size-complex="12pt"/>
    </style:style>
    <style:style style:name="P1191" style:parent-style-name="Normal" style:family="paragraph">
      <style:text-properties fo:font-style="italic" style:font-style-asian="italic"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keep-with-next="always" fo:break-before="page" fo:margin-left="3.83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keep-with-next="always" fo:margin-left="3.8395in">
        <style:tab-stops/>
      </style:paragraph-properties>
      <style:text-properties style:font-size-complex="12pt"/>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11" style:parent-style-name="Normal" style:family="paragraph">
      <style:paragraph-properties>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12"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13" style:parent-style-name="Normal" style:family="paragraph">
      <style:paragraph-properties fo:text-align="center">
        <style:tab-stops>
          <style:tab-stop style:type="left" style:position="0.3937in"/>
        </style:tab-stops>
      </style:paragraph-properties>
      <style:text-properties fo:font-size="12.5pt" style:font-size-asian="12.5pt" style:font-size-complex="12.5pt"/>
    </style:style>
    <style:style style:name="P1214" style:parent-style-name="Normal" style:family="paragraph">
      <style:paragraph-properties fo:text-align="justify">
        <style:tab-stops>
          <style:tab-stop style:type="left" style:position="0.3937in"/>
        </style:tab-stops>
      </style:paragraph-properties>
      <style:text-properties style:font-size-complex="12pt"/>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in">
        <style:tab-stops>
          <style:tab-stop style:type="left" style:position="0.3937in"/>
        </style:tab-stops>
      </style:paragraph-properties>
      <style:text-properties fo:font-size="12.5pt" style:font-size-asian="12.5pt" style:font-size-complex="12.5pt"/>
    </style:style>
    <style:style style:name="P1231"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3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33"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34"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35"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236"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23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238"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3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4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41" style:parent-style-name="DefaultParagraphFont" style:family="text">
      <style:text-properties fo:font-size="12.5pt" style:font-size-asian="12.5pt" style:font-size-complex="12.5pt"/>
    </style:style>
    <style:style style:name="T1242" style:parent-style-name="DefaultParagraphFont" style:family="text">
      <style:text-properties fo:font-size="12.5pt" style:font-size-asian="12.5pt" style:font-size-complex="12.5pt"/>
    </style:style>
    <style:style style:name="T1243" style:parent-style-name="DefaultParagraphFont" style:family="text">
      <style:text-properties style:font-weight-complex="bold" fo:font-size="12.5pt" style:font-size-asian="12.5pt" style:font-size-complex="12.5pt"/>
    </style:style>
    <style:style style:name="T1244" style:parent-style-name="DefaultParagraphFont" style:family="text">
      <style:text-properties fo:font-size="12.5pt" style:font-size-asian="12.5pt" style:font-size-complex="12.5pt"/>
    </style:style>
    <style:style style:name="P124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24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4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letter-spacing="-0.0013in" fo:font-size="12.5pt" style:font-size-asian="12.5pt" style:font-size-complex="12.5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fo:font-size="12.5pt" style:font-size-asian="12.5pt" style:font-size-complex="12.5pt"/>
    </style:style>
    <style:style style:name="T1258" style:parent-style-name="DefaultParagraphFont" style:family="text">
      <style:text-properties fo:font-size="12.5pt" style:font-size-asian="12.5pt" style:font-size-complex="12.5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fo:font-size="12.5pt" style:font-size-asian="12.5pt" style:font-size-complex="12.5pt"/>
    </style:style>
    <style:style style:name="T1263" style:parent-style-name="DefaultParagraphFont" style:family="text">
      <style:text-properties fo:font-size="12.5pt" style:font-size-asian="12.5pt" style:font-size-complex="12.5pt"/>
    </style:style>
    <style:style style:name="T1264" style:parent-style-name="DefaultParagraphFont" style:family="text">
      <style:text-properties style:font-weight-complex="bold" fo:font-size="12.5pt" style:font-size-asian="12.5pt" style:font-size-complex="12.5pt"/>
    </style:style>
    <style:style style:name="T1265" style:parent-style-name="DefaultParagraphFont" style:family="text">
      <style:text-properties style:font-weight-complex="bold" fo:font-size="12.5pt" style:font-size-asian="12.5pt" style:font-size-complex="12.5pt"/>
    </style:style>
    <style:style style:name="T1266" style:parent-style-name="DefaultParagraphFont" style:family="text">
      <style:text-properties fo:font-size="12.5pt" style:font-size-asian="12.5pt" style:font-size-complex="12.5pt"/>
    </style:style>
    <style:style style:name="T1267" style:parent-style-name="DefaultParagraphFont" style:family="text">
      <style:text-properties style:font-weight-complex="bold" fo:font-size="12.5pt" style:font-size-asian="12.5pt" style:font-size-complex="12.5pt"/>
    </style:style>
    <style:style style:name="T1268" style:parent-style-name="DefaultParagraphFont" style:family="text">
      <style:text-properties fo:font-size="12.5pt" style:font-size-asian="12.5pt" style:font-size-complex="12.5pt"/>
    </style:style>
    <style:style style:name="T1269" style:parent-style-name="DefaultParagraphFont" style:family="text">
      <style:text-properties style:font-weight-complex="bold" fo:font-size="12.5pt" style:font-size-asian="12.5pt" style:font-size-complex="12.5pt"/>
    </style:style>
    <style:style style:name="P127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271" style:parent-style-name="DefaultParagraphFont" style:family="text">
      <style:text-properties fo:font-size="12.5pt" style:font-size-asian="12.5pt" style:font-size-complex="12.5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28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8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9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9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style>
    <style:style style:name="P129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293" style:parent-style-name="DefaultParagraphFont" style:family="text">
      <style:text-properties fo:font-size="12.5pt" style:font-size-asian="12.5pt" style:font-size-complex="12.5pt" style:language-asian="ar" style:country-asian="SA"/>
    </style:style>
    <style:style style:name="T1294" style:parent-style-name="DefaultParagraphFont" style:family="text">
      <style:text-properties fo:font-size="12.5pt" style:font-size-asian="12.5pt" style:font-size-complex="12.5pt"/>
    </style:style>
    <style:style style:name="T1295" style:parent-style-name="DefaultParagraphFont" style:family="text">
      <style:text-properties fo:font-size="12.5pt" style:font-size-asian="12.5pt" style:font-size-complex="12.5pt" style:language-asian="ar" style:country-asian="SA"/>
    </style:style>
    <style:style style:name="T1296" style:parent-style-name="DefaultParagraphFont" style:family="text">
      <style:text-properties fo:font-size="12.5pt" style:font-size-asian="12.5pt" style:font-size-complex="12.5pt" style:language-asian="ar" style:country-asian="SA"/>
    </style:style>
    <style:style style:name="T1297" style:parent-style-name="DefaultParagraphFont" style:family="text">
      <style:text-properties fo:font-size="12.5pt" style:font-size-asian="12.5pt" style:font-size-complex="12.5pt"/>
    </style:style>
    <style:style style:name="T1298" style:parent-style-name="DefaultParagraphFont" style:family="text">
      <style:text-properties fo:font-size="12.5pt" style:font-size-asian="12.5pt" style:font-size-complex="12.5pt" style:language-asian="ar" style:country-asian="SA"/>
    </style:style>
    <style:style style:name="P129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0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0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0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3" style:parent-style-name="DefaultParagraphFont" style:family="text">
      <style:text-properties fo:font-size="12.5pt" style:font-size-asian="12.5pt" style:font-size-complex="12.5pt" style:language-asian="ar" style:country-asian="SA"/>
    </style:style>
    <style:style style:name="T1304" style:parent-style-name="DefaultParagraphFont" style:family="text">
      <style:text-properties fo:font-size="12.5pt" style:font-size-asian="12.5pt" style:font-size-complex="12.5pt" style:language-asian="ar" style:country-asian="SA"/>
    </style:style>
    <style:style style:name="T1305" style:parent-style-name="DefaultParagraphFont" style:family="text">
      <style:text-properties style:font-size-complex="12pt"/>
    </style:style>
    <style:style style:name="T1306" style:parent-style-name="DefaultParagraphFont" style:family="text">
      <style:text-properties fo:font-size="12.5pt" style:font-size-asian="12.5pt" style:font-size-complex="12.5pt" style:language-asian="ar" style:country-asian="SA"/>
    </style:style>
    <style:style style:name="P130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08" style:parent-style-name="DefaultParagraphFont" style:family="text">
      <style:text-properties fo:font-size="12.5pt" style:font-size-asian="12.5pt" style:font-size-complex="12.5pt" style:language-asian="ar" style:country-asian="SA"/>
    </style:style>
    <style:style style:name="T1309" style:parent-style-name="DefaultParagraphFont" style:family="text">
      <style:text-properties fo:font-size="12.5pt" style:font-size-asian="12.5pt" style:font-size-complex="12.5pt" style:language-asian="ar" style:country-asian="SA"/>
    </style:style>
    <style:style style:name="T1310" style:parent-style-name="DefaultParagraphFont" style:family="text">
      <style:text-properties fo:font-size="12.5pt" style:font-size-asian="12.5pt" style:font-size-complex="12.5pt"/>
    </style:style>
    <style:style style:name="T1311" style:parent-style-name="DefaultParagraphFont" style:family="text">
      <style:text-properties fo:font-size="12.5pt" style:font-size-asian="12.5pt" style:font-size-complex="12.5pt"/>
    </style:style>
    <style:style style:name="T1312" style:parent-style-name="DefaultParagraphFont" style:family="text">
      <style:text-properties fo:font-size="12.5pt" style:font-size-asian="12.5pt" style:font-size-complex="12.5pt" style:language-asian="ar" style:country-asian="SA"/>
    </style:style>
    <style:style style:name="P131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text-properties fo:font-size="12.5pt" style:font-size-asian="12.5pt" style:font-size-complex="12.5pt" style:language-asian="ar" style:country-asian="SA"/>
    </style:style>
    <style:style style:name="P131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15" style:parent-style-name="DefaultParagraphFont" style:family="text">
      <style:text-properties fo:font-size="12.5pt" style:font-size-asian="12.5pt" style:font-size-complex="12.5pt"/>
    </style:style>
    <style:style style:name="T1316" style:parent-style-name="DefaultParagraphFont" style:family="text">
      <style:text-properties fo:font-size="12.5pt" style:font-size-asian="12.5pt" style:font-size-complex="12.5pt" style:language-asian="ar" style:country-asian="SA"/>
    </style:style>
    <style:style style:name="P131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1318" style:parent-style-name="DefaultParagraphFont" style:family="text">
      <style:text-properties fo:font-size="12.5pt" style:font-size-asian="12.5pt" style:font-size-complex="12.5pt" style:language-asian="ar" style:country-asian="SA"/>
    </style:style>
    <style:style style:name="T1319" style:parent-style-name="DefaultParagraphFont" style:family="text">
      <style:text-properties fo:font-size="12.5pt" style:font-size-asian="12.5pt" style:font-size-complex="12.5pt" style:language-asian="ar" style:country-asian="SA"/>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font-size="12.5pt" style:font-size-asian="12.5pt" style:font-size-complex="12.5pt" style:language-asian="ar" style:country-asian="SA"/>
    </style:style>
    <style:style style:name="T1324" style:parent-style-name="DefaultParagraphFont" style:family="text">
      <style:text-properties fo:letter-spacing="-0.0013in" fo:font-size="12.5pt" style:font-size-asian="12.5pt" style:font-size-complex="12.5pt"/>
    </style:style>
    <style:style style:name="T1325" style:parent-style-name="DefaultParagraphFont" style:family="text">
      <style:text-properties fo:font-size="12.5pt" style:font-size-asian="12.5pt" style:font-size-complex="12.5pt" style:language-asian="ar" style:country-asian="SA"/>
    </style:style>
    <style:style style:name="T1326" style:parent-style-name="DefaultParagraphFont" style:family="text">
      <style:text-properties fo:letter-spacing="-0.0013in" fo:font-size="12.5pt" style:font-size-asian="12.5pt" style:font-size-complex="12.5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fo:font-size="12.5pt" style:font-size-asian="12.5pt" style:font-size-complex="12.5pt"/>
    </style:style>
    <style:style style:name="T1331" style:parent-style-name="DefaultParagraphFont" style:family="text">
      <style:text-properties fo:font-size="12.5pt" style:font-size-asian="12.5pt" style:font-size-complex="12.5pt" style:language-asian="ar" style:country-asian="SA"/>
    </style:style>
    <style:style style:name="P1332" style:parent-style-name="Normal" style:family="paragraph">
      <style:paragraph-properties fo:text-align="justify" fo:text-indent="0.3937in">
        <style:tab-stops>
          <style:tab-stop style:type="left" style:position="0.3937in"/>
        </style:tab-stops>
      </style:paragraph-properties>
      <style:text-properties fo:color="#FF0000" fo:font-size="12.5pt" style:font-size-asian="12.5pt" style:font-size-complex="12.5pt" style:language-asian="ar" style:country-asian="SA"/>
    </style:style>
    <style:style style:name="P1333"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3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3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36"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37"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style>
    <style:style style:name="P133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39"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4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4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42" style:parent-style-name="DefaultParagraphFont" style:family="text">
      <style:text-properties fo:font-size="12.5pt" style:font-size-asian="12.5pt" style:font-size-complex="12.5pt" style:language-asian="ar" style:country-asian="SA"/>
    </style:style>
    <style:style style:name="T1343" style:parent-style-name="DefaultParagraphFont" style:family="text">
      <style:text-properties fo:font-size="12.5pt" style:font-size-asian="12.5pt" style:font-size-complex="12.5pt" style:language-asian="ar" style:country-asian="SA"/>
    </style:style>
    <style:style style:name="T1344" style:parent-style-name="DefaultParagraphFont" style:family="text">
      <style:text-properties fo:font-size="12.5pt" style:font-size-asian="12.5pt" style:font-size-complex="12.5pt"/>
    </style:style>
    <style:style style:name="P134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346"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347" style:parent-style-name="Normal" style:family="paragraph">
      <style:paragraph-properties fo:text-align="justify" fo:margin-left="0.4923in" fo:text-indent="-0.1965in">
        <style:tab-stops>
          <style:tab-stop style:type="left" style:position="-0.0986in"/>
        </style:tab-stops>
      </style:paragraph-properties>
    </style:style>
    <style:style style:name="T1348" style:parent-style-name="DefaultParagraphFont" style:family="text">
      <style:text-properties fo:font-weight="bold" style:font-weight-asian="bold" style:font-weight-complex="bold" fo:font-size="12.5pt" style:font-size-asian="12.5pt" style:font-size-complex="12.5pt"/>
    </style:style>
    <style:style style:name="T1349" style:parent-style-name="DefaultParagraphFont" style:family="text">
      <style:text-properties fo:font-weight="bold" style:font-weight-asian="bold" style:font-weight-complex="bold" fo:font-style="italic" style:font-style-asian="italic" style:font-style-complex="italic" fo:font-size="12.5pt" style:font-size-asian="12.5pt" style:font-size-complex="12.5pt"/>
    </style:style>
    <style:style style:name="P135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5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52" style:parent-style-name="DefaultParagraphFont" style:family="text">
      <style:text-properties fo:font-size="12.5pt" style:font-size-asian="12.5pt" style:font-size-complex="12.5pt" style:language-asian="ar" style:country-asian="SA"/>
    </style:style>
    <style:style style:name="T1353" style:parent-style-name="DefaultParagraphFont" style:family="text">
      <style:text-properties fo:font-size="12.5pt" style:font-size-asian="12.5pt" style:font-size-complex="12.5pt"/>
    </style:style>
    <style:style style:name="T1354" style:parent-style-name="DefaultParagraphFont" style:family="text">
      <style:text-properties fo:font-size="12.5pt" style:font-size-asian="12.5pt" style:font-size-complex="12.5pt" style:language-asian="ar" style:country-asian="SA"/>
    </style:style>
    <style:style style:name="T1355" style:parent-style-name="DefaultParagraphFont" style:family="text">
      <style:text-properties fo:font-size="12.5pt" style:font-size-asian="12.5pt" style:font-size-complex="12.5pt" style:language-asian="ar" style:country-asian="SA"/>
    </style:style>
    <style:style style:name="T1356"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57" style:parent-style-name="DefaultParagraphFont" style:family="text">
      <style:text-properties fo:font-size="12.5pt" style:font-size-asian="12.5pt" style:font-size-complex="12.5pt" style:language-asian="ar" style:country-asian="SA"/>
    </style:style>
    <style:style style:name="T1358" style:parent-style-name="DefaultParagraphFont" style:family="text">
      <style:text-properties fo:font-size="12.5pt" style:font-size-asian="12.5pt" style:font-size-complex="12.5pt" style:language-asian="ar" style:country-asian="SA"/>
    </style:style>
    <style:style style:name="P13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60" style:parent-style-name="DefaultParagraphFont" style:family="text">
      <style:text-properties fo:font-size="12.5pt" style:font-size-asian="12.5pt" style:font-size-complex="12.5pt" style:language-asian="ar" style:country-asian="SA"/>
    </style:style>
    <style:style style:name="T1361"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62" style:parent-style-name="DefaultParagraphFont" style:family="text">
      <style:text-properties fo:font-size="12.5pt" style:font-size-asian="12.5pt" style:font-size-complex="12.5pt" style:language-asian="ar" style:country-asian="SA"/>
    </style:style>
    <style:style style:name="T1363"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64"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65" style:parent-style-name="DefaultParagraphFont" style:family="text">
      <style:text-properties fo:font-size="12.5pt" style:font-size-asian="12.5pt" style:font-size-complex="12.5pt" style:language-asian="ar" style:country-asian="SA"/>
    </style:style>
    <style:style style:name="T1366"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67" style:parent-style-name="DefaultParagraphFont" style:family="text">
      <style:text-properties fo:font-size="12.5pt" style:font-size-asian="12.5pt" style:font-size-complex="12.5pt" style:language-asian="ar" style:country-asian="SA"/>
    </style:style>
    <style:style style:name="T1368" style:parent-style-name="DefaultParagraphFont" style:family="text">
      <style:text-properties fo:font-size="12.5pt" style:font-size-asian="12.5pt" style:font-size-complex="12.5pt" style:language-asian="ar" style:country-asian="SA"/>
    </style:style>
    <style:style style:name="P136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70" style:parent-style-name="DefaultParagraphFont" style:family="text">
      <style:text-properties fo:font-size="12.5pt" style:font-size-asian="12.5pt" style:font-size-complex="12.5pt" style:language-asian="ar" style:country-asian="SA"/>
    </style:style>
    <style:style style:name="T1371" style:parent-style-name="DefaultParagraphFont" style:family="text">
      <style:text-properties fo:font-style="italic" style:font-style-asian="italic" style:font-style-complex="italic" fo:font-size="12.5pt" style:font-size-asian="12.5pt" style:font-size-complex="12.5pt" style:language-asian="ar" style:country-asian="SA"/>
    </style:style>
    <style:style style:name="T1372" style:parent-style-name="DefaultParagraphFont" style:family="text">
      <style:text-properties fo:font-size="12.5pt" style:font-size-asian="12.5pt" style:font-size-complex="12.5pt" style:language-asian="ar" style:country-asian="SA"/>
    </style:style>
    <style:style style:name="P1373"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text-transform="uppercase" fo:font-size="12.5pt" style:font-size-asian="12.5pt" style:font-size-complex="12.5pt"/>
    </style:style>
    <style:style style:name="P1374" style:parent-style-name="Normal" style:family="paragraph">
      <style:paragraph-properties fo:text-align="justify" fo:margin-left="0.4923in" fo:text-indent="-0.1965in">
        <style:tab-stops>
          <style:tab-stop style:type="left" style:position="-0.0986in"/>
        </style:tab-stops>
      </style:paragraph-properties>
    </style:style>
    <style:style style:name="T1375" style:parent-style-name="DefaultParagraphFont" style:family="text">
      <style:text-properties fo:font-weight="bold" style:font-weight-asian="bold" style:font-weight-complex="bold" fo:text-transform="uppercase" fo:font-size="12.5pt" style:font-size-asian="12.5pt" style:font-size-complex="12.5pt"/>
    </style:style>
    <style:style style:name="T1376" style:parent-style-name="DefaultParagraphFont" style:family="text">
      <style:text-properties fo:font-weight="bold" style:font-weight-asian="bold" style:font-weight-complex="bold" fo:font-size="12.5pt" style:font-size-asian="12.5pt" style:font-size-complex="12.5pt"/>
    </style:style>
    <style:style style:name="T1377" style:parent-style-name="DefaultParagraphFont" style:family="text">
      <style:text-properties fo:font-weight="bold" style:font-weight-asian="bold" style:font-weight-complex="bold" fo:text-transform="uppercase" fo:font-size="12.5pt" style:font-size-asian="12.5pt" style:font-size-complex="12.5pt"/>
    </style:style>
    <style:style style:name="P137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37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80" style:parent-style-name="DefaultParagraphFont" style:family="text">
      <style:text-properties fo:font-size="12.5pt" style:font-size-asian="12.5pt" style:font-size-complex="12.5pt"/>
    </style:style>
    <style:style style:name="T1381" style:parent-style-name="DefaultParagraphFont" style:family="text">
      <style:text-properties fo:font-size="12.5pt" style:font-size-asian="12.5pt" style:font-size-complex="12.5pt" style:language-asian="ar" style:country-asian="SA"/>
    </style:style>
    <style:style style:name="P13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83" style:parent-style-name="DefaultParagraphFont" style:family="text">
      <style:text-properties fo:font-size="12.5pt" style:font-size-asian="12.5pt" style:font-size-complex="12.5pt" style:language-asian="ar" style:country-asian="SA"/>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12.5pt" style:font-size-asian="12.5pt" style:font-size-complex="12.5pt"/>
    </style:style>
    <style:style style:name="P138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389"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39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font-size="12.5pt" style:font-size-asian="12.5pt" style:font-size-complex="12.5pt"/>
    </style:style>
    <style:style style:name="P139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font-size="12.5pt" style:font-size-asian="12.5pt" style:font-size-complex="12.5pt" style:language-asian="ar" style:country-asian="SA"/>
    </style:style>
    <style:style style:name="P139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93" style:parent-style-name="DefaultParagraphFont" style:family="text">
      <style:text-properties fo:font-size="12.5pt" style:font-size-asian="12.5pt" style:font-size-complex="12.5pt" style:language-asian="ar" style:country-asian="SA"/>
    </style:style>
    <style:style style:name="T1394" style:parent-style-name="DefaultParagraphFont" style:family="text">
      <style:text-properties fo:font-size="12.5pt" style:font-size-asian="12.5pt" style:font-size-complex="12.5pt"/>
    </style:style>
    <style:style style:name="P139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396" style:parent-style-name="DefaultParagraphFont" style:family="text">
      <style:text-properties fo:font-size="12.5pt" style:font-size-asian="12.5pt" style:font-size-complex="12.5pt" style:language-asian="ar" style:country-asian="SA"/>
    </style:style>
    <style:style style:name="T1397" style:parent-style-name="DefaultParagraphFont" style:family="text">
      <style:text-properties fo:font-size="12.5pt" style:font-size-asian="12.5pt" style:font-size-complex="12.5pt"/>
    </style:style>
    <style:style style:name="T1398" style:parent-style-name="DefaultParagraphFont" style:family="text">
      <style:text-properties fo:font-size="12.5pt" style:font-size-asian="12.5pt" style:font-size-complex="12.5pt"/>
    </style:style>
    <style:style style:name="P13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0" style:parent-style-name="DefaultParagraphFont" style:family="text">
      <style:text-properties fo:font-size="12.5pt" style:font-size-asian="12.5pt" style:font-size-complex="12.5pt" style:language-asian="ar" style:country-asian="SA"/>
    </style:style>
    <style:style style:name="T1401" style:parent-style-name="DefaultParagraphFont" style:family="text">
      <style:text-properties fo:font-size="12.5pt" style:font-size-asian="12.5pt" style:font-size-complex="12.5pt"/>
    </style:style>
    <style:style style:name="P1402" style:parent-style-name="Normal" style:family="paragraph">
      <style:paragraph-properties fo:text-align="justify" fo:text-indent="0.3937in">
        <style:tab-stops>
          <style:tab-stop style:type="left" style:position="0.3937in"/>
        </style:tab-stops>
      </style:paragraph-properties>
      <style:text-properties fo:text-transform="uppercase" fo:font-size="12.5pt" style:font-size-asian="12.5pt" style:font-size-complex="12.5pt"/>
    </style:style>
    <style:style style:name="P1403"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text-transform="uppercase" fo:font-size="12.5pt" style:font-size-asian="12.5pt" style:font-size-complex="12.5pt"/>
    </style:style>
    <style:style style:name="P140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fo:font-size="12.5pt" style:font-size-asian="12.5pt" style:font-size-complex="12.5pt"/>
    </style:style>
    <style:style style:name="P14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06" style:parent-style-name="DefaultParagraphFont" style:family="text">
      <style:text-properties fo:font-size="12.5pt" style:font-size-asian="12.5pt" style:font-size-complex="12.5pt" style:language-asian="ar" style:country-asian="SA"/>
    </style:style>
    <style:style style:name="T1407" style:parent-style-name="DefaultParagraphFont" style:family="text">
      <style:text-properties fo:font-size="12.5pt" style:font-size-asian="12.5pt" style:font-size-complex="12.5pt"/>
    </style:style>
    <style:style style:name="T1408" style:parent-style-name="DefaultParagraphFont" style:family="text">
      <style:text-properties fo:font-size="12.5pt" style:font-size-asian="12.5pt" style:font-size-complex="12.5pt" style:language-asian="ar" style:country-asian="SA"/>
    </style:style>
    <style:style style:name="P140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10" style:parent-style-name="DefaultParagraphFont" style:family="text">
      <style:text-properties fo:font-size="12.5pt" style:font-size-asian="12.5pt" style:font-size-complex="12.5pt" fo:language="sv" fo:country="SE" style:language-asian="ar" style:country-asian="SA"/>
    </style:style>
    <style:style style:name="T1411" style:parent-style-name="DefaultParagraphFont" style:family="text">
      <style:text-properties fo:font-size="12.5pt" style:font-size-asian="12.5pt" style:font-size-complex="12.5pt" style:language-asian="ar" style:country-asian="SA"/>
    </style:style>
    <style:style style:name="T1412" style:parent-style-name="DefaultParagraphFont" style:family="text">
      <style:text-properties fo:font-size="12.5pt" style:font-size-asian="12.5pt" style:font-size-complex="12.5pt" fo:language="sv" fo:country="SE" style:language-asian="ar" style:country-asian="SA"/>
    </style:style>
    <style:style style:name="P14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1414" style:parent-style-name="DefaultParagraphFont" style:family="text">
      <style:text-properties fo:font-size="12.5pt" style:font-size-asian="12.5pt" style:font-size-complex="12.5pt"/>
    </style:style>
    <style:style style:name="T1415" style:parent-style-name="DefaultParagraphFont" style:family="text">
      <style:text-properties fo:font-size="12.5pt" style:font-size-asian="12.5pt" style:font-size-complex="12.5pt" style:language-asian="ar" style:country-asian="SA"/>
    </style:style>
    <style:style style:name="T1416" style:parent-style-name="DefaultParagraphFont" style:family="text">
      <style:text-properties fo:font-size="12.5pt" style:font-size-asian="12.5pt" style:font-size-complex="12.5pt" style:language-asian="ar" style:country-asian="SA"/>
    </style:style>
    <style:style style:name="P1417"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font-size="12.5pt" style:font-size-asian="12.5pt" style:font-size-complex="12.5pt"/>
    </style:style>
    <style:style style:name="P1418" style:parent-style-name="Normal" style:family="paragraph">
      <style:paragraph-properties fo:text-align="justify" fo:margin-left="0.4923in" fo:text-indent="-0.1965in">
        <style:tab-stops>
          <style:tab-stop style:type="left" style:position="-0.0986in"/>
        </style:tab-stops>
      </style:paragraph-properties>
      <style:text-properties fo:font-weight="bold" style:font-weight-asian="bold" style:font-weight-complex="bold" fo:font-size="12.5pt" style:font-size-asian="12.5pt" style:font-size-complex="12.5pt"/>
    </style:style>
    <style:style style:name="P1419"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olumn1421" style:family="table-column">
      <style:table-column-properties style:column-width="3.127in"/>
    </style:style>
    <style:style style:name="TableColumn1422" style:family="table-column">
      <style:table-column-properties style:column-width="0.4916in"/>
    </style:style>
    <style:style style:name="TableColumn1423" style:family="table-column">
      <style:table-column-properties style:column-width="3.225in"/>
    </style:style>
    <style:style style:name="Table1420" style:family="table">
      <style:table-properties style:width="6.8437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P1427" style:parent-style-name="Normal" style:family="paragraph">
      <style:paragraph-properties fo:text-align="justify" fo:text-indent="2.7111in">
        <style:tab-stops>
          <style:tab-stop style:type="left" style:position="0.3937in"/>
        </style:tab-stops>
      </style:paragraph-properties>
      <style:text-properties fo:font-size="12.5pt" style:font-size-asian="12.5pt" style:font-size-complex="12.5pt"/>
    </style:style>
    <style:style style:name="P142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2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0"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1"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2"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3"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4"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5"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6"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7"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8"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39" style:parent-style-name="Normal" style:family="paragraph">
      <style:paragraph-properties fo:margin-left="0.3937in">
        <style:tab-stops>
          <style:tab-stop style:type="left" style:position="0in"/>
        </style:tab-stops>
      </style:paragraph-properties>
      <style:text-properties fo:font-size="12.5pt" style:font-size-asian="12.5pt" style:font-size-complex="12.5pt"/>
    </style:style>
    <style:style style:name="P1440"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41"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42"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43"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3937in">
        <style:tab-stops>
          <style:tab-stop style:type="left" style:position="0.3937in"/>
        </style:tab-stops>
      </style:paragraph-properties>
      <style:text-properties fo:font-size="12.5pt" style:font-size-asian="12.5pt" style:font-size-complex="12.5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48" style:parent-style-name="Normal" style:family="paragraph">
      <style:paragraph-properties fo:text-align="justify" fo:margin-left="0.3187in">
        <style:tab-stops>
          <style:tab-stop style:type="left" style:position="0.075in"/>
        </style:tab-stops>
      </style:paragraph-properties>
      <style:text-properties fo:font-size="12.5pt" style:font-size-asian="12.5pt" style:font-size-complex="12.5pt"/>
    </style:style>
    <style:style style:name="P1449"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0"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1"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2"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55" style:parent-style-name="Normal" style:family="paragraph">
      <style:paragraph-properties>
        <style:tab-stops>
          <style:tab-stop style:type="left" style:position="0.3937in"/>
        </style:tab-stops>
      </style:paragraph-properties>
    </style:style>
    <style:style style:name="T1456" style:parent-style-name="DefaultParagraphFont" style:family="text">
      <style:text-properties fo:font-size="12.5pt" style:font-size-asian="12.5pt" style:font-size-complex="12.5pt"/>
    </style:style>
    <style:style style:name="T1457" style:parent-style-name="DefaultParagraphFont" style:family="text">
      <style:text-properties fo:letter-spacing="-0.0013in"/>
    </style:style>
    <style:style style:name="P1458" style:parent-style-name="Normal" style:family="paragraph">
      <style:paragraph-properties>
        <style:tab-stops>
          <style:tab-stop style:type="left" style:position="0.3937in"/>
        </style:tab-stops>
      </style:paragraph-properties>
    </style:style>
    <style:style style:name="T1459" style:parent-style-name="DefaultParagraphFont" style:family="text">
      <style:text-properties fo:font-size="12.5pt" style:font-size-asian="12.5pt" style:font-size-complex="12.5pt"/>
    </style:style>
    <style:style style:name="T1460" style:parent-style-name="DefaultParagraphFont" style:family="text">
      <style:text-properties fo:letter-spacing="-0.0013in"/>
    </style:style>
    <style:style style:name="P1461"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462" style:parent-style-name="Normal" style:family="paragraph">
      <style:paragraph-properties>
        <style:tab-stops>
          <style:tab-stop style:type="left" style:position="0.3937in"/>
        </style:tab-stops>
      </style:paragraph-properties>
      <style:text-properties fo:font-size="12.5pt" style:font-size-asian="12.5pt" style:font-size-complex="12.5pt" fo:hyphenate="false"/>
    </style:style>
    <style:style style:name="P1463"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64" style:parent-style-name="Normal" style:family="paragraph">
      <style:paragraph-properties>
        <style:tab-stops>
          <style:tab-stop style:type="left" style:position="0.3937in"/>
        </style:tab-stops>
      </style:paragraph-properties>
      <style:text-properties fo:font-size="12.5pt" style:font-size-asian="12.5pt" style:font-size-complex="12.5pt"/>
    </style:style>
    <style:style style:name="P1465"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66"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67"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68" style:parent-style-name="Normal" style:family="paragraph">
      <style:paragraph-properties fo:text-align="justify">
        <style:tab-stops>
          <style:tab-stop style:type="left" style:position="0.3937in"/>
        </style:tab-stops>
      </style:paragraph-properties>
      <style:text-properties fo:font-size="12.5pt" style:font-size-asian="12.5pt" style:font-size-complex="12.5pt"/>
    </style:style>
    <style:style style:name="P1469" style:parent-style-name="Normal" style:family="paragraph">
      <style:paragraph-properties fo:keep-with-next="always"/>
    </style:style>
    <style:style style:name="P1470" style:parent-style-name="Normal" style:family="paragraph">
      <style:paragraph-properties fo:break-before="page"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471"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472"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473" style:parent-style-name="Normal" style:family="paragraph">
      <style:paragraph-properties fo:keep-with-next="always" fo:margin-left="3.4055in" fo:text-indent="0.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size-complex="12pt"/>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keep-with-next="always"/>
      <style:text-properties style:font-size-complex="12pt"/>
    </style:style>
    <style:style style:name="P1480" style:parent-style-name="Normal" style:family="paragraph">
      <style:paragraph-properties fo:keep-with-next="always" fo:text-align="center"/>
      <style:text-properties style:font-size-complex="12pt"/>
    </style:style>
    <style:style style:name="P1481" style:parent-style-name="Normal" style:family="paragraph">
      <style:paragraph-properties fo:keep-with-next="always"/>
      <style:text-properties style:font-size-complex="12pt"/>
    </style:style>
    <style:style style:name="TableColumn1483" style:family="table-column">
      <style:table-column-properties style:column-width="0.3722in" style:use-optimal-column-width="false"/>
    </style:style>
    <style:style style:name="TableColumn1484" style:family="table-column">
      <style:table-column-properties style:column-width="6.4736in" style:use-optimal-column-width="false"/>
    </style:style>
    <style:style style:name="Table1482" style:family="table">
      <style:table-properties style:width="6.8458in" fo:margin-left="0in" table:align="lef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TableRow1490" style:family="table-row">
      <style:table-row-properties style:min-row-height="0.730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Row1498" style:family="table-row">
      <style:table-row-properties style:min-row-height="0.683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TableRow1506" style:family="table-row">
      <style:table-row-properties style:min-row-height="0.7826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196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ableRow1519" style:family="table-row">
      <style:table-row-properties style:min-row-height="0.76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4131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fo:letter-spacing="0.0013in" style:font-size-complex="12pt"/>
    </style:style>
    <style:style style:name="T1536" style:parent-style-name="DefaultParagraphFont" style:family="text">
      <style:text-properties fo:font-style="italic" style:font-style-asian="italic" style:font-size-complex="12pt"/>
    </style:style>
    <style:style style:name="TableRow1537" style:family="table-row">
      <style:table-row-properties style:min-row-height="0.7541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Row1545" style:family="table-row">
      <style:table-row-properties style:min-row-height="0.7875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Row1548" style:family="table-row">
      <style:table-row-properties style:min-row-height="0.2326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style:font-size-complex="12pt"/>
    </style:style>
    <style:style style:name="TableRow1551" style:family="table-row">
      <style:table-row-properties style:min-row-height="0.3375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5in" fo:text-indent="-0.25in">
        <style:tab-stops/>
      </style:paragraph-properties>
      <style:text-properties fo:font-style="italic" style:font-style-asian="italic" style:font-size-complex="12pt"/>
    </style:style>
    <style:style style:name="P1554" style:parent-style-name="Normal" style:family="paragraph">
      <style:paragraph-properties fo:keep-with-next="always"/>
      <style:text-properties fo:font-size="10pt" style:font-size-asian="10pt" style:font-size-complex="12pt" fo:language="sv" fo:country="SE"/>
    </style:style>
    <style:style style:name="P1555" style:parent-style-name="Normal" style:family="paragraph">
      <style:paragraph-properties fo:keep-with-next="always"/>
      <style:text-properties fo:font-size="10pt" style:font-size-asian="10pt" style:font-size-complex="12pt"/>
    </style:style>
    <style:style style:name="P1556" style:parent-style-name="Normal" style:family="paragraph">
      <style:paragraph-properties>
        <style:tab-stops>
          <style:tab-stop style:type="left" style:position="2.4611in"/>
          <style:tab-stop style:type="left" style:position="4.5284in"/>
        </style:tab-stops>
      </style:paragraph-properties>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4">Suvestinė redakcija nuo 2014-08-26 iki 2014-12-31</text:span></text:p>
      <text:p text:style-name="P5"/>
      <text:p text:style-name="P6"><text:span text:style-name="T7">Įsakymas paskelbtas: Žin. 2004, Nr.<text:s/></text:span><text:a xlink:href="https://www.e-tar.lt/portal/legalAct.html?documentId=TAR.F85935BF0E7A" office:target-frame-name="_top" xlink:show="replace"><text:span text:style-name="T8">85-3098</text:span></text:a><text:span text:style-name="T9">, i. k. 104301MISAK00D1-276</text:span></text:p>
      <text:p text:style-name="P10"/>
      <text:p text:style-name="P11">Nauja redakcija nuo 2014-08-26:</text:p>
      <text:p text:style-name="Normal"><text:span text:style-name="T12">Nr.<text:s/></text:span><text:a xlink:href="https://www.e-tar.lt/portal/legalAct.html?documentId=0907fb302c3e11e4a83cb4f588d2ac1a" office:target-frame-name="_top" xlink:show="replace"><text:span text:style-name="T13">D1-682</text:span></text:a><text:span text:style-name="T14">, 2014-08-21, paskelbta TAR 2014-08-25, i. k. 2014-11190</text:span></text:p>
      <text:p text:style-name="P15"/>
      <text:p text:style-name="P16">LIETUVOS RESPUBLIKOS APLINKOS MINISTRAS</text:p>
      <text:p text:style-name="P17"/>
      <text:p text:style-name="P18">Į S A K Y M A S</text:p>
      <text:p text:style-name="P19"><text:span text:style-name="T20">Dėl Aplinkos apsaugos rėmimo programos<text:s/></text:span><text:span text:style-name="T21">lėšų naudojimo tvarkos aprašo patvirtinimo</text:span></text:p>
      <text:p text:style-name="P22"/>
      <text:p text:style-name="P23">2004 m. gegužės 19 d. Nr. D1-276</text:p>
      <text:p text:style-name="P24">Vilnius</text:p>
      <text:p text:style-name="P25"/>
      <text:p text:style-name="P26"/>
      <text:p text:style-name="P27"><text:span text:style-name="T28">Vadovaudamasis Lietuvos Respublikos aplinkos apsaugos rėmimo programos įstatymu ir siekdamas užtikrinti Aplinkos apsaugos rėmimo programos lėšų naudojimo efektyvumą be</text:span><text:span text:style-name="T29">i kontrolę:</text:span></text:p>
      <text:p text:style-name="P30"><text:span text:style-name="T31">1</text:span><text:span text:style-name="T32">.<text:s/></text:span><text:span text:style-name="T33">Tvirtinu<text:s/></text:span><text:span text:style-name="T34">Aplinkos apsaugos rėmimo programos lėšų naudojimo tvarkos aprašą (pridedama).</text:span></text:p>
      <text:p text:style-name="P35"><text:span text:style-name="T36">2</text:span><text:span text:style-name="T37">.<text:s/></text:span><text:span text:style-name="T38">Pavedu</text:span><text:span text:style-name="T39">:</text:span></text:p>
      <text:p text:style-name="P40"><text:span text:style-name="T41">2.1</text:span><text:span text:style-name="T42">. aplinkos viceministrams pagal veiklos sritis ir ministerijos kancleriui pagal administravimo sritis užtikrinti paraiškų teikimą<text:s/></text:span><text:span text:style-name="T43">Aplinkos apsaugos rėmimo programos lėšų naudojimo tarybai ir lėšų panaudojimą pagal paskirtį;</text:span></text:p>
      <text:p text:style-name="P44"><text:span text:style-name="T45">2.2</text:span><text:span text:style-name="T46">.<text:s/></text:span><text:span text:style-name="T47">Aplinkos ministerijos Ekonomikos ir tarptautinių ryšių departamento Ekonomikos skyriui koordinuoti Aplinkos apsaugos rėmimo programos įgyvendinimą, išlai</text:span><text:span text:style-name="T48">dų sąmatos rengimą ir tvirtinimą.</text:span></text:p>
      <text:p text:style-name="P49"/>
      <text:p text:style-name="P50"/>
      <text:p text:style-name="P51"/>
      <text:p text:style-name="P52">Aplinkos Ministras<text:tab/>Arūnas Kundrotas</text:p>
      <text:p text:style-name="Normal"/>
      <text:soft-page-break/>
      <text:p text:style-name="P53"><text:span text:style-name="T54">PATVIRTINTA</text:span></text:p>
      <text:p text:style-name="P55">Lietuvos Respublikos aplinkos ministro 2004 m. gegužės 19 d. įsakymu Nr. D1-276</text:p>
      <text:p text:style-name="P56">(Lietuvos Respublikos aplinkos ministro 2014 m. rugpjūčio 21 d. įsakymo Nr.<text:s/>D1-682 redakcija)</text:p>
      <text:p text:style-name="P57"/>
      <text:p text:style-name="P58"><text:span text:style-name="T59">Aplinkos apsaugos rėmimo programos lėšų naudoj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 apsaugos rėmimo programos lėšų naudojimo tvarkos aprašas (toliau – Tvarkos aprašas) nustato Aplinkos apsaugos rėmimo programo</text:span><text:span text:style-name="T69">s (toliau – Programa) lėšų skyrimo ir naudojimo tvarką, paraiškų teikimo ir vertinimo tvarką, dotacijų savivaldybių vykdomosioms institucijoms (toliau – Savivaldybė) teikimo tvarką ir atsiskaitymo už lėšų panaudojimą tvarką.</text:span></text:p>
      <text:p text:style-name="P70"><text:span text:style-name="T71">2</text:span><text:span text:style-name="T72">. Programos lėšos naudojam</text:span><text:span text:style-name="T73">os Lietuvos Respublikos aplinkos apsaugos rėmimo programos įstatymo 4 straipsnio 1 dalyje numatytoms priemonėms finansuoti.</text:span></text:p>
      <text:p text:style-name="P74"><text:span text:style-name="T75">3</text:span><text:span text:style-name="T76">. Tvarkos apraše naudojamos sąvokos:</text:span></text:p>
      <text:p text:style-name="P77"><text:span text:style-name="T78">3.1</text:span><text:span text:style-name="T79">.<text:s/></text:span><text:span text:style-name="T80">dotacijos teikimo sutartis<text:s/></text:span><text:span text:style-name="T81">– sutartis, kuri sudaroma tarp Savivaldybės, kuriai teik</text:span><text:span text:style-name="T82">iama dotacija, ir Aplinkos ministerijos;</text:span></text:p>
      <text:p text:style-name="P83"><text:span text:style-name="T84">3.2</text:span><text:span text:style-name="T85">.<text:s/></text:span><text:span text:style-name="T86">finansavimo kryptys<text:s/></text:span><text:span text:style-name="T87">– tai veiklos, numatomos finansuoti Programos lėšomis, ir joms skiriamos pinigų sumos, kurios kasmet tvirtinamos Lietuvos Respublikos aplinkos ministro įsakymu;</text:span></text:p>
      <text:p text:style-name="P88"><text:span text:style-name="T89">3.3</text:span><text:span text:style-name="T90">.<text:s/></text:span><text:span text:style-name="T91">lėšų gavėjai<text:s/></text:span><text:span text:style-name="T92">–<text:s/></text:span><text:span text:style-name="T93">m</text:span><text:span text:style-name="T94">inisterija, ministerijai pavaldžios įstaigos, Savivaldybės, kurių projektams arba priemonėms (toliau – Projektas) įgyvendinti skiriamos lėšos iš Programos, ir kiti subjektai, kuriems galimybė gauti biudžeto lėšas numatyta jų veiklos sritį reglamentuojančiu</text:span><text:span text:style-name="T95">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96">imo tvarką</text:span><text:span text:style-name="T97">;<text:s/></text:span></text:p>
      <text:p text:style-name="P98"><text:span text:style-name="T99">3.4</text:span><text:span text:style-name="T100">.<text:s/></text:span><text:span text:style-name="T101">paraiška<text:s/></text:span><text:span text:style-name="T102">– šio Tvarkos aprašo 1 priede nurodytos formos dokumentas, kuriame pagrindžiamas Projekto tikslas, nurodomos Projektui įgyvendinti reikalingos lėšos ir pateikiami išsamūs duomenys apie Projektą;</text:span></text:p>
      <text:p text:style-name="P103"><text:span text:style-name="T104">3.5</text:span><text:span text:style-name="T105">.<text:s/></text:span><text:span text:style-name="T106">pareiškėjai</text:span><text:span text:style-name="T107"><text:s/>– paraiškas teikiantys Aplinkos ministerijos struktūriniai padaliniai, ministerijai pavaldžios įstaigos ir Savivaldybės;</text:span></text:p>
      <text:p text:style-name="P108"><text:span text:style-name="T109">3.6</text:span><text:span text:style-name="T110">.<text:s/></text:span><text:span text:style-name="T111">vykdytojai<text:s/></text:span><text:span text:style-name="T112">– Aplinkos ministerijos struktūriniai padaliniai, ministerijai pavaldžios įstaigos ir Savivaldybės, kurie Programo</text:span><text:span text:style-name="T113">s išlaidų sąmatoje paskirti atsakingais už Projektų įgyvendinimą.</text:span></text:p>
      <text:p text:style-name="P114"><text:span text:style-name="T115">4</text:span><text:span text:style-name="T116">. Kitos Tvarkos apraše vartojamos sąvokos apibrėžtos Lietuvos Respublikos aplinkos apsaugos rėmimo programos įstatyme Nr. VIII-2025 ir kituose teisės aktuose.</text:span></text:p>
      <text:p text:style-name="P117"/>
      <text:p text:style-name="P118"><text:span text:style-name="T119">II</text:span><text:span text:style-name="T120">.<text:s/></text:span><text:span text:style-name="T121">PARAIŠKŲ<text:s/></text:span><text:span text:style-name="T122">TEIKIMo pagrindinės nuostatos</text:span></text:p>
      <text:p text:style-name="P123"/>
      <text:p text:style-name="P124"><text:span text:style-name="T125">5</text:span><text:span text:style-name="T126">. Ekonomikos ir tarptautinių ryšių departamento Ekonomikos skyrius (toliau – Ekonomikos skyrius), įvertinęs Aplinkos ministerijos kitų metų prioritetus ir Aplinkos ministerijos strateginio veiklos plano kitų metų tikslus</text:span><text:span text:style-name="T127">, parengia ir Aplinkos ministerijos vadovybei teikia Programos kitų metų finansavimo krypčių sąrašą su kiekvienai krypčiai numatomomis lėšomis, išskiriant investicijų Projektams ir darbo užmokesčiui skiriamas lėšas, kuris iki einamųjų kalendorinių metų bir</text:span><text:span text:style-name="T128">želio 15 d. tvirtinamas aplinkos ministro įsakymu ir skelbiamas Aplinkos ministerijos tinklalapyje ir Teisės aktų registre.</text:span></text:p>
      <text:p text:style-name="P129"><text:span text:style-name="T130">6</text:span><text:span text:style-name="T131">. Visi (nauji ir tęstiniai) kitais kalendoriniais metais numatomi įgyvendinti investicijų projektai teikiami Strateginio planav</text:span><text:span text:style-name="T132">imo skyriui iki einamųjų kalendorinių metų kovo 1 d. pagal Aplinkos ministro valdymo sričių valstybės investicijų projektų rengimo ir jų įgyvendinimo stebėsenos tvarkos aprašą, patvirtintą Lietuvos Respublikos aplinkos ministro 2013 m. birželio 28 d. įsaky</text:span><text:span text:style-name="T133">mu Nr. D1-477 „Dėl Aplinkos ministro valdymo sričių valstybės investicijų projektų rengimo ir jų įgyvendinimo stebėsenos tvarkos aprašo patvirtinimo“ (toliau – Lėšų poreikio nustatymo rekomendacijos).</text:span></text:p>
      <text:p text:style-name="P134"><text:span text:style-name="T135">7</text:span><text:span text:style-name="T136">. Iki einamųjų kalendorinių metų liepos 15 d. Ekon</text:span><text:span text:style-name="T137">omikos skyrius ministerijos struktūriniams padaliniams, pavaldžioms įstaigoms ir Savivaldybėms išsiunčia kvietimą raštu teikti paraiškas pagal aplinkos ministro įsakymu patvirtintas kitų metų finansavimo kryptis. Kvietime nurodomi investicijų projektai, ku</text:span><text:span text:style-name="T138">riuos įvertino Ekonomikos ir tarptautinių ryšių departamento Strateginio planavimo skyrius (toliau – Strateginio planavimo skyrius) ir Strateginio planavimo darbo grupė įtraukė į pagrindinį ir rezervinį investicijų projektų sąrašus, šių projektų rengėjus k</text:span><text:span text:style-name="T139">viečiant papildomai pateikti paraiškas Aplinkos ministerijai pagal Tvarkos aprašo 1 priede pateiktą paraiškos formą.<text:s/></text:span></text:p>
      <text:p text:style-name="P140"><text:span text:style-name="T141">8</text:span><text:span text:style-name="T142">. Paraiškos teikiamos Aplinkos ministerijai iki einamųjų kalendorinių metų lapkričio 1 d. kitais kalendoriniais metais planuojamiems<text:s/></text:span><text:span text:style-name="T143">įgyvendinti Projektams, atitinkantiems Aplinkos apsaugos rėmimo programos įstatymo 4 straipsnio 1 dalies nuostatas ir aplinkos ministro įsakymu patvirtintas kitų kalendorinių metų finansavimo kryptis, finansuoti.</text:span></text:p>
      <text:p text:style-name="P144"><text:span text:style-name="T145">9</text:span><text:span text:style-name="T146">. Paraiška turi būti parengta vadovauj</text:span><text:span text:style-name="T147">antis lėšų poreikio nustatymo rekomendacijomis, patvirtintomis aplinkos ministro 2014 kovo 13 d. įsakymu Nr. D1-278 „Dėl lėšų poreikio nustatymo rekomendacijų Aplinkos ministerijos struktūriniams padaliniams, Aplinkos ministerijai pavaldžioms institucijoms</text:span><text:span text:style-name="T148">, inicijuojantiems viešuosius pirkimus ir teikiantiems paraiškas finansavimo gavimui, patvirtinimas“, pagal Tvarkos aprašo 1 priede nurodytą paraiškos formą, prie jos turi būti pridėta preliminari Projekto įgyvendinimo išlaidų sąmata, preliminari perkamų p</text:span><text:span text:style-name="T149">rekių, paslaugų arba darbų techninė specifikacija.</text:span></text:p>
      <text:p text:style-name="P150"><text:span text:style-name="T151">10</text:span><text:span text:style-name="T152">. Visos Aplinkos apsaugos rėmimo programos lėšų naudojimo tarybai (toliau – Taryba) teikiamos paraiškos registruojamos Aplinkos ministerijos Dokumentų tvarkymo skyriuje.</text:span></text:p>
      <text:p text:style-name="P153"/>
      <text:p text:style-name="P154"><text:span text:style-name="T155">III</text:span><text:span text:style-name="T156">.<text:s/></text:span><text:span text:style-name="T157">regionų aplinkos<text:s/></text:span><text:span text:style-name="T158">apsaugos departamentų ir Valstybinės APLINKOS APSAUGOS tarnybos PARAIŠKŲ TEIKIMAS</text:span></text:p>
      <text:p text:style-name="P159"/>
      <text:p text:style-name="P160"><text:span text:style-name="T161">11</text:span><text:span text:style-name="T162">. Regionų aplinkos apsaugos departamentai (toliau – RAAD) kitais kalendoriniais metais planuojamiems įgyvendinti Projektams finansuoti iki einamųjų kalendorinių metų r</text:span><text:span text:style-name="T163">ugpjūčio 1 d. Valstybinei aplinkos apsaugos tarnybai (toliau – VAAT) teikia preliminarių projektų lėšų poreikio aprašymus, parengtus pagal Tvarkos aprašo 6 priede nurodytą poreikio aprašymo formą.</text:span></text:p>
      <text:p text:style-name="P164"><text:span text:style-name="T165">12</text:span><text:span text:style-name="T166">. VAAT iki einamųjų kalendorinių metų rugsėjo 1 d. ap</text:span><text:span text:style-name="T167">ibendrinusi RAAD poreikių aprašymuose pateiktą informaciją, atrinkusi prioritetinius poreikius, parengia bendrą RAAD poreikių sąrašą ir sąrašą poreikių, kuriems turi būti parengtos Paraiškos. Sąrašai pateikiami RAAD.<text:s/></text:span></text:p>
      <text:p text:style-name="P168"><text:span text:style-name="T169">13</text:span><text:span text:style-name="T170">. Vadovaudamiesi 12 punkte nurod</text:span><text:span text:style-name="T171">ytu sąrašu, RAAD iki einamųjų kalendorinių metų spalio 1 d. VAAT pateikia V skyriuje nurodyta tvarka suderintas Paraiškas pagal Tvarkos aprašo 1 priede nurodytą paraiškos formą ir parengtas vadovaujantis Lėšų poreikio nustatymo rekomendacijomis.</text:span></text:p>
      <text:p text:style-name="P172"><text:span text:style-name="T173">14</text:span><text:span text:style-name="T174">. VA</text:span><text:span text:style-name="T175">AT:<text:s/></text:span></text:p>
      <text:p text:style-name="P176"><text:span text:style-name="T177">14.1</text:span><text:span text:style-name="T178">. tais atvejais, kai toms pačioms priemonėms ar paslaugoms finansuoti pateikta daugiau nei vienas RAAD poreikio aprašymas, apibendrinusi RAAD poreikių aprašymuose pateiktą informaciją, pagal Tvarkos aprašo 1 priede nurodytą formą parengia vieną<text:s/></text:span><text:span text:style-name="T179">bendrą savo ir RAAD paraišką, prie kurios prideda lėšų poreikį, detalizuotą pagal kiekvieną įstaigą;</text:span></text:p>
      <text:p text:style-name="P180"><text:span text:style-name="T181">14.2</text:span><text:span text:style-name="T182">. iki einamųjų kalendorinių metų lapkričio 1 d. Tarybai teikia savo, bendras ir atrinktas RAAD paraiškas, pridėdama prioritetinį paraiškų sąrašą ir</text:span><text:span text:style-name="T183"><text:s/>lėšų poreikį pagal kiekvieną RAAD.</text:span></text:p>
      <text:p text:style-name="P184"/>
      <text:p text:style-name="P185"><text:span text:style-name="T186">IV</text:span><text:span text:style-name="T187">.<text:s/></text:span><text:span text:style-name="T188">Saugomų teritorijų direkcijų IR VALSTYBINĖS SAUGOMŲ TERITORIJŲ TARNYBOS PARAIŠKŲ TEIKIMAS<text:s/></text:span></text:p>
      <text:p text:style-name="P189"/>
      <text:p text:style-name="P190"><text:span text:style-name="T191">15</text:span><text:span text:style-name="T192">. Saugomų teritorijų direkcijos (toliau – Direkcijos) kitais kalendoriniais metais planuojamiems įgyvendinti<text:s/></text:span><text:span text:style-name="T193">Projektams finansuoti iki einamųjų kalendorinių metų birželio 1 d. teikia preliminarių projektų lėšų poreikio aprašymus, parengtus pagal Tvarkos aprašo 6 priede nurodytą poreikio aprašymo formą Valstybinei saugomų teritorijų tarnybai (toliau – Tarnyba) pri</text:span><text:span text:style-name="T194">e Aplinkos ministerijos.</text:span></text:p>
      <text:p text:style-name="P195"><text:span text:style-name="T196">16</text:span><text:span text:style-name="T197">. Tarnyba iki einamųjų kalendorinių metų rugsėjo 1 d. apibendrinusi Direkcijų poreikių aprašymuose pateiktą informaciją, atrinkusi prioritetinius poreikius, parengia bendrą Direkcijų poreikių sąrašą, kuriems turi būti parengt</text:span><text:span text:style-name="T198">os Paraiškos ir pateikia Direkcijoms.</text:span></text:p>
      <text:p text:style-name="P199"><text:span text:style-name="T200">17</text:span><text:span text:style-name="T201">. Vadovaudamosi 16 punkte nurodytu sąrašu, Direkcijos iki einamųjų kalendorinių metų spalio 1 d. Tarnybai pateikia Paraiškas pagal Tvarkos aprašo 1 priede nurodytą paraiškos formą ir parengtas vadovaujantis Lėšų<text:s/></text:span><text:span text:style-name="T202">poreikio nustatymo rekomendacijomis.</text:span></text:p>
      <text:p text:style-name="P203"><text:span text:style-name="T204">18</text:span><text:span text:style-name="T205">. Tarnyba:<text:s/></text:span></text:p>
      <text:p text:style-name="P206"><text:span text:style-name="T207">18.1</text:span><text:span text:style-name="T208">. tais atvejais, kai toms pačioms priemonėms ar paslaugoms finansuoti pateikta daugiau nei vienas Direkcijų poreikių aprašymas, apibendrinusi Direkcijų poreikių aprašymuose pateiktą informaciją,<text:s/></text:span><text:span text:style-name="T209">pagal Tvarkos aprašo 1 priede nurodytą formą parengia vieną bendrą savo ir Direkcijų paraišką, prie kurios prideda lėšų poreikį, detalizuotą pagal kiekvieną įstaigą;</text:span></text:p>
      <text:p text:style-name="P210"><text:span text:style-name="T211">18.2</text:span><text:span text:style-name="T212">. iki einamųjų kalendorinių metų lapkričio 1 d. Tarybai teikia savo, bendras ir at</text:span><text:span text:style-name="T213">rinktas Direkcijų paraiškas, pridėdama prioritetinį paraiškų sąrašą ir lėšų poreikį pagal kiekvieną Direkciją.</text:span></text:p>
      <text:p text:style-name="P214"/>
      <text:p text:style-name="P215"><text:span text:style-name="T216">V</text:span><text:span text:style-name="T217">.<text:s/></text:span><text:span text:style-name="T218">PARAIŠKŲ DERINIMAS</text:span></text:p>
      <text:p text:style-name="P219"/>
      <text:p text:style-name="P220"><text:span text:style-name="T221">19</text:span><text:span text:style-name="T222">. Paraiška turi būti suderinta:</text:span></text:p>
      <text:p text:style-name="P223"><text:span text:style-name="T224">19.1</text:span><text:span text:style-name="T225">. <text:s/>su kuruojančiu aplinkos viceministru arba Aplinkos ministerijos ka</text:span><text:span text:style-name="T226">ncleriu, kuris, patvirtindamas, kad susipažino su paraiška ir pritaria paraiškos teikimui Tarybai svarstyti, pasirašo ant paraiškos originalo tam skirtoje skiltyje, nurodo pasirašymo datą ir, reikalui esant, pateikia pastabas;</text:span></text:p>
      <text:p text:style-name="P227"><text:span text:style-name="T228">19.2</text:span><text:span text:style-name="T229">. su Aplinkos ministe</text:span><text:span text:style-name="T230">rijos Finansų skyriaus vedėju, kuris tikrina, ar Projekto finansavimas atitinka bendruosius biudžeto asignavimų naudojimo ar paskirstymo principus, ir, patvirtindamas, kad susipažino su paraiška ir pritaria paraiškos teikimui Tarybai svarstyti, pasirašo an</text:span><text:span text:style-name="T231">t paraiškos originalo tam skirtoje skiltyje, nurodo pasirašymo datą ir, reikalui esant, pateikia pastabas;</text:span></text:p>
      <text:p text:style-name="P232"><text:span text:style-name="T233">19.3</text:span><text:span text:style-name="T234">. jeigu Projekto lėšas numatoma naudoti ilgalaikiam turtui įsigyti, jo vertei padidinti arba statinio paprastajam remontui, – su Strateginio<text:s/></text:span><text:span text:style-name="T235">planavimo skyriaus atsakingu darbuotoju, kuris pasirašo ant paraiškos originalo tam skirtoje skiltyje, nurodo pasirašymo datą ir pateikia išvadą, ar prašomas finansuoti projektas yra valstybės investicijų projektas;</text:span></text:p>
      <text:p text:style-name="P236"><text:span text:style-name="T237">19.4</text:span><text:span text:style-name="T238">. jeigu paraiška teikiama<text:s/></text:span><text:span text:style-name="T239">Projektui, susijusiam su informacinėmis technologijomis, finansuoti – su Aplinkos ministerijos Informacinių technologijų skyriaus vadovu, kuris, patvirtindamas, kad susipažino su paraiška ir pritaria paraiškos teikimui Tarybai svarstyti, pasirašo ant parai</text:span><text:span text:style-name="T240">škos originalo tam skirtoje skiltyje, nurodo pasirašymo datą ir, reikalui esant, pateikia pastabas.</text:span></text:p>
      <text:p text:style-name="P241"><text:span text:style-name="T242">20</text:span><text:span text:style-name="T243">. Aplinkos ministerijos struktūrinio padalinio vadovo pasirašyta ir pagal Tvarkos aprašo 19 punktą suderinta paraiška su visais priedais pristatoma<text:s/></text:span><text:span text:style-name="T244">Ekonomikos skyriui.</text:span></text:p>
      <text:p text:style-name="P245"><text:span text:style-name="T246">21</text:span><text:span text:style-name="T247">. Savivaldybių ir ministerijai pavaldžių įstaigų pateiktas paraiškas Tvarkos aprašo 19 punkte nustatyta tvarka derina Ekonomikos skyrius.<text:s/></text:span></text:p>
      <text:p text:style-name="P248"/>
      <text:p text:style-name="P249"><text:span text:style-name="T250">VI</text:span><text:span text:style-name="T251">.<text:s/></text:span><text:span text:style-name="T252">Paraiškų vertinimas</text:span></text:p>
      <text:p text:style-name="P253"/>
      <text:p text:style-name="P254"><text:span text:style-name="T255">22</text:span><text:span text:style-name="T256">. Paraiškų vertinimą sudaro:</text:span></text:p>
      <text:p text:style-name="P257"><text:span text:style-name="T258">22.1</text:span><text:span text:style-name="T259">. administracinės<text:s/></text:span><text:span text:style-name="T260">atitikties vertinimas;</text:span></text:p>
      <text:p text:style-name="P261"><text:span text:style-name="T262">22.2</text:span><text:span text:style-name="T263">. kokybinis vertinimas.</text:span></text:p>
      <text:p text:style-name="P264"><text:span text:style-name="T265">23</text:span><text:span text:style-name="T266">. Administracinės atitikties vertinimą atlieka Ekonomikos skyriaus valstybės tarnautojas ar darbuotojas, dirbantis pagal darbo sutartį (toliau – atstovas), pagal šiuos vertinimo kriterijus:</text:span></text:p>
      <text:p text:style-name="P267"><text:span text:style-name="T268">23.</text:span><text:span text:style-name="T269">1</text:span><text:span text:style-name="T270">. paraišką pateikė šiame Tvarkos apraše nurodytas Pareiškėjas (pagal Tvarkos aprašo II, III, IV ir VII skyrių reikalavimus);</text:span></text:p>
      <text:p text:style-name="P271"><text:span text:style-name="T272">23.2</text:span><text:span text:style-name="T273">. paraiška pateikta pagal Tvarkos aprašo 1 priedo paraiškos formą;</text:span></text:p>
      <text:p text:style-name="P274"><text:span text:style-name="T275">23.3</text:span><text:span text:style-name="T276">. paraiška suderinta pagal Tvarkos aprašo 19<text:s/></text:span><text:span text:style-name="T277">punktą;</text:span></text:p>
      <text:p text:style-name="P278"><text:span text:style-name="T279">23.4</text:span><text:span text:style-name="T280">. išsamiai užpildyta visa paraiškos forma;</text:span></text:p>
      <text:p text:style-name="P281"><text:span text:style-name="T282">23.5</text:span><text:span text:style-name="T283">. paraiška pasirašyta Pareiškėjo vadovo;</text:span></text:p>
      <text:p text:style-name="P284"><text:span text:style-name="T285">23.6</text:span><text:span text:style-name="T286">. pateikti visi reikalaujami paraiškos priedai.</text:span></text:p>
      <text:p text:style-name="P287"><text:span text:style-name="T288">24</text:span><text:span text:style-name="T289">. Jeigu, atliekant administracinės atitikties vertinimą, yra nustatoma, kad paraiška</text:span><text:span text:style-name="T290"><text:s/>neatitinka nors vieno administracinės atitikties vertinimo kriterijaus, trūksta informacijos ir duomenų, Pareiškėjui raštu ar elektroniniu paštu pranešama, kad Projektas neatitinka nustatytų reikalavimų, arba prašoma per nurodytą terminą pateikti trūkstam</text:span><text:span text:style-name="T291">ą informaciją ir (arba) dokumentus.<text:s/></text:span></text:p>
      <text:p text:style-name="P292"><text:span text:style-name="T293">25</text:span><text:span text:style-name="T294">. Jeigu Pareiškėjas per nurodytą terminą trūkstamos informacijos ir (arba) dokumentų nepateikia, paraiška yra atmetama. Apie tai Ekonomikos skyriaus atstovas informuoja Pareiškėją raštu, nurodydamas paraiškos atme</text:span><text:span text:style-name="T295">timo priežastis.</text:span></text:p>
      <text:p text:style-name="P296"><text:span text:style-name="T297">26</text:span><text:span text:style-name="T298">. Ekonomikos skyriaus atstovas, patvirtindamas paraiškos atitikimą administracinės atitikties vertinimo kriterijams, pasirašo ant paraiškos, nurodo pasirašymo datą ir, reikalui esant, pateikia pastabas;</text:span></text:p>
      <text:p text:style-name="P299"><text:span text:style-name="T300">27</text:span><text:span text:style-name="T301">. Pavaldžių įstaigų ir S</text:span><text:span text:style-name="T302">avivaldybių pateiktų paraiškų kokybinį vertinimą atlieka Aplinkos ministerijos struktūriniai padaliniai pagal veiklos sritis ir per 10 darbo dienų nuo paraiškos gavimo dienos pagal šio Tvarkos aprašo 2 priedo Paraiškos Programos lėšoms gauti kokybinio vert</text:span><text:span text:style-name="T303">inimo formą Ekonomikos skyriui raštu pateikia Projekto kokybinį vertinimą, suderintą su kuruojančiu aplinkos viceministru arba Aplinkos ministerijos kancleriu, kuris savo parašu patvirtina, kad susipažino su kokybiniu vertinimu ir jam pritaria.</text:span></text:p>
      <text:p text:style-name="P304"><text:span text:style-name="T305">28</text:span><text:span text:style-name="T306">. Tuo atveju,<text:s/></text:span><text:span text:style-name="T307">jei atlikus kokybinį vertinimą nustatoma, kad paraiška negali būti finansuojama, Ekonomikos skyrius apie tai raštu informuoja Pareiškėją</text:span><text:span text:style-name="T308">.</text:span></text:p>
      <text:p text:style-name="P309"/>
      <text:p text:style-name="P310"><text:span text:style-name="T311">VII</text:span><text:span text:style-name="T312">.<text:s/></text:span><text:span text:style-name="T313">dotacijų savivaldybėms teikimAS</text:span></text:p>
      <text:p text:style-name="P314"/>
      <text:p text:style-name="P315"><text:span text:style-name="T316">29</text:span><text:span text:style-name="T317">.<text:s/></text:span><text:span text:style-name="T318">Savivaldybės paraiškas teikia Ekonomikos skyriui<text:s/></text:span><text:span text:style-name="T319">pagal Tvarkos aprašo 1 priedo formą. K</text:span><text:span text:style-name="T320">artu su teikiama paraiška turi būti pateikta numatomų vykdyti Projektų preliminari išlaidų sąmata, preliminari techninė specifikacija ir Savivaldybės tarybos sprendimas dėl Projekto įgyvendinimui numatomų skirti saviva</text:span><text:span text:style-name="T321">ldybės lėšų, kurios turi sudaryti ne mažiau kaip 30 proc. įgyvendinamo Projekto išlaidų. Jeigu Savivaldybė teikia paraišką investicijų projektui įgyvendinti, prie paraiškos papildomai turi pateikti dokumentus<text:s/></text:span><text:span text:style-name="T322">pagal Aplinkos ministro valdymo sričių valstybė</text:span><text:span text:style-name="T323">s investicijų projektų rengimo ir jų įgyvendinimo stebėsenos tvarkos aprašą, patvirtintą Lietuvos Respublikos aplinkos ministro 2013 m. birželio 28 d. įsakymu Nr. D1-477 „Dėl Aplinkos ministro valdymo sričių valstybės investicijų projektų rengimo ir jų įgy</text:span><text:span text:style-name="T324">vendinimo stebėsenos tvarkos aprašo patvirtinimo“.<text:s/></text:span><text:span text:style-name="T325">Aplinkos ministerija turi teisę prašyti papildomų su teikiama paraiška susijusių dokumentų ir paaiškinimų.</text:span></text:p>
      <text:p text:style-name="P326"><text:span text:style-name="T327">30</text:span><text:span text:style-name="T328">.<text:s/></text:span><text:span text:style-name="T329"><text:s/>Vienam</text:span><text:span text:style-name="T330"><text:s/>Savivaldybės teikiamam Projektui finansuoti gali būti skiriama ne didesnė kaip 300</text:span><text:span text:style-name="T331"><text:s/>tūkst. Lt dotacija. Jeigu paraiškas dotacijoms gauti teikia kelios Savivaldybės, atrenkant paraiškas pirmenybė teikiama toms, kurios Projektui įgyvendinti numato skirti didesnę procentinę dalį nuosavų lėšų.</text:span></text:p>
      <text:p text:style-name="P332"><text:span text:style-name="T333">31</text:span><text:span text:style-name="T334">. Savivaldybių paraiškose pateiktus duomen</text:span><text:span text:style-name="T335">is, informaciją Ekonomikos skyrius teikia jų teritorijoje veikiantiems RAAD, kurie pateikia argumentuotą pritarimo ar nepritarimo projektui išvadą, remdamiesi paraiškoje pateikta informacija ir atlikta patikra vietoje, taip pat visa kita papildomai surinkt</text:span><text:span text:style-name="T336">a informacija. Paraiška vertinama atsižvelgiant į RAAD pateiktą išvadą.</text:span></text:p>
      <text:p text:style-name="P337"><text:span text:style-name="T338">32</text:span><text:span text:style-name="T339">. Apie sprendimą dėl dotacijos teikimo, ne vėliau kaip per mėnesį nuo Programos sąmatos patvirtinimo, Ekonomikos skyrius Savivaldybes informuoja raštu.<text:s/></text:span></text:p>
      <text:p text:style-name="P340"><text:span text:style-name="T341">33</text:span><text:span text:style-name="T342">. Nusprendus teikti</text:span><text:span text:style-name="T343"><text:s/>dotaciją Savivaldybei, n</text:span><text:span text:style-name="T344">e vėliau kaip per 3 mėn. nuo Programos sąmatos patvirtinimo Aplinkos ministerija ir Savivaldybė pasirašo dotacijų teikimo sutartį. Pagal veiklos sritį atsakingas Aplinkos ministerijos struktūrinis padalinys, vadovaudamasis Tvarkos<text:s/></text:span><text:span text:style-name="T345">aprašo 5 priede pateikta dotacijos teikimo sutarties rekomendacine forma, rengia dotacijos teikimo sutartį,<text:s/></text:span><text:span text:style-name="T346">dalyvauja vertinant<text:s/></text:span><text:span text:style-name="T347">Projekto įgyvendinimą ir pasiektus tikslus.<text:s/></text:span><text:span text:style-name="T348">Pasirašytos dotacijų teikimo sutarties kopiją Aplinkos ministerijos<text:s/></text:span><text:span text:style-name="T349">struktūrinis pad</text:span><text:span text:style-name="T350">alinys per 20 kalendorinių dienų<text:s/></text:span><text:span text:style-name="T351">išsiunčia Savivaldybės teritorijoje veikiančiam RAAD.</text:span></text:p>
      <text:p text:style-name="P352"><text:span text:style-name="T353">34</text:span><text:span text:style-name="T354">. Aplinkos ministerijos struktūrinis padalinys, teikdamas savivaldybei dotacijos sutartį, pateikia ir išlaidų sąmatą, parengtą vadovaujantis paraiškoje nurodytais<text:s/></text:span><text:span text:style-name="T355">duomenimis ir surinkta papildoma informacija.</text:span></text:p>
      <text:p text:style-name="P356"><text:span text:style-name="T357">35</text:span><text:span text:style-name="T358">. Savivaldybės dotacijas naudoja vadovaudamosi Lietuvos Respublikos viešųjų pirkimų įstatymu.</text:span></text:p>
      <text:p text:style-name="P359"><text:span text:style-name="T360">36</text:span><text:span text:style-name="T361">. Savivaldybės Aplinkos ministerijai ir jos teritorijoje veikiančiam RAAD teikia ataskaitas apie dotacij</text:span><text:span text:style-name="T362">ų teikimo sutartyse numatytų įsipareigojimų vykdymą pagal Tvarkos aprašo 4 priedo formą. Savivaldybė kartu su Projekto įgyvendinimo ataskaita Aplinkos ministerijai pateikia išlaidas įrodančių dokumentų (sutarčių su rangovais dėl darbų atlikimo, paslaugų te</text:span><text:span text:style-name="T363">ikimo arba prekių pirkimo, atliktų darbų ar suteiktų paslaugų perdavimo–priėmimo aktų, PVM sąskaitų faktūrų) patvirtintas kopijas.</text:span></text:p>
      <text:p text:style-name="P364"><text:span text:style-name="T365">37</text:span><text:span text:style-name="T366">. Per 15 darbo dienų nuo ataskaitos apie Projekto įgyvendinimą gavimo dienos Savivaldybės teritorijoje veikiantis RAAD<text:s/></text:span><text:span text:style-name="T367">atlieka Projekto įgyvendinimo patikrinimą vietoje, surašo patikrinimo aktą ir jį pateikia Aplinkos ministerijai.</text:span></text:p>
      <text:p text:style-name="P368"><text:span text:style-name="T369">38</text:span><text:span text:style-name="T370">.<text:s/></text:span><text:span text:style-name="T371">Aplinkos ministerija, įvertinusi Savivaldybės pateiktą Projekto įgyvendinimo ataskaitą, Savivaldybės teritorijoje veikiančio RAAD patei</text:span><text:span text:style-name="T372">ktą patikrinimo aktą ir nustačiusi, kad Projekto tikslai pasiekti ir lėšos panaudotos pagal paskirtį, dotacijų teikimo sutartyje nustatyta tvarka perveda į Savivaldybės sąskaitą suteiktos dotacijos pinigų sumą.</text:span></text:p>
      <text:p text:style-name="P373"/>
      <text:p text:style-name="P374"><text:span text:style-name="T375">viii</text:span><text:span text:style-name="T376">.<text:s/></text:span><text:span text:style-name="T377">Paraiškų SVARSTYMAS ir ATRANKA</text:span></text:p>
      <text:p text:style-name="P378"/>
      <text:p text:style-name="P379"><text:span text:style-name="T380">39</text:span><text:span text:style-name="T381">. Paraiškas svarsto Taryba, kurios sudėtis ir darbo reglamentas tvirtinamas aplinkos ministro įsakymu.</text:span></text:p>
      <text:p text:style-name="P382"><text:span text:style-name="T383">40</text:span><text:span text:style-name="T384">. Tarybos pirmininkas iki einamųjų kalendorinių metų vasario 15 d. šaukia Tarybos posėdį paraiškoms dėl einamaisiais kalendoriniais metais pl</text:span><text:span text:style-name="T385">anuojamų įgyvendinti Projektų finansavimo svarstyti.</text:span></text:p>
      <text:p text:style-name="P386"><text:span text:style-name="T387">41</text:span><text:span text:style-name="T388">. Ekonomikos skyriaus parengtas paraiškų dėl Projektų finansavimo sąrašas Tarybos nariams raštu arba elektroniniu paštu pateikiamas ne vėliau kaip prieš 3 darbo dienas iki posėdžio.</text:span></text:p>
      <text:p text:style-name="P389"><text:span text:style-name="T390">42</text:span><text:span text:style-name="T391">. Aplinko</text:span><text:span text:style-name="T392">s viceministrai ir Aplinkos ministerijos kancleris posėdžio metu pristato Projektus pagal savo kuravimo sritis.</text:span></text:p>
      <text:p text:style-name="P393"><text:span text:style-name="T394">43</text:span><text:span text:style-name="T395">. Tarybos pirmininko arba Tarybos narių siūlymu į Tarybos posėdžius gali būti kviečiami Aplinkos ministerijos struktūrinių padalinių arba<text:s/></text:span><text:span text:style-name="T396">jai pavaldžių įstaigų vadovai Projektams savo veiklos srityse pristatyti.</text:span></text:p>
      <text:p text:style-name="P397"><text:span text:style-name="T398">44</text:span><text:span text:style-name="T399">.<text:s/></text:span><text:span text:style-name="T400">Taryba,<text:s/></text:span><text:span text:style-name="T401">išnagrinėjusi pateiktas paraiškas ir</text:span><text:span text:style-name="T402"><text:s/>atsižvelgdama į paraiškose, jų prieduose ir vertinimo formose esančią informaciją, teikia rekomendacijas dėl Projektų finansavimo</text:span><text:span text:style-name="T403">.</text:span></text:p>
      <text:p text:style-name="P404"><text:span text:style-name="T405">45</text:span><text:span text:style-name="T406">. Rekomendacijos įforminamos posėdžio protokolu, kuriame prie kiekvienos paraiškos nurodoma:</text:span></text:p>
      <text:p text:style-name="P407"><text:span text:style-name="T408">45.1</text:span><text:span text:style-name="T409">. skirti lėšas;</text:span></text:p>
      <text:p text:style-name="P410"><text:span text:style-name="T411">45.2</text:span><text:span text:style-name="T412">. neskirti lėšų;</text:span></text:p>
      <text:p text:style-name="P413"><text:span text:style-name="T414">45.3</text:span><text:span text:style-name="T415">. svarstymą atidėti.</text:span></text:p>
      <text:p text:style-name="P416"><text:span text:style-name="T417">46</text:span><text:span text:style-name="T418">. Atsižvelgdamas į Tarybos rekomendacijas, aplinkos ministras priima<text:s/></text:span><text:span text:style-name="T419">sprendimus dėl Projektų finansavimo ir įsakymu tvirtina Programos išlaidų sąmatą pagal Projektus, nurodydamas Projektų vykdytojus.</text:span></text:p>
      <text:p text:style-name="P420"><text:span text:style-name="T421">47</text:span><text:span text:style-name="T422">.<text:s/></text:span><text:span text:style-name="T423">Tarybos posėdžiai gali būti šaukiami dėl einamaisiais metais planuojamų gauti pajamų įmokų, viršplaninių pajamų įmokų</text:span><text:span text:style-name="T424"><text:s/>ir<text:s/></text:span><text:span text:style-name="T425">praėjusiais metais nepanaudotų asignavimų ar paskirstymo rezervuotų lėšų</text:span><text:span text:style-name="T426">.</text:span></text:p>
      <text:p text:style-name="P427"><text:span text:style-name="T428">48</text:span><text:span text:style-name="T429">.<text:s/></text:span><text:span text:style-name="T430">Per 3 darbo dienas nuo Programos išlaidų sąmatos patvirtinimo aplinkos ministro</text:span><text:span text:style-name="T431"><text:s/>įsakymu Ekonomikos skyrius apie priimtus sprendimus informuoja Tarybos narius ir Pareiškėjus, elektroniniu paštu Aplinkos ministerijos struktūrinių padalinių ir jai pavaldžių įstaigų vadovams, Finansų ir Viešųjų pirkimų skyrių vedėjams išsiunčia Tarybos p</text:span><text:span text:style-name="T432">osėdžio protokolą ir įsakymą, kuriuo patvirtinta Programos išlaidų sąmata.</text:span></text:p>
      <text:p text:style-name="P433"/>
      <text:p text:style-name="P434"><text:span text:style-name="T435">IX</text:span><text:span text:style-name="T436">.<text:s/></text:span><text:span text:style-name="T437">PROJEKTŲ ĮGYVENDINIMAS IR KONTROLĖ</text:span></text:p>
      <text:p text:style-name="P438"/>
      <text:p text:style-name="P439"><text:span text:style-name="T440">49</text:span><text:span text:style-name="T441">. Vykdytojai, išskyrus Savivaldybes, Projektams, kuriems<text:s/></text:span><text:span text:style-name="T442">įgyvendinti reikalingos viešųjų pirkimų procedūros,<text:s/></text:span><text:span text:style-name="T443">ne vėliau kaip per<text:s/></text:span><text:span text:style-name="T444">3 mėnesius nuo lėšų skyrimo, parengia darbų, paslaugų arba prekių pirkimo techninę specifikaciją, inicijuoja viešųjų pirkimų procedūras</text:span><text:span text:style-name="T445"><text:s/>ir kontroliuoja viešųjų pirkimų sutartyse nustatytų pareigų vykdymą.</text:span><text:span text:style-name="T446"><text:s/>Jei per 3 mėnesius nuo lėšų skyrimo neparengiama pi</text:span><text:span text:style-name="T447">rkimo techninė specifikacija ir nepradedamos viešųjų pirkimų procedūros, Taryba gali Projektui skirtas lėšas perskirstyti kitiems Projektams finansuoti.</text:span></text:p>
      <text:p text:style-name="P448"><text:span text:style-name="T449">50</text:span><text:span text:style-name="T450">. Kai Programos lėšos skiriamos Projektų grupei, Projekto vykdytojas Ekonomikos skyriui teikia lė</text:span><text:span text:style-name="T451">šų paskirstymą konkretiems šios grupės Projektams, kuris tvirtinamas Aplinkos ministerijos kanclerio potvarkiu.</text:span></text:p>
      <text:p text:style-name="P452"><text:span text:style-name="T453">51</text:span><text:span text:style-name="T454">. Tais atvejais, kai iš Programos finansuojamą Projektą įgyvendina Aplinkos ministerijai pavaldi įstaiga, aplinkos ministro įsakymu patvir</text:span><text:span text:style-name="T455">tinus Programos išlaidų sąmatą, Aplinkos ministerijos Finansų skyrius parengia ir pateikia tvirtinimui pavaldžios įstaigos Programos sąmatą arba kitus dokumentus, kuriais perduodami biudžeto asignavimai Projektą įgyvendinančiai įstaigai.</text:span></text:p>
      <text:p text:style-name="P456"><text:span text:style-name="T457">52</text:span><text:span text:style-name="T458">. Vykdytojai</text:span><text:span text:style-name="T459"><text:s/>dėl kiekvieno nebaigto įgyvendinti Projekto, kuriam skirtas finansavimas, einamųjų metų ketvirčiui pasibaigus, per 10 darbo dienų Ekonomikos skyriui teikia ketvirtines ataskaitas, parengtas pagal Tvarkos aprašo 3 priede nurodytą formą.</text:span></text:p>
      <text:p text:style-name="P460"><text:span text:style-name="T461">53</text:span><text:span text:style-name="T462">. Vykdytojai<text:s/></text:span><text:span text:style-name="T463">iki einamųjų kalendorinių metų, kuriais skirtas finansavimas, gruodžio 31 d. Ekonomikos skyriui dėl kiekvieno projekto teikia projekto įgyvendinimo ataskaitą, parengtą pagal Tvarkos aprašo 4 priede nurodytą formą. Projekto įgyvendinimo ataskaitos svarstomo</text:span><text:span text:style-name="T464">s Tarybos posėdyje ir joms pritariama Tarybos protokolu. Jeigu Lėšų gavėjas nebaigė ar nepradėjo įgyvendinti projekto iki einamųjų kalendorinių metų, kuriais skirtas finansavimas, pabaigos, kartu su projekto įgyvendinimo ataskaita jis turi pateikti prašymą</text:span><text:span text:style-name="T465"><text:s/>perkelti projekto finansavimą į kitus kalendorinius metus.<text:s/></text:span></text:p>
      <text:p text:style-name="P466"><text:span text:style-name="T467">54</text:span><text:span text:style-name="T468">. Už investicijų Projektų įgyvendinimą Vykdytojas atsiskaito pagal Aplinkos ministro valdymo sričių valstybės investicijų projektų rengimo ir jų įgyvendinimo stebėsenos tvarkos aprašą, patv</text:span><text:span text:style-name="T469">irtintą Lietuvos Respublikos aplinkos ministro 2013 m. birželio 28 d. įsakymu Nr. D1-477 „Dėl Aplinkos ministro valdymo sričių valstybės investicijų projektų rengimo ir jų įgyvendinimo stebėsenos tvarkos aprašo patvirtinimo“.</text:span></text:p>
      <text:p text:style-name="P470"/>
      <text:p text:style-name="P471"><text:span text:style-name="T472">X</text:span><text:span text:style-name="T473">.<text:s/></text:span><text:span text:style-name="T474">BAIGIAMOSIOS NUOSTAT</text:span><text:span text:style-name="T475">OS</text:span></text:p>
      <text:p text:style-name="P476"/>
      <text:p text:style-name="P477"><text:span text:style-name="T478">55. Ginčai, kylantys dėl šio Tvarkos aprašo pažeidimų, sprendžiami Lietuvos Respublikos įstatymų nustatyta tvarka.</text:span></text:p>
      <text:p text:style-name="P479"><text:span text:style-name="T480">___________________</text:span></text:p>
      <text:soft-page-break/>
      <text:p text:style-name="P481"><text:span text:style-name="T482">Forma patvirtinta<text:s/></text:span></text:p>
      <text:p text:style-name="P483">Lietuvos Respublikos aplinkos ministro<text:s/></text:p>
      <text:p text:style-name="P484">2014 m. rugpjūčio 21 d. įsakymu Nr. D1-682</text:p>
      <text:p text:style-name="P485"/>
      <text:p text:style-name="P486">Aplinkos apsaugos rėmimo programos</text:p>
      <text:p text:style-name="P487">lėšų naudojimo tvarkos aprašo</text:p>
      <text:p text:style-name="P488"><text:span text:style-name="T489">1</text:span><text:span text:style-name="T490"><text:s/>priedas</text:span></text:p>
      <text:p text:style-name="P491"/>
      <text:p text:style-name="P492"><text:span text:style-name="T493">PARAIŠKA APLINKOS APSAUGOS RĖMIMO PROGRAMOS _______ M. LĖŠOMIS FINANSUOJAMAM PROJEKTUI</text:span></text:p>
      <text:p text:style-name="P494"/>
      <text:p text:style-name="P495">Data __________</text:p>
      <text:p text:style-name="P496">(ranka įrašyti tą pačią datą kaip lydraštyje)</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1.</text:p>
          </table:table-cell>
          <table:table-cell table:style-name="TableCell512" table:number-columns-spanned="9">
            <text:p text:style-name="P513">Projekto pavadinimas</text:p>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2.</text:p>
          </table:table-cell>
          <table:table-cell table:style-name="TableCell520" table:number-columns-spanned="9">
            <text:p text:style-name="P521">Iš Aplinkos apsaugos rėm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3.</text:p>
          </table:table-cell>
          <table:table-cell table:style-name="TableCell528" table:number-columns-spanned="9">
            <text:p text:style-name="P529">Paraišką teikiančios įstaigos (padalinio) pavadinimas, adresas</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4.</text:p>
          </table:table-cell>
          <table:table-cell table:style-name="TableCell536" table:number-columns-spanned="9">
            <text:p text:style-name="P537">Už Projekto įgyvendinimą atsakingas asmuo (vardas, pavardė, pareigos, tel. Nr., el. pašto<text:s/>adresas)</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5.</text:p>
          </table:table-cell>
          <table:table-cell table:style-name="TableCell544" table:number-columns-spanned="9">
            <text:p text:style-name="P545">Aplinkos apsaugos rėmimo programos įstatymo 4 straipsnio 1 dalies punktas, pagal kurį prašoma finansuoti Projektą</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0">
            <text:p text:style-name="P548"/>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6.</text:p>
          </table:table-cell>
          <table:table-cell table:style-name="TableCell552" table:number-columns-spanned="9">
            <text:p text:style-name="Normal"><text:span text:style-name="T553">Teisės aktas, kuriuo vadovaujantis įgyvendinamas Projektas, įstaigos (padalinio) funkcijos<text:s/></text:span><text:span text:style-name="T554">(koks teisės aktas, planavimo<text:s/></text:span><text:span text:style-name="T555">dokumentas įgyvendinamas, kaip atitinka Vyriausybės prioritetus, Ministerijos strateginį veiklos planą, kokiame teisės akte numatytos tokios įstaigos (padalinio) funkcijos)</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PROJEKTO APRAŠYMAS</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7.</text:p>
          </table:table-cell>
          <table:table-cell table:style-name="TableCell565" table:number-columns-spanned="9">
            <text:p text:style-name="Normal"><text:span text:style-name="T566">Projekto pagrindimas<text:s/></text:span><text:span text:style-name="T567">(trumpai paaiškinti, kodėl šis<text:s/></text:span><text:span text:style-name="T568">Projektas reikalingas, kokias problemas padės išspręsti, kokios yra prielaidos ir išankstinės sąlygos, reikalingos, kad Projektas galėtų<text:s/></text:span><text:soft-page-break/><text:span text:style-name="T569">būti pradėtas ir sėkmingai įgyvendintas)</text:span></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8.</text:p>
          </table:table-cell>
          <table:table-cell table:style-name="TableCell576" table:number-columns-spanned="9">
            <text:p text:style-name="Normal"><text:span text:style-name="T577">Projekto tikslai<text:s/></text:span><text:span text:style-name="T578">(nurodyti, kokie Projekto tikslai ir kada planuojama<text:s/></text:span><text:span text:style-name="T579">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9.</text:p>
          </table:table-cell>
          <table:table-cell table:style-name="TableCell586" table:number-columns-spanned="9">
            <text:p text:style-name="P587">Projekto aplinkosauginė nauda, nauda visuomenei, kt.</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10.</text:p>
          </table:table-cell>
          <table:table-cell table:style-name="TableCell594" table:number-columns-spanned="9">
            <text:p text:style-name="Normal"><text:span text:style-name="T595">Projekto veikla</text:span><text:span text:style-name="T596"><text:s/></text:span><text:span text:style-name="T597">(nurodyti,</text:span><text:span text:style-name="T598"><text:s/></text:span><text:span text:style-name="T599">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11.</text:p>
          </table:table-cell>
          <table:table-cell table:style-name="TableCell606" table:number-columns-spanned="9">
            <text:p text:style-name="Normal"><text:span text:style-name="T607">Projekto rezultatai</text:span><text:span text:style-name="T608"><text:s/>(nurodyti, ką tikimasi pasiekti įgyvendinus Projektą: jeigu bus atliekama mokslinė studija, nurodyti teisės akto, kuriam bus panaudoti darbo rezultatai, pavadinimą;</text:span><text:span text:style-name="T609"><text:s/></text:span><text:span text:style-name="T610">jeigu bus atliekami matavimai, nurodyti, kokį žalos atlyginimą numa</text:span><text:span text:style-name="T611">toma išieškoti;</text:span><text:span text:style-name="T612"><text:s/></text:span><text:span text:style-name="T613">jeigu bus atliekamas tyrimas, nurodyti, koks sprendimas bus priimtas remiantis tyrimo rezultatais;</text:span><text:span text:style-name="T614"><text:s/></text:span><text:span text:style-name="T615">jeigu bus rengiama programa ar techninis projektas, nurodyti programos ar techninio projekto įgyvendinimo eigą, laiką ir rezultatus, pan.)</text:span></text:p>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2.</text:p>
          </table:table-cell>
          <table:table-cell table:style-name="TableCell622" table:number-columns-spanned="9">
            <text:p text:style-name="Normal"><text:span text:style-name="T623">Projekto įgyvendinimo terminas<text:s/></text:span><text:span text:style-name="T624">(nurodyti, kuriais metais reikia įgyvendinti Projektą, kiek laiko užtruks Projekto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13.</text:p>
          </table:table-cell>
          <table:table-cell table:style-name="TableCell631" table:number-columns-spanned="9">
            <text:p text:style-name="Normal"><text:span text:style-name="T632">Įgyvendinimo vieta<text:s/></text:span><text:span text:style-name="T633">(nurodyti Aplinkos ministerijos struktūrinį<text:s/></text:span><text:span text:style-name="T634">padalinį ar pavaldžią įstaigą, jeigu šiame padalinyje ar įstaigoje bus atliekama studija, organizuojamas renginys ir pan., arba miestą, rajoną, teritoriją, kurioje bus įgyvendinamas Projektas)</text:span></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4.</text:p>
          </table:table-cell>
          <table:table-cell table:style-name="TableCell641" table:number-columns-spanned="9">
            <text:p text:style-name="Normal"><text:span text:style-name="T642">Bendra Projekto vertė<text:s/></text:span><text:span text:style-name="T643">(lėšų, kurias prašoma skirti iš<text:s/></text:span><text:span text:style-name="T644">AARP, ir iš kitų finansavimo šaltinių numatomų skirti lėšų suma)</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5.</text:p>
          </table:table-cell>
          <table:table-cell table:style-name="TableCell651" table:number-columns-spanned="9">
            <text:p text:style-name="Normal"><text:span text:style-name="T652">Išlaidų pagrindimas<text:s/></text:span><text:span text:style-name="T653">(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16.</text:p>
          </table:table-cell>
          <table:table-cell table:style-name="TableCell660" table:number-columns-spanned="9">
            <text:p text:style-name="P661">Projekto dalies įgyvendinimui numatyti kiti<text:s/>finansavimo šaltiniai ir iš jų skirta ar numatyta (-os) gauti pinigų suma (-os), šiomis lėšomis įgyvendintos ar planuojamos įgyvendinti priemonės</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17.</text:p>
          </table:table-cell>
          <table:table-cell table:style-name="TableCell668" table:number-columns-spanned="9">
            <text:p text:style-name="Normal"><text:span text:style-name="T669">Projekto etapai (dalys) ir prašomos pinigų sumos kiekvienam etapui (daliai)</text:span><text:span text:style-name="T670"><text:s/>(nurodyti Projekto įgyvendi</text:span><text:span text:style-name="T671">nimo etapus, aprašyti kiekvieno etapo metu numatomus įvykdyti darbus ir jų mastą, nurodyti, kaip aprašoma veikla susijusi su planuojamomis išlaidomis, nurodyti kiekvienam etapui reikalingą pinigų sumą, kitus numatytus finansavimo šaltinius (valstybės biudž</text:span><text:span text:style-name="T672">eto programų, savivaldybių biudžetų, kt.) ir numatytą (-as) gauti pinigų sumą (-as) litais, pagrįsti išlaidų įvairiai Projekto veiklai būtinumą)</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able:number-rows-spanned="2">
            <text:p text:style-name="P675">Projekto etapas (dalis)</text:p>
          </table:table-cell>
          <table:covered-table-cell/>
          <table:covered-table-cell/>
          <table:table-cell table:style-name="TableCell676" table:number-columns-spanned="2" table:number-rows-spanned="2">
            <text:p text:style-name="P677">Etapo (dalies) aprašymas</text:p>
          </table:table-cell>
          <table:covered-table-cell/>
          <table:table-cell table:style-name="TableCell678" table:number-columns-spanned="4">
            <text:p text:style-name="P679">Lėšų poreikis litais</text:p>
          </table:table-cell>
          <table:covered-table-cell/>
          <table:covered-table-cell/>
          <table:covered-table-cell/>
          <table:table-cell table:style-name="TableCell680" table:number-rows-spanned="2">
            <text:p text:style-name="P681">Pagrindimas</text:p>
          </table:table-cell>
        </table:table-row>
        <table:table-row table:style-name="TableRow682">
          <table:covered-table-cell>
            <text:p text:style-name="P683"/>
          </table:covered-table-cell>
          <table:covered-table-cell/>
          <table:covered-table-cell/>
          <table:covered-table-cell>
            <text:p text:style-name="P684"/>
          </table:covered-table-cell>
          <table:covered-table-cell/>
          <table:table-cell table:style-name="TableCell685" table:number-columns-spanned="2">
            <text:p text:style-name="P686">Iš AARP prašomos lėšos</text:p>
          </table:table-cell>
          <table:covered-table-cell/>
          <table:table-cell table:style-name="TableCell687" table:number-columns-spanned="2">
            <text:p text:style-name="P688">Iš<text:s/>kitų finansavimo šaltinių numatomos gauti lėšos</text:p>
          </table:table-cell>
          <table:covered-table-cell/>
          <table:covered-table-cell>
            <text:p text:style-name="P689"/>
          </table:covered-table-cell>
        </table:table-row>
        <table:table-row table:style-name="TableRow690">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18.</text:p>
          </table:table-cell>
          <table:table-cell table:style-name="TableCell726" table:number-columns-spanned="9">
            <text:p text:style-name="Normal"><text:span text:style-name="T727">Projekto išlaidų klasifikavimas<text:s/></text:span><text:span text:style-name="T728">(nurodyti tikslią sumą litais)</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Išlaidų klasifikavimas</text:p>
          </table:table-cell>
          <table:covered-table-cell/>
          <table:covered-table-cell/>
          <table:covered-table-cell/>
          <table:covered-table-cell/>
          <table:covered-table-cell/>
          <table:covered-table-cell/>
          <table:covered-table-cell/>
          <table:table-cell table:style-name="TableCell732" table:number-columns-spanned="2">
            <text:p text:style-name="P733">Suma (Lt)</text:p>
          </table:table-cell>
          <table:covered-table-cell/>
        </table:table-row>
        <table:table-row table:style-name="TableRow734">
          <table:table-cell table:style-name="TableCell735" table:number-columns-spanned="8">
            <text:p text:style-name="P736">Valstybės kapitalo investicijos</text:p>
          </table: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8">
            <text:p text:style-name="P741">Turtui įsigyti</text:p>
          </table: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4" table:number-rows-spanned="3">
            <text:p text:style-name="P746">Išlaidos</text:p>
          </table:table-cell>
          <table:covered-table-cell/>
          <table:covered-table-cell/>
          <table:covered-table-cell/>
          <table:table-cell table:style-name="TableCell747" table:number-columns-spanned="4">
            <text:p text:style-name="P748">Darbo užmokestis<text:s/></text:p>
          </table: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able:covered-table-cell/>
          <table:covered-table-cell/>
          <table:table-cell table:style-name="TableCell753" table:number-columns-spanned="4">
            <text:p text:style-name="P754">Socialinio draudimo įmokos</text:p>
          </table:table-cell>
          <table:covered-table-cell/>
          <table:covered-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covered-table-cell/>
          <table:covered-table-cell/>
          <table:covered-table-cell/>
          <table:table-cell table:style-name="TableCell759" table:number-columns-spanned="4">
            <text:p text:style-name="P760">Kitos išlaidos</text:p>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8">
            <text:p text:style-name="P765">Viso:</text:p>
          </table: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row>
        <text:soft-page-break/>
        <table:table-row table:style-name="TableRow768">
          <table:table-cell table:style-name="TableCell769">
            <text:p text:style-name="P770">19.</text:p>
          </table:table-cell>
          <table:table-cell table:style-name="TableCell771" table:number-columns-spanned="9">
            <text:p text:style-name="Normal"><text:span text:style-name="T772">Kiek lėšų šiai veiklai ar panašiam Projektui buvo skirta iš Aplinkos apsaugos rėmimo programos praėjusius penkerius metus<text:s/></text:span><text:span text:style-name="T773">(nurodyti metus ir tikslią sumą litais)</text:span></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Metai</text:p>
          </table:table-cell>
          <table:covered-table-cell/>
          <table:table-cell table:style-name="TableCell777" table:number-columns-spanned="4">
            <text:p text:style-name="P778">Skirta pinigų suma litais</text:p>
          </table:table-cell>
          <table:covered-table-cell/>
          <table:covered-table-cell/>
          <table:covered-table-cell/>
          <table:table-cell table:style-name="TableCell779" table:number-columns-spanned="4">
            <text:p text:style-name="P780">Projekto, kuriam skirtos lėšos, pavadinimas</text:p>
          </table:table-cell>
          <table:covered-table-cell/>
          <table:covered-table-cell/>
          <table:covered-table-cell/>
        </table:table-row>
        <table:table-row table:style-name="TableRow781">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10">
            <text:p text:style-name="Normal"><text:span text:style-name="T804">PRIE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0">
            <text:p text:style-name="P807">1. išlaidas pagrindžiantys dokumentai (preliminari detali išlaidų sąmata, apklausos dokumentai, kt.);</text:p>
            <text:p text:style-name="P808">2. preliminari techninė specifikacija;</text:p>
            <text:p text:style-name="P809"><text:span text:style-name="T810">3. lėšų paskirstymas atskiroms įstaigoms (RAAD,<text:s/></text:span><text:span text:style-name="T811">Direkcijoms, kt.);</text:span></text:p>
            <text:p text:style-name="P812"><text:span text:style-name="T813">4. kiti su Projektu susiję dokumentai.</text:span></text:p>
          </table:table-cell>
          <table:covered-table-cell/>
          <table:covered-table-cell/>
          <table:covered-table-cell/>
          <table:covered-table-cell/>
          <table:covered-table-cell/>
          <table:covered-table-cell/>
          <table:covered-table-cell/>
          <table:covered-table-cell/>
          <table:covered-table-cell/>
        </table:table-row>
      </table:table>
      <text:p text:style-name="P814">PASTABOS :</text:p>
      <text:p text:style-name="Normal"><text:span text:style-name="T815">-<text:s/></text:span><text:span text:style-name="T816">pildant paraišką prašome ištrinti skliausteliuose esančius, pasvirusiu šriftu pateiktus paaiškinimus ir šias pastabas,</text:span></text:p>
      <text:p text:style-name="P817">- prašome nurodyti tikslius priedų pavadinimus ir kiekvieno<text:s/>priedo lapų skaičių.</text:p>
      <text:p text:style-name="P818"/>
      <text:p text:style-name="P819"/>
      <text:p text:style-name="P820">_____________________ <text:s text:c="16"/>______________ <text:s text:c="21"/>_____________________</text:p>
      <text:p text:style-name="Normal"><text:span text:style-name="T821">(</text:span><text:span text:style-name="T822">padalinio arba įstaigos</text:span><text:span text:style-name="T823"><text:tab/><text:s/></text:span><text:span text:style-name="T824"><text:tab/>(parašas)</text:span><text:span text:style-name="T825"><text:tab/><text:s/></text:span><text:span text:style-name="T826"><text:tab/>(vardas ir pavardė)</text:span></text:p>
      <text:p text:style-name="P827">vadovas)<text:tab/><text:s text:c="6"/></text:p>
      <text:p text:style-name="P828"/>
      <text:p text:style-name="P829"/>
      <text:p text:style-name="P830">PARAIŠKOS DERINIMAS</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Subjekto, su kuriuo derinama paraiška,<text:s/>pavadinimas</text:p>
          </table:table-cell>
          <table:table-cell table:style-name="TableCell839">
            <text:p text:style-name="P840">Subjekto, su kuriuo derinama paraiška, parašas ir data</text:p>
          </table:table-cell>
          <table:table-cell table:style-name="TableCell841">
            <text:p text:style-name="P842"><text:span text:style-name="T843">Subjekto, su kuriuo derinama paraiška, pastabos<text:s/></text:span><text:span text:style-name="T844">(įrašomos ranka)</text:span></text:p>
          </table:table-cell>
        </table:table-row>
        <table:table-row table:style-name="TableRow845">
          <table:table-cell table:style-name="TableCell846">
            <text:p text:style-name="P847">Kuruojantis aplinkos viceministras arba Aplinkos ministerijos kancleri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Aplinkos ministerijos Finansų skyriaus vadovas<text: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Strateginio planavimo skyriaus darbuotoj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Aplinkos ministerijos Informacinių technologijų skyriaus vadovas<text:s/></text:span><text:span text:style-name="T870">(jei paraiška nesusijusi su informacinėmis technologijomis, šią eilutę ištrinti)</text:span></text:p>
          </table:table-cell>
          <table:table-cell table:style-name="TableCell871">
            <text:p text:style-name="P872"/>
          </table:table-cell>
          <table:table-cell table:style-name="TableCell873">
            <text:p text:style-name="P874"/>
          </table:table-cell>
        </table:table-row>
      </table:table>
      <text:p text:style-name="P875"/>
      <text:p text:style-name="P876"/>
      <text:soft-page-break/>
      <text:p text:style-name="P877">Aplinkos apsaugos rėmimo programos lėšų naudojimo<text:s/>tvarkos aprašo</text:p>
      <text:p text:style-name="P878"><text:span text:style-name="T879">2</text:span><text:span text:style-name="T880"><text:s/>priedas</text:span></text:p>
      <text:p text:style-name="P881"/>
      <text:p text:style-name="P882"><text:span text:style-name="T883">PARAIŠKOS APLINKOS APSAUGOS RĖMIMO PROGRAMOS LĖŠOMS GAUTI KOKYBINIS VERTINIMAS</text:span></text:p>
      <text:p text:style-name="P884"/>
      <text:p text:style-name="P885">__________</text:p>
      <text:p text:style-name="P886">(data)</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1.</text:p>
          </table:table-cell>
          <table:table-cell table:style-name="TableCell894">
            <text:p text:style-name="P895">Vertinančio ministerijos struktūrinio padalinio pavadinimas ir už kokybinį vertinimą atsakingas asmuo (vardas, pavardė, pareigos, tel. Nr., el. pašto adresas)</text:p>
          </table:table-cell>
        </table:table-row>
        <table:table-row table:style-name="TableRow896">
          <table:table-cell table:style-name="TableCell897" table:number-columns-spanned="2">
            <text:p text:style-name="P898"/>
          </table:table-cell>
          <table:covered-table-cell/>
        </table:table-row>
        <table:table-row table:style-name="TableRow899">
          <table:table-cell table:style-name="TableCell900">
            <text:p text:style-name="P901">2.</text:p>
          </table:table-cell>
          <table:table-cell table:style-name="TableCell902">
            <text:p text:style-name="P903">Vertinamo Projekto pavadinimas ir Paraišką pateikusios įstaigos (struktūrinio padalinio) pavadinimas</text:p>
          </table:table-cell>
        </table:table-row>
        <table:table-row table:style-name="TableRow904">
          <table:table-cell table:style-name="TableCell905" table:number-columns-spanned="2">
            <text:p text:style-name="P906"/>
          </table:table-cell>
          <table:covered-table-cell/>
        </table:table-row>
        <table:table-row table:style-name="TableRow907">
          <table:table-cell table:style-name="TableCell908">
            <text:p text:style-name="P909">3.</text:p>
          </table:table-cell>
          <table:table-cell table:style-name="TableCell910">
            <text:p text:style-name="Normal"><text:span text:style-name="T911">Projekto pagrįstumo ir išlaidų vertinimas<text:s/></text:span><text:span text:style-name="T912">(Projekto pasirinkimo pagrįstumas, prioritetiškumas kitų panašių<text:s/></text:span><text:span text:style-name="T913">Projektų atžvilgiu ir preliminarios išlaidų sąmatos vertinimas)</text:span></text:p>
          </table:table-cell>
        </table:table-row>
        <table:table-row table:style-name="TableRow914">
          <table:table-cell table:style-name="TableCell915" table:number-columns-spanned="2">
            <text:p text:style-name="P916"/>
          </table:table-cell>
          <table:covered-table-cell/>
        </table:table-row>
        <table:table-row table:style-name="TableRow917">
          <table:table-cell table:style-name="TableCell918">
            <text:p text:style-name="P919">4.</text:p>
          </table:table-cell>
          <table:table-cell table:style-name="TableCell920">
            <text:p text:style-name="Normal"><text:span text:style-name="T921">Vertinimo išvada<text:s/></text:span><text:span text:style-name="T922">(pritariama ar nepritariama Projekto finansavimui. Jei nepritariama, nurodoma kodėl (netinkamai pagrįsti Projekto tikslai, rezultatai, Projektas sunkiai įgyvendinamas<text:s/></text:span><text:span text:style-name="T923">per nurodytą terminą, netinkama techninė specifikacija, sąmata ir pan.))</text:span></text:p>
          </table:table-cell>
        </table:table-row>
        <table:table-row table:style-name="TableRow924">
          <table:table-cell table:style-name="TableCell925" table:number-columns-spanned="2">
            <text:p text:style-name="P926"/>
          </table:table-cell>
          <table:covered-table-cell/>
        </table:table-row>
      </table:table>
      <text:p text:style-name="P927"/>
      <text:p text:style-name="P928">_____________________<text:tab/>______________<text:tab/>_____________________</text:p>
      <text:p text:style-name="Normal"><text:span text:style-name="T929">(</text:span><text:span text:style-name="T930">padalinio arba įstaigos</text:span><text:span text:style-name="T931"><text:tab/><text:s/></text:span><text:span text:style-name="T932"><text:tab/>(parašas)</text:span><text:span text:style-name="T933"><text:tab/><text:s/></text:span><text:span text:style-name="T934"><text:tab/>(vardas ir pavardė)</text:span></text:p>
      <text:p text:style-name="P935">vadovas)<text:s/></text:p>
      <text:p text:style-name="P936"/>
      <text:p text:style-name="P937">KOKYBINIO VERTINIMO DERINIMAS</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Subjekto, su kuriuo<text:s/>derinamas kokybinis vertinimas, pavadinimas</text:p>
          </table:table-cell>
          <table:table-cell table:style-name="TableCell946">
            <text:p text:style-name="P947"><text:span text:style-name="T948">Subjekto, su kuriuo derinamas kokybinis vertinimas, parašas</text:span></text:p>
          </table:table-cell>
          <table:table-cell table:style-name="TableCell949">
            <text:p text:style-name="P950"><text:span text:style-name="T951">Subjekto, su kuriuo derinamas kokybinis vertinimas, pastabos<text:s/></text:span><text:span text:style-name="T952">(ranka įrašoma, kai subjektas nesutinka su kokybiniu vertinimu)</text:span></text:p>
          </table:table-cell>
        </table:table-row>
        <table:table-row table:style-name="TableRow953">
          <table:table-cell table:style-name="TableCell954">
            <text:p text:style-name="P955">Kuruojantis aplinkos viceministras arba Aplinkos ministerijos kancleris</text:p>
          </table:table-cell>
          <table:table-cell table:style-name="TableCell956">
            <text:p text:style-name="P957"/>
          </table:table-cell>
          <table:table-cell table:style-name="TableCell958">
            <text:p text:style-name="P959"/>
          </table:table-cell>
        </table:table-row>
      </table:table>
      <text:p text:style-name="Normal"/>
      <text:soft-page-break/>
      <text:p text:style-name="P960">Aplinkos apsaugos rėmimo programos</text:p>
      <text:p text:style-name="P963">lėšų naudojimo tvarkos aprašo</text:p>
      <text:p text:style-name="P964"><text:span text:style-name="T965">3</text:span><text:span text:style-name="T966"><text:s/>priedas</text:span></text:p>
      <text:p text:style-name="P967"/>
      <text:p text:style-name="P968">_____________________________</text:p>
      <text:p text:style-name="P969">(vykdytojo pavadinimas)</text:p>
      <text:p text:style-name="P970"/>
      <text:p text:style-name="P971"><text:span text:style-name="T972">KETVIRTINĖ ATASKAITA</text:span></text:p>
      <text:p text:style-name="P973"/>
      <text:p text:style-name="P974">__________ m. ________ketvirtis</text:p>
      <text:p text:style-name="P975">(laikotarpis, už kurį teikiama ataskaita)</text:p>
      <text:p text:style-name="P976"/>
      <text:p text:style-name="P977">____________________</text:p>
      <text:p text:style-name="P978">(ketvirtinės ataskaitos pateikimo dat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AARP išlaidų sąmatos eilės Nr.</text:p>
          </table:table-cell>
          <table:table-cell table:style-name="TableCell994">
            <text:p text:style-name="P995">Projekto pavadinimas</text:p>
          </table:table-cell>
          <table:table-cell table:style-name="TableCell996">
            <text:p text:style-name="P997">Aplinkos ministro<text:s/>įsakymas, kuriuo skirtos lėšos (data ir numeris)</text:p>
          </table:table-cell>
          <table:table-cell table:style-name="TableCell998">
            <text:p text:style-name="P999">Iš viso Projektui iš AARP skirta lėšų, tūkst. Lt</text:p>
          </table:table-cell>
          <table:table-cell table:style-name="TableCell1000">
            <text:p text:style-name="P1001">Viešųjų pirkimų konkurso paskelbimo data</text:p>
          </table:table-cell>
          <table:table-cell table:style-name="TableCell1002">
            <text:p text:style-name="P1003">Sutarties pasirašymo ir pabaigos data, sutarties suma, tūkst. Lt</text:p>
          </table:table-cell>
          <table:table-cell table:style-name="TableCell1004">
            <text:p text:style-name="P1005">Iki ataskaitinio ketvirčio pabaigos planuota panaudoti lėšų, tūkst. Lt</text:p>
          </table:table-cell>
          <table:table-cell table:style-name="TableCell1006">
            <text:p text:style-name="P1007">Iš viso iki ataskaitinio ketvirčio pabaigos faktiškai panaudota lėšų, tūkst. Lt</text:p>
          </table:table-cell>
          <table:table-cell table:style-name="TableCell1008">
            <text:p text:style-name="P1009">Numatoma panaudoti iki š. m. pabaigos*, tūkst. Lt</text:p>
          </table:table-cell>
          <table:table-cell table:style-name="TableCell1010">
            <text:p text:style-name="P1011">Neįvykdymo priežastys, kada numatoma pasirašyti sutartį, išmokėti</text:p>
          </table: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 </text:p>
          </table:table-cell>
          <table:table-cell table:style-name="TableCell1025">
            <text:p text:style-name="P1026">7 </text:p>
          </table:table-cell>
          <table:table-cell table:style-name="TableCell1027">
            <text:p text:style-name="P1028">8 </text:p>
          </table:table-cell>
          <table:table-cell table:style-name="TableCell1029">
            <text:p text:style-name="P1030">9</text:p>
          </table:table-cell>
          <table:table-cell table:style-name="TableCell1031">
            <text:p text:style-name="P1032">10 </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ikiama atsiskaitant už trečiąjį ketvirtį.</text:p>
      <text:p text:style-name="P1076">___________________<text:tab/>______________<text:tab/>______________________</text:p>
      <text:p text:style-name="P1077"><text:span text:style-name="T1078">(</text:span><text:span text:style-name="T1079">padalinio arba įstaigos <text:s text:c="2"/></text:span><text:span text:style-name="T1080"><text:tab/><text:s/>(parašas)</text:span><text:span text:style-name="T1081"><text:tab/><text:s/>(vardas ir pavardė)</text:span></text:p>
      <text:p text:style-name="Normal"><text:span text:style-name="T1082">vadovas)</text:span></text:p>
      <text:soft-page-break/>
      <text:p text:style-name="P1083">Aplinkos apsaugos rėmimo programos lėšų<text:s/>naudojimo tvarkos aprašo</text:p>
      <text:p text:style-name="P1088"><text:span text:style-name="T1089">4</text:span><text:span text:style-name="T1090"><text:s/>priedas</text:span></text:p>
      <text:p text:style-name="P1091"/>
      <text:p text:style-name="P1092">_____________________________</text:p>
      <text:p text:style-name="P1093">(vykdytojo pavadinimas)</text:p>
      <text:p text:style-name="P1094"/>
      <text:p text:style-name="P1095">________________________________</text:p>
      <text:p text:style-name="P1096">(Projekto pavadinimas)</text:p>
      <text:p text:style-name="P1097"/>
      <text:p text:style-name="P1098"><text:span text:style-name="T1099">PROJEKTO ĮGYVENDINIMO ATASKAITA</text:span></text:p>
      <text:p text:style-name="P1100"/>
      <text:p text:style-name="P1101">_____________________</text:p>
      <text:p text:style-name="P1102">(data)</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1.</text:p>
          </table:table-cell>
          <table:table-cell table:style-name="TableCell1111" table:number-columns-spanned="2">
            <text:p text:style-name="Normal"><text:span text:style-name="T1112">Už Projekto įgyvendinimą atsakingas<text:s/></text:span><text:span text:style-name="T1113">asmuo</text:span><text:span text:style-name="T1114"><text:s/>(vardas, pavardė, pareigos, tel. Nr., el. pašto adresas)</text:span></text:p>
          </table:table-cell>
          <table:covered-table-cell/>
        </table:table-row>
        <table:table-row table:style-name="TableRow1115">
          <table:table-cell table:style-name="TableCell1116" table:number-columns-spanned="3">
            <text:p text:style-name="P1117"/>
          </table:table-cell>
          <table:covered-table-cell/>
          <table:covered-table-cell/>
        </table:table-row>
        <table:table-row table:style-name="TableRow1118">
          <table:table-cell table:style-name="TableCell1119">
            <text:p text:style-name="P1120">2.</text:p>
          </table:table-cell>
          <table:table-cell table:style-name="TableCell1121" table:number-columns-spanned="2">
            <text:p text:style-name="Normal"><text:span text:style-name="T1122">Informacija apie Projekto įgyvendinimą<text:s/></text:span><text:span text:style-name="T1123">(jeigu Projektas įgyvendintas, nurodykite įgyvendinimo datą; jeigu Projektas dar neįgyvendintas, nurodykite įgyvendinimo terminą, sutarties pasirašy</text:span><text:span text:style-name="T1124">mo datą, neįgyvendinimo priežastis)</text:span></text:p>
          </table:table-cell>
          <table:covered-table-cell/>
        </table:table-row>
        <table:table-row table:style-name="TableRow1125">
          <table:table-cell table:style-name="TableCell1126" table:number-columns-spanned="3">
            <text:p text:style-name="P1127"/>
          </table:table-cell>
          <table:covered-table-cell/>
          <table:covered-table-cell/>
        </table:table-row>
        <table:table-row table:style-name="TableRow1128">
          <table:table-cell table:style-name="TableCell1129">
            <text:p text:style-name="P1130">3.</text:p>
          </table:table-cell>
          <table:table-cell table:style-name="TableCell1131" table:number-columns-spanned="2">
            <text:p text:style-name="Normal"><text:span text:style-name="T1132">Projekto tikslų pasiekimas<text:s/></text:span><text:span text:style-name="T1133">(kokie tikslai buvo pasiekti; jeigu tikslai nepasiekti arba pasiekti ne iki galo, nurodykite priežastis)</text:span></text:p>
          </table:table-cell>
          <table:covered-table-cell/>
        </table:table-row>
        <table:table-row table:style-name="TableRow1134">
          <table:table-cell table:style-name="TableCell1135" table:number-columns-spanned="3">
            <text:p text:style-name="P1136"/>
          </table:table-cell>
          <table:covered-table-cell/>
          <table:covered-table-cell/>
        </table:table-row>
        <table:table-row table:style-name="TableRow1137">
          <table:table-cell table:style-name="TableCell1138" table:number-columns-spanned="2">
            <text:p text:style-name="P1139">4.</text:p>
          </table:table-cell>
          <table:covered-table-cell/>
          <table:table-cell table:style-name="TableCell1140">
            <text:p text:style-name="P1141"><text:span text:style-name="T1142">Projekto veiklos, priemonių įgyvendinimas<text:s/></text:span><text:span text:style-name="T1143">(</text:span><text:span text:style-name="T1144">kokia veikla, kaip ir kokiomis<text:s/></text:span><text:span text:style-name="T1145">priemonėmis buvo įgyvendinta; nurodykite veiklos (atskirų etapų) vykdymo datas, dalyvių skaičių ir kitą informaciją, pagrindžiančią veiklos įgyvendinimą; pridėkite dokumentus (dalyvių sąrašą, skelbimą apie renginį, parengtos medžiagos kopiją ir pan.), įrod</text:span><text:span text:style-name="T1146">ančius veiklos įgyvendinimą; jeigu veikla neįgyvendinta arba įgyvendinta ne iki galo, nurodykite priežastis)</text:span></text:p>
          </table:table-cell>
        </table:table-row>
        <table:table-row table:style-name="TableRow1147">
          <table:table-cell table:style-name="TableCell1148" table:number-columns-spanned="3">
            <text:p text:style-name="P1149"/>
          </table:table-cell>
          <table:covered-table-cell/>
          <table:covered-table-cell/>
        </table:table-row>
        <table:table-row table:style-name="TableRow1150">
          <table:table-cell table:style-name="TableCell1151">
            <text:p text:style-name="P1152">5.</text:p>
          </table:table-cell>
          <table:table-cell table:style-name="TableCell1153" table:number-columns-spanned="2">
            <text:p text:style-name="Normal"><text:span text:style-name="T1154">Projekto įgyvendinimo terminai</text:span><text:span text:style-name="T1155"><text:s/></text:span><text:span text:style-name="T1156">(ar Projektas įgyvendintas laikantis planuotų terminų; jeigu ne, nurodykite nukrypimo nuo terminų priežastis)</text:span></text:p>
          </table:table-cell>
          <table:covered-table-cell/>
        </table:table-row>
        <table:table-row table:style-name="TableRow1157">
          <table:table-cell table:style-name="TableCell1158" table:number-columns-spanned="3">
            <text:p text:style-name="P1159"/>
          </table:table-cell>
          <table:covered-table-cell/>
          <table:covered-table-cell/>
        </table:table-row>
        <table:table-row table:style-name="TableRow1160">
          <table:table-cell table:style-name="TableCell1161">
            <text:p text:style-name="P1162">6.</text:p>
          </table:table-cell>
          <table:table-cell table:style-name="TableCell1163" table:number-columns-spanned="2">
            <text:p text:style-name="Normal"><text:span text:style-name="T1164">Skirtos ir panaudotos lėšos<text:s/></text:span><text:span text:style-name="T1165">(kiek lėšų šiam Projektui buvo skirta iš Programos, kokiai vertei<text:s/></text:span><text:soft-page-break/><text:span text:style-name="T1166">sudaryta sutartis, kiek lėšų buvo panaudota; nurodykite lėšų nepanaudojimo priežastis)</text:span></text:p>
          </table:table-cell>
          <table:covered-table-cell/>
        </table:table-row>
        <table:table-row table:style-name="TableRow1167">
          <table:table-cell table:style-name="TableCell1168" table:number-columns-spanned="3">
            <text:p text:style-name="P1169"/>
          </table:table-cell>
          <table:covered-table-cell/>
          <table:covered-table-cell/>
        </table:table-row>
        <table:table-row table:style-name="TableRow1170">
          <table:table-cell table:style-name="TableCell1171">
            <text:p text:style-name="P1172">7.</text:p>
          </table:table-cell>
          <table:table-cell table:style-name="TableCell1173" table:number-columns-spanned="2">
            <text:p text:style-name="Normal"><text:span text:style-name="T1174">Projekto rezultatai</text:span><text:span text:style-name="T1175"><text:s/>(nurodykite pasiektus rezultatus</text:span><text:span text:style-name="T1176">)</text:span></text:p>
          </table:table-cell>
          <table:covered-table-cell/>
        </table:table-row>
        <table:table-row table:style-name="TableRow1177">
          <table:table-cell table:style-name="TableCell1178" table:number-columns-spanned="3">
            <text:p text:style-name="P1179"/>
          </table:table-cell>
          <table:covered-table-cell/>
          <table:covered-table-cell/>
        </table:table-row>
        <table:table-row table:style-name="TableRow1180">
          <table:table-cell table:style-name="TableCell1181" table:number-columns-spanned="3">
            <text:p text:style-name="Normal"><text:span text:style-name="T1182">PRIEDAI</text:span></text:p>
          </table:table-cell>
          <table:covered-table-cell/>
          <table:covered-table-cell/>
        </table:table-row>
        <table:table-row table:style-name="TableRow1183">
          <table:table-cell table:style-name="TableCell1184" table:number-columns-spanned="3">
            <text:p text:style-name="P1185">1. išlaidas pagrindžiantys dokumentai;</text:p>
            <text:p text:style-name="P1186"><text:span text:style-name="T1187">2. kiti su Projekto įgyvendinimu susiję dokumentai</text:span><text:span text:style-name="T1188">.</text:span></text:p>
          </table:table-cell>
          <table:covered-table-cell/>
          <table:covered-table-cell/>
        </table:table-row>
      </table:table>
      <text:p text:style-name="P1189">PASTABOS:</text:p>
      <text:p text:style-name="P1190">- pildant paraišką prašome ištrinti skliausteliuose esančius, pasvirusiu šriftu pateiktus paaiškinimus ir šias pastabas,</text:p>
      <text:p text:style-name="P1191">- prašome nurodyti<text:s/>tikslius priedų pavadinimus ir kiekvieno priedo lapų skaičių.</text:p>
      <text:p text:style-name="P1192"/>
      <text:p text:style-name="P1193"/>
      <text:p text:style-name="P1194">_____________________<text:tab/>______________<text:tab/>________________________</text:p>
      <text:p text:style-name="Normal"><text:span text:style-name="T1195">(</text:span><text:span text:style-name="T1196">padalinio arba įstaigos</text:span><text:span text:style-name="T1197"><text:tab/></text:span><text:span text:style-name="T1198"><text:tab/>(parašas)</text:span><text:span text:style-name="T1199"><text:tab/><text:s/></text:span><text:span text:style-name="T1200"><text:tab/>(vardas ir pavardė)</text:span></text:p>
      <text:p text:style-name="Normal"><text:span text:style-name="T1201">vadovas)</text:span><text:span text:style-name="T1202"><text:tab/><text:s text:c="6"/></text:span><text:span text:style-name="T1203"><text:tab/><text:s/></text:span><text:span text:style-name="T1204"><text:tab/></text:span></text:p>
      <text:soft-page-break/>
      <text:p text:style-name="P1205"><text:span text:style-name="T1206">Aplinkos apsaugos rėmimo programos lėšų naudojimo<text:s/></text:span><text:span text:style-name="T1207">tvarkos aprašo</text:span></text:p>
      <text:p text:style-name="P1208">5 priedas</text:p>
      <text:p text:style-name="P1209"/>
      <text:p text:style-name="P1210">DOTACIJOS TEIKIMO SUTARTIES REKOMENDACINĖ FORMA</text:p>
      <text:p text:style-name="P1211"/>
      <text:p text:style-name="P1212">_______ m. _________________ d. Nr. ____ <text:s text:c="11"/></text:p>
      <text:p text:style-name="P1213">Vilnius</text:p>
      <text:p text:style-name="P1214"/>
      <text:p text:style-name="P1215"><text:span text:style-name="T1216">Lietuvos Respublikos aplinkos ministerija, kurios adresas A. Jakšto g. 4/9, LT-01105 Vilnius, kodas 188602370, toliau v</text:span><text:span text:style-name="T1217">adinama</text:span><text:span text:style-name="T1218"><text:s/>Dotacijos teikėju, atstova</text:span><text:span text:style-name="T1219">ujama Lietuvos Respublikos aplinkos ministerijos kanclerio Roberto Klovo, veikiančio pagal Lietuvos Respublikos aplinkos ministerijos darbo reglamentą, patvirtintą Lietuvos Respublikos aplinkos ministro 2006 m. birželio 1<text:s/></text:span><text:span text:style-name="T1220">d. įsakymu Nr. D1-275 „Dėl Lietuvos respublikos aplinkos ministerijos darbo reglamento patvirtinimo“, iš vienos pusės, ir __________________ savivaldybės administracija, kurios adresas ____________________, kodas __________, toliau vadinama<text:s/></text:span><text:span text:style-name="T1221">Dotacijos gavėj</text:span><text:span text:style-name="T1222">u, ats</text:span><text:span text:style-name="T1223">tovaujama __________________ savivaldybės administracijos direktoriaus __________________, veikiančio pagal ___________________, iš kitos pusės, toliau tekste kiekviena atskirai vadinama šalimi, o kartu – šalys,</text:span></text:p>
      <text:p text:style-name="P1224"><text:span text:style-name="T1225">vadovaudamosi<text:s/></text:span><text:span text:style-name="T1226">Aplinkos apsaugos rėmimo</text:span><text:span text:style-name="T1227"><text:s/>programos lėšų naudojimo tvarkos aprašo, patvirtinto _____________________________________, _______ punktais ir Aplinkos apsaugos rėmimo programos _______ m. išlaidų sąmatos, patvirtintos ____________________, _________ punktu, atsižvelgdamos į __________</text:span><text:span text:style-name="T1228">____ savivaldybės _________________ raštu Nr. ___________________ pateiktą paraišką, į ____________ savivaldybės tarybos _________ m. ________ d. sprendimo Nr. _____________________ punktą, s</text:span><text:span text:style-name="T1229">udarė šią Dotacijos teikimo sutartį, toliau vadinamą Sutartimi:</text:span></text:p>
      <text:p text:style-name="P1230"/>
      <text:p text:style-name="P1231">1. SUTARTIES DALYKAS</text:p>
      <text:p text:style-name="P1232"/>
      <text:p text:style-name="P1233">1.1. Dotacijos tikslinė paskirtis – ____________________________ (toliau – Projektas);</text:p>
      <text:p text:style-name="P1234">1.2. Projekto įgyvendinimo metu numatoma ________________.</text:p>
      <text:p text:style-name="P1235"/>
      <text:p text:style-name="P1236">2. ŠALIŲ TEISĖS IR PAREIGOS</text:p>
      <text:p text:style-name="P1237"/>
      <text:p text:style-name="P1238">2.1. Dotacijos teikėjo teisės ir pareigos:</text:p>
      <text:p text:style-name="P1239">2.1.1.<text:s/>Sutartyje numatytomis sąlygomis ir tvarka Dotacijos teikėjas Dotacijos gavėjui teikia ___________ Lt (________________________ litų ___ ct) dotaciją, kai numatoma Projekto įgyvendinimo vertė – _____________ Lt (________________ litų ___ ct);</text:p>
      <text:p text:style-name="P1240"><text:span text:style-name="T1241">2.1.2. šios Su</text:span><text:span text:style-name="T1242">tarties nustatyta tvarka pervesti dotacijos sumą, nurodytą Sutarties 2.1.1 punkte, Dotacijos gavėjui į atskirą valstybės biudžeto lėšoms skirtą sąskaitą Nr. ___________,</text:span><text:span text:style-name="T1243"><text:s/>esančią ____________ banke, banko kodas ______________</text:span><text:span text:style-name="T1244">;</text:span></text:p>
      <text:p text:style-name="P1245">2.1.3. per 20 kalendorinių<text:s/>dienų nuo Sutarties sudarymo Sutarties kopiją pateikti Aplinkos ministerijos __________ regiono aplinkos apsaugos departamentui (toliau – RAAD);</text:p>
      <text:p text:style-name="P1246">2.1.4. įvertinus Dotacijos gavėjo pateiktą Projekto įgyvendinimo ataskaitą ir išlaidas įrodančius dokumentus, _________ RAAD pateiktą Projekto įgyvendinimo patikrinimo aktą ir nustačius, kad Projekto tikslai pasiekti ir lėšos panaudotos pagal paskirtį, per 20 kalendorinių dienų Dotacijos gavėjui pervesti _________ Lt (___________________litų <text:s/>ct) dotaciją, tačiau,<text:s/>jeigu faktinės Projekto įgyvendinimo išlaidos yra mažesnės už numatomą Projekto įgyvendinimo vertę, Dotacijos gavėjui iš viso pervesti dotacijos sumą, ne didesnę kaip 70 proc. (septyniasdešimt procentų) faktinių Projekto įgyvendinimo išlaidų;</text:p>
      <text:soft-page-break/>
      <text:p text:style-name="P1247">2.1.5. jeigu<text:s/>Dotacijos gavėjas nesilaiko teisės aktų nustatytų reikalavimų ir Sutarties sąlygų, pareikalauti grąžinti sumokėtas lėšas ar jų dalį;</text:p>
      <text:p text:style-name="P1248"><text:span text:style-name="T1249">2.1.6.<text:s/></text:span><text:span text:style-name="T1250">pavesti Aplinkos ministerijos ________________<text:s/></text:span><text:span text:style-name="T1251">vyriausiajam specialistui ___________ (tel. (8-____) _________,<text:s/></text:span><text:span text:style-name="T1252">el. p</text:span><text:span text:style-name="T1253">. </text:span><text:span text:style-name="T1254">_________________)</text:span><text:span text:style-name="T1255">, kai jo nėra –<text:s/></text:span><text:span text:style-name="T1256">__________________</text:span><text:span text:style-name="T1257"><text:s/>vedėjui _________________ (tel.<text:s/></text:span><text:span text:style-name="T1258">(</text:span><text:span text:style-name="T1259">8-____) _________,<text:s/></text:span><text:span text:style-name="T1260">el. p. </text:span><text:span text:style-name="T1261">_________________)</text:span><text:span text:style-name="T1262">,<text:s/></text:span><text:span text:style-name="T1263">dalyvauti vertinant<text:s/></text:span><text:span text:style-name="T1264">Dotacijos gavėjo pateiktą Projekto įgyvendinimo ataskaitą, išlaidas įrodančius dokumentus, ________ RA</text:span><text:span text:style-name="T1265">AD pateiktą Projekto įgyvendinimo patikrinimo aktą</text:span><text:span text:style-name="T1266"><text:s/>ir pateikti išvadą, ar Projektas įgyvendintas pagal Sutartį ir Sutarties 1 priede pateiktą išlaidų sąmatą, ar<text:s/></text:span><text:span text:style-name="T1267">Projekto tikslai<text:s/></text:span><text:span text:style-name="T1268">pasiekti<text:s/></text:span><text:span text:style-name="T1269">ir lėšos panaudotos pagal paskirtį;</text:span></text:p>
      <text:p text:style-name="P1270"><text:span text:style-name="T1271">2.2.<text:s/></text:span><text:span text:style-name="T1272">pavesti Aplinkos ministerijo</text:span><text:span text:style-name="T1273">s Ekonomikos ir tarptautinių ryšių departamento Ekonomikos skyriaus vyriausiajai specialistei ____________________ (tel. (8-____) _________,<text:s/></text:span><text:span text:style-name="T1274">el. p. </text:span><text:span text:style-name="T1275">_________________)</text:span><text:span text:style-name="T1276">,</text:span><text:span text:style-name="T1277"><text:s/>kai jos nėra – Aplinkos ministerijos Ekonomikos ir tarptautinių ryšių departamento Ekono</text:span><text:span text:style-name="T1278">mikos skyriaus ______________ (tel.<text:s/></text:span><text:span text:style-name="T1279">(8-</text:span><text:span text:style-name="T1280">8-____) _________,<text:s/></text:span><text:span text:style-name="T1281">el. p. </text:span><text:span text:style-name="T1282">_________________)</text:span><text:span text:style-name="T1283">,</text:span><text:span text:style-name="T1284"><text:s/></text:span><text:span text:style-name="T1285">kontroliuoti Dotacijos teikėjo pareigų, numatytų šioje Sutartyje, įgyvendinimą, koordinuoti Sutarties vykdymo klausimus su Dotacijos gavėjo paskirtu įgaliotuoju atstovu ir</text:span><text:span text:style-name="T1286"><text:s/>atlikti kitas su Sutarties vykdymo priežiūra susijusias funkcijas.</text:span></text:p>
      <text:p text:style-name="P1287">2.3. Dotacijos gavėjo teisės ir pareigos:</text:p>
      <text:p text:style-name="P1288">2.3.1. už Projekto įgyvendinimą iš savo biudžeto sumokėti ___________ Lt (_______________ litų ___ ct);</text:p>
      <text:p text:style-name="P1289">2.3.2. <text:s/>jeigu faktinės Projekto įgyvendinimo išlaidos yra mažesnės už numatomą Projekto įgyvendinimo vertę, už Projekto įgyvendinimą sumokėti ne mažiau kaip 30 proc. (trisdešimt procentų) faktinių Projekto įgyvendinimo išlaidų;</text:p>
      <text:p text:style-name="P1290">2.3.3. jeigu faktinės Projekto įgyvendinimo išlaidos yra didesnės už numatomą Projekto įgyvendinimo vertę, padengti visas Projekto įgyvendinimo išlaidas, išskyrus dotacijos sumą;</text:p>
      <text:p text:style-name="P1291">2.3.4. dotacijos lėšas naudoti tik pagal tikslinę dotacijos paskirtį ir Sutarties 1 priede pateiktą išlaidų sąmatą;</text:p>
      <text:p text:style-name="P1292"><text:span text:style-name="T1293">2.3.5.<text:s/></text:span><text:span text:style-name="T1294">užtikrinti</text:span><text:span text:style-name="T1295"><text:s/>skaidrų, ekon</text:span><text:span text:style-name="T1296">omišką ir efektyvų dotacijos lėšų panaudojimą,<text:s/></text:span><text:span text:style-name="T1297">paslaugas pirkti ir lėšas naudoti įstatymų ir kitų teisės aktų nustatyta tvarka</text:span><text:span text:style-name="T1298">;</text:span></text:p>
      <text:p text:style-name="P1299">2.3.6. Sutartyje nustatytomis sąlygomis ir tvarka Projektą įgyvendinti iki _______ m. ____________ d.</text:p>
      <text:p text:style-name="P1300">2.3.7. Sutarties vykdymo metu sukurtą ar įsigytą turtą įtraukti į savo buhalterinę apskaitą ir naudoti įstatymų ir kitų teisės aktų nustatyta tvarka;</text:p>
      <text:p text:style-name="P1301">2.3.8. lėšų naudojimą pagrįsti apskaitos dokumentais, patvirtinančiais faktines išlaidas;</text:p>
      <text:p text:style-name="P1302"><text:span text:style-name="T1303">2.3.9. dėl kiekvieno nebaigto įgyvendinti<text:s/></text:span><text:span text:style-name="T1304">Projekto, einamųjų metų ketvirčiui pasibaigus, per 5 darbo dienas teikti Dotacijos teikėjui Ketvirtines ataskaitas, parengtas pagal<text:s/></text:span><text:span text:style-name="T1305">Sutarties</text:span><text:span text:style-name="T1306"><text:s/>2 priede nurodytą formą;</text:span></text:p>
      <text:p text:style-name="P1307"><text:span text:style-name="T1308">2.3.10. baigus įgyvendinti Projektą, bet ne vėliau kaip iki _____ m. ______________ d., D</text:span><text:span text:style-name="T1309">otacijos teikėjui ir _______ RAAD pateikti Sutarties 3 priede nurodytos formos Projekto įgyvendinimo ataskaitą ir išlaidas įrodančių dokumentų (</text:span><text:span text:style-name="T1310">sutarčių su tiekėjais dėl darbų atlikimo ar paslaugų teikimo, darbų ar paslaugų perdavimo–priėmimo aktų, PVM sąs</text:span><text:span text:style-name="T1311">kaitų faktūrų</text:span><text:span text:style-name="T1312">) patvirtintas kopijas;</text:span></text:p>
      <text:p text:style-name="P1313">2.3.11. Dotacijos teikėjui arba _______ RAAD pareikalavus, pateikti papildomą informaciją, duomenis arba dokumentus;</text:p>
      <text:p text:style-name="P1314"><text:span text:style-name="T1315">2.3.12.<text:s/></text:span><text:span text:style-name="T1316">sudaryti sąlygas _______ RAAD atlikti Projekto įgyvendinimo patikrinimą vietoje;</text:span></text:p>
      <text:p text:style-name="P1317"><text:span text:style-name="T1318">2.3.13. <text:s/>pave</text:span><text:span text:style-name="T1319">sti ____________ savivaldybės administracijos _____________________<text:s/></text:span><text:span text:style-name="T1320">(tel. (8-____) _________,<text:s/></text:span><text:span text:style-name="T1321">el. p. </text:span><text:span text:style-name="T1322">_________________),</text:span><text:span text:style-name="T1323"><text:s/>kai jo nėra</text:span><text:span text:style-name="T1324"><text:s/>–<text:s/></text:span><text:span text:style-name="T1325">___________ savivaldybės administracijos ______________ skyriaus vyriausiajam specialistui</text:span><text:span text:style-name="T1326"><text:s/>_______________-<text:s/></text:span><text:span text:style-name="T1327">(tel. (8-____) _________,<text:s/></text:span><text:span text:style-name="T1328">el. p. </text:span><text:span text:style-name="T1329">_________________)</text:span><text:span text:style-name="T1330"><text:s/></text:span><text:span text:style-name="T1331">derinti Sutarties vykdymo klausimus su Dotacijos teikėjo pagal Sutartį paskirtais įgaliotaisiais atstovais.</text:span></text:p>
      <text:p text:style-name="P1332"/>
      <text:soft-page-break/>
      <text:p text:style-name="P1333">3. KITOS SUTARTIES SĄLYGOS</text:p>
      <text:p text:style-name="P1334"/>
      <text:p text:style-name="P1335">3.1. visi Sutarties pakeitimai ir papildymai sudaromi raštu, šalių<text:s/>susitarimu, pasirašant abiems Sutarties šalims ir tampa Sutarties neatskiriama dalimi;</text:p>
      <text:p text:style-name="P1336">3.2. šalys susitaria, kad visi pranešimai, pretenzijos ar kiti raštai turi būti pateikiami, mokėjimai turi būti atliekami pagal Sutartyje nurodytus rekvizitus. Šalys įsipareigoja apie Sutartyje nurodytų rekvizitų pasikeitimą informuoti viena kitą raštu. Apie rekvizitų pasikeitimą nepranešusiai arba netinkamai pranešusiai šaliai tenka visa su šio įsipareigojimo netinkamu vykdymu susijusių neigiamų pasekmių atsiradimo rizika;</text:p>
      <text:p text:style-name="P1337">3.3. šalys susitaria esminiu Sutarties pažeidimu laikyti Sutarties 2.3 punkte nurodytų pareigų nevykdymą ir 1 priede pateiktos išlaidų sąmatos nesilaikymą.</text:p>
      <text:p text:style-name="P1338"/>
      <text:p text:style-name="P1339">4. ŠALIŲ ATSAKOMYBĖ</text:p>
      <text:p text:style-name="P1340"/>
      <text:p text:style-name="P1341"><text:span text:style-name="T1342">4.1. Dotacijos gavėjui neįvykdžius Projekto iki Sutarties 2.3.6 punkte numa</text:span><text:span text:style-name="T1343">tyto termino, jam skaičiuojami 0,02 procento dydžio delspinigiai nuo visos dotacijos sumos už kiekvieną uždelstą dieną</text:span><text:span text:style-name="T1344">;</text:span></text:p>
      <text:p text:style-name="P1345">4.2. už tinkamą Sutarties įvykdymą Dotacijos teikėjui atsako Dotacijos gavėjas.</text:p>
      <text:p text:style-name="P1346"/>
      <text:p text:style-name="P1347"><text:span text:style-name="T1348">5. NENUGALIMA JĖGA<text:s/></text:span><text:span text:style-name="T1349">(FORCE MAJEURE)</text:span></text:p>
      <text:p text:style-name="P1350"/>
      <text:p text:style-name="P1351"><text:span text:style-name="T1352">5.1.<text:s/></text:span><text:span text:style-name="T1353"><text:s/>š</text:span><text:span text:style-name="T1354">alys atleidž</text:span><text:span text:style-name="T1355">iamos nuo atsakomybės už šios Sutarties sąlygų nevykdymą, jeigu įrodo, kad šios Sutarties sąlygos nebuvo vykdomos dėl nenugalimos jėgos<text:s/></text:span><text:span text:style-name="T1356">(force majeure)</text:span><text:span text:style-name="T1357"><text:s/>Lietuvos Respublikos civilinio kodekso 6.212 ir 6.253 straipsniuose nurodytų aplinkybių ir tos aplinkybė</text:span><text:span text:style-name="T1358">s atsirado iki tų sąlygų įvykdymo termino pasibaigimo;</text:span></text:p>
      <text:p text:style-name="P1359"><text:span text:style-name="T1360">5.2. šalis, kuri dėl<text:s/></text:span><text:span text:style-name="T1361">force majeure</text:span><text:span text:style-name="T1362"><text:s/>aplinkybių negali toliau vykdyti savo pareigų pagal šią Sutartį, privalo apie tai kuo skubiau, bet ne vėliau kaip per 5 (penkias) kalendorines dienas nuo<text:s/></text:span><text:span text:style-name="T1363">force majeur</text:span><text:span text:style-name="T1364">e</text:span><text:span text:style-name="T1365"><text:s/>aplinkybių atsiradimo, pranešti kitai šaliai, pateikdama tai pagrindžiančius įrodymus. Jeigu dėl<text:s/></text:span><text:span text:style-name="T1366">force majeure</text:span><text:span text:style-name="T1367"><text:s/>aplinkybių savo pareigų pagal šią Sutartį negalinti vykdyti šalis nepraneša arba tinkamai nepraneša kitai šaliai, ji privalo kompensuoti kitai<text:s/></text:span><text:span text:style-name="T1368">šaliai visus dėl tokio nepranešimo atsiradusius nuostolius;</text:span></text:p>
      <text:p text:style-name="P1369"><text:span text:style-name="T1370">5.3. esant<text:s/></text:span><text:span text:style-name="T1371">force majeure</text:span><text:span text:style-name="T1372"><text:s/>aplinkybėms, šios Sutarties vykdymo terminas pratęsiamas tiek, kiek tęsiasi šios aplinkybės, pasirašomas šalių susitarimas.</text:span></text:p>
      <text:p text:style-name="P1373"/>
      <text:p text:style-name="P1374"><text:span text:style-name="T1375">6.<text:s/></text:span><text:span text:style-name="T1376">SUTARTIES GALIOJIMAS<text:s/></text:span><text:span text:style-name="T1377">ir nutraukimas</text:span></text:p>
      <text:p text:style-name="P1378"/>
      <text:p text:style-name="P1379"><text:span text:style-name="T1380">6.1.<text:s/></text:span><text:span text:style-name="T1381">Sutartis galioja nuo jos sudarymo dienos iki visiško šalių pareigų pagal šią Sutartį įvykdymo arba iki Sutarties nutraukimo;</text:span></text:p>
      <text:p text:style-name="P1382"><text:span text:style-name="T1383">6.2.<text:s/></text:span><text:span text:style-name="T1384">jeigu Dotacijos gavėjas neįvykdo Sutartyje numatytų pareigų, atlieka darbus nekokybiškai ir per nustatytą terminą neištaiso<text:s/></text:span><text:span text:style-name="T1385">trūkumų, jeigu nepradeda vykdyti Projekto laiku arba vykdo taip lėtai, kad per Sutartyje numatytą terminą pasidaro aiškiai neįmanoma jį užbaigti, jeigu Dotacijos gavėjas nevykdo kitų Sutartyje numatytų pareigų ir tai yra esminis Sutarties pažeidimas, Dotac</text:span><text:span text:style-name="T1386">ijos teikėjas turi teisę, įspėjęs Dotacijos gavėją raštu prieš 30 (trisdešimt) kalendorinių dienų, vienašališkai nutraukti Sutartį</text:span><text:span text:style-name="T1387">.</text:span></text:p>
      <text:p text:style-name="P1388"/>
      <text:p text:style-name="P1389">7. BAIGIAMOSIOS NUOSTATOS</text:p>
      <text:p text:style-name="P1390"/>
      <text:p text:style-name="P1391">7.1. Dotacijos gavėjas privalo informuoti Dotacijos teikėją apie įgyvendinto Projekto <text:s/>teigiamą<text:s/>tiesioginį poveikį aplinkai;</text:p>
      <text:soft-page-break/>
      <text:p text:style-name="P1392"><text:span text:style-name="T1393">7.2.<text:s/></text:span><text:span text:style-name="T1394">ginčai tarp šalių, kilę dėl šios Sutarties vykdymo, sprendžiami derybų būdu, pasirašant šalių susitarimo protokolus, o nepavykus susitarti – Lietuvos Respublikos teisės aktų nustatyta tvarka;</text:span></text:p>
      <text:p text:style-name="P1395"><text:span text:style-name="T1396">7.3.<text:s/></text:span><text:span text:style-name="T1397">Sutartis sudaryta dviem e</text:span><text:span text:style-name="T1398">gzemplioriais, turinčiais vienodą teisinę galią, po vieną egzempliorių kiekvienai Sutarties šaliai;</text:span></text:p>
      <text:p text:style-name="P1399"><text:span text:style-name="T1400">7.4.<text:s/></text:span><text:span text:style-name="T1401">visi Sutarties priedai ir pagal Sutarties prieduose patvirtintas formas užpildyti ir pasirašyti dokumentai yra neatskiriamos Sutarties dalys.</text:span></text:p>
      <text:p text:style-name="P1402"/>
      <text:p text:style-name="P1403">8. sutarties priedai, SUDARANTYS NEATSIEJAMĄ SUTARTIES DALĮ</text:p>
      <text:p text:style-name="P1404"/>
      <text:p text:style-name="P1405"><text:span text:style-name="T1406">8.1. Sutarties 1 priedas – Projekto „________________</text:span><text:span text:style-name="T1407">“ išlaidų sąmata</text:span><text:span text:style-name="T1408">, _______ lapai;</text:span></text:p>
      <text:p text:style-name="P1409"><text:span text:style-name="T1410">8.2. Sutarties 2 priedas – Forma „Ketvirtinė ataskaita“,<text:s/></text:span><text:span text:style-name="T1411">_______ lapai</text:span><text:span text:style-name="T1412">;</text:span></text:p>
      <text:p text:style-name="P1413"><text:span text:style-name="T1414">8.3.<text:s/></text:span><text:span text:style-name="T1415">Sutarties 3 priedas – Forma „Projekto įg</text:span><text:span text:style-name="T1416">yvendinimo ataskaita“, _______ lapai.</text:span></text:p>
      <text:p text:style-name="P1417"/>
      <text:p text:style-name="P1418">9. SUTARTIES ŠALIŲ ADRESAI IR REKVIZITAI</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Dotacijos teikėjas <text:s text:c="44"/></text:p>
            <text:p text:style-name="P1427"/>
            <text:p text:style-name="P1428">Lietuvos Respublikos aplinkos ministerija</text:p>
            <text:p text:style-name="P1429">A. Jakšto g. 4/9, LT-01105 Vilnius</text:p>
            <text:p text:style-name="P1430">Kodas 188602370</text:p>
            <text:p text:style-name="P1431">A/s Nr.<text:s/>LT634010042400060063</text:p>
            <text:p text:style-name="P1432">AB DNB banko Vilniaus sk.<text:s/></text:p>
            <text:p text:style-name="P1433">Banko kodas 40100</text:p>
            <text:p text:style-name="P1434">Tel. (8-5) 266 3483</text:p>
            <text:p text:style-name="P1435">Faks. (8-5) 266 3663</text:p>
            <text:p text:style-name="P1436"/>
            <text:p text:style-name="P1437"/>
            <text:p text:style-name="P1438">Aplinkos ministerijos kancleris</text:p>
            <text:p text:style-name="P1439">Robertas Klovas</text:p>
            <text:p text:style-name="P1440"/>
            <text:p text:style-name="P1441"/>
            <text:p text:style-name="P1442"/>
            <text:p text:style-name="P1443">A.V. <text:s text:c="42"/></text:p>
          </table:table-cell>
          <table:table-cell table:style-name="TableCell1444">
            <text:p text:style-name="P1445"/>
          </table:table-cell>
          <table:table-cell table:style-name="TableCell1446">
            <text:p text:style-name="P1447">Dotacijos gavėjas<text:s/></text:p>
            <text:p text:style-name="P1448"/>
            <text:p text:style-name="P1449">_____________ savivaldybės<text:s/>administracija</text:p>
            <text:p text:style-name="P1450">______ g. ____, LT-______</text:p>
            <text:p text:style-name="P1451">Kodas ______</text:p>
            <text:p text:style-name="P1452">A/s Nr. ________________</text:p>
            <text:p text:style-name="P1453">___________ bankas</text:p>
            <text:p text:style-name="P1454">Banko kodas ________</text:p>
            <text:p text:style-name="P1455"><text:span text:style-name="T1456">Tel.<text:s/></text:span><text:span text:style-name="T1457">(8-____) _________</text:span></text:p>
            <text:p text:style-name="P1458"><text:span text:style-name="T1459">Faks.<text:s/></text:span><text:span text:style-name="T1460">(8-____) _________</text:span></text:p>
            <text:p text:style-name="P1461"/>
            <text:p text:style-name="P1462"/>
            <text:p text:style-name="P1463">Administracijos direktorius</text:p>
            <text:p text:style-name="P1464">___________________</text:p>
            <text:p text:style-name="P1465"/>
            <text:p text:style-name="P1466"/>
            <text:p text:style-name="P1467"/>
            <text:p text:style-name="P1468">A.V.</text:p>
          </table:table-cell>
        </table:table-row>
      </table:table>
      <text:p text:style-name="P1469"/>
      <text:p text:style-name="P1470"/>
      <text:soft-page-break/>
      <text:p text:style-name="P1471">Aplinkos apsaugos rėmimo<text:s/>programos</text:p>
      <text:p text:style-name="P1472">lėšų naudojimo tvarkos aprašo</text:p>
      <text:p text:style-name="P1473"><text:span text:style-name="T1474">6</text:span><text:span text:style-name="T1475"><text:s/>priedas</text:span></text:p>
      <text:p text:style-name="P1476"/>
      <text:p text:style-name="P1477"><text:span text:style-name="T1478">PRELIMINARAUS PROJEKTO LĖŠŲ POREIKIO APRAŠYMO FORMA<text:s/></text:span></text:p>
      <text:p text:style-name="P1479"/>
      <text:p text:style-name="P1480">Data __________</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1.</text:p>
          </table:table-cell>
          <table:table-cell table:style-name="TableCell1488">
            <text:p text:style-name="P1489">Projekto pavadinimas</text:p>
          </table:table-cell>
        </table:table-row>
        <table:table-row table:style-name="TableRow1490">
          <table:table-cell table:style-name="TableCell1491" table:number-columns-spanned="2">
            <text:p text:style-name="P1492"/>
          </table:table-cell>
          <table:covered-table-cell/>
        </table:table-row>
        <table:table-row table:style-name="TableRow1493">
          <table:table-cell table:style-name="TableCell1494">
            <text:p text:style-name="P1495">2.</text:p>
          </table:table-cell>
          <table:table-cell table:style-name="TableCell1496">
            <text:p text:style-name="P1497">Iš Aplinkos apsaugos rėmimo programos prašoma pinigų suma litais, šimto litų tikslumu</text:p>
          </table:table-cell>
        </table:table-row>
        <table:table-row table:style-name="TableRow1498">
          <table:table-cell table:style-name="TableCell1499" table:number-columns-spanned="2">
            <text:p text:style-name="P1500"/>
          </table:table-cell>
          <table:covered-table-cell/>
        </table:table-row>
        <table:table-row table:style-name="TableRow1501">
          <table:table-cell table:style-name="TableCell1502">
            <text:p text:style-name="P1503">3.</text:p>
          </table:table-cell>
          <table:table-cell table:style-name="TableCell1504">
            <text:p text:style-name="P1505">Įstaigos (padalinio) pavadinimas ir už Projekto įgyvendinimą atsakingas asmuo (vardas, pavardė, pareigos, tel. Nr., el. pašto adresas)</text:p>
          </table:table-cell>
        </table:table-row>
        <table:table-row table:style-name="TableRow1506">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PROJEKTO APRAŠYMAS</text:p>
          </table:table-cell>
          <table:covered-table-cell/>
        </table:table-row>
        <table:table-row table:style-name="TableRow1512">
          <table:table-cell table:style-name="TableCell1513">
            <text:p text:style-name="P1514">4.</text:p>
          </table:table-cell>
          <table:table-cell table:style-name="TableCell1515">
            <text:p text:style-name="Normal"><text:span text:style-name="T1516">Projekto pagrindimas<text:s/></text:span><text:span text:style-name="T1517">(trumpai paaiškinti, kodėl šis Projektas reikalingas, kokias problemas<text:s/></text:span><text:span text:style-name="T1518">padės išspręsti)</text:span></text:p>
          </table:table-cell>
        </table:table-row>
        <table:table-row table:style-name="TableRow1519">
          <table:table-cell table:style-name="TableCell1520" table:number-columns-spanned="2">
            <text:p text:style-name="P1521"/>
          </table:table-cell>
          <table:covered-table-cell/>
        </table:table-row>
        <table:table-row table:style-name="TableRow1522">
          <table:table-cell table:style-name="TableCell1523">
            <text:p text:style-name="P1524">5.</text:p>
          </table:table-cell>
          <table:table-cell table:style-name="TableCell1525">
            <text:p text:style-name="Normal"><text:span text:style-name="T1526">Projekto įgyvendinimas</text:span><text:span text:style-name="T1527"><text:s/></text:span><text:span text:style-name="T1528">ir</text:span><text:span text:style-name="T1529"><text:s/></text:span><text:span text:style-name="T1530">rezultatai</text:span><text:span text:style-name="T1531"><text:s/></text:span><text:span text:style-name="T1532">(nurodyti,</text:span><text:span text:style-name="T1533"><text:s/></text:span><text:span text:style-name="T1534">kokią veiklą planuojama vykdyti ir<text:s/></text:span><text:span text:style-name="T1535">ką tuo tikimasi pasiekti, kokia siekiama nauda (tiesioginis teigiamas poveikis) aplinkai</text:span><text:span text:style-name="T1536">)</text:span></text:p>
          </table:table-cell>
        </table:table-row>
        <table:table-row table:style-name="TableRow1537">
          <table:table-cell table:style-name="TableCell1538" table:number-columns-spanned="2">
            <text:p text:style-name="P1539"/>
          </table:table-cell>
          <table:covered-table-cell/>
        </table:table-row>
        <table:table-row table:style-name="TableRow1540">
          <table:table-cell table:style-name="TableCell1541">
            <text:p text:style-name="P1542">6.</text:p>
          </table:table-cell>
          <table:table-cell table:style-name="TableCell1543">
            <text:p text:style-name="P1544">Kiek lėšų ir iš kokių šaltinių šiai veiklai ar<text:s/>panašiam Projektui buvo skirta per praėjusius penkerius metus, kokie buvo atlikti pagrindiniai darbai</text:p>
          </table:table-cell>
        </table:table-row>
        <table:table-row table:style-name="TableRow1545">
          <table:table-cell table:style-name="TableCell1546" table:number-columns-spanned="2">
            <text:p text:style-name="P1547"/>
          </table:table-cell>
          <table:covered-table-cell/>
        </table:table-row>
        <table:table-row table:style-name="TableRow1548">
          <table:table-cell table:style-name="TableCell1549" table:number-columns-spanned="2">
            <text:p text:style-name="Normal"><text:span text:style-name="T1550">PRIEDAI</text:span></text:p>
          </table:table-cell>
          <table:covered-table-cell/>
        </table:table-row>
        <table:table-row table:style-name="TableRow1551">
          <table:table-cell table:style-name="TableCell1552" table:number-columns-spanned="2">
            <text:p text:style-name="P1553">1. Preliminari sąmata.</text:p>
          </table:table-cell>
          <table:covered-table-cell/>
        </table:table-row>
      </table:table>
      <text:p text:style-name="P1554"/>
      <text:p text:style-name="P1555"/>
      <text:p text:style-name="P1556">_____________________<text:tab/>______________<text:tab/>________________________</text:p>
      <text:p text:style-name="Normal"><text:span text:style-name="T1557">(</text:span><text:span text:style-name="T1558">padalinio arba įstaigos</text:span><text:span text:style-name="T1559"><text:tab/></text:span><text:span text:style-name="T1560"><text:tab/>(parašas)</text:span><text:span text:style-name="T1561"><text:tab/><text:s/></text:span><text:span text:style-name="T1562"><text:tab/>(vardas ir<text:s/></text:span><text:span text:style-name="T1563">pavardė)</text:span></text:p>
      <text:p text:style-name="Normal"><text:span text:style-name="T1564">vadovas)</text:span><text:span text:style-name="T1565"><text:tab/><text:s/></text:span></text:p>
      <text:p text:style-name="P1566"/>
      <text:p text:style-name="P1567"/>
      <text:soft-page-break/>
      <text:p text:style-name="P1568"><text:span text:style-name="T1569">Pakeitimai:</text:span></text:p>
      <text:p text:style-name="P1570"/>
      <text:p text:style-name="P1571"><text:span text:style-name="T1572">1.</text:span></text:p>
      <text:p text:style-name="P1573"><text:span text:style-name="T1574">Lietuvos Respublikos aplinkos ministerija, Įsakymas</text:span></text:p>
      <text:p text:style-name="P1575"><text:span text:style-name="T1576">Nr.<text:s/></text:span><text:a xlink:href="https://www.e-tar.lt/portal/legalAct.html?documentId=TAR.BE1AF2C23098" office:target-frame-name="_top" xlink:show="replace"><text:span text:style-name="T1577">D1-264</text:span></text:a><text:span text:style-name="T1578">, 2005-05-26, Žin., 2005, Nr. 71-2565 (2005-06-07), i. k.<text:s/></text:span><text:span text:style-name="T1579">105301MISAK00D1-264</text:span></text:p>
      <text:p text:style-name="P1580"><text:span text:style-name="T1581">Dėl Lietuvos Respublikos aplinkos ministro 2004 m. gegužės 19 d. įsakymo Nr. D1-276 "Dėl Paraiškų dėl aplinkosaugos projektų (priemonių) finansavimo, naudojant Aplinkos apsaugos rėmimo programos lėšas, pateikimo, šių projektų (priemonių</text:span><text:span text:style-name="T1582">) įvertinimo ir jų finansavimo tvarkos aprašo bei Aplinkos apsaugos rėmimo programos lėšų panaudojimo tarybos nuostatų patvirtinimo" pakeitimo</text:span></text:p>
      <text:p text:style-name="P1583"/>
      <text:p text:style-name="P1584"><text:span text:style-name="T1585">2.</text:span></text:p>
      <text:p text:style-name="P1586"><text:span text:style-name="T1587">Lietuvos Respublikos aplinkos ministerija, Įsakymas</text:span></text:p>
      <text:p text:style-name="P1588"><text:span text:style-name="T1589">Nr.<text:s/></text:span><text:a xlink:href="https://www.e-tar.lt/portal/legalAct.html?documentId=TAR.84D9EA3403EC" office:target-frame-name="_top" xlink:show="replace"><text:span text:style-name="T1590">D1-212</text:span></text:a><text:span text:style-name="T1591">, 2007-04-13, Žin., 2007, Nr. 46-1775 (2007-04-26), i. k. 107301MISAK00D1-212</text:span></text:p>
      <text:p text:style-name="P1592"><text:span text:style-name="T1593">Dėl Lietuvos Respublikos aplinkos ministro 2004 m. gegužės 19 d. įsakymo Nr. D1-276 "Dėl Par</text:span><text:span text:style-name="T1594">aiškų dėl aplinkosaugos projektų (priemonių) finansavimo, naudojant Aplinkos apsaugos rėmimo programos lėšas, pateikimo, šių projektų (priemonių) įvertinimo ir jų finansavimo tvarkos aprašo bei Aplinkos apsaugos rėmimo programos lėšų panaudojimo tarybos nu</text:span><text:span text:style-name="T1595">ostatų patvirtinimo" pakeitimo</text:span></text:p>
      <text:p text:style-name="P1596"/>
      <text:p text:style-name="P1597"><text:span text:style-name="T1598">3.</text:span></text:p>
      <text:p text:style-name="P1599"><text:span text:style-name="T1600">Lietuvos Respublikos aplinkos ministerija, Įsakymas</text:span></text:p>
      <text:p text:style-name="P1601"><text:span text:style-name="T1602">Nr.<text:s/></text:span><text:a xlink:href="https://www.e-tar.lt/portal/legalAct.html?documentId=TAR.CC605FF7B23B" office:target-frame-name="_top" xlink:show="replace"><text:span text:style-name="T1603">1R-470</text:span></text:a><text:span text:style-name="T1604">, 2009-08-11, Žin., 2009, Nr. 97-4105 (2009-08-13), i. k. 109301MISAK001R-470</text:span></text:p>
      <text:p text:style-name="P1605"><text:span text:style-name="T1606">Dėl Lietuvos Respublikos aplinkos ministro 2004 m. gegužės 19 d. įsakymo Nr. D1-276 "Dėl paraiškų dėl aplinkosaugos projektų priemonių finansavimo, naudojant Aplinkos apsaugos rėmimo programos lėšas, pateikimo, šių projektų (priemonių) įvertinimo ir jų fi</text:span><text:span text:style-name="T1607">nansavimo tvarkos aprašo bei Aplinkos apsaugos rėmimo programos lėšų panaudojimo tarybos nuostatų patvirtinimo" pakeitimo</text:span></text:p>
      <text:p text:style-name="P1608"/>
      <text:p text:style-name="P1609"><text:span text:style-name="T1610">4.</text:span></text:p>
      <text:p text:style-name="P1611"><text:span text:style-name="T1612">Lietuvos Respublikos aplinkos ministerija, Įsakymas</text:span></text:p>
      <text:p text:style-name="P1613"><text:span text:style-name="T1614">Nr.<text:s/></text:span><text:a xlink:href="https://www.e-tar.lt/portal/legalAct.html?documentId=TAR.7CAE2385FD28" office:target-frame-name="_top" xlink:show="replace"><text:span text:style-name="T1615">D1-1017</text:span></text:a><text:span text:style-name="T1616">, 2011-12-23, Žin., 2011, Nr. 162-7709 (2011-12-30), i. k. 111301MISAK0D1-1017</text:span></text:p>
      <text:p text:style-name="P1617"><text:span text:style-name="T1618">Dėl Lietuvos Respublikos aplinkos ministro 2004 m. gegužės 19 d. įsakymo Nr. D1-276 "Dėl Paraiškų dėl aplinkosaugos projektų (priemonių) finansavimo, naudojant Ap</text:span><text:span text:style-name="T1619">linkos apsaugos rėmimo programos lėšas, pateikimo, šių projektų (priemonių) įvertinimo ir jų finansavimo tvarkos aprašo bei Aplinkos apsaugos rėmimo programos lėšų panaudojimo tarybos nuostatų patvirtinimo" pakeitimo</text:span></text:p>
      <text:p text:style-name="P1620"/>
      <text:p text:style-name="P1621"><text:span text:style-name="T1622">5.</text:span></text:p>
      <text:p text:style-name="P1623"><text:span text:style-name="T1624">Lietuvos Respublikos aplinkos minis</text:span><text:span text:style-name="T1625">terija, Įsakymas</text:span></text:p>
      <text:p text:style-name="P1626"><text:span text:style-name="T1627">Nr.<text:s/></text:span><text:a xlink:href="https://www.e-tar.lt/portal/legalAct.html?documentId=TAR.B087914314A2" office:target-frame-name="_top" xlink:show="replace"><text:span text:style-name="T1628">D1-633</text:span></text:a><text:span text:style-name="T1629">, 2012-07-19, Žin., 2012, Nr. 89-4666 (2012-07-26), i. k. 112301MISAK00D1-633</text:span></text:p>
      <text:p text:style-name="P1630"><text:span text:style-name="T1631">Dėl Lietuvos Respublikos aplinkos ministro 2004 m. gegužės 19 d. įsak</text:span><text:span text:style-name="T1632">ymo Nr. D1-276 "Dėl Paraiškų dėl aplinkosaugos projektų (priemonių) finansavimo, naudojant Aplinkos apsaugos rėmimo programos lėšas, pateikimo, šių projektų (priemonių) įvertinimo ir jų finansavimo tvarkos aprašo bei Aplinkos apsaugos rėmimo programos lėšų</text:span><text:span text:style-name="T1633"><text:s/>panaudojimo tarybos nuostatų patvirtinimo" pakeitimo</text:span></text:p>
      <text:p text:style-name="P1634"/>
      <text:p text:style-name="P1635"><text:span text:style-name="T1636">6.</text:span></text:p>
      <text:p text:style-name="P1637"><text:span text:style-name="T1638">Lietuvos Respublikos aplinkos ministerija, Įsakymas</text:span></text:p>
      <text:p text:style-name="P1639"><text:span text:style-name="T1640">Nr.<text:s/></text:span><text:a xlink:href="https://www.e-tar.lt/portal/legalAct.html?documentId=0907fb302c3e11e4a83cb4f588d2ac1a" office:target-frame-name="_top" xlink:show="replace"><text:span text:style-name="T1641">D1-682</text:span></text:a><text:span text:style-name="T1642">, 2014-08-21, paskelbta TAR 2014-08-25</text:span><text:span text:style-name="T1643">, i. k. 2014-11190</text:span></text:p>
      <text:p text:style-name="P1644"><text:span text:style-name="T1645">Dėl Lietuvos Respublikos aplinkos ministro 2004 m. gegužės 19 d. įsakymo Nr. D1-276 „Dėl Aplinkos apsaugos rėmimo programos lėšų naudoj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79in"/>
      </style:footer-style>
    </style:page-layout>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1"/>
      </style:header>
      <style:footer>
        <text:p text:style-name="P962"/>
      </style:footer>
    </style:master-page>
    <style:master-page style:name="MP2" style:page-layout-name="PL2">
      <style:header>
        <text:p text:style-name="P1084"/>
      </style:header>
      <style:footer>
        <text:p text:style-name="P1085"/>
      </style:footer>
    </style:master-page>
    <style:master-page style:next-style-name="MP2" style:name="MPF2" style:page-layout-name="PL2">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05:11:00Z</meta:creation-date>
    <dc:date>2017-06-15T05:11:00Z</dc:date>
    <meta:template xlink:href="Normal.dotm" xlink:type="simple"/>
    <meta:editing-cycles>2</meta:editing-cycles>
    <meta:editing-duration>PT0S</meta:editing-duration>
    <meta:document-statistic meta:page-count="21" meta:paragraph-count="549" meta:word-count="5872" meta:character-count="47843" meta:row-count="1518" meta:non-whitespace-character-count="42520"/>
  </office:meta>
</office:document-meta>
</file>