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0.0138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letter-spacing="0.04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style:font-size-complex="11pt" style:language-asian="lt" style:country-asian="LT"/>
    </style:style>
    <style:style style:name="T18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 style:language-asian="lt" style:country-asian="LT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T244" style:parent-style-name="DefaultParagraphFont" style:family="text">
      <style:text-properties fo:color="#000000" style:font-size-complex="11pt" style:language-asian="lt" style:country-asian="LT"/>
    </style:style>
    <style:style style:name="T245" style:parent-style-name="DefaultParagraphFont" style:family="text">
      <style:text-properties fo:color="#000000" style:font-size-complex="11pt" style:language-asian="lt" style:country-asian="L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T32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style:font-size-complex="6pt"/>
    </style:style>
    <style:style style:name="P36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6" style:parent-style-name="Normal" style:family="paragraph">
      <style:paragraph-properties fo:text-align="justify" fo:text-indent="0.4923in"/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T416" style:parent-style-name="DefaultParagraphFont" style:family="text">
      <style:text-properties fo:color="#000000" style:font-size-complex="11pt" style:language-asian="lt" style:country-asian="LT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style:font-size-complex="6pt"/>
    </style:style>
    <style:style style:name="P4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6-08 iki 2007-04-26</text:span></text:p>
      <text:p text:style-name="P7"/>
      <text:p text:style-name="P8"><text:span text:style-name="T9">Įsakymas paskelbtas: Žin. 2004, Nr.<text:s/></text:span><text:a xlink:href="https://www.e-tar.lt/portal/legalAct.html?documentId=TAR.F85935BF0E7A" office:target-frame-name="_top" xlink:show="replace"><text:span text:style-name="T10">85-3098</text:span></text:a><text:span text:style-name="T11">, i. k. 104301MISAK00D1-276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<text:span text:style-name="T20">DĖL PARAIŠKŲ DĖL APLINKOSAUGOS PROJEKTŲ (PRIEMONIŲ) FINANSAVIMO, NAUDOJANT APLINKOS APSAUGOS RĖMIMO PROGRAMOS LĖŠAS, PATEIKIMO, ŠIŲ PROJEKTŲ (PRIEMONIŲ) ĮVERTINIMO<text:s/></text:span><text:span text:style-name="T21">IR JŲ FINANSAVIMO TVARKOS APRAŠO BEI APLINKOS APSAUGOS RĖMIMO PROGRAMOS LĖŠŲ PANAUDOJIMO TARYBOS NUOSTATŲ PATVIRTINIMO</text:span></text:p>
      <text:p text:style-name="P22"/>
      <text:p text:style-name="P23">2004 m. gegužės 19 d. Nr. D1-276</text:p>
      <text:p text:style-name="P24">Vilnius</text:p>
      <text:p text:style-name="P25"/>
      <text:p text:style-name="P26"/>
      <text:p text:style-name="P27"><text:span text:style-name="T28">Vadovaudamasis Lietuvos Respublikos aplinkos apsaugos rėmimo programos įstatymu (Žin., 2000</text:span><text:span text:style-name="T29">, Nr.<text:s/></text:span><text:a xlink:href="https://www.e-tar.lt/portal/lt/legalAct/TAR.0F470A65DFCA" office:target-frame-name="_blank" xlink:show="new"><text:span text:style-name="T30">92-2872</text:span></text:a><text:span text:style-name="T31">) ir siekdamas užtikrinti Aplinkos apsaugos rėmimo programos lėšų panaudojimo efektyvumą bei kontrolę,</text:span></text:p>
      <text:p text:style-name="P32"><text:span text:style-name="T33">1</text:span><text:span text:style-name="T34">.<text:s/></text:span><text:span text:style-name="T35">Tvirtin</text:span><text:span text:style-name="T36">u:</text:span></text:p>
      <text:p text:style-name="P37"><text:span text:style-name="T38">1.1</text:span><text:span text:style-name="T39">. Paraiškų dėl aplinkosaugos<text:s/></text:span><text:span text:style-name="T40">projektų (priemonių) finansavimo, naudojant Aplinkos apsaugos rėmimo programos lėšas, pateikimo, šių projektų (priemonių) įvertinimo ir jų finansavimo tvarkos aprašą (pridedama);</text:span></text:p>
      <text:p text:style-name="P41"><text:span text:style-name="T42">1.2</text:span><text:span text:style-name="T43">. Aplinkos apsaugos rėmimo programos lėšų panaudojimo tarybos nuostatu</text:span><text:span text:style-name="T44">s (pridedama).</text:span></text:p>
      <text:p text:style-name="P45"><text:span text:style-name="T46">2</text:span><text:span text:style-name="T47">. Už programos koordinavimą atsakinga<text:s/></text:span><text:span text:style-name="T48">skiriu</text:span><text:span text:style-name="T49"><text:s/>ministerijos valstybės sekretoriaus padėjėją O. Dansevičiutę.</text:span></text:p>
      <text:p text:style-name="P50"><text:span text:style-name="T51">3</text:span><text:span text:style-name="T52">. Aplinkos apsaugos rėmimo programos vadovais<text:s/></text:span><text:span text:style-name="T53">skiri</text:span><text:span text:style-name="T54">u:</text:span></text:p>
      <text:p text:style-name="P55"><text:span text:style-name="T56">3.1</text:span><text:span text:style-name="T57">. Aplinkos ministerijos valstybės sekretorių Arvydą Dragūną – p</text:span><text:span text:style-name="T58">riemonių, finansuojamų Aplinkos apsaugos rėmimo programos lėšomis, vykdymui pagal 2003 m. spalio 23 d. Lietuvos Respublikos aplinkos ministro įsakymo Nr. 515 „Dėl kuravimo ir administravimo sričių nustatymo“ 2 punkte nustatytas kuravimo ir administravimo s</text:span><text:span text:style-name="T59">ritis;</text:span></text:p>
      <text:p text:style-name="P60"><text:span text:style-name="T61">3.2</text:span><text:span text:style-name="T62">. Aplinkos ministerijos sekretorių Julių Laiconą – priemonių, finansuojamų Aplinkos apsaugos rėmimo programos lėšomis, vykdymui pagal 2003 m. spalio 23 d. Lietuvos Respublikos aplinkos ministro įsakymo Nr. 515 „Dėl kuravimo ir administravimo<text:s/></text:span><text:span text:style-name="T63">sričių nustatymo“ 4 punkte nustatytas kuravimo ir administravimo sritis;</text:span></text:p>
      <text:p text:style-name="P64"><text:span text:style-name="T65">3.3</text:span><text:span text:style-name="T66">. Aplinkos ministerijos sekretorių Aleksandrą Spruogį – priemonių, finansuojamų Aplinkos apsaugos rėmimo programos lėšomis, vykdymui pagal 2003 m. spalio 23 d. Lietuvos Respubl</text:span><text:span text:style-name="T67">ikos aplinkos ministro įsakymo Nr. 515 „Dėl kuravimo ir administravimo sričių nustatymo“ 3 punkte nustatytas kuravimo ir administravimo sritis;</text:span></text:p>
      <text:p text:style-name="P68"><text:span text:style-name="T69">3.4</text:span><text:span text:style-name="T70">. Aplinkos ministerijos sekretorių Vidą Andrikį – priemonių, finansuojamų Aplinkos apsaugos rėmimo progra</text:span><text:span text:style-name="T71">mos lėšomis, vykdymui pagal Lietuvos Respublikos aplinkos ministro 2003 m. spalio 23 d. įsakymo Nr. 515 „Dėl kuravimo ir administravimo sričių nustatymo“ 5 punkte nustatytas kuravimo ir administravimo sritis.</text:span><text:s/></text:p>
      <text:p text:style-name="P72">Punkto pakeitimai:</text:p>
      <text:p text:style-name="P73"><text:span text:style-name="T74">Nr.<text:s/></text:span><text:a xlink:href="https://www.e-tar.lt/portal/legalAct.html?documentId=TAR.BE1AF2C23098" office:target-frame-name="_top" xlink:show="replace"><text:span text:style-name="T75">D1-264</text:span></text:a><text:span text:style-name="T76">, 2005-05-26, Žin., 2005, Nr. 71-2565 (2005-06-07), i. k. 105301MISAK00D1-264</text:span></text:p>
      <text:p text:style-name="Normal"/>
      <text:p text:style-name="P77"><text:span text:style-name="T78">4</text:span><text:span text:style-name="T79">.<text:s/></text:span><text:span text:style-name="T80">Pripažįstu</text:span><text:span text:style-name="T81"><text:s/>netekusiu galios 2003 m. gegužės 30 d. aplinkos ministro įsakymą Nr. 27</text:span><text:span text:style-name="T82">0 „Dėl Paraiškų dėl aplinkosaugos projektų (priemonių) finansavimo, naudojant Aplinkos apsaugos rėmimo programos lėšas, pateikimo, šių projektų (priemonių) įvertinimo ir jų finansavimo tvarkos patvirtinimo“ (Žin., 2003, Nr.<text:s/></text:span><text:a xlink:href="https://www.e-tar.lt/portal/lt/legalAct/TAR.62F759F85F7D" office:target-frame-name="_blank" xlink:show="new"><text:span text:style-name="T83">75-3491</text:span></text:a><text:span text:style-name="T84">).</text:span></text:p>
      <text:p text:style-name="P85"/>
      <text:p text:style-name="P86"/>
      <text:p text:style-name="P87"/>
      <text:p text:style-name="P88">Aplinkos Ministras<text:tab/>Arūnas Kundrotas</text:p>
      <text:p text:style-name="P89"/>
      <text:soft-page-break/>
      <text:p text:style-name="P90">PATVIRTINTA</text:p>
      <text:p text:style-name="P91">Lietuvos Respublikos aplinkos ministro<text:s/></text:p>
      <text:p text:style-name="P92">2004 m. gegužės 19 d. įsakymu Nr. D1-276</text:p>
      <text:p text:style-name="P93"/>
      <text:p text:style-name="P94"><text:span text:style-name="T95">Paraiškų dėl aplinkosa</text:span><text:span text:style-name="T96">ugos projektų (priemonių) finansavimo, naudojant Aplinkos apsaugos rėmimo programos lėšas, pateikimo, šių projektų (priemonių) įvertinimo ir jų finansavimo tvarkos apraš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Paraiškų dėl aplinkosaugos projektų (priemonių)</text:span><text:span text:style-name="T106"><text:s/>finansavimo, naudojant Aplinkos apsaugos rėmimo programos lėšas, pateikimo, šių projektų (priemonių) įvertinimo ir jų finansavimo tvarkos aprašo (toliau – Tvarka) tikslas – užtikrinti tikslinį Aplinkos apsaugos rėmimo programos (toliau – Programa) lėšų pa</text:span><text:span text:style-name="T107">naudojimą.</text:span></text:p>
      <text:p text:style-name="P108"/>
      <text:p text:style-name="P109"><text:span text:style-name="T110">II</text:span><text:span text:style-name="T111">.<text:s/></text:span><text:span text:style-name="T112">PARAIŠKŲ TEIKIMAS<text:s/></text:span></text:p>
      <text:p text:style-name="P113">Pakeistas skyriaus pavadinimas:</text:p>
      <text:p text:style-name="P114"><text:span text:style-name="T115">Nr.<text:s/></text:span><text:a xlink:href="https://www.e-tar.lt/portal/legalAct.html?documentId=TAR.BE1AF2C23098" office:target-frame-name="_top" xlink:show="replace"><text:span text:style-name="T116">D1-264</text:span></text:a><text:span text:style-name="T117">, 2005-05-26, Žin., 2005, Nr. 71-2565 (2005-06-07), i. k. 105301MISAK00D1-264</text:span></text:p>
      <text:p text:style-name="Normal"/>
      <text:p text:style-name="P118"><text:span text:style-name="T119">2</text:span><text:span text:style-name="T120">. Parai</text:span><text:span text:style-name="T121">šką Aplinkos ministerijai dėl aplinkosaugos projekto (priemonės) finansavimo, naudojant Aplinkos apsaugos rėmimo programos lėšas, besivadovaudamos Aplinkos apsaugos rėmimo programos įstatymu (Žin., 2000 Nr. 92-2872), gali teikti valstybės institucijos, vis</text:span><text:span text:style-name="T122">uomeninės ir nevyriausybinės organizacijos, mokslo ir švietimo įstaigos, viešosios įstaigos, kiti fiziniai ar juridiniai asmenys.</text:span></text:p>
      <text:p text:style-name="P123"><text:span text:style-name="T124">3</text:span><text:span text:style-name="T125">. Visos Aplinkos ministerijai pateiktos paraiškos turi būti užregistruotos bendra tvarka Aplinkos ministerijos duomenų<text:s/></text:span><text:span text:style-name="T126">bazėje (Dokumentų tvarkymo skyriuje), nepriklausomai nuo to, ar paraiškoje įvardintas projektas (priemonė) bus finansuojamas, naudojant programos lėšas, ar ne. Paraiškoje be įprastų rekvizitų turi būti:</text:span></text:p>
      <text:p text:style-name="P127"><text:span text:style-name="T128">3.1</text:span><text:span text:style-name="T129">. aiškiai įvardinta ir aprašyta priemonė, kuriai</text:span><text:span text:style-name="T130"><text:s/>įgyvendinti (įsigyti) būtinas finansavimas (aplinkosauginė priemonės nauda, įgyvendinimo vieta, techninės charakteristikos, kiti jau numatyti finansavimo šaltiniai);</text:span></text:p>
      <text:p text:style-name="P131"><text:span text:style-name="T132">3.2</text:span><text:span text:style-name="T133">. nurodytas tikslus lėšų poreikis, detalizuojant jį kiekvienam planuojamos<text:s/></text:span><text:span text:style-name="T134">įgyvendinti (įsigyti) priemonės etapui (daliai).</text:span></text:p>
      <text:p text:style-name="P135"><text:span text:style-name="T136">4</text:span><text:span text:style-name="T137">. Prie paraiškos turi būti pridėti finansavimui suteikti būtini dokumentai, t. y. numatomų vykdyti darbų sąmatos, parengta ir suderinta projektinė dokumentacija (jei būtina) bei kiti Aplinkos minister</text:span><text:span text:style-name="T138">ijos prašomi dokumentai, susiję su programos įgyvendinimu.</text:span></text:p>
      <text:p text:style-name="P139"><text:span text:style-name="T140">4</text:span><text:span text:style-name="T141">1</text:span><text:span text:style-name="T142">. Paraiškos dėl aplinkosaugos projektų (priemonių) finansavimo ateinantiems metams pateikiamos Aplinkos ministerijai iki einamųjų metų gruodžio 20 d. Jeigu paraiškos pateiktos Aplinkos minist</text:span><text:span text:style-name="T143">erijai vėliau negu gruodžio 20 d., jos gali būti nagrinėjamos, tik tikslinant Programos lėšų panaudojimo sąmatą.</text:span><text:s/></text:p>
      <text:p text:style-name="P144">Papildyta punktu:</text:p>
      <text:p text:style-name="P145"><text:span text:style-name="T146">Nr.<text:s/></text:span><text:a xlink:href="https://www.e-tar.lt/portal/legalAct.html?documentId=TAR.BE1AF2C23098" office:target-frame-name="_top" xlink:show="replace"><text:span text:style-name="T147">D1-264</text:span></text:a><text:span text:style-name="T148">, 2005-05-26, Žin., 2005, Nr. 71</text:span><text:span text:style-name="T149">-2565 (2005-06-07), i. k. 105301MISAK00D1-264</text:span></text:p>
      <text:p text:style-name="Normal"/>
      <text:p text:style-name="P150"><text:span text:style-name="T151">III</text:span><text:span text:style-name="T152">.<text:s/></text:span><text:span text:style-name="T153">Paraiškų vertinimas</text:span></text:p>
      <text:p text:style-name="P154"/>
      <text:p text:style-name="P155"><text:span text:style-name="T156">5</text:span><text:span text:style-name="T157">. Gautos paraiškos Aplinkos ministerijos vadovybės pavedimu teikiamos vertinti ministerijos padaliniams. Paraiška, neatitinkanti Tvarkos 3.1 ir 3.2 punktuose nustatytų reik</text:span><text:span text:style-name="T158">alavimų, vertinimui neteikiama. Už programos koordinavimą atsakingas asmuo (toliau – Koordinatorius) nustatyta tvarka raštu informuoja apie tai paraiškos teikėją, kuris gali papildyti paraišką ir vėl teikti Aplinkos ministerijai dėl finansavimo.</text:span></text:p>
      <text:p text:style-name="P159"><text:span text:style-name="T160">6</text:span><text:span text:style-name="T161">. Pir</text:span><text:span text:style-name="T162">mojo etapo metu paraiška įvertinama, nustatant, ar prašomas finansuoti projektas (priemonė) atitinka bendrąsias programos finansavimo sąlygas – Aplinkos apsaugos rėmimo<text:s/></text:span><text:soft-page-break/><text:span text:style-name="T163">programos įstatyme (Žin., 2000, Nr.<text:s/></text:span><text:a xlink:href="https://www.e-tar.lt/portal/lt/legalAct/TAR.0F470A65DFCA" office:target-frame-name="_blank" xlink:show="new"><text:span text:style-name="T164">92-2872</text:span></text:a><text:span text:style-name="T165">) nustatytus lėšų panaudojimo principus. Tokį įvertinimą Aplinkos ministerijos vadovybės pavedimu atlieka Aplinkos ministerijos Finansų skyrius, kurio išvada dėl šio projekto (priemonės) finansavimo ne ilgiau kaip p</text:span><text:span text:style-name="T166">er 5 darbo dienas pateikiama Koordinatoriui. Jei prie paraiškos nepateikta šios Tvarkos 4 punkte įvardinta projektinė dokumentacija, iki ji bus pateikta, projektas (priemonė) tolesniam vertinimui (aplinkosaugine technine prasme) neteikiamas tol, kol nebus<text:s/></text:span><text:span text:style-name="T167">pateikti papildomi dokumentai. Koordinatorius nustatyta tvarka raštu informuoja paraiškos teikėją dėl papildomos informacijos (dokumentų) pateikimo.</text:span></text:p>
      <text:p text:style-name="P168"><text:span text:style-name="T169">7</text:span><text:span text:style-name="T170">. Antrojo etapo metu vertinamos projekto (priemonės) aplinkosauginės techninės charakteristikos. Tokio</text:span><text:span text:style-name="T171"><text:s/>įvertinimo tikslas – patikrinti, ar aplinkosauginė projekto (priemonės) nauda yra teisingai apskaičiuota ir reali pasiekti numatytais būdais bei priemonėmis, ar teisingai apskaičiuota projekto įgyvendinimo vertė. Tokį įvertinimą Aplinkos ministerijos vado</text:span><text:span text:style-name="T172">vybės pavedimu atlieka Aplinkos ministerijos padaliniai pagal kompetenciją ir išvadas, suderintas su atitinkamą sritį kuruojančiu Programos vadovu, ne ilgiau kaip per 5 darbo dienas pateikia Koordinatoriui.</text:span></text:p>
      <text:p text:style-name="P173"><text:span text:style-name="T174">8</text:span><text:span text:style-name="T175">. Koordinatorius parengia ir pateikia<text:s/></text:span><text:span text:style-name="T176">Aplinkos apsaugos rėmimo programos lėšų panaudojimo tarybai (toliau – Taryba) apibendrintą išvadą apie kiekvieną projektą (priemonę).</text:span></text:p>
      <text:p text:style-name="P177"/>
      <text:p text:style-name="P178"><text:span text:style-name="T179">IV</text:span><text:span text:style-name="T180">.<text:s/></text:span><text:span text:style-name="T181">Paraiškų svarstymas taryboje</text:span></text:p>
      <text:p text:style-name="P182"/>
      <text:p text:style-name="P183"><text:span text:style-name="T184">9</text:span><text:span text:style-name="T185">. Aplinkos ministerijos padalinių įvertintas paraiškas kartu su visa būtina<text:s/></text:span><text:span text:style-name="T186">finansavimo dokumentacija ir išvadomis Koordinatorius pateikia Tarybai ne vėliau kaip prieš 3 darbo dienas iki posėdžio. Jis taip pat parengia ir Tarybai pateikia Aplinkos apsaugos rėmimo programos lėšų panaudojimo sąmatos, įskaitant praėjusiais metais nep</text:span><text:span text:style-name="T187">anaudotų lėšų likutį, projektą. Sąmatos projekte turi būti nurodytos (suregistruotos) visos šios Tvarkos aprašo 4<text:s/></text:span><text:span text:style-name="T188">1</text:span><text:span text:style-name="T189"><text:s/>punkte nustatytu terminu pateiktos paraiškos, kuriose įvardintoms aplinkosauginėms priemonėms (projektams) įgyvendinti (vadovaujantis Aplink</text:span><text:span text:style-name="T190">os apsaugos rėmimo programos įstatymu ir atsižvelgus į padalinių išvadas) prašoma skirti lėšų iš programos, išskyrus atvejus, kai nepateikta šios Tvarkos 4 punkte įvardinta dokumentacija.</text:span><text:s/></text:p>
      <text:p text:style-name="P191">Punkto pakeitimai:</text:p>
      <text:p text:style-name="P192"><text:span text:style-name="T193">Nr.<text:s/></text:span><text:a xlink:href="https://www.e-tar.lt/portal/legalAct.html?documentId=TAR.BE1AF2C23098" office:target-frame-name="_top" xlink:show="replace"><text:span text:style-name="T194">D1-264</text:span></text:a><text:span text:style-name="T195">, 2005-05-26, Žin., 2005, Nr. 71-2565 (2005-06-07), i. k. 105301MISAK00D1-264</text:span></text:p>
      <text:p text:style-name="Normal"/>
      <text:p text:style-name="P196"><text:span text:style-name="T197">10</text:span><text:span text:style-name="T198">. Paraiškoms išnagrinėti ir finansavimo klausimams spręsti ne rečiau kaip kartą per pusmetį organizuojami posėdžiai. Atsižvelgu</text:span><text:span text:style-name="T199">si į faktinius įmokų dydžius į Valstybės iždo sąskaitą, kurioje kaupiamos Programos lėšos, Taryba priima sprendimus dėl prašomų finansuoti projektų (priemonių) finansavimo. Surašomas posėdžio protokolas, kurio pagrindu:</text:span></text:p>
      <text:p text:style-name="P200"><text:span text:style-name="T201">10.1</text:span><text:span text:style-name="T202">. jei priimtas sprendimas skir</text:span><text:span text:style-name="T203">ti lėšų tam tikram aplinkosauginiam projektui (priemonei) finansuoti, projektas (priemonė) įtraukiamas į Aplinkos apsaugos rėmimo programos lėšų sąmatą.</text:span></text:p>
      <text:p text:style-name="P204"><text:span text:style-name="T205">10.2</text:span><text:span text:style-name="T206">. jei priimtas sprendimas neskirti lėšų tam tikram aplinkosauginiam projektui (priemonei) finan</text:span><text:span text:style-name="T207">suoti ar atidėti paraiškos svarstymą, projektas (priemonė) į Aplinkos apsaugos rėmimo programos lėšų sąmatą neįtraukiamas. Paraiška, kurios svarstymas atidėtas, gali būti nagrinėjama pakartotinai, tikslinant Programos lėšų panaudojimo sąmatą.</text:span><text:s/></text:p>
      <text:p text:style-name="P208">Punkto pakeitimai:</text:p>
      <text:p text:style-name="P209"><text:span text:style-name="T210">Nr.<text:s/></text:span><text:a xlink:href="https://www.e-tar.lt/portal/legalAct.html?documentId=TAR.BE1AF2C23098" office:target-frame-name="_top" xlink:show="replace"><text:span text:style-name="T211">D1-264</text:span></text:a><text:span text:style-name="T212">, 2005-05-26, Žin., 2005, Nr. 71-2565 (2005-06-07), i. k. 105301MISAK00D1-264</text:span></text:p>
      <text:p text:style-name="Normal"/>
      <text:p text:style-name="P213"><text:span text:style-name="T214">11</text:span><text:span text:style-name="T215">. Posėdžio protokolo kopijas Koordinatorius pateikia ministerijos<text:s/></text:span><text:span text:style-name="T216">departamentams bei ministerijai pavaldžioms įstaigoms.</text:span></text:p>
      <text:p text:style-name="P217"/>
      <text:p text:style-name="P218"><text:span text:style-name="T219">V</text:span><text:span text:style-name="T220">.<text:s/></text:span><text:span text:style-name="T221">KOORDINATORIAUS FUNKCIJOS</text:span></text:p>
      <text:p text:style-name="P222"/>
      <text:p text:style-name="P223"><text:span text:style-name="T224">12</text:span><text:span text:style-name="T225">. Koordinatoriaus funkcijos:</text:span></text:p>
      <text:p text:style-name="P226"><text:span text:style-name="T227">12.1</text:span><text:span text:style-name="T228">. kartu su Aplinkos strategijos departamento Ekonomikos ir planavimo skyriumi bei Finansų skyriumi rengti Programos lėšų pa</text:span><text:span text:style-name="T229">naudojimo sąmatos projektą;</text:span><text:s/></text:p>
      <text:soft-page-break/>
      <text:p text:style-name="P230">Punkto pakeitimai:</text:p>
      <text:p text:style-name="P231"><text:span text:style-name="T232">Nr.<text:s/></text:span><text:a xlink:href="https://www.e-tar.lt/portal/legalAct.html?documentId=TAR.BE1AF2C23098" office:target-frame-name="_top" xlink:show="replace"><text:span text:style-name="T233">D1-264</text:span></text:a><text:span text:style-name="T234">, 2005-05-26, Žin., 2005, Nr. 71-2565 (2005-06-07), i. k. 105301MISAK00D1-264</text:span></text:p>
      <text:p text:style-name="Normal"/>
      <text:p text:style-name="P235"><text:span text:style-name="T236">12.2</text:span><text:span text:style-name="T237">. kartu su Finansų bei Ekonom</text:span><text:span text:style-name="T238">ikos ir planavimo skyriais rengti Programos lėšų panaudojimo ataskaitos projektą;</text:span></text:p>
      <text:p text:style-name="P239"><text:span text:style-name="T240">12.3</text:span><text:span text:style-name="T241">. Aplinkos ministerijos padalinių pateikto aplinkosaugos projektų (priemonių) vertinimo pagrindu rengti ir teikti Tarybai apibendrintas išvadas;</text:span></text:p>
      <text:p text:style-name="P242"><text:span text:style-name="T243">12.4</text:span><text:span text:style-name="T244">. raštu infor</text:span><text:span text:style-name="T245">muoti paraiškų teikėjus apie paraiškų vertinimo ir svarstymo rezultatus;</text:span><text:s/></text:p>
      <text:p text:style-name="P246">Punkto pakeitimai:</text:p>
      <text:p text:style-name="P247"><text:span text:style-name="T248">Nr.<text:s/></text:span><text:a xlink:href="https://www.e-tar.lt/portal/legalAct.html?documentId=TAR.BE1AF2C23098" office:target-frame-name="_top" xlink:show="replace"><text:span text:style-name="T249">D1-264</text:span></text:a><text:span text:style-name="T250">, 2005-05-26, Žin., 2005, Nr. 71-2565 (2005-06-07), i. k.<text:s/></text:span><text:span text:style-name="T251">105301MISAK00D1-264</text:span></text:p>
      <text:p text:style-name="Normal"/>
      <text:p text:style-name="P252"><text:span text:style-name="T253">12.5</text:span><text:span text:style-name="T254">. rengti Programos lėšų panaudojimo Tarybos posėdžių protokolų projektus;</text:span></text:p>
      <text:p text:style-name="P255"><text:span text:style-name="T256">12.6</text:span><text:span text:style-name="T257">. kartu su Teisės skyriumi užtikrinti sutarčių sudarymo tvarką, sutartyse numatytų įsipareigojimų vykdymą;</text:span></text:p>
      <text:p text:style-name="P258"><text:span text:style-name="T259">12.7</text:span><text:span text:style-name="T260">. rengti sutarčių projektus;</text:span></text:p>
      <text:p text:style-name="P261"><text:span text:style-name="T262">12.8</text:span><text:span text:style-name="T263">. teikti pasiūlymus dėl Programos vertinimo kriterijų nustatymo.</text:span></text:p>
      <text:p text:style-name="P264"/>
      <text:p text:style-name="P265"><text:span text:style-name="T266">VI</text:span><text:span text:style-name="T267">.<text:s/></text:span><text:span text:style-name="T268">Programos vadovo funkcijos</text:span></text:p>
      <text:p text:style-name="P269"/>
      <text:p text:style-name="P270"><text:span text:style-name="T271">13</text:span><text:span text:style-name="T272">. Pagrindinės Programos vadovo funkcijos:</text:span></text:p>
      <text:p text:style-name="P273"><text:span text:style-name="T274">13.1</text:span><text:span text:style-name="T275">. organizuoti ir kontroliuoti pagal kuravimo sritis Programos rengimą ir įgyvendinimą;</text:span></text:p>
      <text:p text:style-name="P276"><text:span text:style-name="T277">13.2</text:span><text:span text:style-name="T278">. rengti pagal kuravimo sritis ir teikti Tarybai aprobuoti pasiūlymus:</text:span></text:p>
      <text:p text:style-name="P279"><text:span text:style-name="T280">13.2.1</text:span><text:span text:style-name="T281">. dėl Programos lėšų panaudojimo sąmatos sudarymo,</text:span></text:p>
      <text:p text:style-name="P282"><text:span text:style-name="T283">13.2.2</text:span><text:span text:style-name="T284">. dėl Programos lėšų panaudojimo ataskaitos sudarymo,</text:span></text:p>
      <text:p text:style-name="P285"><text:span text:style-name="T286">13.2.3</text:span><text:span text:style-name="T287">. dėl Programos vertinimo kriterijų nustatymo;</text:span></text:p>
      <text:p text:style-name="P288"><text:span text:style-name="T289">13.3</text:span><text:span text:style-name="T290">. derinti Aplinkos ministerijos padalinių parengtas projektų aplinkosauginio techninio vertinimo išvadas.</text:span></text:p>
      <text:p text:style-name="P291"/>
      <text:p text:style-name="P292"><text:span text:style-name="T293">VII</text:span><text:span text:style-name="T294">.<text:s/></text:span><text:span text:style-name="T295">Programos lėšų panaudojimo sąmata ir ataskaita</text:span></text:p>
      <text:p text:style-name="P296"/>
      <text:p text:style-name="P297"><text:span text:style-name="T298">14</text:span><text:span text:style-name="T299">. Einamųjų metų Programos lėšų panaudojimo sąmatos (toliau – Sąmata)<text:s/></text:span><text:span text:style-name="T300">projektas teikiamas svarstyti Tarybai ne vėliau kaip iki einamųjų metų vasario 5 d.</text:span><text:s/></text:p>
      <text:p text:style-name="P301">Punkto pakeitimai:</text:p>
      <text:p text:style-name="P302"><text:span text:style-name="T303">Nr.<text:s/></text:span><text:a xlink:href="https://www.e-tar.lt/portal/legalAct.html?documentId=TAR.BE1AF2C23098" office:target-frame-name="_top" xlink:show="replace"><text:span text:style-name="T304">D1-264</text:span></text:a><text:span text:style-name="T305">, 2005-05-26, Žin., 2005, Nr. 71-2565 (2005-06-07), i. k. 10</text:span><text:span text:style-name="T306">5301MISAK00D1-264</text:span></text:p>
      <text:p text:style-name="Normal"/>
      <text:p text:style-name="P307"><text:span text:style-name="T308">15</text:span><text:span text:style-name="T309">. Sąmata ir ataskaita, kai šiems dokumentams pritaria Taryba, teikiama ministrui. Sąmatą ministras tvirtina įsakymu.</text:span></text:p>
      <text:p text:style-name="P310"><text:span text:style-name="T311">15</text:span><text:span text:style-name="T312">1</text:span><text:span text:style-name="T313">. Projektai (priemonės) Sąmatoje tarp atskirų eilučių Tarybos sprendimu surašomi prioriteto tvarka pagal fi</text:span><text:span text:style-name="T314">nansavimo eiliškumą.</text:span><text:s/></text:p>
      <text:p text:style-name="P315">Papildyta punktu:</text:p>
      <text:p text:style-name="P316"><text:span text:style-name="T317">Nr.<text:s/></text:span><text:a xlink:href="https://www.e-tar.lt/portal/legalAct.html?documentId=TAR.BE1AF2C23098" office:target-frame-name="_top" xlink:show="replace"><text:span text:style-name="T318">D1-264</text:span></text:a><text:span text:style-name="T319">, 2005-05-26, Žin., 2005, Nr. 71-2565 (2005-06-07), i. k. 105301MISAK00D1-264</text:span></text:p>
      <text:p text:style-name="Normal"/>
      <text:p text:style-name="P320"><text:span text:style-name="T321">15</text:span><text:span text:style-name="T322">2</text:span><text:span text:style-name="T323">. Sąmatoje nurodomi konkretūs projekta</text:span><text:span text:style-name="T324">i (priemonės) arba jų grupės.</text:span><text:s/></text:p>
      <text:p text:style-name="P325">Papildyta punktu:</text:p>
      <text:p text:style-name="P326"><text:span text:style-name="T327">Nr.<text:s/></text:span><text:a xlink:href="https://www.e-tar.lt/portal/legalAct.html?documentId=TAR.BE1AF2C23098" office:target-frame-name="_top" xlink:show="replace"><text:span text:style-name="T328">D1-264</text:span></text:a><text:span text:style-name="T329">, 2005-05-26, Žin., 2005, Nr. 71-2565 (2005-06-07), i. k. 105301MISAK00D1-264</text:span></text:p>
      <text:p text:style-name="Normal"/>
      <text:p text:style-name="P330"><text:span text:style-name="T331">15</text:span><text:span text:style-name="T332">3</text:span><text:span text:style-name="T333">. Kai Sąmata patvirtinama min</text:span><text:span text:style-name="T334">istro įsakymu, joje numatytų projektų (priemonių) grupių detalų paskirstymą ministerijos valstybės sekretorius tvirtina potvarkiu.</text:span><text:s/></text:p>
      <text:p text:style-name="P335">Papildyta punktu:</text:p>
      <text:p text:style-name="P336"><text:span text:style-name="T337">Nr.<text:s/></text:span><text:a xlink:href="https://www.e-tar.lt/portal/legalAct.html?documentId=TAR.BE1AF2C23098" office:target-frame-name="_top" xlink:show="replace"><text:span text:style-name="T338">D1-264</text:span></text:a><text:span text:style-name="T339">, 2005-05-26,<text:s/></text:span><text:span text:style-name="T340">Žin., 2005, Nr. 71-2565 (2005-06-07), i. k. 105301MISAK00D1-264</text:span></text:p>
      <text:p text:style-name="Normal"/>
      <text:p text:style-name="P341"><text:span text:style-name="T342">16</text:span><text:span text:style-name="T343">. Sąmata, Tarybai pritarus, gali būti tikslinama.</text:span></text:p>
      <text:p text:style-name="P344"/>
      <text:p text:style-name="P345"><text:span text:style-name="T346">VIII</text:span><text:span text:style-name="T347">.<text:s/></text:span><text:span text:style-name="T348">Atsiskaitymas už Sutartinių įsipareigojimų vykdymą</text:span></text:p>
      <text:p text:style-name="P349"/>
      <text:p text:style-name="P350"><text:span text:style-name="T351">17</text:span><text:span text:style-name="T352">. Už sutartinių įsipareigojimų vykdymą atsiskaitoma pagal sutart</text:span><text:span text:style-name="T353">yse numatytas sąlygas.</text:span></text:p>
      <text:p text:style-name="P354"><text:span text:style-name="T355">18</text:span><text:span text:style-name="T356">. Lėšos vykdytojams pervedamos 2000 m. liepos 21 d. Lietuvos Respublikos finansų ministro įsakymo Nr. 195 „Dėl biudžetinių įstaigų finansavimo iš valstybės biudžeto, taikant tiesioginį apmokėjimą tiekėjams“ (Žin., 2000, Nr.<text:s/></text:span><text:a xlink:href="https://www.e-tar.lt/portal/lt/legalAct/TAR.60CF5AAEA730" office:target-frame-name="_blank" xlink:show="new"><text:span text:style-name="T357">65-1976</text:span></text:a><text:span text:style-name="T358">, 2004, Nr. 17-513) nustatyta tvarka.</text:span></text:p>
      <text:p text:style-name="P359"><text:span text:style-name="T360">______________</text:span></text:p>
      <text:p text:style-name="P361"/>
      <text:soft-page-break/>
      <text:p text:style-name="P362">PATVIRTINTA</text:p>
      <text:p text:style-name="P363">Lietuvos Respublikos aplinkos ministro</text:p>
      <text:p text:style-name="P364">2004 m. gegužės 19 d. įsakymu Nr. D1-276</text:p>
      <text:p text:style-name="P365"/>
      <text:p text:style-name="P366"><text:span text:style-name="T367">Aplinkos a</text:span><text:span text:style-name="T368">psaugos Rėmimo programos lėšų panaudojimo tarybos Nuostatai</text:span></text:p>
      <text:p text:style-name="P369"/>
      <text:p text:style-name="P370"><text:span text:style-name="T371">I.<text:s/></text:span><text:span text:style-name="T372">Bendroji dalis</text:span></text:p>
      <text:p text:style-name="P373"/>
      <text:p text:style-name="P374"><text:span text:style-name="T375">1</text:span><text:span text:style-name="T376">. Aplinkos apsaugos rėmimo programos (toliau – Programa) lėšų panaudojimo tarybos (toliau – Taryba) nuostatų tikslas – nustatyti Aplinkos apsaugos rėmimo programos lėšų<text:s/></text:span><text:span text:style-name="T377">panaudojimo tarybos funkcijas, darbo organizavimo principus, atsakomybę.</text:span></text:p>
      <text:p text:style-name="P378"><text:span text:style-name="T379">2</text:span><text:span text:style-name="T380">. Taryba savo veikloje vadovaujasi Lietuvos Respublikos įstatymais bei kitais teisės aktais, taip pat šiais nuostatais.</text:span></text:p>
      <text:p text:style-name="P381"/>
      <text:p text:style-name="P382"><text:span text:style-name="T383">II</text:span><text:span text:style-name="T384">.<text:s/></text:span><text:span text:style-name="T385">Tarybos funkcijos</text:span></text:p>
      <text:p text:style-name="P386"/>
      <text:p text:style-name="P387"><text:span text:style-name="T388">3</text:span><text:span text:style-name="T389">. Pagrindinės Tarybos<text:s/></text:span><text:span text:style-name="T390">funkcijos:</text:span></text:p>
      <text:p text:style-name="P391"><text:span text:style-name="T392">3.1</text:span><text:span text:style-name="T393">. priimti sprendimus dėl Programos lėšų skyrimo aplinkosaugos projektams (priemonėms) finansuoti pagal nustatyta tvarka pateiktas paraiškas;</text:span></text:p>
      <text:p text:style-name="P394"><text:span text:style-name="T395">3.2</text:span><text:span text:style-name="T396">. aprobuoti pagal Programos vadovų pateiktus pasiūlymus parengtą Programos lėšų panaudojimo<text:s/></text:span><text:span text:style-name="T397">sąmatos projektą;</text:span></text:p>
      <text:p text:style-name="P398"><text:span text:style-name="T399">3.3</text:span><text:span text:style-name="T400">. aprobuoti pagal Programos vadovų pateiktus pasiūlymus parengtą metinę programos pajamų ir išlaidų ataskaitą ir teikti pasiūlymus ministrui dėl racionalaus programos lėšų naudojimo;</text:span></text:p>
      <text:p text:style-name="P401"><text:span text:style-name="T402">3.4</text:span><text:span text:style-name="T403">. aprobuoti Programos vadovų pateiktus pa</text:span><text:span text:style-name="T404">siūlymus dėl Programos vertinimo kriterijų nustatymo.</text:span></text:p>
      <text:p text:style-name="P405"/>
      <text:p text:style-name="P406"><text:span text:style-name="T407">III</text:span><text:span text:style-name="T408">.<text:s/></text:span><text:span text:style-name="T409">Tarybos darbo organizavimas</text:span></text:p>
      <text:p text:style-name="P410"/>
      <text:p text:style-name="P411"><text:span text:style-name="T412">4</text:span><text:span text:style-name="T413">. Pagrindinė Tarybos darbo forma – posėdžiai.</text:span></text:p>
      <text:p text:style-name="P414"><text:span text:style-name="T415">5</text:span><text:span text:style-name="T416">. Tarybos posėdžiai šaukiami ne rečiau kaip kartą per pusmetį. Pirmasis tarybos posėdis turi būti sušau</text:span><text:span text:style-name="T417">ktas ne vėliau kaip iki einamųjų metų vasario 10 d.</text:span></text:p>
      <text:p text:style-name="P418">Punkto pakeitimai:</text:p>
      <text:p text:style-name="P419"><text:span text:style-name="T420">Nr.<text:s/></text:span><text:a xlink:href="https://www.e-tar.lt/portal/legalAct.html?documentId=TAR.BE1AF2C23098" office:target-frame-name="_top" xlink:show="replace"><text:span text:style-name="T421">D1-264</text:span></text:a><text:span text:style-name="T422">, 2005-05-26, Žin., 2005, Nr. 71-2565 (2005-06-07), i. k. 105301MISAK00D1-264</text:span></text:p>
      <text:p text:style-name="Normal"/>
      <text:p text:style-name="P423"><text:span text:style-name="T424">6</text:span><text:span text:style-name="T425">. Tarybos</text:span><text:span text:style-name="T426"><text:s/>sudėtį tvirtina aplinkos ministras įsakymu.</text:span></text:p>
      <text:p text:style-name="P427"><text:span text:style-name="T428">7</text:span><text:span text:style-name="T429">. Tarybą sudaro pirmininkas, sekretorius ir ne mažiau kaip šeši nariai. Programos vadovai taip pat gali būti Tarybos nariais.</text:span></text:p>
      <text:p text:style-name="P430"><text:span text:style-name="T431">8</text:span><text:span text:style-name="T432">. Tarybos pirmininkas pirmininkauja Tarybos posėdžiams, nustato posėdžio da</text:span><text:span text:style-name="T433">tą ir darbotvarkę.</text:span></text:p>
      <text:p text:style-name="P434"><text:span text:style-name="T435">9</text:span><text:span text:style-name="T436">. Tarybos sekretorius organizuoja Tarybos posėdžius (derina posėdžių datą, informuoja tarybos narius ir kt.), taip pat protokoluoja posėdžių metu.</text:span></text:p>
      <text:p text:style-name="P437"><text:span text:style-name="T438">10</text:span><text:span text:style-name="T439">. Tarybos posėdžius gali inicijuoti Tarybos pirmininkas, Tarybos sekretorius ar</text:span><text:span text:style-name="T440"><text:s/>bet kuris Tarybos narys.</text:span></text:p>
      <text:p text:style-name="P441"><text:span text:style-name="T442">11</text:span><text:span text:style-name="T443">. Tarybos sprendimai priimami posėdyje dalyvaujančių Tarybos narių balsų dauguma, atviru balsavimu. Jei balsai pasiskirsto po lygiai, lemia Tarybos pirmininko balsas.</text:span></text:p>
      <text:p text:style-name="P444"><text:span text:style-name="T445">12</text:span><text:span text:style-name="T446">. Tarybos sprendimai galioja, kai posėdyje dalyvauj</text:span><text:span text:style-name="T447">a ne mažiau kaip pusė Tarybos narių.</text:span></text:p>
      <text:p text:style-name="P448"><text:span text:style-name="T449">13</text:span><text:span text:style-name="T450">. Jeigu Tarybos nariai, dalyvaujantys posėdyje, nesutaria dėl bendros nuomonės, protokole užfiksuojamos alternatyvios rekomendacijos ir jiems pritariančių Tarybos narių pavardės.</text:span></text:p>
      <text:p text:style-name="P451"><text:span text:style-name="T452">14</text:span><text:span text:style-name="T453">. Tarybos sprendimai priimam</text:span><text:span text:style-name="T454">i protokoliniu nutarimu.</text:span></text:p>
      <text:p text:style-name="P455"/>
      <text:p text:style-name="P456"><text:span text:style-name="T457">IV</text:span><text:span text:style-name="T458">.<text:s/></text:span><text:span text:style-name="T459">TARYBOS NARIŲ ATSAKOMYBĖ</text:span></text:p>
      <text:p text:style-name="P460"/>
      <text:p text:style-name="P461"><text:span text:style-name="T462">15</text:span><text:span text:style-name="T463">. Tarybos nariai atsako už racionalų tikslinį Programos lėšų naudojimą bei veiksmingą Programos valdymo struktūros funkcionavimą.</text:span></text:p>
      <text:p text:style-name="P464"/>
      <text:p text:style-name="P465"><text:span text:style-name="T466">V</text:span><text:span text:style-name="T467">.<text:s/></text:span><text:span text:style-name="T468">Tarybos veiklos nutraukimas</text:span></text:p>
      <text:p text:style-name="P469"/>
      <text:p text:style-name="P470"><text:span text:style-name="T471">16</text:span><text:span text:style-name="T472">. Tarybos vei</text:span><text:span text:style-name="T473">kla nutraukiama aplinkos ministro įsakymu.</text:span></text:p>
      <text:p text:style-name="P474"><text:span text:style-name="T475">______________</text:span></text:p>
      <text:p text:style-name="P476"/>
      <text:p text:style-name="P477"/>
      <text:p text:style-name="P478"><text:span text:style-name="T479">Pakeitimai:</text:span></text:p>
      <text:p text:style-name="P480"/>
      <text:p text:style-name="P481"><text:span text:style-name="T482">1.</text:span></text:p>
      <text:p text:style-name="P483"><text:span text:style-name="T484">Lietuvos Respublikos aplinkos ministerija, Įsakymas</text:span></text:p>
      <text:p text:style-name="P485"><text:span text:style-name="T486">Nr.<text:s/></text:span><text:a xlink:href="https://www.e-tar.lt/portal/legalAct.html?documentId=TAR.BE1AF2C23098" office:target-frame-name="_top" xlink:show="replace"><text:span text:style-name="T487">D1-264</text:span></text:a><text:span text:style-name="T488">, 2005-05-26, Žin., 2005, Nr.<text:s/></text:span><text:span text:style-name="T489">71-2565 (2005-06-07), i. k. 105301MISAK00D1-264</text:span></text:p>
      <text:p text:style-name="P490"><text:span text:style-name="T491">Dėl Lietuvos Respublikos aplinkos ministro 2004 m. gegužės 19 d. įsakymo Nr. D1-276 "Dėl Paraiškų dėl aplinkosaugos projektų (priemonių) finansavimo, naudojant Aplinkos apsaugos rėmimo programos lėšas, pateik</text:span><text:span text:style-name="T492">imo, šių projektų (priemonių) įvertinimo ir jų finansavimo tvarkos aprašo bei Aplinkos apsaugos rėmimo programos lėšų panaudojimo tarybos nuostatų patvirtinimo" pakeitimo</text:span></text:p>
      <text:p text:style-name="P493"/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15T05:11:00Z</meta:creation-date>
    <dc:date>2017-06-15T05:11:00Z</dc:date>
    <meta:template xlink:href="Normal.dotm" xlink:type="simple"/>
    <meta:editing-cycles>2</meta:editing-cycles>
    <meta:editing-duration>PT0S</meta:editing-duration>
    <meta:document-statistic meta:page-count="8" meta:paragraph-count="179" meta:word-count="2164" meta:character-count="17742" meta:row-count="508" meta:non-whitespace-character-count="15757"/>
  </office:meta>
</office:document-meta>
</file>