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letter-spacing="-0.0041in"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letter-spacing="-0.0027in"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margin-left="3.1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with-next="always"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break-before="page"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4" style:parent-style-name="Normal" style:family="paragraph">
      <style:paragraph-properties>
        <style:tab-stops>
          <style:tab-stop style:type="right" style:leader-style="solid" style:leader-text="_" style:position="6.2993in"/>
        </style:tab-stops>
      </style:paragraph-properties>
    </style:style>
    <style:style style:name="P36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36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367" style:parent-style-name="Normal" style:family="paragraph">
      <style:paragraph-properties fo:margin-left="1.9166in">
        <style:tab-stops>
          <style:tab-stop style:type="right" style:leader-style="solid" style:leader-text="_" style:position="4.3826in"/>
        </style:tab-stops>
      </style:paragraph-properties>
    </style:style>
    <style:style style:name="P368"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69" style:parent-style-name="Normal" style:family="paragraph">
      <style:paragraph-properties>
        <style:tab-stops>
          <style:tab-stop style:type="right" style:leader-style="solid" style:leader-text="_" style:position="6.2993in"/>
        </style:tab-stops>
      </style:paragraph-properties>
    </style:style>
    <style:style style:name="P370" style:parent-style-name="Normal" style:family="paragraph">
      <style:paragraph-properties fo:margin-left="1.9166in">
        <style:tab-stops>
          <style:tab-stop style:type="right" style:leader-style="solid" style:leader-text="_" style:position="4.3826in"/>
        </style:tab-stops>
      </style:paragraph-properties>
    </style:style>
    <style:style style:name="P371"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372" style:parent-style-name="Normal" style:family="paragraph">
      <style:paragraph-properties>
        <style:tab-stops>
          <style:tab-stop style:type="right" style:leader-style="solid" style:leader-text="_" style:position="6.2993in"/>
        </style:tab-stops>
      </style:paragraph-properties>
    </style:style>
    <style:style style:name="P373" style:parent-style-name="Normal" style:family="paragraph">
      <style:paragraph-properties fo:margin-left="1.9166in">
        <style:tab-stops>
          <style:tab-stop style:type="right" style:leader-style="solid" style:leader-text="_" style:position="4.3826in"/>
        </style:tab-stops>
      </style:paragraph-properties>
    </style:style>
    <style:style style:name="P374" style:parent-style-name="Normal" style:family="paragraph">
      <style:paragraph-properties fo:text-align="center" fo:margin-left="4.5in">
        <style:tab-stops>
          <style:tab-stop style:type="right" style:leader-style="solid" style:leader-text="_" style:position="1.7993in"/>
        </style:tab-stops>
      </style:paragraph-properties>
      <style:text-properties fo:font-size="11pt" style:font-size-asian="11pt"/>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TableColumn377" style:family="table-column">
      <style:table-column-properties style:column-width="3.4083in" style:use-optimal-column-width="false"/>
    </style:style>
    <style:style style:name="TableColumn378" style:family="table-column">
      <style:table-column-properties style:column-width="1.4166in" style:use-optimal-column-width="false"/>
    </style:style>
    <style:style style:name="TableColumn379" style:family="table-column">
      <style:table-column-properties style:column-width="1.5152in" style:use-optimal-column-width="false"/>
    </style:style>
    <style:style style:name="Table376" style:family="table">
      <style:table-properties style:width="6.3402in" fo:margin-left="0in" table:align="left"/>
    </style:style>
    <style:style style:name="TableRow380" style:family="table-row">
      <style:table-row-properties style:min-row-height="0.1597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85" style:family="table-row">
      <style:table-row-properties style:min-row-height="0.4833in" style:use-optimal-row-height="false"/>
    </style:style>
    <style:style style:name="P38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391" style:family="table-row">
      <style:table-row-properties style:min-row-height="0.1694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98" style:family="table-row">
      <style:table-row-properties style:min-row-height="0.1597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05" style:family="table-row">
      <style:table-row-properties style:min-row-height="0.1694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12" style:family="table-row">
      <style:table-row-properties style:min-row-height="0.1597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419" style:family="table-row">
      <style:table-row-properties style:min-row-height="0.179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426" style:parent-style-name="Normal" style:family="paragraph">
      <style:paragraph-properties fo:text-align="justify">
        <style:tab-stops>
          <style:tab-stop style:type="right" style:leader-style="solid" style:leader-text="_" style:position="6.2993in"/>
        </style:tab-stops>
      </style:paragraph-properties>
    </style:style>
    <style:style style:name="P427" style:parent-style-name="Normal" style:family="paragraph">
      <style:paragraph-properties fo:text-align="justify">
        <style:tab-stops>
          <style:tab-stop style:type="right" style:leader-style="solid" style:leader-text="_" style:position="6.2993in"/>
        </style:tab-stops>
      </style:paragraph-properties>
    </style:style>
    <style:style style:name="P428" style:parent-style-name="Normal" style:family="paragraph">
      <style:paragraph-properties fo:text-align="justify">
        <style:tab-stops>
          <style:tab-stop style:type="right" style:leader-style="solid" style:leader-text="_" style:position="6.2993in"/>
        </style:tab-stops>
      </style:paragraph-properties>
    </style:style>
    <style:style style:name="P429" style:parent-style-name="Normal" style:family="paragraph">
      <style:paragraph-properties fo:text-align="justify">
        <style:tab-stops>
          <style:tab-stop style:type="right" style:leader-style="solid" style:leader-text="_" style:position="6.2993in"/>
        </style:tab-stops>
      </style:paragraph-properties>
    </style:style>
    <style:style style:name="P430" style:parent-style-name="Normal" style:family="paragraph">
      <style:paragraph-properties fo:text-align="justify">
        <style:tab-stops>
          <style:tab-stop style:type="right" style:leader-style="solid" style:leader-text="_" style:position="6.2993in"/>
        </style:tab-stops>
      </style:paragraph-properties>
    </style:style>
    <style:style style:name="P431" style:parent-style-name="Normal" style:family="paragraph">
      <style:paragraph-properties fo:text-align="justify">
        <style:tab-stops>
          <style:tab-stop style:type="right" style:leader-style="solid" style:leader-text="_" style:position="6.2993in"/>
        </style:tab-stops>
      </style:paragraph-properties>
    </style:style>
    <style:style style:name="P432" style:parent-style-name="Normal" style:family="paragraph">
      <style:paragraph-properties fo:text-align="justify">
        <style:tab-stops>
          <style:tab-stop style:type="right" style:leader-style="solid" style:leader-text="_" style:position="6.2993in"/>
        </style:tab-stops>
      </style:paragraph-properties>
    </style:style>
    <style:style style:name="P433" style:parent-style-name="Normal" style:family="paragraph">
      <style:paragraph-properties fo:text-align="justify">
        <style:tab-stops>
          <style:tab-stop style:type="right" style:leader-style="solid" style:leader-text="_" style:position="6.2993in"/>
        </style:tab-stops>
      </style:paragraph-properties>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4">Suvestinė redakcija nuo 2011-10-14 iki 2013-08-14</text:span></text:p>
      <text:p text:style-name="P5"/>
      <text:p text:style-name="P6"><text:span text:style-name="T7">Įsakymas paskelbtas: Žin. 2011, Nr.<text:s/></text:span><text:a xlink:href="https://www.e-tar.lt/portal/legalAct.html?documentId=TAR.F8655535E096" office:target-frame-name="_top" xlink:show="replace"><text:span text:style-name="T8">106-5004</text:span></text:a><text:span text:style-name="T9">, i. k. 1112050ISAK001K-284</text:span></text:p>
      <text:p text:style-name="P10"/>
      <text:p text:style-name="P11"><text:span text:style-name="T12"/><text:span text:style-name="T13">LIETUVOS RESPUBLIKOS<text:s/></text:span></text:p>
      <text:p text:style-name="P14">FINANSŲ MINISTRO</text:p>
      <text:p text:style-name="P15">ĮSAKYMAS</text:p>
      <text:p text:style-name="P16"/>
      <text:p text:style-name="P17">DĖL VIEŠOJO SEKTORIAUS APSKAITOS IR FINANSINĖS ATSKAITOMYBĖS STANDARTŲ KOMITETO SUDARYMO IR JO DARBO REGLAMENTO PATVIRTINIMO</text:p>
      <text:p text:style-name="P18"/>
      <text:p text:style-name="P19">2011 m. rugpjūčio 24 d. Nr. 1K-284</text:p>
      <text:p text:style-name="P20">Vilnius</text:p>
      <text:p text:style-name="P21"/>
      <text:p text:style-name="P22"><text:span text:style-name="T23">Va</text:span><text:span text:style-name="T24">dovaudamasi Viešojo sektoriaus buhalterinės apskaitos ir finansinės atskaitomybės sistemos reformos koncepcijos, kuriai pritarta Lietuvos Respublikos Vyriausybės 2005 m. birželio 29 d. nutarimu Nr. 718 (Žin., 2005, Nr.<text:s/></text:span><text:a xlink:href="https://www.e-tar.lt/portal/lt/legalAct/TAR.9B7AEBC5504D" office:target-frame-name="_blank" xlink:show="new"><text:span text:style-name="T25">81-2966</text:span></text:a><text:span text:style-name="T26">; 2008, Nr.<text:s/></text:span><text:a xlink:href="https://www.e-tar.lt/portal/lt/legalAct/TAR.85356E8E0514" office:target-frame-name="_blank" xlink:show="new"><text:span text:style-name="T27">86-3414</text:span></text:a><text:span text:style-name="T28">; 2011, Nr.</text:span><text:span text:style-name="T29"><text:s/></text:span><text:a xlink:href="https://www.e-tar.lt/portal/lt/legalAct/TAR.F5F7F71DDAB2" office:target-frame-name="_blank" xlink:show="new"><text:span text:style-name="T30">36-1720</text:span></text:a><text:span text:style-name="T31">), 38 punktu:</text:span></text:p>
      <text:p text:style-name="P32"><text:span text:style-name="T33">1</text:span><text:span text:style-name="T34">.<text:s/></text:span><text:span text:style-name="T35">Sudarau</text:span><text:span text:style-name="T36"><text:s/>Viešojo sektoriaus apskaitos ir finansinės atskaitomybės standartų komitetą (toliau – Komitetas):</text:span></text:p>
      <text:p text:style-name="P37">Ingrida Muckutė – Lietuvos Respublikos finansų ministerijos Apskaitos metodologijos departamento direktorė (Komiteto pirmininkė);</text:p>
      <text:p text:style-name="P38">Stasė Pilienė – Lietuvos Respublikos finansų ministerijos Apskaitos metodologijos departamento Viešojo sektoriaus subjektų apskaitos skyriaus vedėja (Komiteto pirmininko pavaduotoja);</text:p>
      <text:p text:style-name="P39">Vaida Bružaitė – UAB „Ernst&amp;Young“ partnerė, pakaitinė narė Vida<text:s/>Bumelytė – UAB „Ernst&amp;Young“ darbo grupės vadovė;</text:p>
      <text:p text:style-name="P40">Lina Dagilienė – Kauno technologijos universiteto Ekonomikos ir vadybos fakulteto Apskaitos katedros docentė, socialinių mokslų daktarė;</text:p>
      <text:p text:style-name="P41">Laimutė Kazlauskienė – Mykolo Romerio universiteto Finansų mokesčių<text:s/>katedros lektorė;</text:p>
      <text:p text:style-name="P42">Danguolė Krištopavičienė – Lietuvos Respublikos valstybės kontrolės 6-ojo Audito departamento direktoriaus pavaduotoja;</text:p>
      <text:p text:style-name="P43">Ona Mickėnienė – Lietuvos Respublikos finansų ministerijos Biudžeto departamento Biudžeto metodologijos ir planavimo skyriaus vyriausioji specialistė;</text:p>
      <text:p text:style-name="P44">Dangutė Pranckėnienė – Lietuvos buhalterių ir auditorių asociacijos prezidentė, UAB „Motore Stephens Vilnius“ direktorė, atestuota auditorė, pakaitinė narė Svetlana Macijauskienė – biudžetinės įstaigos Lietuvos jūrų muziejaus vyriausioji buhalterė;</text:p>
      <text:p text:style-name="P45">Daiva Raudonienė – Lietuvos Respublikos Seimo Audito komiteto biuro vedėja;</text:p>
      <text:p text:style-name="P46">Simona Tuminienė – Lietuvos Respublikos finansų ministerijos Turto valdymo departamento Viešojo sektoriaus finansinių ataskaitų konsolidavimo skyriaus<text:s/>vedėja;</text:p>
      <text:p text:style-name="P47">Jaunius Simonavičius – Audito ir apskaitos tarnybos Apskaitos standartų padalinio vadovas;</text:p>
      <text:p text:style-name="P48">Lina Malinauskaitė-Jakimavičienė - Audito ir apskaitos tarnybos Apskaitos standartų padalinio vyriausioji specialistė (pakaitinė narė).</text:p>
      <text:p text:style-name="P49">Punkto pakeitimai:</text:p>
      <text:p text:style-name="P50"><text:span text:style-name="T51">Nr</text:span><text:span text:style-name="T52">.<text:s/></text:span><text:a xlink:href="https://www.e-tar.lt/portal/legalAct.html?documentId=TAR.CD02FA870D50" office:target-frame-name="_top" xlink:show="replace"><text:span text:style-name="T53">1K-331</text:span></text:a><text:span text:style-name="T54">, 2011-10-07, Žin., 2011, Nr. 123-5844 (2011-10-13), i. k. 1112050ISAK001K-331</text:span></text:p>
      <text:p text:style-name="Normal"/>
      <text:p text:style-name="P55"><text:span text:style-name="T56">2</text:span><text:span text:style-name="T57">.<text:s/></text:span><text:span text:style-name="T58">Nustata</text:span><text:span text:style-name="T59">u, kad:</text:span></text:p>
      <text:p text:style-name="P60"><text:span text:style-name="T61">2.1</text:span><text:span text:style-name="T62">. pagrindiniams Komiteto nariams negalint dalyvauti<text:s/></text:span><text:span text:style-name="T63">Komiteto posėdžiuose, jiems atstovauja pakaitiniai nariai;</text:span></text:p>
      <text:p text:style-name="P64"><text:span text:style-name="T65">2.2</text:span><text:span text:style-name="T66">. Lietuvos Respublikos finansų ministerijos deleguotiems pagrindiniams Komiteto<text:s/></text:span><text:soft-page-break/><text:span text:style-name="T67">nariams negalint dalyvauti Komiteto posėdyje, jiems atstovauja pakaitiniai nariai, deleguojami atitinkamų Liet</text:span><text:span text:style-name="T68">uvos Respublikos finansų ministerijos administracijos padalinių vadovų.</text:span></text:p>
      <text:p text:style-name="P69"><text:span text:style-name="T70">3</text:span><text:span text:style-name="T71">.<text:s/></text:span><text:span text:style-name="T72">Tvirtinu</text:span><text:span text:style-name="T73"><text:s/>Komiteto darbo reglamentą (pridedama).</text:span></text:p>
      <text:p text:style-name="P74"><text:span text:style-name="T75">4</text:span><text:span text:style-name="T76">.<text:s/></text:span><text:span text:style-name="T77">Pavedu</text:span><text:span text:style-name="T78"><text:s/>Lietuvos Respublikos finansų ministerijos Apskaitos metodologijos departamentui techniškai aptarnauti Komitetą.</text:span></text:p>
      <text:p text:style-name="P79"/>
      <text:p text:style-name="P80"/>
      <text:p text:style-name="P81"/>
      <text:p text:style-name="P82"><text:span text:style-name="T83">FINANSŲ MINISTRĖ<text:s/></text:span><text:span text:style-name="T84"><text:tab/>INGRIDA ŠIMONYTĖ</text:span></text:p>
      <text:p text:style-name="P85"><text:span text:style-name="T86">PATVIRTINTA</text:span></text:p>
      <text:p text:style-name="P87">Lietuvos Respublikos finansų ministro<text:s/></text:p>
      <text:p text:style-name="P88">2011 m. rugpjūčio 24 d. įsakymu Nr. 1K-284</text:p>
      <text:p text:style-name="P89"/>
      <text:p text:style-name="P90"><text:span text:style-name="T91">VIEŠOJO SEKTORIAUS APSKAITOS IR FINANSINĖS ATSKAITOMYBĖS STANDARTŲ KOMITETO DARBO REGLAMENTAS</text:span></text:p>
      <text:p text:style-name="P92"/>
      <text:p text:style-name="P93"><text:span text:style-name="T94">I</text:span><text:span text:style-name="T95">.<text:s/></text:span><text:span text:style-name="T96">BENDROSIOS<text:s/></text:span><text:span text:style-name="T97">NUOSTATOS</text:span></text:p>
      <text:p text:style-name="P98"/>
      <text:p text:style-name="P99"><text:span text:style-name="T100">1</text:span><text:span text:style-name="T101">. Viešojo sektoriaus apskaitos ir finansinės atskaitomybės standartų komiteto darbo reglamentas (toliau – reglamentas) nustato Viešojo sektoriaus apskaitos ir finansinės atskaitomybės standartų komiteto (toliau – Komitetas) darbo tvarką.</text:span></text:p>
      <text:p text:style-name="P102"><text:span text:style-name="T103">2</text:span><text:span text:style-name="T104">. Komitetas savo veikloje vadovaujasi Lietuvos Respublikos teisės aktais ir šiuo reglamentu.</text:span></text:p>
      <text:p text:style-name="P105"><text:span text:style-name="T106">3</text:span><text:span text:style-name="T107">. Komitetas yra kolegialus patariamasis organas, veikiantis visuomeniniais pagrindais.</text:span></text:p>
      <text:p text:style-name="P108"><text:span text:style-name="T109">4</text:span><text:span text:style-name="T110">. Dėl šiame reglamente nenumatytų klausimų nagrinėjimo Komitete</text:span><text:span text:style-name="T111"><text:s/>sprendimus priima Komiteto pirmininkas.</text:span></text:p>
      <text:p text:style-name="P112"><text:span text:style-name="T113">5</text:span><text:span text:style-name="T114">. Komitetas savo veikloje privalo vadovautis šiais principais:</text:span></text:p>
      <text:p text:style-name="P115"><text:span text:style-name="T116">5.1</text:span><text:span text:style-name="T117">. Objektyvumo – Komiteto narių darbas, nutarimų priėmimas turi būti nešališkas.</text:span></text:p>
      <text:p text:style-name="P118"><text:span text:style-name="T119">5.2</text:span><text:span text:style-name="T120">. Nepriklausomumo – Komiteto nariai, atlikdami savo<text:s/></text:span><text:span text:style-name="T121">pareigas Komitete, nepriklauso nuo trečiųjų šalių įtakos, o nutarimų priėmimui nedaromas poveikis.</text:span></text:p>
      <text:p text:style-name="P122"><text:span text:style-name="T123">5.3</text:span><text:span text:style-name="T124">. Konfidencialumo – konfidenciali informacija negali būti viešinama ar perduodama tretiesiems asmenims.</text:span></text:p>
      <text:p text:style-name="P125"><text:span text:style-name="T126">5.4</text:span><text:span text:style-name="T127">. Profesionalumo – Komiteto nariai vado</text:span><text:span text:style-name="T128">vaujasi savo profesine patirtimi ir kompetencija, nuolat ugdo profesinius gebėjimus ir savarankiškai kelia kvalifikaciją.</text:span></text:p>
      <text:p text:style-name="P129"><text:span text:style-name="T130">6</text:span><text:span text:style-name="T131">. Komiteto narių skaičių ir sudėtį nustato Lietuvos Respublikos finansų ministras.</text:span></text:p>
      <text:p text:style-name="P132"><text:span text:style-name="T133">7</text:span><text:span text:style-name="T134">. Komitetą techniškai aptarnauja Lietuv</text:span><text:span text:style-name="T135">os Respublikos finansų ministerijos administracijos padalinys (toliau – padalinys, techniškai aptarnaujantis Komitetą) – Apskaitos metodologijos departamentas.</text:span></text:p>
      <text:p text:style-name="P136"/>
      <text:p text:style-name="P137"><text:span text:style-name="T138">II</text:span><text:span text:style-name="T139">.<text:s/></text:span><text:span text:style-name="T140">KOMITETO FUNKCIJOS</text:span></text:p>
      <text:p text:style-name="P141"/>
      <text:p text:style-name="P142"><text:span text:style-name="T143">8</text:span><text:span text:style-name="T144">. Komiteto funkcijos yra šios:</text:span></text:p>
      <text:p text:style-name="P145"><text:span text:style-name="T146">8.1</text:span><text:span text:style-name="T147">. nagrinėti galiojančių<text:s/></text:span><text:span text:style-name="T148">viešojo sektoriaus apskaitos ir finansinės atskaitomybės standartų (toliau – VSAFAS) nuostatų atitiktį Tarptautinių viešojo sektoriaus apskaitos standartų (toliau – TVASAS) nuostatoms, stebėti TVASAS pakeitimus ir teikti pasiūlymus dėl atitinkamo VSAFAS pa</text:span><text:span text:style-name="T149">keitimo arba papildymo;</text:span></text:p>
      <text:p text:style-name="P150"><text:span text:style-name="T151">8.2</text:span><text:span text:style-name="T152">. teikti pasiūlymus dėl naujų VSAFAS rengimo, svarstyti jų projektus;</text:span></text:p>
      <text:p text:style-name="P153"><text:span text:style-name="T154">8.3</text:span><text:span text:style-name="T155">. teikti pasiūlymus dėl galiojančių VSAFAS struktūros ir turinio tobulinimo, patikslinimo, pakeitimo, papildymo, svarstyti VSAFAS pakeitimo projektu</text:span><text:span text:style-name="T156">s;</text:span></text:p>
      <text:p text:style-name="P157"><text:span text:style-name="T158">8.4</text:span><text:span text:style-name="T159">. teikti pasiūlymus, kaip tobulinti VSAFAS, kad jie atitiktų Lietuvos Respublikos teisės aktų nuostatas;</text:span></text:p>
      <text:p text:style-name="P160"><text:span text:style-name="T161">8.5</text:span><text:span text:style-name="T162">. teikti pasiūlymus dėl Lietuvos Respublikos finansų ministerijos specialistų parengtų VSAFAS taikymo metodinių rekomendacijų tikslini</text:span><text:span text:style-name="T163">mo, papildymo ir tobulinimo;</text:span></text:p>
      <text:p text:style-name="P164"><text:span text:style-name="T165">8.6</text:span><text:span text:style-name="T166">. svarstyti poreikį rengti naujus buhalterinės apskaitos ir finansinių ataskaitų sudarymo reglamentus ir VSAFAS taikymo rekomendacijas;</text:span></text:p>
      <text:p text:style-name="P167"><text:span text:style-name="T168">8.7</text:span><text:span text:style-name="T169">. nagrinėti sudėtingus klausimus, į kuriuos VSAFAS ir apskaitos vadovuose nėr</text:span><text:span text:style-name="T170">a aiškaus atsakymo, ir teikti pasiūlymus dėl tokių klausimų sprendimo;</text:span></text:p>
      <text:p text:style-name="P171"><text:span text:style-name="T172">8.8</text:span><text:span text:style-name="T173">. atlikti kitas metodologinio pobūdžio užduotis, susijusias su viešojo sektoriaus apskaitos ir finansinės atskaitomybės reformos įgyvendinimu.</text:span></text:p>
      <text:p text:style-name="P174"/>
      <text:p text:style-name="P175"><text:span text:style-name="T176">III</text:span><text:span text:style-name="T177">.<text:s/></text:span><text:span text:style-name="T178">KOMITETO NARIŲ TEISĖS</text:span><text:span text:style-name="T179"><text:s/>IR PAREIGOS</text:span></text:p>
      <text:p text:style-name="P180"/>
      <text:p text:style-name="P181"><text:span text:style-name="T182">9</text:span><text:span text:style-name="T183">. Komiteto pirmininko teisės ir pareigos:</text:span></text:p>
      <text:p text:style-name="P184"><text:span text:style-name="T185">9.1</text:span><text:span text:style-name="T186">. teisė gauti iš Komiteto narių visą reikalingą informaciją pavestoms pareigoms tinkamai atlikti;</text:span></text:p>
      <text:p text:style-name="P187"><text:span text:style-name="T188">9.2</text:span><text:span text:style-name="T189">. įspėti Komiteto posėdžio dalyvius, kai jie nesilaiko reglamento ar kitaip trukdo Ko</text:span><text:span text:style-name="T190">miteto posėdžio eigą;</text:span></text:p>
      <text:p text:style-name="P191"><text:span text:style-name="T192">9.3</text:span><text:span text:style-name="T193">. išskirtiniais atvejais siūlyti įstaigoms, deleguojančioms atstovus, atšaukti Komiteto narį, kuris neatlieka savo funkcijų ir pareigų arba jas atlieka netinkamai, ir vietoj atšaukto nario deleguoti kitą atstovą;</text:span></text:p>
      <text:p text:style-name="P194"><text:span text:style-name="T195">9.4</text:span><text:span text:style-name="T196">. siūly</text:span><text:span text:style-name="T197">ti svarstyti klausimus dėl Komiteto sudėties pakeitimo;</text:span></text:p>
      <text:p text:style-name="P198"><text:span text:style-name="T199">9.5</text:span><text:span text:style-name="T200">. suderinus su Komitetu, tvirtinti Komiteto posėdžių planą;</text:span></text:p>
      <text:p text:style-name="P201"><text:span text:style-name="T202">9.6</text:span><text:span text:style-name="T203">. šaukti Komiteto posėdžius;</text:span></text:p>
      <text:p text:style-name="P204"><text:span text:style-name="T205">9.7</text:span><text:span text:style-name="T206">. tvirtinti posėdžio darbotvarkę;</text:span></text:p>
      <text:p text:style-name="P207"><text:span text:style-name="T208">9.8</text:span><text:span text:style-name="T209">. tikrinti, ar yra reglamento 14 punkte nustatyta</text:span><text:span text:style-name="T210">s kvorumas, kad posėdis būtų teisėtas;</text:span></text:p>
      <text:p text:style-name="P211"><text:span text:style-name="T212">9.9</text:span><text:span text:style-name="T213">. vadovauti posėdžiui;</text:span></text:p>
      <text:p text:style-name="P214"><text:span text:style-name="T215">9.10</text:span><text:span text:style-name="T216">. skelbti informaciją, pareiškimus;</text:span></text:p>
      <text:p text:style-name="P217"><text:span text:style-name="T218">9.11</text:span><text:span text:style-name="T219">. skelbti balsavimo rezultatus.</text:span></text:p>
      <text:p text:style-name="P220"><text:span text:style-name="T221">10</text:span><text:span text:style-name="T222">. Komiteto narys turi šias teises ir pareigas:</text:span></text:p>
      <text:p text:style-name="P223"><text:span text:style-name="T224">10.1</text:span><text:span text:style-name="T225">. teikti pasiūlymus dėl Komiteto posėdžio<text:s/></text:span><text:span text:style-name="T226">darbotvarkės;</text:span></text:p>
      <text:p text:style-name="P227"><text:span text:style-name="T228">10.2</text:span><text:span text:style-name="T229">. teikti pasiūlymus Komiteto posėdžio pirmininkui dėl pirmininkavimo posėdžiui ir darbo reglamento laikymosi;</text:span></text:p>
      <text:p text:style-name="P230"><text:span text:style-name="T231">10.3</text:span><text:span text:style-name="T232">. teikti pasiūlymus dėl naujų VSAFAS ar jų pakeitimų įtraukimo į Komiteto darbo planą, dėl Finansų ministerijos spec</text:span><text:span text:style-name="T233">ialistų parengtų projektų svarstymo ir priėmimo;</text:span></text:p>
      <text:p text:style-name="P234"><text:span text:style-name="T235">10.4</text:span><text:span text:style-name="T236">. gauti visą reikalingą informaciją pavestoms pareigoms tinkamai atlikti;</text:span></text:p>
      <text:p text:style-name="P237"><text:span text:style-name="T238">10.5</text:span><text:span text:style-name="T239">. reikalauti, kad būtų sušauktas neeilinis Komiteto posėdis;</text:span></text:p>
      <text:p text:style-name="P240"><text:span text:style-name="T241">10.6</text:span><text:span text:style-name="T242">. teikti pasiūlymus dėl reglamento pakeitimų;</text:span></text:p>
      <text:p text:style-name="P243"><text:span text:style-name="T244">10.7</text:span><text:span text:style-name="T245">. priimant nutarimus balsuoti „už“ arba „prieš“.</text:span></text:p>
      <text:p text:style-name="P246"/>
      <text:p text:style-name="P247"><text:span text:style-name="T248">IV</text:span><text:span text:style-name="T249">.<text:s/></text:span><text:span text:style-name="T250">KOMITETO POSĖDŽIAI</text:span></text:p>
      <text:p text:style-name="P251"/>
      <text:p text:style-name="P252"><text:span text:style-name="T253">11</text:span><text:span text:style-name="T254">. Komiteto posėdžiams pirmininkauja Komiteto pirmininkas, o jo nesant – Komiteto pirmininko pavaduotojas. Komiteto posėdžių sekretoriaus funkcijas atlieka<text:s/></text:span><text:span text:style-name="T255">padalinio, techniškai aptarnaujančio Komitetą, vadovo paskirtas asmuo.</text:span></text:p>
      <text:p text:style-name="P256"><text:span text:style-name="T257">12</text:span><text:span text:style-name="T258">. Komitetas nutarimus priima posėdžiuose, kuriuos šaukia Komiteto pirmininkas kartą per ketvirtį.</text:span></text:p>
      <text:p text:style-name="P259"><text:span text:style-name="T260">13</text:span><text:span text:style-name="T261">. Neeilinis Komiteto posėdis privalo būti šaukiamas, jeigu to reikalauja ne</text:span><text:span text:style-name="T262"><text:s/>mažiau kaip penki komiteto nariai.</text:span></text:p>
      <text:p text:style-name="P263"><text:span text:style-name="T264">14</text:span><text:span text:style-name="T265">. Komiteto posėdis teisėtas, jei dalyvauja ne mažiau kaip pusė jo narių.</text:span></text:p>
      <text:p text:style-name="P266"><text:span text:style-name="T267">15</text:span><text:span text:style-name="T268">. Komiteto narys, nedalyvavęs trijuose posėdžiuose be pateisinamos priežasties, komiteto pirmininko siūlymu gali būti atšauktas iš komi</text:span><text:span text:style-name="T269">teto narių.</text:span></text:p>
      <text:p text:style-name="P270"><text:span text:style-name="T271">16</text:span><text:span text:style-name="T272">. Posėdžio darbotvarkė ir medžiaga komiteto nariams pateikiama iki posėdžio likus ne mažiau kaip penkioms darbo dienoms. Skubaus klausimo medžiaga pateikiama prieš pat<text:s/></text:span><text:soft-page-break/><text:span text:style-name="T273">posėdį, jei komiteto narių, dalyvaujančių posėdyje, dauguma su tuo sut</text:span><text:span text:style-name="T274">inka.</text:span></text:p>
      <text:p text:style-name="P275"><text:span text:style-name="T276">17</text:span><text:span text:style-name="T277">. Posėdžio darbotvarkę rengia ir komiteto pirmininkui ją tvirtinti teikia komiteto posėdžio sekretorius. Medžiagą posėdžiui ruošia padalinio, techniškai aptarnaujančio Komitetą, specialistai. Visą posėdžio medžiagą komiteto nariams elektroniniu</text:span><text:span text:style-name="T278"><text:s/>paštu pateikia posėdžio sekretorius.</text:span></text:p>
      <text:p text:style-name="P279"><text:span text:style-name="T280">18</text:span><text:span text:style-name="T281">. Posėdžio medžiagoje būtina nurodyti, kokius teisės aktus, VSAFAS ar kitus dokumentus reikia išanalizuoti.</text:span></text:p>
      <text:p text:style-name="P282"><text:span text:style-name="T283">19</text:span><text:span text:style-name="T284">. Kai svarstomi sudėtingi klausimai, kad pateiktų paaiškinimus, Komiteto posėdžiuose dalyvauti gal</text:span><text:span text:style-name="T285">i būti kviečiami tam tikrų sričių specialistai. Jiems sutikus dalyvauti, elektroniniu paštu išsiunčiama darbotvarkė ir su tuo klausimu, dėl kurio jie kviečiami, susijusi medžiaga.</text:span></text:p>
      <text:p text:style-name="P286"><text:span text:style-name="T287">20</text:span><text:span text:style-name="T288">. Jei posėdyje svarstomas klausimas yra specifinis, t. y. susijęs su ū</text:span><text:span text:style-name="T289">kinėmis operacijomis ar įvykiais, būdingais tik keliems viešojo sektoriaus subjektams, tų subjektų apskaitos atstovai gali dalyvauti posėdyje, jeigu jie el. paštu užsiregistruoja pas posėdžio sekretorių stebėtojais iki posėdžio likus ne mažiau kaip dviem d</text:span><text:span text:style-name="T290">ienoms. Stebėtojams posėdžio darbotvarkė pateikiama prieš posėdį arba jo metu.</text:span></text:p>
      <text:p text:style-name="P291"><text:span text:style-name="T292">21</text:span><text:span text:style-name="T293">. Komiteto posėdžiai protokoluojami. Protokole nurodoma posėdžio data, protokolo eilės numeris, posėdžio pirmininkas, posėdžio sekretorius, posėdyje dalyvavę, elektroniniu</text:span><text:span text:style-name="T294"><text:s/>paštu teikę pastabas ir nuomonę Komiteto nariai, kiti dalyvavę asmenys, svarstomi klausimai, balsavimo rezultatai, priimti nutarimai. Protokolai numeruojami iš eilės pradedant nuo kalendorinių metų pradžios.</text:span></text:p>
      <text:p text:style-name="P295"><text:span text:style-name="T296">22</text:span><text:span text:style-name="T297">. Protokolas turi būti surašomas ir išsiu</text:span><text:span text:style-name="T298">nčiamas elektroniniu paštu Komiteto nariams per 5 darbo dienas po Komiteto posėdžio. Pastabas, jeigu jų turi, Komiteto nariai pareiškia per 2 darbo dienas po protokolo išsiuntimo dienos. Jei per šį laiką pastabų nepateikiama, protokolą pasirašo posėdžio pi</text:span><text:span text:style-name="T299">rmininkas ir posėdžio sekretorius. Jei pastabų pateikiama, protokolas suderinamas ir pasirašomas per 2 darbo dienas nuo pastabų gavimo dienos. Jei pasirašius protokolą atsiranda pastabų, jos pridedamos prie protokolo.</text:span></text:p>
      <text:p text:style-name="P300"><text:span text:style-name="T301">23</text:span><text:span text:style-name="T302">. Posėdžio eiga gali būti įrašom</text:span><text:span text:style-name="T303">a garso ar vaizdo priemonėmis. Garso ar vaizdo priemonių įrašai saugomi iki protokolo pasirašymo.</text:span></text:p>
      <text:p text:style-name="P304"><text:span text:style-name="T305">24</text:span><text:span text:style-name="T306">. Komiteto posėdžių protokolai saugomi Lietuvos Respublikos finansų ministerijoje Lietuvos Respublikos dokumentų ir archyvų įstatymo (Žin., 1995, Nr.<text:s/></text:span><text:a xlink:href="https://www.e-tar.lt/portal/lt/legalAct/TAR.1FEF229DA7C6" office:target-frame-name="_blank" xlink:show="new"><text:span text:style-name="T307">107-2389</text:span></text:a><text:span text:style-name="T308">; 2004, Nr. 57-1982) nustatyta tvarka.</text:span></text:p>
      <text:p text:style-name="P309"><text:span text:style-name="T310">25</text:span><text:span text:style-name="T311">. Komiteto posėdžiai vyksta Lietuvos Respublikos finansų ministerijos patalpose. Prireikus gali būti rengiami išvažiuoja</text:span><text:span text:style-name="T312">mieji posėdžiai.</text:span></text:p>
      <text:p text:style-name="P313"/>
      <text:p text:style-name="P314"><text:span text:style-name="T315">V</text:span><text:span text:style-name="T316">.<text:s/></text:span><text:span text:style-name="T317">NUTARIMŲ PRIĖMIMAS</text:span></text:p>
      <text:p text:style-name="P318"/>
      <text:p text:style-name="P319"><text:span text:style-name="T320">26</text:span><text:span text:style-name="T321">. Nutarimas laikomas priimtu, jei už jį balsuoja ne mažiau kaip pusė posėdyje dalyvaujančių Komiteto narių. Jeigu Komiteto posėdyje Komiteto narių balsai pasiskirsto po lygiai, sprendimą nulemia Komiteto</text:span><text:span text:style-name="T322"><text:s/>pirmininko balsas.</text:span></text:p>
      <text:p text:style-name="P323"><text:span text:style-name="T324">27</text:span><text:span text:style-name="T325">. Jeigu nors vienas Komiteto narys reikalauja, nutarimas turi būti priimamas vardiniu balsavimu. Tai įrašoma į posėdžio protokolą.</text:span></text:p>
      <text:p text:style-name="P326"><text:span text:style-name="T327">28</text:span><text:span text:style-name="T328">. Jei Komiteto posėdyje nėra reglamento 14 punkte nustatyto kvorumo, Komiteto nariai turi tei</text:span><text:span text:style-name="T329">sę pareikšti pastabas dėl svarstomų klausimų, o nutarimo priėmimas atidedamas kitam posėdžiui.</text:span></text:p>
      <text:p text:style-name="P330"><text:span text:style-name="T331">29</text:span><text:span text:style-name="T332">. Komiteto nariams, nedalyvaujantiems posėdyje dėl pateisinamų priežasčių, gali būti sudaroma galimybė teikti pastabas elektroniniu būdu. Ne vėliau kaip ik</text:span><text:span text:style-name="T333">i posėdžio pradžios Komiteto narys, nedalyvaujantis posėdyje dėl pateisinamų priežasčių, kitiems nariams ir posėdžio sekretoriui išsiunčia savo pastabas, kurios pateikiamos svarstymui posėdžio metu.</text:span></text:p>
      <text:p text:style-name="P334"><text:span text:style-name="T335">30</text:span><text:span text:style-name="T336">. Kai Komiteto posėdis nėra šaukiamas, Komiteto nar</text:span><text:span text:style-name="T337">ių balsavimas gali būti vykdomas elektroniniu būdu, reikalingą medžiagą ir elektroninio balsavimo biuletenį, kurio forma pateikta priede, Komiteto nariams išsiuntus elektroniniu paštu prieš 5 darbo dienas.<text:s/></text:span><text:soft-page-break/><text:span text:style-name="T338">Tokiu atveju surašomas elektroninio balsavimo prot</text:span><text:span text:style-name="T339">okolas, kuriame nurodoma data, protokolo eilės numeris, svarstomi klausimai, dalyvavę balsavime Komiteto nariai, balsavimo rezultatai, priimti nutarimai. Elektroninio balsavimo protokolą pasirašo Komiteto pirmininkas ir posėdžio sekretorius. Elektroninio b</text:span><text:span text:style-name="T340">alsavimo protokolas surašomas ir išsiunčiamas remiantis reglamento 22 punktu.</text:span></text:p>
      <text:p text:style-name="P341"/>
      <text:p text:style-name="P342"><text:span text:style-name="T343">VI</text:span><text:span text:style-name="T344">.<text:s/></text:span><text:span text:style-name="T345">BAIGIAMOSIOS NUOSTATOS</text:span></text:p>
      <text:p text:style-name="P346"/>
      <text:p text:style-name="P347"><text:span text:style-name="T348">31</text:span><text:span text:style-name="T349">. Komiteto nariai su darbo reglamentu supažindinami pasirašytinai.</text:span></text:p>
      <text:p text:style-name="P350"><text:span text:style-name="T351">32</text:span><text:span text:style-name="T352">. Komiteto pirmininkas rengia Komiteto veiklos metinę ataskaitą,</text:span><text:span text:style-name="T353"><text:s/>kuri tvirtinama Komiteto posėdyje ir teikiama Lietuvos Respublikos finansų ministerijai.</text:span></text:p>
      <text:p text:style-name="P354"/>
      <text:p text:style-name="P355"><text:span text:style-name="T356">_________________</text:span></text:p>
      <text:p text:style-name="Normal"/>
      <text:soft-page-break/>
      <text:p text:style-name="P357">Viešojo sektoriaus apskaitos ir finansinės atskaitomybės standartų komiteto darbo reglamento</text:p>
      <text:p text:style-name="P358">priedas</text:p>
      <text:p text:style-name="Normal"/>
      <text:p text:style-name="P359"><text:span text:style-name="T360">(Viešojo sektoriaus apskaitos ir fi</text:span><text:span text:style-name="T361">nansinės atskaitomybės standartų komiteto nario elektroninio balsavimo biuletenio forma)</text:span></text:p>
      <text:p text:style-name="Normal"/>
      <text:p text:style-name="P362">_<text:tab/></text:p>
      <text:p text:style-name="P363">(komiteto nario vardas, pavardė)</text:p>
      <text:p text:style-name="P364"/>
      <text:p text:style-name="P365">VIEŠOJO SEKTORIAUS APSKAITOS IR FINANSINĖS ATSKAITOMYBĖS STANDARTŲ KOMITETO NARIO ELEKTRONINIO BALSAVIMO BIULETENIS</text:p>
      <text:p text:style-name="P366"/>
      <text:p text:style-name="P367">Balsavimo biuletenio pateikimo data:<text:s/><text:tab/></text:p>
      <text:p text:style-name="P368">(pildo posėdžio sekretorius)</text:p>
      <text:p text:style-name="P369"/>
      <text:p text:style-name="P370">Balsavimo biuletenio pildymo data:<text:s/><text:tab/></text:p>
      <text:p text:style-name="P371">(pildo komiteto narys)</text:p>
      <text:p text:style-name="P372"/>
      <text:p text:style-name="P373">Balsavimo biuletenio grąžinimo data:<text:s/><text:tab/></text:p>
      <text:p text:style-name="P374">(pildo posėdžio sekretorius)</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Klausimai, dėl kurių balsuojama</text:p>
          </table:table-cell>
          <table:table-cell table:style-name="TableCell383" table:number-columns-spanned="2">
            <text:p text:style-name="P384">Komiteto nario sprendimas</text:p>
          </table:table-cell>
          <table:covered-table-cell/>
        </table:table-row>
        <table:table-row table:style-name="TableRow385">
          <table:covered-table-cell>
            <text:p text:style-name="P386"/>
          </table:covered-table-cell>
          <table:table-cell table:style-name="TableCell387">
            <text:p text:style-name="P388">Pritariu projektui</text:p>
          </table:table-cell>
          <table:table-cell table:style-name="TableCell389">
            <text:p text:style-name="P390">Nepritariu projektui</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ikiamos pastabos ir pasiūlymai (komentarai):</text:p>
      <text:p text:style-name="P428">_<text:tab/></text:p>
      <text:p text:style-name="P429">_<text:tab/></text:p>
      <text:p text:style-name="P430">_<text:tab/></text:p>
      <text:p text:style-name="P431">_<text:tab/></text:p>
      <text:p text:style-name="P432">_<text:tab/></text:p>
      <text:p text:style-name="P433">_<text:tab/></text:p>
      <text:p text:style-name="P434"/>
      <text:p text:style-name="P435">_________________</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finansų ministerija, Įsakymas</text:span></text:p>
      <text:p text:style-name="P445"><text:span text:style-name="T446">Nr.<text:s/></text:span><text:a xlink:href="https://www.e-tar.lt/portal/legalAct.html?documentId=TAR.CD02FA870D50" office:target-frame-name="_top" xlink:show="replace"><text:span text:style-name="T447">1K-331</text:span></text:a><text:span text:style-name="T448">, 2011-10-07, Žin., 2011, Nr. 123-5844 (2011-10-13), i. k. 1112050ISAK001K-331</text:span></text:p>
      <text:p text:style-name="P449"><text:span text:style-name="T450">Dėl finansų ministro 2011 m. rugpjūčio 24 d. įsakymo Nr. 1K-284 "Dėl Viešojo sektoriaus aps</text:span><text:span text:style-name="T451">kaitos ir finansinės atskaitomybės standartų komiteto sudarymo ir jo darbo reglament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9-13T07:17:00Z</meta:creation-date>
    <dc:date>2016-09-13T07:17:00Z</dc:date>
    <meta:template xlink:href="Normal" xlink:type="simple"/>
    <meta:editing-cycles>2</meta:editing-cycles>
    <meta:editing-duration>PT0S</meta:editing-duration>
    <meta:document-statistic meta:page-count="6" meta:paragraph-count="155" meta:word-count="1903" meta:character-count="14657" meta:row-count="516" meta:non-whitespace-character-count="12909"/>
  </office:meta>
</office:document-meta>
</file>