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fo:text-indent="0.4923in"/>
      <style:text-properties style:font-size-complex="12pt" style:language-asian="lt" style:country-asian="LT"/>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7923in" fo:text-indent="-0.3in">
        <style:tab-stops>
          <style:tab-stop style:type="left" style:position="-0.004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85in" fo:text-indent="-0.35in">
        <style:tab-stops>
          <style:tab-stop style:type="left" style:position="-0.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85in" fo:text-indent="-0.35in">
        <style:tab-stops>
          <style:tab-stop style:type="left" style:position="-0.06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85in" fo:text-indent="-0.35in">
        <style:tab-stops>
          <style:tab-stop style:type="left" style:position="-0.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27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master-page-name="MPF1" style:family="paragraph">
      <style:paragraph-properties fo:widows="0" fo:orphans="0" fo:break-before="page" fo:margin-left="3.15in">
        <style:tab-stops>
          <style:tab-stop style:type="center" style:position="1.575in"/>
        </style:tab-stops>
      </style:paragraph-properties>
      <style:text-properties fo:color="#000000" style:language-asian="lt" style:country-asian="LT" fo:hyphenate="false"/>
    </style:style>
    <style:style style:name="P126" style:parent-style-name="Normal" style:family="paragraph">
      <style:paragraph-properties fo:widows="0" fo:orphans="0" fo:margin-left="3.1493in">
        <style:tab-stops/>
      </style:paragraph-properties>
      <style:text-properties fo:color="#000000" style:language-asian="lt" style:country-asian="LT" fo:hyphenate="false"/>
    </style:style>
    <style:style style:name="P127" style:parent-style-name="Normal" style:family="paragraph">
      <style:paragraph-properties fo:widows="0" fo:orphans="0" fo:margin-left="3.1493in">
        <style:tab-stops/>
      </style:paragraph-properties>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text-properties fo:color="#000000" style:language-asian="lt" style:country-asian="LT" fo:hyphenate="false"/>
    </style:style>
    <style:style style:name="P133" style:parent-style-name="Normal" style:family="paragraph">
      <style:paragraph-properties fo:widows="0" fo:orphans="0" fo:text-align="center" style:line-height-at-least="0.1666in"/>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line-height-at-least="0.1666in"/>
      <style:text-properties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line-height-at-least="0.1666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line-height-at-least="0.1666in"/>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line-height-at-least="0.1666in" fo:text-indent="0.4923in"/>
      <style:text-properties style:font-size-complex="12pt" style:language-asian="lt" style:country-asian="LT"/>
    </style:style>
    <style:style style:name="P173" style:parent-style-name="Normal" style:family="paragraph">
      <style:paragraph-properties fo:text-align="center" style:line-height-at-least="0.1666in" fo:text-indent="0.4923in">
        <style:tab-stops>
          <style:tab-stop style:type="left" style:position="2.9534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line-height-at-least="0.1666in" fo:text-indent="0.4923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1666in"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666in"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666in"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666in"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220"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font-weight="bold" style:font-weight-asian="bold" style:font-size-complex="12pt" style:language-asian="lt" style:country-asian="LT" fo:hyphenate="false"/>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style:line-height-at-least="0.1666in"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1666in"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1666in"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1666in"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1666in"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1666in"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1666in"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291"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1666in"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1666in"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1666in"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1666in"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1666in"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1666in"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1666in"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line-height-at-least="0.1666in"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349" style:parent-style-name="Normal" style:family="paragraph">
      <style:paragraph-properties fo:widows="0" fo:orphans="0" fo:text-align="center" style:line-height-at-least="0.1666in" fo:text-indent="0.4923in"/>
      <style:text-properties fo:hyphenate="false"/>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center" style:line-height-at-least="0.1666in" fo:text-indent="0.4923in"/>
      <style:text-properties fo:hyphenate="false"/>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1666in" fo:text-indent="0.4923in">
        <style:tab-stops>
          <style:tab-stop style:type="left" style:position="0.7875in"/>
        </style:tab-stops>
      </style:paragraph-properties>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666in" fo:text-indent="0.4923in">
        <style:tab-stops>
          <style:tab-stop style:type="left" style:position="0.7875in"/>
        </style:tab-stops>
      </style:paragraph-properties>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1666in" fo:text-indent="0.4923in">
        <style:tab-stops>
          <style:tab-stop style:type="left" style:position="0.7875in"/>
        </style:tab-stops>
      </style:paragraph-propertie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line-height-at-least="0.1666in" fo:text-indent="0.4923in">
        <style:tab-stops>
          <style:tab-stop style:type="left" style:position="0.8861in"/>
        </style:tab-stops>
      </style:paragraph-properties>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line-height-at-least="0.1666in" fo:text-indent="0.4923in">
        <style:tab-stops>
          <style:tab-stop style:type="left" style:position="0.8861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1666in" fo:text-indent="0.4923in">
        <style:tab-stops>
          <style:tab-stop style:type="left" style:position="0.8861in"/>
        </style:tab-stops>
      </style:paragraph-properties>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line-height-at-least="0.1666in" fo:text-indent="0.4923in">
        <style:tab-stops>
          <style:tab-stop style:type="left" style:position="0.8861in"/>
        </style:tab-stops>
      </style:paragraph-properties>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1666in" fo:text-indent="0.4923in">
        <style:tab-stops>
          <style:tab-stop style:type="left" style:position="0.8861in"/>
        </style:tab-stops>
      </style:paragraph-properties>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fo:language="en" fo:country="US" style:language-asian="lt" style:country-asian="LT" fo:hyphenate="false"/>
    </style:style>
    <style:style style:name="P425" style:parent-style-name="Normal" style:family="paragraph">
      <style:paragraph-properties fo:widows="0" fo:orphans="0" fo:text-align="center" style:line-height-at-least="0.1666in" fo:text-indent="0.4923in"/>
      <style:text-properties fo:hyphenate="false"/>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center" style:line-height-at-least="0.1666in" fo:text-indent="0.4923in"/>
      <style:text-properties fo:hyphenate="false"/>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style:line-height-at-least="0.1666in" fo:text-indent="0.4923in"/>
      <style:text-properties style:font-name-asian="Calibri" fo:font-weight="bold" style:font-weight-asian="bold" style:font-size-complex="12pt" style:language-asian="lt" style:country-asian="LT" fo:hyphenate="false"/>
    </style:style>
    <style:style style:name="P480" style:parent-style-name="Normal" style:family="paragraph">
      <style:paragraph-properties fo:widows="0" fo:orphans="0" fo:text-align="center" style:line-height-at-least="0.1666in" fo:text-indent="0.4923in"/>
      <style:text-properties fo:hyphenate="false"/>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fo:text-align="center" style:line-height-at-least="0.1666in" fo:text-indent="0.4923in"/>
      <style:text-properties fo:hyphenate="false"/>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fo:text-align="center" style:line-height-at-least="0.1666in" fo:text-indent="0.4923in"/>
      <style:text-properties style:font-name-asian="Calibri" style:font-size-complex="12pt" style:language-asian="lt" style:country-asian="LT" fo:hyphenate="false"/>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line-height-at-least="0.1666in"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style:line-height-at-least="0.1666in"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master-page-name="MPF2" style:family="paragraph">
      <style:paragraph-properties fo:break-before="page" fo:margin-left="3.1493in">
        <style:tab-stops/>
      </style:paragraph-properties>
      <style:text-properties style:language-asian="lt" style:country-asian="LT"/>
    </style:style>
    <style:style style:name="P506" style:parent-style-name="Normal" style:family="paragraph">
      <style:paragraph-properties fo:margin-left="3.1493in">
        <style:tab-stops/>
      </style:paragraph-properties>
      <style:text-properties style:language-asian="lt" style:country-asian="LT"/>
    </style:style>
    <style:style style:name="P507" style:parent-style-name="Normal" style:family="paragraph">
      <style:paragraph-properties fo:text-indent="3.1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style:text-properties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35"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style:text-properties style:language-asian="lt" style:country-asian="LT"/>
    </style:style>
    <style:style style:name="P538" style:parent-style-name="Normal" style:family="paragraph">
      <style:paragraph-properties fo:text-align="justify"/>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style:text-properties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fo:margin-left="0.1972in" fo:text-indent="-0.1972in">
        <style:tab-stops/>
      </style:paragraph-properties>
      <style:text-properties style:language-asian="lt" style:country-asian="LT"/>
    </style:style>
    <style:style style:name="P546" style:parent-style-name="Normal" style:family="paragraph">
      <style:paragraph-properties fo:text-align="justify"/>
      <style:text-properties style:language-asian="lt" style:country-asian="LT"/>
    </style:style>
    <style:style style:name="P547" style:parent-style-name="Normal" style:family="paragraph">
      <style:paragraph-properties fo:text-align="justify"/>
      <style:text-properties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break-before="page" fo:margin-left="3.1493in">
        <style:tab-stops/>
      </style:paragraph-properties>
      <style:text-properties style:language-asian="lt" style:country-asian="LT"/>
    </style:style>
    <style:style style:name="P556" style:parent-style-name="Normal" style:family="paragraph">
      <style:paragraph-properties fo:margin-left="3.1493in">
        <style:tab-stops/>
      </style:paragraph-properties>
      <style:text-properties style:language-asian="lt" style:country-asian="LT"/>
    </style:style>
    <style:style style:name="P557" style:parent-style-name="Normal" style:family="paragraph">
      <style:paragraph-properties fo:margin-left="3.149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text-properties style:language-asian="lt" style:country-asian="LT"/>
    </style:style>
    <style:style style:name="P56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66" style:parent-style-name="Normal" style:family="paragraph">
      <style:paragraph-properties fo:text-align="justify" fo:margin-left="2.7562in">
        <style:tab-stops>
          <style:tab-stop style:type="right" style:leader-style="solid" style:leader-text="_" style:position="3.543in"/>
        </style:tab-stops>
      </style:paragraph-properties>
      <style:text-properties fo:font-size="11pt" style:font-size-asian="11pt" style:language-asian="lt" style:country-asian="LT"/>
    </style:style>
    <style:style style:name="P56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6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language-asian="lt" style:country-asian="LT"/>
    </style:style>
    <style:style style:name="P56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language-asian="lt" style:country-asian="LT"/>
    </style:style>
    <style:style style:name="P570"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71" style:parent-style-name="Normal" style:family="paragraph">
      <style:paragraph-properties fo:text-align="justify" fo:margin-left="4.5284in">
        <style:tab-stops>
          <style:tab-stop style:type="right" style:leader-style="solid" style:leader-text="_" style:position="1.7708in"/>
        </style:tab-stops>
      </style:paragraph-properties>
      <style:text-properties fo:font-size="11pt" style:font-size-asian="11pt" style:language-asian="lt" style:country-asian="LT"/>
    </style:style>
    <style:style style:name="P572" style:parent-style-name="Normal" style:family="paragraph">
      <style:paragraph-properties fo:text-align="justify" fo:margin-left="4.9222in">
        <style:tab-stops>
          <style:tab-stop style:type="right" style:leader-style="solid" style:leader-text="_" style:position="1.377in"/>
        </style:tab-stops>
      </style:paragraph-properties>
      <style:text-properties fo:font-size="11pt" style:font-size-asian="11pt" style:language-asian="lt" style:country-asian="LT"/>
    </style:style>
    <style:style style:name="P573"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74" style:parent-style-name="Normal" style:family="paragraph">
      <style:paragraph-properties fo:text-align="justify" fo:margin-left="4.725in">
        <style:tab-stops>
          <style:tab-stop style:type="right" style:leader-style="solid" style:leader-text="_" style:position="1.5743in"/>
        </style:tab-stops>
      </style:paragraph-properties>
      <style:text-properties fo:font-size="11pt" style:font-size-asian="11pt" style:language-asian="lt" style:country-asian="LT"/>
    </style:style>
    <style:style style:name="P57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76"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77" style:parent-style-name="Normal" style:family="paragraph">
      <style:paragraph-properties fo:text-align="justify" fo:margin-left="4.5284in">
        <style:tab-stops>
          <style:tab-stop style:type="right" style:leader-style="solid" style:leader-text="_" style:position="1.7708in"/>
        </style:tab-stops>
      </style:paragraph-properties>
      <style:text-properties fo:font-size="11pt" style:font-size-asian="11pt" style:language-asian="lt" style:country-asian="LT"/>
    </style:style>
    <style:style style:name="P578" style:parent-style-name="Normal" style:family="paragraph">
      <style:paragraph-properties fo:text-align="justify" fo:margin-left="4.9222in">
        <style:tab-stops>
          <style:tab-stop style:type="right" style:leader-style="solid" style:leader-text="_" style:position="1.377in"/>
        </style:tab-stops>
      </style:paragraph-properties>
      <style:text-properties fo:font-size="11pt" style:font-size-asian="11pt" style:language-asian="lt" style:country-asian="LT"/>
    </style:style>
    <style:style style:name="P57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TableColumn581" style:family="table-column">
      <style:table-column-properties style:column-width="3.4083in" style:use-optimal-column-width="false"/>
    </style:style>
    <style:style style:name="TableColumn582" style:family="table-column">
      <style:table-column-properties style:column-width="1.4166in" style:use-optimal-column-width="false"/>
    </style:style>
    <style:style style:name="TableColumn583" style:family="table-column">
      <style:table-column-properties style:column-width="1.5152in" style:use-optimal-column-width="false"/>
    </style:style>
    <style:style style:name="Table580" style:family="table">
      <style:table-properties style:width="6.3402in" fo:margin-left="0in" table:align="left"/>
    </style:style>
    <style:style style:name="TableRow584" style:family="table-row">
      <style:table-row-properties style:min-row-height="0.159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589" style:family="table-row">
      <style:table-row-properties style:min-row-height="0.4833in" style:use-optimal-row-height="false"/>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595" style:family="table-row">
      <style:table-row-properties style:min-row-height="0.169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602" style:family="table-row">
      <style:table-row-properties style:min-row-height="0.159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609" style:family="table-row">
      <style:table-row-properties style:min-row-height="0.1694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616" style:family="table-row">
      <style:table-row-properties style:min-row-height="0.159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623" style:family="table-row">
      <style:table-row-properties style:min-row-height="0.179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P63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indent="0.5in"/>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2">Suvestinė redakcija nuo 2021-08-28 iki 2024-02-07</text:span></text:p>
      <text:p text:style-name="P3"/>
      <text:p text:style-name="P4"><text:span text:style-name="T5">Įsakymas paskelbtas: Žin. 2011, Nr.<text:s/></text:span><text:a xlink:href="https://www.e-tar.lt/portal/legalAct.html?documentId=TAR.F8655535E096" office:target-frame-name="_top" xlink:show="replace"><text:span text:style-name="T6">106-5004</text:span></text:a><text:span text:style-name="T7">, i. k. 1112050ISAK001K-284</text:span></text:p>
      <text:p text:style-name="P8"/>
      <text:p text:style-name="P9">Nauja redakcija nuo 2016-09-09:</text:p>
      <text:p text:style-name="Normal"><text:span text:style-name="T10">Nr.<text:s/></text:span><text:a xlink:href="https://www.e-tar.lt/portal/legalAct.html?documentId=8041d450741211e6a0acad033dc98f28" office:target-frame-name="_top" xlink:show="replace"><text:span text:style-name="T11">1K-328</text:span></text:a><text:span text:style-name="T12">, 2016-08-26, paskelbta TAR 2016-09-08, i. k. 2016-23401</text:span></text:p>
      <text:p text:style-name="P13"/>
      <text:p text:style-name="P14">LIETUVOS RESPUBLIKOS FINANSŲ MINISTRAS</text:p>
      <text:p text:style-name="P15"/>
      <text:p text:style-name="P16">ĮSAKYMAS</text:p>
      <text:p text:style-name="P17"><text:span text:style-name="T18">DĖL<text:s/></text:span><text:span text:style-name="T19">VIEŠOJO SEKTORIAUS APSKAITOS IR FINANSINĖS<text:s/></text:span><text:span text:style-name="T20">ATSKAITOMYBĖS STANDARTŲ KOMITETO SUDARYMO IR JO DARBO REGLAMENTO PATVIRTINIMO</text:span></text:p>
      <text:p text:style-name="P21"/>
      <text:p text:style-name="P22">2011 m. rugpjūčio 24 d. Nr. 1K-284</text:p>
      <text:p text:style-name="P23">Vilnius</text:p>
      <text:p text:style-name="P24"/>
      <text:p text:style-name="P25"/>
      <text:p text:style-name="P26"><text:span text:style-name="T27">Vadovaudamasi Lietuvos Respublikos buhalterinės apskaitos įstatymo 3</text:span><text:span text:style-name="T28">1</text:span><text:span text:style-name="T29"><text:s/>straipsnio 3 dalimi:</text:span></text:p>
      <text:p text:style-name="P30"><text:span text:style-name="T31">1</text:span><text:span text:style-name="T32">. T v i r t i n u Viešojo sektoriaus apskaitos ir finansinės atskaitomybės standartų komitetą (toliau<text:s/></text:span><text:span text:style-name="T33">–</text:span><text:span text:style-name="T34"><text:s/>komitetas):</text:span></text:p>
      <text:p text:style-name="P35"><text:span text:style-name="T36">Ingrida Muckutė<text:s/></text:span><text:span text:style-name="T37">– Lietuvos Respublikos finansų ministerijos Atskaitomybės, audito, turto vertinimo ir nemokumo politikos departamento direkt</text:span><text:span text:style-name="T38">orė (komiteto pirmininkė);</text:span></text:p>
      <text:soft-page-break/>
      <text:p text:style-name="P39">Sonata Lebednykienė – Lietuvos Respublikos finansų ministerijos Atskaitomybės, audito, turto vertinimo ir nemokumo politikos departamento Atskaitomybės ir apskaitos metodologijos skyriaus vedėja (komiteto pirmininko pavaduotoja);</text:p>
      <text:p text:style-name="P40">Ramunė Budrionytė – Vilniaus universiteto Ekonomikos ir verslo administravimo fakulteto Apskaitos ir audito katedros asistentė, socialinių mokslų daktarė;</text:p>
      <text:p text:style-name="P41">Edita Filipavičiūtė – Nacionalinio bendrųjų funkcijų centro direktoriaus pavaduotoja;</text:p>
      <text:p text:style-name="P42">Aistė<text:s/>Gelusevičiūtė – Lietuvos Respublikos finansų ministerijos Atskaitomybės, audito, turto vertinimo ir nemokumo politikos departamento Atskaitomybės ir apskaitos metodologijos skyriaus vyriausioji specialistė;</text:p>
      <text:p text:style-name="P43">Žydrūnas Jonutis – Lietuvos Respublikos susisiekimo ministerijos Biudžeto ir investicijų departamento Ekonomikos ir apskaitos skyriaus vedėjas;</text:p>
      <text:p text:style-name="P44">Laimutė Kazlauskienė – Lietuvos auditorių rūmų narė;</text:p>
      <text:p text:style-name="P45">Danguolė Krištopavičienė – Lietuvos Respublikos valstybės kontrolės Finansinio audito 1-ojo departamento vadovė;</text:p>
      <text:p text:style-name="P46"><text:span text:style-name="T47">Audrius Linartas –<text:s/></text:span><text:span text:style-name="T48">Audito, apskaitos, turto vertinimo ir nemokumo valdymo tarnybos prie Lietuvos Respublikos finansų ministerijos direktorius;</text:span></text:p>
      <text:soft-page-break/>
      <text:p text:style-name="P49"><text:span text:style-name="T50">Airi Masilionienė – Audito, apskaitos, turto vertinimo ir nemokumo valdymo tarnybos prie Lietuvos Respubliko</text:span><text:span text:style-name="T51">s finansų ministerijos Apskaitos ir metodologijos skyriaus vedėja;</text:span></text:p>
      <text:p text:style-name="P52">Jūratė Tidikienė – Lietuvos Respublikos finansų ministerijos Viešojo sektoriaus finansinių ataskaitų konsolidavimo skyriaus patarėja;</text:p>
      <text:p text:style-name="P53"><text:span text:style-name="T54">Vaiva Valentonienė – Vilniaus miesto savivaldybės<text:s/></text:span><text:span text:style-name="T55">Apska</text:span><text:span text:style-name="T56">itos skyriaus Finansų valdymo metodologijos poskyrio vedėja.</text:span><text:s/></text:p>
      <text:p text:style-name="P57">Punkto pakeitimai:</text:p>
      <text:p text:style-name="P58"><text:span text:style-name="T59">Nr.<text:s/></text:span><text:a xlink:href="https://www.e-tar.lt/portal/legalAct.html?documentId=37eeb820cbb911e8bf37fd1541d65f38" office:target-frame-name="_top" xlink:show="replace"><text:span text:style-name="T60">1K-342</text:span></text:a><text:span text:style-name="T61">, 2018-10-08, paskelbta TAR 2018-10-10, i. k. 2018-16020</text:span></text:p>
      <text:p text:style-name="P62"><text:span text:style-name="T63">Nr.<text:s/></text:span><text:a xlink:href="https://www.e-tar.lt/portal/legalAct.html?documentId=028d9d70073111ec9f09e7df20500045" office:target-frame-name="_top" xlink:show="replace"><text:span text:style-name="T64">1K-286</text:span></text:a><text:span text:style-name="T65">, 2021-08-27, paskelbta TAR 2021-08-27, i. k. 2021-18151</text:span></text:p>
      <text:p text:style-name="Normal"/>
      <text:p text:style-name="P66"><text:span text:style-name="T67">2</text:span><text:span text:style-name="T68">.</text:span><text:span text:style-name="T69"><text:tab/>N u s t a t a u, kad:</text:span></text:p>
      <text:p text:style-name="P70"><text:span text:style-name="T71">2.1</text:span><text:span text:style-name="T72">.</text:span><text:span text:style-name="T73"><text:tab/>komiteto nario kadencija yra neterminuota;</text:span></text:p>
      <text:p text:style-name="P74"><text:span text:style-name="T75">2.2</text:span><text:span text:style-name="T76">.</text:span><text:span text:style-name="T77"><text:tab/>institucija,</text:span><text:span text:style-name="T78"><text:s/>kurios atstovas yra komitete, informuoja Lietuvos Respublikos finansų ministeriją, kai:</text:span></text:p>
      <text:p text:style-name="P79"><text:span text:style-name="T80">2.2.1</text:span><text:span text:style-name="T81">.</text:span><text:span text:style-name="T82"><text:tab/>komiteto narys savo noru atsistatydina iš komiteto;</text:span></text:p>
      <text:p text:style-name="P83"><text:span text:style-name="T84">2.2.2</text:span><text:span text:style-name="T85">.</text:span><text:span text:style-name="T86"><text:tab/>atšaukia savo atstovą iš komiteto;</text:span></text:p>
      <text:p text:style-name="P87"><text:span text:style-name="T88">2.2.3</text:span><text:span text:style-name="T89">.</text:span><text:span text:style-name="T90"><text:tab/>su komiteto nariu nutraukia darbo, tarnybos ar pa</text:span><text:span text:style-name="T91">našius santykius.</text:span></text:p>
      <text:p text:style-name="P92"><text:span text:style-name="T93">3</text:span><text:span text:style-name="T94">.</text:span><text:span text:style-name="T95"><text:tab/>T v i r t i n u komiteto darbo reglamentą (pridedama).</text:span></text:p>
      <text:p text:style-name="P96"><text:span text:style-name="T97">4</text:span><text:span text:style-name="T98">.<text:s/></text:span><text:span text:style-name="T99">Pavedu</text:span><text:span text:style-name="T100"><text:s/>Lietuvos Respublikos finansų ministerijos Atskaitomybės, audito, turto vertinimo ir nemokumo politikos departamentui:</text:span><text:s/><text:span text:style-name="T101"><text:s/></text:span></text:p>
      <text:p text:style-name="P102">Punkto pakeitimai:</text:p>
      <text:p text:style-name="P103"><text:span text:style-name="T104">Nr.<text:s/></text:span><text:a xlink:href="https://www.e-tar.lt/portal/legalAct.html?documentId=37eeb820cbb911e8bf37fd1541d65f38" office:target-frame-name="_top" xlink:show="replace"><text:span text:style-name="T105">1K-342</text:span></text:a><text:span text:style-name="T106">, 2018-10-08, paskelbta TAR 2018-10-10, i. k. 2018-16020</text:span></text:p>
      <text:p text:style-name="P107"><text:span text:style-name="T108">4.1</text:span><text:span text:style-name="T109">.</text:span><text:span text:style-name="T110"><text:tab/>techniškai aptarnauti komitetą;</text:span></text:p>
      <text:p text:style-name="P111"><text:span text:style-name="T112">4.2</text:span><text:span text:style-name="T113">.</text:span><text:span text:style-name="T114"><text:tab/>priimti Lietuvos Respublikos finansų ministerijai</text:span><text:span text:style-name="T115"><text:s/>adresuotus komiteto pasiūlymus;</text:span></text:p>
      <text:p text:style-name="P116"><text:span text:style-name="T117">4.3</text:span><text:span text:style-name="T118">.</text:span><text:span text:style-name="T119"><text:tab/>rengti šio įsakymo pakeitimus, kai keičiasi komiteto sudėtis.</text:span></text:p>
      <text:p text:style-name="P120"/>
      <text:p text:style-name="P121"/>
      <text:p text:style-name="P122"/>
      <text:p text:style-name="P123">FINANSŲ MINISTRĖ<text:s/><text:tab/>INGRIDA ŠIMONYTĖ</text:p>
      <text:p text:style-name="P124"/>
      <text:p text:style-name="Normal"/>
      <text:p text:style-name="P125">PATVIRTINTA</text:p>
      <text:p text:style-name="P126">Lietuvos Respublikos finansų ministro<text:s/></text:p>
      <text:p text:style-name="P127"><text:span text:style-name="T128">2016 m.<text:s/></text:span><text:span text:style-name="T129">rugpjūčio</text:span><text:span text:style-name="T130"><text:s/>26 d. įsakymu Nr.<text:s/></text:span><text:span text:style-name="T131">1K-328</text:span></text:p>
      <text:p text:style-name="P132"/>
      <text:p text:style-name="P133"><text:span text:style-name="T134">VIEŠOJO SEKTORIAUS APSKAITOS IR FINANSINĖS ATSKAITOMYBĖS STANDARTŲ KOMITETO DARBO REGLAMENTAS</text:span></text:p>
      <text:p text:style-name="P135"/>
      <text:p text:style-name="P136"/>
      <text:p text:style-name="P137"/>
      <text:p text:style-name="P138"><text:span text:style-name="T139">I</text:span><text:span text:style-name="T140"><text:s/>SKYRIUS</text:span></text:p>
      <text:p text:style-name="P141"/>
      <text:p text:style-name="P142"><text:span text:style-name="T143">BENDROSIOS NUOSTATOS</text:span></text:p>
      <text:p text:style-name="P144"/>
      <text:p text:style-name="P145"><text:span text:style-name="T146">1</text:span><text:span text:style-name="T147">.</text:span><text:span text:style-name="T148"><text:tab/></text:span><text:span text:style-name="T149">Viešojo sektoriaus apskaitos ir finansinės atskaitomybės standartų komiteto darbo reglamentas (toliau – reglamentas) nustato Viešojo sektoriaus apskaitos ir finansinės atskaitomybės standartų komiteto (toliau – komitetas)<text:s/></text:span><text:span text:style-name="T150">funkcijas, teises, pareigas ir dar</text:span><text:span text:style-name="T151">bo tvarką.</text:span></text:p>
      <text:p text:style-name="Normal"/>
      <text:p text:style-name="P152"><text:span text:style-name="T153">2</text:span><text:span text:style-name="T154">.</text:span><text:span text:style-name="T155"><text:tab/>Komitetas savo veikloje vadovaujasi Lietuvos Respublikos buhalterinės apskaitos įstatymu,<text:s/></text:span><text:span text:style-name="T156">kitais teisės aktais, reglamentuojančiais viešojo sektoriaus apskaitos ir finansinės atskaitomybės standartus, jų rengimą, tvirtinimą, ir šiuo<text:s/></text:span><text:span text:style-name="T157">reglamentu.</text:span></text:p>
      <text:p text:style-name="Normal"/>
      <text:p text:style-name="P158"><text:span text:style-name="T159">3</text:span><text:span text:style-name="T160">.</text:span><text:span text:style-name="T161"><text:tab/></text:span><text:span text:style-name="T162">Komitetas</text:span><text:span text:style-name="T163"><text:s/>savo sprendimus priima laikydamasis įstatymo viršenybės, objektyvumo, proporcingumo, efektyvumo, lygiateisiškumo, skaidrumo, atsakomybės už priimtus sprendimus principų, kaip jie suprantami pagal Lietuvos Respublikos viešojo a</text:span><text:span text:style-name="T164">dministravimo įstatymą.<text:s/></text:span></text:p>
      <text:p text:style-name="Normal"/>
      <text:p text:style-name="P165"><text:span text:style-name="T166">4</text:span><text:span text:style-name="T167">.</text:span><text:span text:style-name="T168"><text:tab/>Komitetas susirašinėjimui su trečiaisiais asmenimis gali naudoti<text:s/></text:span><text:span text:style-name="T169">Lietuvos Respublikos finansų ministerijos</text:span><text:span text:style-name="T170"><text:s/>rašto šabloną.</text:span></text:p>
      <text:p text:style-name="P171"/>
      <text:p text:style-name="P172"/>
      <text:p text:style-name="Normal"/>
      <text:p text:style-name="P173"><text:span text:style-name="T174">II</text:span><text:span text:style-name="T175"><text:s/>SKYRIUS</text:span></text:p>
      <text:p text:style-name="P176"/>
      <text:p text:style-name="P177"><text:span text:style-name="T178">KOMITETO FUNKCIJOS</text:span></text:p>
      <text:p text:style-name="P179"/>
      <text:p text:style-name="P180"><text:span text:style-name="T181">5</text:span><text:span text:style-name="T182">.</text:span><text:span text:style-name="T183"><text:tab/>Komitetas, vykdydamas<text:s/></text:span><text:span text:style-name="T184">Lietuvos Respublikos buhalterin</text:span><text:span text:style-name="T185">ės apskaitos įstatymu jam pavestą užduotį – patarti Finansų ministerijai viešojo sektoriaus apskaitos ir atskaitomybės standartų (toliau – VSAFAS) rengimo klausimais, atlieka šias funkcijas</text:span><text:span text:style-name="T186">:</text:span></text:p>
      <text:p text:style-name="P187"/>
      <text:p text:style-name="P188"><text:span text:style-name="T189">5.1</text:span><text:span text:style-name="T190">.</text:span><text:span text:style-name="T191"><text:tab/>teikia<text:s/></text:span><text:span text:style-name="T192">Finansų ministerijai pasiūlymus dėl naujų VSAFAS<text:s/></text:span><text:span text:style-name="T193">rengimo, galiojančių VSAFAS pakeitimo;</text:span></text:p>
      <text:p text:style-name="Normal"/>
      <text:p text:style-name="P194"><text:span text:style-name="T195">5.2</text:span><text:span text:style-name="T196">.</text:span><text:span text:style-name="T197"><text:tab/>nagrinėja VSAFAS projektus<text:s/></text:span><text:span text:style-name="T198">ir rengia išvadas (pastabas ir pasiūlymus), kurias teikia Finansų ministerijai;</text:span></text:p>
      <text:p text:style-name="Normal"/>
      <text:p text:style-name="P199"><text:span text:style-name="T200">5.3</text:span><text:span text:style-name="T201">.</text:span><text:span text:style-name="T202"><text:tab/></text:span><text:span text:style-name="T203">nagrinėja Finansų ministerijos parengtas rekomendacijas, kaip spręsti klausimus, į kuriuos</text:span><text:span text:style-name="T204"><text:s/>VSAFAS nėra aiškaus atsakymo, ir<text:s/></text:span><text:span text:style-name="T205">teikia Finansų ministerijai<text:s/></text:span><text:span text:style-name="T206">išvadas (pastabas ir<text:s/></text:span><text:span text:style-name="T207">pasiūlymus) dėl jų;</text:span></text:p>
      <text:p text:style-name="Normal"/>
      <text:p text:style-name="P208"><text:span text:style-name="T209">5.4</text:span><text:span text:style-name="T210">.</text:span><text:span text:style-name="T211"><text:tab/>vizuoja ir pasirašo savo parengtų dokumentų projektus Lietuvos Respublikos finansų ministerijos darbo reglamente, patvirtintame Lietuvos<text:s/></text:span><text:span text:style-name="T212">Respublikos finansų ministro 2003 m. spalio 15 d. įsakymu Nr. 1K-251 „Dėl Lietuvos Respublikos finansų ministerijos darbo reglamento patvirtinimo“, nustatyta dokumentų vizavimo ir pasirašymo tvarka;</text:span></text:p>
      <text:p text:style-name="Normal"/>
      <text:p text:style-name="P213"><text:span text:style-name="T214">5.5</text:span><text:span text:style-name="T215">.</text:span><text:span text:style-name="T216"><text:tab/>atlieka kitas funkcijas, reikalingas jam pavest</text:span><text:span text:style-name="T217">ai užduočiai vykdyti.</text:span></text:p>
      <text:p text:style-name="P218"/>
      <text:p text:style-name="P219"/>
      <text:p text:style-name="Normal"/>
      <text:p text:style-name="P220"><text:span text:style-name="T221">III</text:span><text:span text:style-name="T222"><text:s/>SKYRIUS</text:span></text:p>
      <text:p text:style-name="P223"/>
      <text:p text:style-name="P224"><text:span text:style-name="T225">KOMITETO DARBO TVARKA</text:span></text:p>
      <text:p text:style-name="P226"/>
      <text:p text:style-name="P227"/>
      <text:p text:style-name="P228"/>
      <text:p text:style-name="P229"><text:span text:style-name="T230">PIRMASIS</text:span><text:span text:style-name="T231"><text:s/>SKIRSNIS</text:span></text:p>
      <text:p text:style-name="P232"/>
      <text:p text:style-name="P233"><text:span text:style-name="T234">KOMITETO PIRMININKO UŽDAVINYS IR FUNKCIJOS</text:span></text:p>
      <text:p text:style-name="P235"/>
      <text:p text:style-name="P236"><text:span text:style-name="T237">6</text:span><text:span text:style-name="T238">.</text:span><text:span text:style-name="T239"><text:tab/></text:span><text:span text:style-name="T240">Komiteto pirmininko uždavinys – organizuoti komiteto darbą.</text:span></text:p>
      <text:p text:style-name="Normal"/>
      <text:p text:style-name="P241"><text:span text:style-name="T242">7</text:span><text:span text:style-name="T243">.</text:span><text:span text:style-name="T244"><text:tab/></text:span><text:span text:style-name="T245">Komiteto pirmininkas, įgyvendindamas<text:s/></text:span><text:span text:style-name="T246">uždavinį, atlieka šias funkcijas:</text:span></text:p>
      <text:p text:style-name="P247"/>
      <text:p text:style-name="P248"><text:span text:style-name="T249">7.1</text:span><text:span text:style-name="T250">.</text:span><text:span text:style-name="T251"><text:tab/>nustato komiteto darbo formą (pasitarimas, susitikimas, posėdis ar mišri (toliau – posėdis) ir posėdžio vykdymo būdą<text:s/></text:span><text:span text:style-name="T252">(</text:span><text:span text:style-name="T253">fiziškai</text:span><text:span text:style-name="T254"><text:s/>susirenkant,</text:span><text:span text:style-name="T255"><text:s/>keičiantis nuomonėmis naudojant technines priemones ir pan.);<text:s/></text:span></text:p>
      <text:p text:style-name="Normal"/>
      <text:p text:style-name="P256"><text:span text:style-name="T257">7.2</text:span><text:span text:style-name="T258">.</text:span><text:span text:style-name="T259"><text:tab/></text:span><text:span text:style-name="T260">s</text:span><text:span text:style-name="T261">iūlo posėdžio datą, laiką, vietą, planuojamus svarstyti klausimus, kviečiamus asmenis;</text:span></text:p>
      <text:p text:style-name="Normal"/>
      <text:p text:style-name="P262"><text:span text:style-name="T263">7.3</text:span><text:span text:style-name="T264">.</text:span><text:span text:style-name="T265"><text:tab/></text:span><text:span text:style-name="T266">pirmininkauja posėdžiui;</text:span></text:p>
      <text:p text:style-name="Normal"/>
      <text:p text:style-name="P267"><text:span text:style-name="T268">7.4</text:span><text:span text:style-name="T269">.</text:span><text:span text:style-name="T270"><text:tab/></text:span><text:span text:style-name="T271">nustato balsavimo būdą;</text:span></text:p>
      <text:p text:style-name="Normal"/>
      <text:p text:style-name="P272"><text:span text:style-name="T273">7.5</text:span><text:span text:style-name="T274">.</text:span><text:span text:style-name="T275"><text:tab/></text:span><text:span text:style-name="T276">teikia informaciją Finansų ministerijos administracijos padaliniui, kuriam pavesta<text:s/></text:span><text:span text:style-name="T277">techniškai aptarnauti komitetą (toliau – aptarnaujantis padalinys), kad šis galėtų atlikti jam pavestas funkcijas;</text:span></text:p>
      <text:p text:style-name="Normal"/>
      <text:p text:style-name="P278"><text:span text:style-name="T279">7.6</text:span><text:span text:style-name="T280">.</text:span><text:span text:style-name="T281"><text:tab/></text:span><text:span text:style-name="T282">atlieka kitas funkcijas, reikalingas uždaviniui įgyvendinti.</text:span></text:p>
      <text:p text:style-name="Normal"/>
      <text:p text:style-name="P283"><text:span text:style-name="T284">8</text:span><text:span text:style-name="T285">.</text:span><text:span text:style-name="T286"><text:tab/></text:span><text:span text:style-name="T287">Jeigu komiteto pirmininkas dėl svarbių priežasčių (laikinas<text:s/></text:span><text:span text:style-name="T288">nedarbingumas, komandiruotė ir pan.) negali atlikti savo funkcijų, jas atlieka komiteto pirmininko pavaduotojas.</text:span></text:p>
      <text:p text:style-name="P289"/>
      <text:p text:style-name="P290"/>
      <text:p text:style-name="Normal"/>
      <text:p text:style-name="P291"><text:span text:style-name="T292">ANTRASIS</text:span><text:span text:style-name="T293"><text:s/>SKIRSNIS</text:span></text:p>
      <text:p text:style-name="P294"/>
      <text:p text:style-name="P295"><text:span text:style-name="T296">APTARNAUJANČIO PADALINIO FUNKCIJOS</text:span></text:p>
      <text:p text:style-name="P297"/>
      <text:p text:style-name="P298"><text:span text:style-name="T299">9</text:span><text:span text:style-name="T300">.</text:span><text:span text:style-name="T301"><text:tab/>Aptarnaujantis padalinys atlieka šias funkcijas:</text:span></text:p>
      <text:p text:style-name="P302"/>
      <text:p text:style-name="P303"><text:span text:style-name="T304">9.1</text:span><text:span text:style-name="T305">.</text:span><text:span text:style-name="T306"><text:tab/></text:span><text:span text:style-name="T307">praneša<text:s/></text:span><text:span text:style-name="T308">komiteto nariams ir kviečiamiems į posėdį asmenims posėdžio datą, laiką, vietą;</text:span></text:p>
      <text:p text:style-name="Normal"/>
      <text:p text:style-name="P309"><text:span text:style-name="T310">9.2</text:span><text:span text:style-name="T311">.</text:span><text:span text:style-name="T312"><text:tab/></text:span><text:span text:style-name="T313">rengia posėdžio darbotvarkę;</text:span></text:p>
      <text:p text:style-name="Normal"/>
      <text:p text:style-name="P314"><text:span text:style-name="T315">9.3</text:span><text:span text:style-name="T316">.</text:span><text:span text:style-name="T317"><text:tab/></text:span><text:span text:style-name="T318">parengtą posėdžio darbotvarkę kartu su posėdžio medžiaga ir pranešimu ne vėliau kaip prieš 5 darbo dienas iki komiteto posėdžio</text:span><text:span text:style-name="T319"><text:s/>dienos pateikia komiteto nariams jų nurodytais elektroninio pašto adresais;</text:span></text:p>
      <text:p text:style-name="Normal"/>
      <text:p text:style-name="P320"><text:span text:style-name="T321">9.4</text:span><text:span text:style-name="T322">.</text:span><text:span text:style-name="T323"><text:tab/></text:span><text:span text:style-name="T324">informuoja komiteto narius ir į posėdį kviečiamus asmenis, kad jie turi pranešti jam apie negalėjimą dalyvauti posėdyje ir kad gali nuomonę atitinkamu klausimu išdėstyti</text:span><text:span text:style-name="T325"><text:s/>raštu;</text:span></text:p>
      <text:p text:style-name="Normal"/>
      <text:p text:style-name="P326"><text:span text:style-name="T327">9.5</text:span><text:span text:style-name="T328">.</text:span><text:span text:style-name="T329"><text:tab/></text:span><text:span text:style-name="T330">rašo posėdžio protokolą (1 priedas);</text:span></text:p>
      <text:p text:style-name="Normal"/>
      <text:p text:style-name="P331"><text:span text:style-name="T332">9.6</text:span><text:span text:style-name="T333">.</text:span><text:span text:style-name="T334"><text:tab/></text:span><text:span text:style-name="T335">pateikia posėdžio protokolo projektą komiteto nariams jų nurodytais elektroninio pašto adresais;</text:span></text:p>
      <text:p text:style-name="Normal"/>
      <text:p text:style-name="P336"><text:span text:style-name="T337">9.7</text:span><text:span text:style-name="T338">.</text:span><text:span text:style-name="T339"><text:tab/></text:span><text:span text:style-name="T340">saugo komiteto dokumentus ir perduoda juos tolesniam saugojimui Finansų ministerijos</text:span><text:span text:style-name="T341"><text:s/>darbo reglamente nustatyta dokumentų saugojimo tvarka;</text:span></text:p>
      <text:p text:style-name="Normal"/>
      <text:p text:style-name="P342"><text:span text:style-name="T343">9.8</text:span><text:span text:style-name="T344">.</text:span><text:span text:style-name="T345"><text:tab/></text:span><text:span text:style-name="T346">atlieka kitas komiteto pirmininko nustatytas funkcijas, kurios reikalingos komitetui pavestai užduočiai įvykdyti.</text:span></text:p>
      <text:p text:style-name="P347"/>
      <text:p text:style-name="P348"/>
      <text:p text:style-name="Normal"/>
      <text:p text:style-name="P349"><text:span text:style-name="T350">TREČIASIS</text:span><text:span text:style-name="T351"><text:s/>SKIRSNIS</text:span></text:p>
      <text:p text:style-name="P352"/>
      <text:p text:style-name="P353"><text:span text:style-name="T354">POSĖDIS</text:span></text:p>
      <text:p text:style-name="P355"/>
      <text:p text:style-name="P356"><text:span text:style-name="T357">10</text:span><text:span text:style-name="T358">.</text:span><text:span text:style-name="T359"><text:tab/></text:span><text:span text:style-name="T360">Posėdis organizuojamas pagal poreikį.<text:s/></text:span><text:span text:style-name="T361">Posėdis privalo būti suorganizuotas, jeigu to reikalauja ne mažiau kaip trys komiteto nariai.</text:span></text:p>
      <text:p text:style-name="Normal"/>
      <text:p text:style-name="P362"><text:span text:style-name="T363">11</text:span><text:span text:style-name="T364">.</text:span><text:span text:style-name="T365"><text:tab/></text:span><text:span text:style-name="T366">Posėdis vyksta, jeigu jame dalyvauja ne mažiau kaip pusė komiteto narių</text:span><text:span text:style-name="T367">.</text:span></text:p>
      <text:p text:style-name="Normal"/>
      <text:p text:style-name="P368"><text:span text:style-name="T369">12</text:span><text:span text:style-name="T370">.</text:span><text:span text:style-name="T371"><text:tab/>Posėdyje gali dalyvauti komiteto<text:s/></text:span><text:span text:style-name="T372">kviesti asmenys (tam tikrų sričių specialistai). Asmenys, dalyvavę posėdyje, nurodomi posėdžio protokole.<text:s/></text:span></text:p>
      <text:p text:style-name="Normal"/>
      <text:p text:style-name="P373"><text:span text:style-name="T374">13</text:span><text:span text:style-name="T375">.</text:span><text:span text:style-name="T376"><text:tab/></text:span><text:span text:style-name="T377">Posėdyje taip pat gali dalyvauti stebėtojai, t. y. asmenys, kurie komiteto skelbiamu (nurodytu) elektroninio pašto adresu likus ne mažiau ka</text:span><text:span text:style-name="T378">ip 2 darbo dienoms iki posėdžio išreiškia savo norą dalyvauti posėdyje. Komiteto pirmininko leidimu šie asmenys gali posėdyje pareikšti savo nuomonę, tačiau nedalyvauja komitetui priimant sprendimus. Viename posėdyje leidžiama dalyvauti ne daugiau kaip pen</text:span><text:span text:style-name="T379">kiems stebėtojams.</text:span></text:p>
      <text:p text:style-name="Normal"/>
      <text:p text:style-name="P380"><text:span text:style-name="T381">14</text:span><text:span text:style-name="T382">.</text:span><text:span text:style-name="T383"><text:tab/>Visi posėdžiai yra protokoluojami.</text:span></text:p>
      <text:p text:style-name="Normal"/>
      <text:p text:style-name="P384"><text:span text:style-name="T385">15</text:span><text:span text:style-name="T386">.</text:span><text:span text:style-name="T387"><text:tab/></text:span><text:span text:style-name="T388">Posėdyje turi būti:</text:span></text:p>
      <text:p text:style-name="P389"/>
      <text:p text:style-name="P390"><text:span text:style-name="T391">15.1</text:span><text:span text:style-name="T392">.</text:span><text:span text:style-name="T393"><text:tab/></text:span><text:span text:style-name="T394">patikrinamas dalyvaujančių komiteto narių skaičius;</text:span></text:p>
      <text:p text:style-name="Normal"/>
      <text:p text:style-name="P395"><text:span text:style-name="T396">15.2</text:span><text:span text:style-name="T397">.</text:span><text:span text:style-name="T398"><text:tab/></text:span><text:span text:style-name="T399">aptariama darbotvarkė (klausimai, papildomi klausimai, klausimų svarstymo eiliškumas,<text:s/></text:span><text:span text:style-name="T400">pasisakymams skirtas laikas), kuri gali būti tikslinama posėdžio metu;</text:span></text:p>
      <text:p text:style-name="Normal"/>
      <text:p text:style-name="P401"><text:span text:style-name="T402">15.3</text:span><text:span text:style-name="T403">.</text:span><text:span text:style-name="T404"><text:tab/></text:span><text:span text:style-name="T405">paskelbiamas balsavimo būdas;</text:span></text:p>
      <text:p text:style-name="Normal"/>
      <text:p text:style-name="P406"><text:span text:style-name="T407">15.4</text:span><text:span text:style-name="T408">.</text:span><text:span text:style-name="T409"><text:tab/></text:span><text:span text:style-name="T410">pristatomi svarstomi klausimai darbotvarkėje nustatyta tvarka;</text:span></text:p>
      <text:p text:style-name="Normal"/>
      <text:p text:style-name="P411"><text:span text:style-name="T412">15.5</text:span><text:span text:style-name="T413">.</text:span><text:span text:style-name="T414"><text:tab/></text:span><text:span text:style-name="T415">susipažįstama su komiteto nario ir kviečiamo asmens nuomone</text:span><text:span text:style-name="T416"><text:s/>svarstomu klausimu, jeigu ji buvo pateikta iki posėdžio, išklausomos stebėtojų nuomonės.</text:span></text:p>
      <text:p text:style-name="Normal"/>
      <text:p text:style-name="P417"><text:span text:style-name="T418">16</text:span><text:span text:style-name="T419">.</text:span><text:span text:style-name="T420"><text:tab/></text:span><text:span text:style-name="T421">Posėdžio eigai fiksuoti gali būti naudojamos techninės priemonės. Techninių priemonių įrašai saugomi iki protokolo užregistravimo, o vėliau sunaikinami, je</text:span><text:span text:style-name="T422">igu komiteto pirmininkas nenusprendė kitaip.</text:span></text:p>
      <text:p text:style-name="P423"/>
      <text:p text:style-name="P424"/>
      <text:p text:style-name="Normal"/>
      <text:p text:style-name="P425"><text:span text:style-name="T426">KETVIRTASIS</text:span><text:span text:style-name="T427"><text:s/>SKIRSNIS</text:span></text:p>
      <text:p text:style-name="P428"/>
      <text:p text:style-name="P429"><text:span text:style-name="T430">SPRENDIMAS</text:span></text:p>
      <text:p text:style-name="P431"/>
      <text:p text:style-name="P432"><text:span text:style-name="T433">17</text:span><text:span text:style-name="T434">.</text:span><text:span text:style-name="T435"><text:tab/>Sprendimas posėdyje priimamas balsuojant atviru vardiniu balsavimu. Kiekvienas komiteto narys balsuoja „už“ (pritaria aiškiai suformuluotam sprendimui) arba<text:s/></text:span><text:span text:style-name="T436">„prieš“ (nepritaria sprendimui).</text:span></text:p>
      <text:p text:style-name="Normal"/>
      <text:p text:style-name="P437"><text:span text:style-name="T438">18</text:span><text:span text:style-name="T439">.</text:span><text:span text:style-name="T440"><text:tab/>Sprendimui priimti parenkamas vienas iš šių balsavimo būdų:</text:span></text:p>
      <text:p text:style-name="P441"/>
      <text:p text:style-name="P442"><text:span text:style-name="T443">18.1</text:span><text:span text:style-name="T444">.</text:span><text:span text:style-name="T445"><text:tab/>pakeliant ranką;</text:span></text:p>
      <text:p text:style-name="Normal"/>
      <text:p text:style-name="P446"><text:span text:style-name="T447">18.2</text:span><text:span text:style-name="T448">.</text:span><text:span text:style-name="T449"><text:tab/>užpildant balsavimo biuletenį (2 priedas).</text:span></text:p>
      <text:p text:style-name="Normal"/>
      <text:p text:style-name="P450"><text:span text:style-name="T451">19</text:span><text:span text:style-name="T452">.</text:span><text:span text:style-name="T453"><text:tab/>Sprendimas laikomas priimtu, jeigu už jį balsavo dauguma<text:s/></text:span><text:span text:style-name="T454">posėdyje dalyvavusių komiteto narių.</text:span></text:p>
      <text:p text:style-name="Normal"/>
      <text:p text:style-name="P455"><text:span text:style-name="T456">20</text:span><text:span text:style-name="T457">.</text:span><text:span text:style-name="T458"><text:tab/>Jeigu komiteto narių balsai pasiskirsto po lygiai, lemia pirmininkaujančio posėdžiui asmens balsas.</text:span></text:p>
      <text:p text:style-name="Normal"/>
      <text:p text:style-name="P459"><text:span text:style-name="T460">21</text:span><text:span text:style-name="T461">.</text:span><text:span text:style-name="T462"><text:tab/>Protokolas turi būti surašytas ir pateiktas posėdyje dalyvavusiems komiteto nariams ne vėliau kaip pe</text:span><text:span text:style-name="T463">r 5 darbo dienas po posėdžio dienos.</text:span></text:p>
      <text:p text:style-name="Normal"/>
      <text:p text:style-name="P464"><text:span text:style-name="T465">22</text:span><text:span text:style-name="T466">.</text:span><text:span text:style-name="T467"><text:tab/>Komiteto nariai gali pateikti pastabas dėl protokolo teksto per 2 darbo dienas nuo protokolo pateikimo dienos.</text:span></text:p>
      <text:p text:style-name="Normal"/>
      <text:p text:style-name="P468"><text:span text:style-name="T469">23</text:span><text:span text:style-name="T470">.</text:span><text:span text:style-name="T471"><text:tab/>Protokolas turi būti pasirašytas posėdžio pirmininko ir protokolą surašiusio asmens.</text:span></text:p>
      <text:p text:style-name="Normal"/>
      <text:p text:style-name="P472"><text:span text:style-name="T473">24</text:span><text:span text:style-name="T474">.</text:span><text:span text:style-name="T475"><text:tab/></text:span><text:span text:style-name="T476">Komiteto posėdžio protokolas saugomas ne trumpiau kaip 10 metų.</text:span><text:span text:style-name="T477"><text:s/></text:span></text:p>
      <text:p text:style-name="P478"/>
      <text:p text:style-name="P479"/>
      <text:p text:style-name="Normal"/>
      <text:p text:style-name="P480"><text:span text:style-name="T481">IV</text:span><text:span text:style-name="T482"><text:s/>SKYRIUS</text:span></text:p>
      <text:p text:style-name="P483"/>
      <text:p text:style-name="P484"><text:span text:style-name="T485">BAIGIAMOSIOS NUOSTATOS</text:span></text:p>
      <text:p text:style-name="P486"/>
      <text:p text:style-name="P487"/>
      <text:p text:style-name="P488"/>
      <text:p text:style-name="P489"><text:span text:style-name="T490">25</text:span><text:span text:style-name="T491">.</text:span><text:span text:style-name="T492"><text:tab/>Komiteto veikla pasibaigia:</text:span></text:p>
      <text:p text:style-name="P493"/>
      <text:p text:style-name="P494"><text:span text:style-name="T495">25.1</text:span><text:span text:style-name="T496">.</text:span><text:span text:style-name="T497"><text:tab/>jį sudariusio asmens valia;</text:span></text:p>
      <text:p text:style-name="Normal"/>
      <text:p text:style-name="P498"><text:span text:style-name="T499">25.2</text:span><text:span text:style-name="T500">.</text:span><text:span text:style-name="T501"><text:tab/></text:span><text:span text:style-name="T502">įstatymo leidėjo valia.</text:span></text:p>
      <text:p text:style-name="P503"/>
      <text:p text:style-name="P504"/>
      <text:p text:style-name="P505">Viešojo sektoriaus apskaitos ir finansinės<text:s/></text:p>
      <text:p text:style-name="P506">atskaitomybės standartų komiteto darbo reglamento</text:p>
      <text:p text:style-name="P507"><text:span text:style-name="T508">1</text:span><text:span text:style-name="T509"><text:s/>priedas</text:span></text:p>
      <text:p text:style-name="P510"/>
      <text:p text:style-name="P511"><text:span text:style-name="T512">(Pavyzdinė protokolo forma)</text:span></text:p>
      <text:p text:style-name="P513"/>
      <text:p text:style-name="P514"/>
      <text:p text:style-name="P515"/>
      <text:p text:style-name="P516"><text:span text:style-name="T517">VIEŠOJO SEKTORIAUS APSKAITOS IR FINANSINĖS ATSKAITOMYBĖS STANDARTŲ KOMITETO POSĖDŽIO</text:span><text:span text:style-name="T518"><text:s/></text:span><text:span text:style-name="T519">PROTOKOLAS</text:span></text:p>
      <text:p text:style-name="P520"/>
      <text:p text:style-name="P521">20….m. ………………..d.<text:s/>Nr. ...</text:p>
      <text:p text:style-name="P522">(Vieta)</text:p>
      <text:p text:style-name="P523"/>
      <text:p text:style-name="P524">Komitetas sudarytas Lietuvos Respublikos finansų ministro 20..... m. ........................... d. įsakymu Nr. ...</text:p>
      <text:p text:style-name="P525"/>
      <text:p text:style-name="P526">Posėdžio pirmininkas (vardas ir pavardė)<text:s/></text:p>
      <text:p text:style-name="P527"/>
      <text:p text:style-name="P528">Posėdžio sekretorius (vardas ir pavardė)<text:s/></text:p>
      <text:p text:style-name="P529"/>
      <text:p text:style-name="P530">Dalyvavo (vardai ir pavardės):</text:p>
      <text:p text:style-name="P531"/>
      <text:p text:style-name="P532"/>
      <text:p text:style-name="P533">DARBOTVARKĖ:</text:p>
      <text:p text:style-name="P534">1.<text:tab/>...</text:p>
      <text:p text:style-name="P535">2.<text:tab/>...</text:p>
      <text:p text:style-name="P536"/>
      <text:p text:style-name="P537">1. SVARSTYTA. (Darbotvarkės klausimas)<text:s/></text:p>
      <text:p text:style-name="P538">Pranešėjas (vardas ir pavardė, pranešimo turinys)</text:p>
      <text:p text:style-name="P539">(Pasisakiusiųjų vardai ir pavardės, pasisakymo turinys)</text:p>
      <text:p text:style-name="P540"/>
      <text:p text:style-name="P541">NUTARTA:</text:p>
      <text:p text:style-name="P542">1. ...</text:p>
      <text:p text:style-name="P543">2. ...</text:p>
      <text:p text:style-name="P544"/>
      <text:p text:style-name="P545">2.<text:tab/>SVARSTYTA. (Darbotvarkės klausimas)</text:p>
      <text:p text:style-name="P546"/>
      <text:p text:style-name="P547"/>
      <text:p text:style-name="P548"/>
      <text:p text:style-name="P549">Komiteto posėdžio</text:p>
      <text:p text:style-name="P550">pirmininkas<text:tab/><text:tab/><text:tab/><text:tab/><text:tab/>(Parašas)<text:tab/><text:tab/>(Vardas ir pavardė)</text:p>
      <text:p text:style-name="P551"/>
      <text:p text:style-name="P552">Posėdžio sekretorius<text:tab/><text:tab/><text:tab/><text:tab/>(Parašas)<text:tab/><text:tab/>(Vardas ir pavardė)</text:p>
      <text:p text:style-name="P553"/>
      <text:p text:style-name="P554"/>
      <text:p text:style-name="P555">Viešojo sektoriaus apskaitos ir finansinės<text:s/></text:p>
      <text:p text:style-name="P556">atskaitomybės standartų komiteto darbo reglamento</text:p>
      <text:p text:style-name="P557"><text:span text:style-name="T558">2</text:span><text:span text:style-name="T559"><text:s/>priedas</text:span></text:p>
      <text:p text:style-name="P560"/>
      <text:p text:style-name="P561"><text:span text:style-name="T562">(Balsavimo biuletenio</text:span><text:span text:style-name="T563"><text:s/>forma)</text:span></text:p>
      <text:p text:style-name="P564"/>
      <text:p text:style-name="P565"><text:tab/></text:p>
      <text:p text:style-name="P566">(komiteto nario vardas, pavardė)</text:p>
      <text:p text:style-name="P567"/>
      <text:p text:style-name="P568">BALSAVIMO BIULETENIS</text:p>
      <text:p text:style-name="P569"/>
      <text:p text:style-name="P570">Balsavimo biuletenio pateikimo data<text:s/><text:tab/></text:p>
      <text:p text:style-name="P571">(pildo komiteto posėdžio<text:s/></text:p>
      <text:p text:style-name="P572">sekretorius)</text:p>
      <text:p text:style-name="P573">Balsavimo biuletenio pildymo data<text:s/><text:tab/></text:p>
      <text:p text:style-name="P574">(pildo komiteto narys)</text:p>
      <text:p text:style-name="P575"/>
      <text:p text:style-name="P576">Balsavimo biuletenio grąžinimo data<text:s/><text:tab/></text:p>
      <text:p text:style-name="P577">(pildo komiteto posėdžio<text:s/></text:p>
      <text:p text:style-name="P578">sekretoriu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Klausimai, dėl kurių balsuojama</text:p>
          </table:table-cell>
          <table:table-cell table:style-name="TableCell587" table:number-columns-spanned="2">
            <text:p text:style-name="P588">Komiteto nario sprendimas</text:p>
          </table:table-cell>
          <table:covered-table-cell/>
        </table:table-row>
        <table:table-row table:style-name="TableRow589">
          <table:covered-table-cell>
            <text:p text:style-name="P590"/>
          </table:covered-table-cell>
          <table:table-cell table:style-name="TableCell591">
            <text:p text:style-name="P592">UŽ</text:p>
          </table:table-cell>
          <table:table-cell table:style-name="TableCell593">
            <text:p text:style-name="P594">PRIEŠ</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ikiamos pastabos ir pasiūlymai (komentarai):</text:p>
      <text:p text:style-name="P632">_<text:tab/></text:p>
      <text:p text:style-name="P633">_<text:tab/></text:p>
      <text:p text:style-name="P634">_<text:tab/></text:p>
      <text:p text:style-name="P635">_<text:tab/></text:p>
      <text:p text:style-name="P636">_<text:tab/></text:p>
      <text:p text:style-name="P637">_<text:tab/></text:p>
      <text:p text:style-name="P638"/>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finansų<text:s/></text:span><text:span text:style-name="T649">ministerija, Įsakymas</text:span></text:p>
      <text:p text:style-name="P650"><text:span text:style-name="T651">Nr.<text:s/></text:span><text:a xlink:href="https://www.e-tar.lt/portal/legalAct.html?documentId=TAR.CD02FA870D50" office:target-frame-name="_top" xlink:show="replace"><text:span text:style-name="T652">1K-331</text:span></text:a><text:span text:style-name="T653">, 2011-10-07, Žin., 2011, Nr. 123-5844 (2011-10-13), i. k. 1112050ISAK001K-331</text:span></text:p>
      <text:p text:style-name="P654"><text:span text:style-name="T655">Dėl finansų ministro 2011 m. rugpjūčio 24 d. įsakymo Nr. 1K-284</text:span><text:span text:style-name="T656"><text:s/>"Dėl Viešojo sektoriaus apskaitos ir finansinės atskaitomybės standartų komiteto sudarymo ir jo darbo reglamento patvirtinimo" pakeitimo</text:span></text:p>
      <text:p text:style-name="P657"/>
      <text:p text:style-name="P658"><text:span text:style-name="T659">2.</text:span></text:p>
      <text:p text:style-name="P660"><text:span text:style-name="T661">Lietuvos Respublikos finansų ministerija, Įsakymas</text:span></text:p>
      <text:p text:style-name="P662"><text:span text:style-name="T663">Nr.<text:s/></text:span><text:a xlink:href="https://www.e-tar.lt/portal/legalAct.html?documentId=TAR.5FDF61F36EAA" office:target-frame-name="_top" xlink:show="replace"><text:span text:style-name="T664">1K-274</text:span></text:a><text:span text:style-name="T665">, 2013-08-08, Žin., 2013, Nr. 88-4410 (2013-08-14), i. k. 1132050ISAK001K-274</text:span></text:p>
      <text:p text:style-name="P666"><text:span text:style-name="T667">Dėl finansų ministro 2011 m. rugpjūčio 24 d. įsakymo Nr. 1K-284 "Dėl Viešojo sektoriaus apskaitos ir finansinės atskaitomybės standartų komiteto suda</text:span><text:span text:style-name="T668">rymo ir jo darbo reglamento patvirtinimo" pakeitimo</text:span></text:p>
      <text:p text:style-name="P669"/>
      <text:p text:style-name="P670"><text:span text:style-name="T671">3.</text:span></text:p>
      <text:p text:style-name="P672"><text:span text:style-name="T673">Lietuvos Respublikos finansų ministerija, Įsakymas</text:span></text:p>
      <text:p text:style-name="P674"><text:span text:style-name="T675">Nr.<text:s/></text:span><text:a xlink:href="https://www.e-tar.lt/portal/legalAct.html?documentId=36a79f10836411e3a89fd7598ca5c9ab" office:target-frame-name="_top" xlink:show="replace"><text:span text:style-name="T676">1K-013</text:span></text:a><text:span text:style-name="T677">, 2014-01-20, paskelbta TAR 2014-01-23, i</text:span><text:span text:style-name="T678">. k. 2014-00465</text:span></text:p>
      <text:p text:style-name="P679"><text:span text:style-name="T680">Dėl finansų ministro 2011 m. rugpjūčio 24 d. įsakymo Nr. 1K-284 „Dėl Viešojo sektoriaus apskaitos ir finansinės atskaitomybės standartų komiteto sudarymo ir jo darbo reglamento patvirtinimo“ pakeitimo</text:span></text:p>
      <text:p text:style-name="P681"/>
      <text:p text:style-name="P682"><text:span text:style-name="T683">4.</text:span></text:p>
      <text:p text:style-name="P684"><text:span text:style-name="T685">Lietuvos Respublikos finansų<text:s/></text:span><text:span text:style-name="T686">ministerija, Įsakymas</text:span></text:p>
      <text:p text:style-name="P687"><text:span text:style-name="T688">Nr.<text:s/></text:span><text:a xlink:href="https://www.e-tar.lt/portal/legalAct.html?documentId=b8c916e0a55f11e4a82d9548fb36f682" office:target-frame-name="_top" xlink:show="replace"><text:span text:style-name="T689">1K-028</text:span></text:a><text:span text:style-name="T690">, 2015-01-22, paskelbta TAR 2015-01-30, i. k. 2015-01349</text:span></text:p>
      <text:p text:style-name="P691"><text:span text:style-name="T692">Dėl finansų ministro 2011 m. rugpjūčio 24 d. įsakymo Nr. 1K-284 „Dėl<text:s/></text:span><text:span text:style-name="T693">Viešojo sektoriaus apskaitos ir finansinės atskaitomybės standartų komiteto sudarymo ir jo darbo reglamento patvirtinimo“ pakeitimo</text:span></text:p>
      <text:p text:style-name="P694"/>
      <text:p text:style-name="P695"><text:span text:style-name="T696">5.</text:span></text:p>
      <text:p text:style-name="P697"><text:span text:style-name="T698">Lietuvos Respublikos finansų ministerija, Įsakymas</text:span></text:p>
      <text:p text:style-name="P699"><text:span text:style-name="T700">Nr.<text:s/></text:span><text:a xlink:href="https://www.e-tar.lt/portal/legalAct.html?documentId=8041d450741211e6a0acad033dc98f28" office:target-frame-name="_top" xlink:show="replace"><text:span text:style-name="T701">1K-328</text:span></text:a><text:span text:style-name="T702">, 2016-08-26, paskelbta TAR 2016-09-08, i. k. 2016-23401</text:span></text:p>
      <text:p text:style-name="P703"><text:span text:style-name="T704">Dėl finansų ministro 2011 m. rugpjūčio 24 d. įsakymo Nr. 1K-284 „Dėl Viešojo sektoriaus apskaitos</text:span><text:span text:style-name="T705"><text:s/>ir finansinės atskaitomybės standartų komiteto sudarymo ir jo darbo reglamento patvirtinimo“ pakeitimo</text:span></text:p>
      <text:p text:style-name="P706"/>
      <text:p text:style-name="P707"><text:span text:style-name="T708">6.</text:span></text:p>
      <text:p text:style-name="P709"><text:span text:style-name="T710">Lietuvos Respublikos finansų ministerija, Įsakymas</text:span></text:p>
      <text:p text:style-name="P711"><text:span text:style-name="T712">Nr.<text:s/></text:span><text:a xlink:href="https://www.e-tar.lt/portal/legalAct.html?documentId=37eeb820cbb911e8bf37fd1541d65f38" office:target-frame-name="_top" xlink:show="replace"><text:span text:style-name="T713">1K-342</text:span></text:a><text:span text:style-name="T714">, 2018-10-08, paskelbta TAR 2018-10-10, i. k. 2018-16020</text:span></text:p>
      <text:p text:style-name="P715"><text:span text:style-name="T716">Dėl finansų ministro 2011 m. rugpjūčio 24 d. įsakymo Nr. 1K-284 „Dėl Viešojo sektoriaus apskaitos ir finansinės atskaitomybės standartų komiteto sudarymo ir jo darbo reglamento patvirtinim</text:span><text:span text:style-name="T717">o“ pakeitimo</text:span></text:p>
      <text:p text:style-name="P718"/>
      <text:p text:style-name="P719"><text:span text:style-name="T720">7.</text:span></text:p>
      <text:p text:style-name="P721"><text:span text:style-name="T722">Lietuvos Respublikos finansų ministerija, Įsakymas</text:span></text:p>
      <text:p text:style-name="P723"><text:span text:style-name="T724">Nr.<text:s/></text:span><text:a xlink:href="https://www.e-tar.lt/portal/legalAct.html?documentId=028d9d70073111ec9f09e7df20500045" office:target-frame-name="_top" xlink:show="replace"><text:span text:style-name="T725">1K-286</text:span></text:a><text:span text:style-name="T726">, 2021-08-27, paskelbta TAR 2021-08-27, i. k. 2021-18151</text:span></text:p>
      <text:p text:style-name="P727"><text:span text:style-name="T728">Dėl finansų ministro 20</text:span><text:span text:style-name="T729">11 m. rugpjūčio 24 d. įsakymo Nr. 1K-284 „Dėl Viešojo sektoriaus apskaitos ir finansinės atskaitomybės standartų komiteto sudarymo ir jo darbo reglament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2-08T12:29:00Z</meta:creation-date>
    <dc:date>2024-02-08T12:29:00Z</dc:date>
    <meta:template xlink:href="Normal.dotm" xlink:type="simple"/>
    <meta:editing-cycles>2</meta:editing-cycles>
    <meta:editing-duration>PT0S</meta:editing-duration>
    <meta:document-statistic meta:page-count="3" meta:paragraph-count="106" meta:word-count="2009" meta:character-count="15550" meta:row-count="568" meta:non-whitespace-character-count="13647"/>
  </office:meta>
</office:document-meta>
</file>