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fo:letter-spacing="-0.0034in"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margin-left="3.15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break-before="page"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4" style:parent-style-name="Normal" style:family="paragraph">
      <style:paragraph-properties>
        <style:tab-stops>
          <style:tab-stop style:type="right" style:leader-style="solid" style:leader-text="_" style:position="6.2993in"/>
        </style:tab-stops>
      </style:paragraph-properties>
    </style:style>
    <style:style style:name="P36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36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367" style:parent-style-name="Normal" style:family="paragraph">
      <style:paragraph-properties fo:margin-left="1.9166in">
        <style:tab-stops>
          <style:tab-stop style:type="right" style:leader-style="solid" style:leader-text="_" style:position="4.3826in"/>
        </style:tab-stops>
      </style:paragraph-properties>
    </style:style>
    <style:style style:name="P368"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69" style:parent-style-name="Normal" style:family="paragraph">
      <style:paragraph-properties>
        <style:tab-stops>
          <style:tab-stop style:type="right" style:leader-style="solid" style:leader-text="_" style:position="6.2993in"/>
        </style:tab-stops>
      </style:paragraph-properties>
    </style:style>
    <style:style style:name="P370" style:parent-style-name="Normal" style:family="paragraph">
      <style:paragraph-properties fo:margin-left="1.9166in">
        <style:tab-stops>
          <style:tab-stop style:type="right" style:leader-style="solid" style:leader-text="_" style:position="4.3826in"/>
        </style:tab-stops>
      </style:paragraph-properties>
    </style:style>
    <style:style style:name="P371"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72" style:parent-style-name="Normal" style:family="paragraph">
      <style:paragraph-properties>
        <style:tab-stops>
          <style:tab-stop style:type="right" style:leader-style="solid" style:leader-text="_" style:position="6.2993in"/>
        </style:tab-stops>
      </style:paragraph-properties>
    </style:style>
    <style:style style:name="P373" style:parent-style-name="Normal" style:family="paragraph">
      <style:paragraph-properties fo:margin-left="1.9166in">
        <style:tab-stops>
          <style:tab-stop style:type="right" style:leader-style="solid" style:leader-text="_" style:position="4.3826in"/>
        </style:tab-stops>
      </style:paragraph-properties>
    </style:style>
    <style:style style:name="P374" style:parent-style-name="Normal" style:family="paragraph">
      <style:paragraph-properties fo:text-align="center" fo:margin-left="4.5in">
        <style:tab-stops>
          <style:tab-stop style:type="right" style:leader-style="solid" style:leader-text="_" style:position="1.7993in"/>
        </style:tab-stops>
      </style:paragraph-properties>
      <style:text-properties fo:font-size="11pt" style:font-size-asian="11pt"/>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TableColumn377" style:family="table-column">
      <style:table-column-properties style:column-width="3.4083in" style:use-optimal-column-width="false"/>
    </style:style>
    <style:style style:name="TableColumn378" style:family="table-column">
      <style:table-column-properties style:column-width="1.4166in" style:use-optimal-column-width="false"/>
    </style:style>
    <style:style style:name="TableColumn379" style:family="table-column">
      <style:table-column-properties style:column-width="1.5152in" style:use-optimal-column-width="false"/>
    </style:style>
    <style:style style:name="Table376" style:family="table">
      <style:table-properties style:width="6.3402in" fo:margin-left="0in" table:align="left"/>
    </style:style>
    <style:style style:name="TableRow380" style:family="table-row">
      <style:table-row-properties style:min-row-height="0.1597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85" style:family="table-row">
      <style:table-row-properties style:min-row-height="0.4833in" style:use-optimal-row-height="false"/>
    </style:style>
    <style:style style:name="P3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91" style:family="table-row">
      <style:table-row-properties style:min-row-height="0.1694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98" style:family="table-row">
      <style:table-row-properties style:min-row-height="0.1597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05" style:family="table-row">
      <style:table-row-properties style:min-row-height="0.1694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12" style:family="table-row">
      <style:table-row-properties style:min-row-height="0.159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19" style:family="table-row">
      <style:table-row-properties style:min-row-height="0.179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426" style:parent-style-name="Normal" style:family="paragraph">
      <style:paragraph-properties fo:text-align="justify">
        <style:tab-stops>
          <style:tab-stop style:type="right" style:leader-style="solid" style:leader-text="_" style:position="6.2993in"/>
        </style:tab-stops>
      </style:paragraph-properties>
    </style:style>
    <style:style style:name="P427" style:parent-style-name="Normal" style:family="paragraph">
      <style:paragraph-properties fo:text-align="justify">
        <style:tab-stops>
          <style:tab-stop style:type="right" style:leader-style="solid" style:leader-text="_" style:position="6.2993in"/>
        </style:tab-stops>
      </style:paragraph-properties>
    </style:style>
    <style:style style:name="P428" style:parent-style-name="Normal" style:family="paragraph">
      <style:paragraph-properties fo:text-align="justify">
        <style:tab-stops>
          <style:tab-stop style:type="right" style:leader-style="solid" style:leader-text="_" style:position="6.2993in"/>
        </style:tab-stops>
      </style:paragraph-properties>
    </style:style>
    <style:style style:name="P429" style:parent-style-name="Normal" style:family="paragraph">
      <style:paragraph-properties fo:text-align="justify">
        <style:tab-stops>
          <style:tab-stop style:type="right" style:leader-style="solid" style:leader-text="_" style:position="6.2993in"/>
        </style:tab-stops>
      </style:paragraph-properties>
    </style:style>
    <style:style style:name="P430" style:parent-style-name="Normal" style:family="paragraph">
      <style:paragraph-properties fo:text-align="justify">
        <style:tab-stops>
          <style:tab-stop style:type="right" style:leader-style="solid" style:leader-text="_" style:position="6.2993in"/>
        </style:tab-stops>
      </style:paragraph-properties>
    </style:style>
    <style:style style:name="P431" style:parent-style-name="Normal" style:family="paragraph">
      <style:paragraph-properties fo:text-align="justify">
        <style:tab-stops>
          <style:tab-stop style:type="right" style:leader-style="solid" style:leader-text="_" style:position="6.2993in"/>
        </style:tab-stops>
      </style:paragraph-properties>
    </style:style>
    <style:style style:name="P432" style:parent-style-name="Normal" style:family="paragraph">
      <style:paragraph-properties fo:text-align="justify">
        <style:tab-stops>
          <style:tab-stop style:type="right" style:leader-style="solid" style:leader-text="_" style:position="6.2993in"/>
        </style:tab-stops>
      </style:paragraph-properties>
    </style:style>
    <style:style style:name="P433" style:parent-style-name="Normal" style:family="paragraph">
      <style:paragraph-properties fo:text-align="justify">
        <style:tab-stops>
          <style:tab-stop style:type="right" style:leader-style="solid" style:leader-text="_" style:position="6.2993in"/>
        </style:tab-stops>
      </style:paragraph-properties>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4">Suvestinė redakcija nuo 2013-08-15 iki 2014-01-23</text:span></text:p>
      <text:p text:style-name="P5"/>
      <text:p text:style-name="P6"><text:span text:style-name="T7">Įsakymas paskelbtas: Žin. 2011, Nr.<text:s/></text:span><text:a xlink:href="https://www.e-tar.lt/portal/legalAct.html?documentId=TAR.F8655535E096" office:target-frame-name="_top" xlink:show="replace"><text:span text:style-name="T8">106-5004</text:span></text:a><text:span text:style-name="T9">, i. k. 1112050ISAK001K-284</text:span></text:p>
      <text:p text:style-name="P10"/>
      <text:p text:style-name="P11"><text:span text:style-name="T12"/><text:span text:style-name="T13">LIETUVOS RESPUBLIKOS<text:s/></text:span></text:p>
      <text:p text:style-name="P14">FINANSŲ MINISTRO</text:p>
      <text:p text:style-name="P15">ĮSAKYMAS</text:p>
      <text:p text:style-name="P16"/>
      <text:p text:style-name="P17">DĖL VIEŠOJO SEKTORIAUS APSKAITOS IR FINANSINĖS ATSKAITOMYBĖS STANDARTŲ KOMITETO SUDARYMO IR JO DARBO REGLAMENTO PATVIRTINIMO</text:p>
      <text:p text:style-name="P18"/>
      <text:p text:style-name="P19">2011 m. rugpjūčio 24 d. Nr. 1K-284</text:p>
      <text:p text:style-name="P20">Vilnius</text:p>
      <text:p text:style-name="P21"/>
      <text:p text:style-name="P22"><text:span text:style-name="T23">Va</text:span><text:span text:style-name="T24">dovaudamasi Viešojo sektoriaus buhalterinės apskaitos ir finansinės atskaitomybės sistemos reformos koncepcijos, kuriai pritarta Lietuvos Respublikos Vyriausybės 2005 m. birželio 29 d. nutarimu Nr. 718 (Žin., 2005, Nr.<text:s/></text:span><text:a xlink:href="https://www.e-tar.lt/portal/lt/legalAct/TAR.9B7AEBC5504D" office:target-frame-name="_blank" xlink:show="new"><text:span text:style-name="T25">81-2966</text:span></text:a><text:span text:style-name="T26">; 2008, Nr.<text:s/></text:span><text:a xlink:href="https://www.e-tar.lt/portal/lt/legalAct/TAR.85356E8E0514" office:target-frame-name="_blank" xlink:show="new"><text:span text:style-name="T27">86-3414</text:span></text:a><text:span text:style-name="T28">; 2011, Nr.</text:span><text:span text:style-name="T29"><text:s/></text:span><text:a xlink:href="https://www.e-tar.lt/portal/lt/legalAct/TAR.F5F7F71DDAB2" office:target-frame-name="_blank" xlink:show="new"><text:span text:style-name="T30">36-1720</text:span></text:a><text:span text:style-name="T31">), 38 punktu:</text:span></text:p>
      <text:p text:style-name="P32"><text:span text:style-name="T33">1</text:span><text:span text:style-name="T34">.<text:s/></text:span><text:span text:style-name="T35">Sudarau</text:span><text:span text:style-name="T36"><text:s/>Viešojo sektoriaus apskaitos ir finansinės atskaitomybės standartų komitetą (toliau – Komitetas):</text:span></text:p>
      <text:p text:style-name="P37">Paulė Svorobovičienė – Lietuvos Respublikos finansų ministerijos Apskaitos metodologijos departamento direktoriaus pavaduotoja (Komiteto pirmininkė);</text:p>
      <text:p text:style-name="P38">Daiva Žibutienė – Lietuvos Respublikos finansų ministerijos Apskaitos metodologijos departamento Viešojo sektoriaus subjektų apskaitos skyriaus vedėja (Komiteto pirmininko pavaduotoja);</text:p>
      <text:p text:style-name="P39">Aušra Aniulytė – UAB „Ernst&amp;Young“ darbo grupės vadovė, pakaitinė narė Vida Bumelytė – UAB „Ernst&amp;Young“ darbo grupės vadovė;</text:p>
      <text:p text:style-name="P40">Danguolė Krištopavičienė – Lietuvos Respublikos valstybės kontrolės 6-ojo Audito departamento direktoriaus pavaduotoja;</text:p>
      <text:p text:style-name="P41">Laimutė Kazlauskienė – Mykolo Romerio universiteto Finansų ir mokesčių katedros lektorė;</text:p>
      <text:p text:style-name="P42">Simona Tuminienė – Lietuvos Respublikos finansų ministerijos Turto valdymo departamento Viešojo sektoriaus finansinių ataskaitų konsolidavimo skyriaus vedėja;</text:p>
      <text:p text:style-name="P43"><text:span text:style-name="T44">Kristina Želudevičienė – Švietimo ir mokslo ministerijos Buh</text:span><text:span text:style-name="T45">alterinės apskaitos skyriaus vedėja, pakaitinė narė – Liudmila Taškina – Švietimo ir mokslo ministerijos Buhalterinės apskaitos skyriaus vedėjos pavaduotoja.</text:span><text:s/></text:p>
      <text:p text:style-name="P46">Punkto pakeitimai:</text:p>
      <text:p text:style-name="P47"><text:span text:style-name="T48">Nr.<text:s/></text:span><text:a xlink:href="https://www.e-tar.lt/portal/legalAct.html?documentId=TAR.CD02FA870D50" office:target-frame-name="_top" xlink:show="replace"><text:span text:style-name="T49">1K-331</text:span></text:a><text:span text:style-name="T50">, 2011-10-07, Žin., 2011, Nr. 123-5844 (2011-10-13), i. k. 1112050ISAK001K-331</text:span></text:p>
      <text:p text:style-name="P51"><text:span text:style-name="T52">Nr.<text:s/></text:span><text:a xlink:href="https://www.e-tar.lt/portal/legalAct.html?documentId=TAR.5FDF61F36EAA" office:target-frame-name="_top" xlink:show="replace"><text:span text:style-name="T53">1K-274</text:span></text:a><text:span text:style-name="T54">, 2013-08-08, Žin., 2013, Nr. 88-4410 (2013-08-14), i. k. 1132050ISAK001K-274</text:span></text:p>
      <text:p text:style-name="Normal"/>
      <text:p text:style-name="P55"><text:span text:style-name="T56">2</text:span><text:span text:style-name="T57">.<text:s/></text:span><text:span text:style-name="T58">Nustata</text:span><text:span text:style-name="T59">u, kad:</text:span></text:p>
      <text:p text:style-name="P60"><text:span text:style-name="T61">2.1</text:span><text:span text:style-name="T62">. pagrindiniams Komiteto nariams negalint dalyvauti Komiteto posėdžiuose, jiems atstovauja pakaitiniai nariai;</text:span></text:p>
      <text:p text:style-name="P63"><text:span text:style-name="T64">2.2</text:span><text:span text:style-name="T65">. Lietuvos Respublikos fin</text:span><text:span text:style-name="T66">ansų ministerijos deleguotiems pagrindiniams Komiteto nariams negalint dalyvauti Komiteto posėdyje, jiems atstovauja pakaitiniai nariai, deleguojami atitinkamų Lietuvos Respublikos finansų ministerijos administracijos padalinių vadovų.</text:span></text:p>
      <text:p text:style-name="P67"><text:span text:style-name="T68">3</text:span><text:span text:style-name="T69">.<text:s/></text:span><text:span text:style-name="T70">Tvirtinu</text:span><text:span text:style-name="T71"><text:s/>Ko</text:span><text:span text:style-name="T72">miteto darbo reglamentą (pridedama).</text:span></text:p>
      <text:p text:style-name="P73"><text:span text:style-name="T74">4</text:span><text:span text:style-name="T75">.<text:s/></text:span><text:span text:style-name="T76">Pavedu</text:span><text:span text:style-name="T77"><text:s/>Lietuvos Respublikos finansų ministerijos Apskaitos metodologijos departamentui techniškai aptarnauti Komitetą.</text:span></text:p>
      <text:p text:style-name="P78"/>
      <text:p text:style-name="P79"/>
      <text:p text:style-name="P80"/>
      <text:p text:style-name="P81"><text:span text:style-name="T82">FINANSŲ MINISTRĖ<text:s/></text:span><text:span text:style-name="T83"><text:tab/>INGRIDA ŠIMONYTĖ</text:span></text:p>
      <text:p text:style-name="P84"><text:span text:style-name="T85">PATVIRTINTA</text:span></text:p>
      <text:p text:style-name="P86">Lietuvos Respublikos finansų ministro<text:s/></text:p>
      <text:p text:style-name="P87">2011 m. rugpjūčio 24 d. įsakymu Nr. 1K-284</text:p>
      <text:p text:style-name="P88"/>
      <text:p text:style-name="P89"><text:span text:style-name="T90">VIEŠOJO SEKTORIAUS APSKAITOS IR FINANSINĖS ATSKAITOMYBĖS STANDARTŲ KOMITETO DARB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iešojo sektoriaus apskaitos ir finansinės atskaitomybės standartų komiteto<text:s/></text:span><text:span text:style-name="T100">darbo reglamentas (toliau – reglamentas) nustato Viešojo sektoriaus apskaitos ir finansinės atskaitomybės standartų komiteto (toliau – Komitetas) darbo tvarką.</text:span></text:p>
      <text:p text:style-name="P101"><text:span text:style-name="T102">2</text:span><text:span text:style-name="T103">. Komitetas savo veikloje vadovaujasi Lietuvos Respublikos teisės aktais ir šiuo<text:s/></text:span><text:span text:style-name="T104">reglamentu.</text:span></text:p>
      <text:p text:style-name="P105"><text:span text:style-name="T106">3</text:span><text:span text:style-name="T107">. Komitetas yra kolegialus patariamasis organas, veikiantis visuomeniniais pagrindais.</text:span></text:p>
      <text:p text:style-name="P108"><text:span text:style-name="T109">4</text:span><text:span text:style-name="T110">. Dėl šiame reglamente nenumatytų klausimų nagrinėjimo Komitete sprendimus priima Komiteto pirmininkas.</text:span></text:p>
      <text:p text:style-name="P111"><text:span text:style-name="T112">5</text:span><text:span text:style-name="T113">. Komitetas savo veikloje privalo vado</text:span><text:span text:style-name="T114">vautis šiais principais:</text:span></text:p>
      <text:p text:style-name="P115"><text:span text:style-name="T116">5.1</text:span><text:span text:style-name="T117">. Objektyvumo – Komiteto narių darbas, nutarimų priėmimas turi būti nešališkas.</text:span></text:p>
      <text:p text:style-name="P118"><text:span text:style-name="T119">5.2</text:span><text:span text:style-name="T120">. Nepriklausomumo – Komiteto nariai, atlikdami savo pareigas Komitete, nepriklauso nuo trečiųjų šalių įtakos, o nutarimų priėmimui nedaroma</text:span><text:span text:style-name="T121">s poveikis.</text:span></text:p>
      <text:p text:style-name="P122"><text:span text:style-name="T123">5.3</text:span><text:span text:style-name="T124">. Konfidencialumo – konfidenciali informacija negali būti viešinama ar perduodama tretiesiems asmenims.</text:span></text:p>
      <text:p text:style-name="P125"><text:span text:style-name="T126">5.4</text:span><text:span text:style-name="T127">. Profesionalumo – Komiteto nariai vadovaujasi savo profesine patirtimi ir kompetencija, nuolat ugdo profesinius gebėjimus ir<text:s/></text:span><text:span text:style-name="T128">savarankiškai kelia kvalifikaciją.</text:span></text:p>
      <text:p text:style-name="P129"><text:span text:style-name="T130">6</text:span><text:span text:style-name="T131">. Komiteto narių skaičių ir sudėtį nustato Lietuvos Respublikos finansų ministras.</text:span></text:p>
      <text:p text:style-name="P132"><text:span text:style-name="T133">7</text:span><text:span text:style-name="T134">. Komitetą techniškai aptarnauja Lietuvos Respublikos finansų ministerijos administracijos padalinys (toliau – padalinys, tech</text:span><text:span text:style-name="T135">niškai aptarnaujantis Komitetą) – Apskaitos metodologijos departamentas.</text:span></text:p>
      <text:p text:style-name="P136"/>
      <text:p text:style-name="P137"><text:span text:style-name="T138">II</text:span><text:span text:style-name="T139">.<text:s/></text:span><text:span text:style-name="T140">KOMITETO FUNKCIJOS</text:span></text:p>
      <text:p text:style-name="P141"/>
      <text:p text:style-name="P142"><text:span text:style-name="T143">8</text:span><text:span text:style-name="T144">. Komiteto funkcijos yra šios:</text:span></text:p>
      <text:p text:style-name="P145"><text:span text:style-name="T146">8.1</text:span><text:span text:style-name="T147">. nagrinėti galiojančių viešojo sektoriaus apskaitos ir finansinės atskaitomybės standartų (toliau – VSAFAS) nu</text:span><text:span text:style-name="T148">ostatų atitiktį Tarptautinių viešojo sektoriaus apskaitos standartų (toliau – TVASAS) nuostatoms, stebėti TVASAS pakeitimus ir teikti pasiūlymus dėl atitinkamo VSAFAS pakeitimo arba papildymo;</text:span></text:p>
      <text:p text:style-name="P149"><text:span text:style-name="T150">8.2</text:span><text:span text:style-name="T151">. teikti pasiūlymus dėl naujų VSAFAS rengimo, svarstyti<text:s/></text:span><text:span text:style-name="T152">jų projektus;</text:span></text:p>
      <text:p text:style-name="P153"><text:span text:style-name="T154">8.3</text:span><text:span text:style-name="T155">. teikti pasiūlymus dėl galiojančių VSAFAS struktūros ir turinio tobulinimo, patikslinimo, pakeitimo, papildymo, svarstyti VSAFAS pakeitimo projektus;</text:span></text:p>
      <text:p text:style-name="P156"><text:span text:style-name="T157">8.4</text:span><text:span text:style-name="T158">. teikti pasiūlymus, kaip tobulinti VSAFAS, kad jie atitiktų Lietuvos Respubl</text:span><text:span text:style-name="T159">ikos teisės aktų nuostatas;</text:span></text:p>
      <text:p text:style-name="P160"><text:span text:style-name="T161">8.5</text:span><text:span text:style-name="T162">. teikti pasiūlymus dėl Lietuvos Respublikos finansų ministerijos specialistų parengtų VSAFAS taikymo metodinių rekomendacijų tikslinimo, papildymo ir tobulinimo;</text:span></text:p>
      <text:p text:style-name="P163"><text:span text:style-name="T164">8.6</text:span><text:span text:style-name="T165">. svarstyti poreikį rengti naujus buhalterinės<text:s/></text:span><text:span text:style-name="T166">apskaitos ir finansinių ataskaitų sudarymo reglamentus ir VSAFAS taikymo rekomendacijas;</text:span></text:p>
      <text:p text:style-name="P167"><text:span text:style-name="T168">8.7</text:span><text:span text:style-name="T169">. nagrinėti sudėtingus klausimus, į kuriuos VSAFAS ir apskaitos vadovuose nėra aiškaus atsakymo, ir teikti pasiūlymus dėl tokių klausimų sprendimo;</text:span></text:p>
      <text:p text:style-name="P170"><text:span text:style-name="T171">8.8</text:span><text:span text:style-name="T172">. atl</text:span><text:span text:style-name="T173">ikti kitas metodologinio pobūdžio užduotis, susijusias su viešojo sektoriaus apskaitos ir finansinės atskaitomybės reformos įgyvendinimu.</text:span></text:p>
      <text:p text:style-name="P174"/>
      <text:p text:style-name="P175"><text:span text:style-name="T176">III</text:span><text:span text:style-name="T177">.<text:s/></text:span><text:span text:style-name="T178">KOMITETO NARIŲ TEISĖS IR PAREIGOS</text:span></text:p>
      <text:p text:style-name="P179"/>
      <text:p text:style-name="P180"><text:span text:style-name="T181">9</text:span><text:span text:style-name="T182">. Komiteto pirmininko teisės ir pareigos:</text:span></text:p>
      <text:p text:style-name="P183"><text:span text:style-name="T184">9.1</text:span><text:span text:style-name="T185">. teisė gauti iš<text:s/></text:span><text:span text:style-name="T186">Komiteto narių visą reikalingą informaciją pavestoms pareigoms tinkamai atlikti;</text:span></text:p>
      <text:p text:style-name="P187"><text:span text:style-name="T188">9.2</text:span><text:span text:style-name="T189">. įspėti Komiteto posėdžio dalyvius, kai jie nesilaiko reglamento ar kitaip trukdo Komiteto posėdžio eigą;</text:span></text:p>
      <text:p text:style-name="P190"><text:span text:style-name="T191">9.3</text:span><text:span text:style-name="T192">. išskirtiniais atvejais siūlyti įstaigoms, deleguojan</text:span><text:span text:style-name="T193">čioms atstovus, atšaukti Komiteto narį, kuris neatlieka savo funkcijų ir pareigų arba jas atlieka netinkamai, ir vietoj atšaukto nario deleguoti kitą atstovą;</text:span></text:p>
      <text:p text:style-name="P194"><text:span text:style-name="T195">9.4</text:span><text:span text:style-name="T196">. siūlyti svarstyti klausimus dėl Komiteto sudėties pakeitimo;</text:span></text:p>
      <text:p text:style-name="P197"><text:span text:style-name="T198">9.5</text:span><text:span text:style-name="T199">. suderinus su Komit</text:span><text:span text:style-name="T200">etu, tvirtinti Komiteto posėdžių planą;</text:span></text:p>
      <text:p text:style-name="P201"><text:span text:style-name="T202">9.6</text:span><text:span text:style-name="T203">. šaukti Komiteto posėdžius;</text:span></text:p>
      <text:p text:style-name="P204"><text:span text:style-name="T205">9.7</text:span><text:span text:style-name="T206">. tvirtinti posėdžio darbotvarkę;</text:span></text:p>
      <text:p text:style-name="P207"><text:span text:style-name="T208">9.8</text:span><text:span text:style-name="T209">. tikrinti, ar yra reglamento 14 punkte nustatytas kvorumas, kad posėdis būtų teisėtas;</text:span></text:p>
      <text:p text:style-name="P210"><text:span text:style-name="T211">9.9</text:span><text:span text:style-name="T212">. vadovauti posėdžiui;</text:span></text:p>
      <text:p text:style-name="P213"><text:span text:style-name="T214">9.10</text:span><text:span text:style-name="T215">. skel</text:span><text:span text:style-name="T216">bti informaciją, pareiškimus;</text:span></text:p>
      <text:p text:style-name="P217"><text:span text:style-name="T218">9.11</text:span><text:span text:style-name="T219">. skelbti balsavimo rezultatus.</text:span></text:p>
      <text:p text:style-name="P220"><text:span text:style-name="T221">10</text:span><text:span text:style-name="T222">. Komiteto narys turi šias teises ir pareigas:</text:span></text:p>
      <text:p text:style-name="P223"><text:span text:style-name="T224">10.1</text:span><text:span text:style-name="T225">. teikti pasiūlymus dėl Komiteto posėdžio darbotvarkės;</text:span></text:p>
      <text:p text:style-name="P226"><text:span text:style-name="T227">10.2</text:span><text:span text:style-name="T228">. teikti pasiūlymus Komiteto posėdžio pirmininkui dėl<text:s/></text:span><text:span text:style-name="T229">pirmininkavimo posėdžiui ir darbo reglamento laikymosi;</text:span></text:p>
      <text:p text:style-name="P230"><text:span text:style-name="T231">10.3</text:span><text:span text:style-name="T232">. teikti pasiūlymus dėl naujų VSAFAS ar jų pakeitimų įtraukimo į Komiteto darbo planą, dėl Finansų ministerijos specialistų parengtų projektų svarstymo ir priėmimo;</text:span></text:p>
      <text:p text:style-name="P233"><text:span text:style-name="T234">10.4</text:span><text:span text:style-name="T235">. gauti visą reikal</text:span><text:span text:style-name="T236">ingą informaciją pavestoms pareigoms tinkamai atlikti;</text:span></text:p>
      <text:p text:style-name="P237"><text:span text:style-name="T238">10.5</text:span><text:span text:style-name="T239">. reikalauti, kad būtų sušauktas neeilinis Komiteto posėdis;</text:span></text:p>
      <text:p text:style-name="P240"><text:span text:style-name="T241">10.6</text:span><text:span text:style-name="T242">. teikti pasiūlymus dėl reglamento pakeitimų;</text:span></text:p>
      <text:p text:style-name="P243"><text:span text:style-name="T244">10.7</text:span><text:span text:style-name="T245">. priimant nutarimus balsuoti „už“ arba „prieš“.</text:span></text:p>
      <text:p text:style-name="P246"/>
      <text:p text:style-name="P247"><text:span text:style-name="T248">IV</text:span><text:span text:style-name="T249">.<text:s/></text:span><text:span text:style-name="T250">KOMITETO</text:span><text:span text:style-name="T251"><text:s/>POSĖDŽIAI</text:span></text:p>
      <text:p text:style-name="P252"/>
      <text:p text:style-name="P253"><text:span text:style-name="T254">11</text:span><text:span text:style-name="T255">. Komiteto posėdžiams pirmininkauja Komiteto pirmininkas, o jo nesant – Komiteto pirmininko pavaduotojas. Komiteto posėdžių sekretoriaus funkcijas atlieka padalinio, techniškai aptarnaujančio Komitetą, vadovo paskirtas asmuo.</text:span></text:p>
      <text:p text:style-name="P256"><text:span text:style-name="T257">12</text:span><text:span text:style-name="T258">. Komi</text:span><text:span text:style-name="T259">tetas nutarimus priima posėdžiuose, kuriuos šaukia Komiteto pirmininkas kartą per ketvirtį.</text:span></text:p>
      <text:p text:style-name="P260"><text:span text:style-name="T261">13</text:span><text:span text:style-name="T262">. Neeilinis Komiteto posėdis privalo būti šaukiamas, jeigu to reikalauja ne mažiau kaip penki komiteto nariai.</text:span></text:p>
      <text:p text:style-name="P263"><text:span text:style-name="T264">14</text:span><text:span text:style-name="T265">. Komiteto posėdis teisėtas, jei dalyvauj</text:span><text:span text:style-name="T266">a ne mažiau kaip pusė jo narių.</text:span></text:p>
      <text:p text:style-name="P267"><text:span text:style-name="T268">15</text:span><text:span text:style-name="T269">. Komiteto narys, nedalyvavęs trijuose posėdžiuose be pateisinamos priežasties, komiteto pirmininko siūlymu gali būti atšauktas iš komiteto narių.</text:span></text:p>
      <text:p text:style-name="P270"><text:span text:style-name="T271">16</text:span><text:span text:style-name="T272">. Posėdžio darbotvarkė ir medžiaga komiteto nariams pateikiama<text:s/></text:span><text:span text:style-name="T273">iki posėdžio likus ne mažiau kaip penkioms darbo dienoms. Skubaus klausimo medžiaga pateikiama prieš pat posėdį, jei komiteto narių, dalyvaujančių posėdyje, dauguma su tuo sutinka.</text:span></text:p>
      <text:p text:style-name="P274"><text:span text:style-name="T275">17</text:span><text:span text:style-name="T276">. Posėdžio darbotvarkę rengia ir komiteto pirmininkui ją tvirtinti te</text:span><text:span text:style-name="T277">ikia komiteto posėdžio sekretorius. Medžiagą posėdžiui ruošia padalinio, techniškai aptarnaujančio Komitetą, specialistai. Visą posėdžio medžiagą komiteto nariams elektroniniu paštu pateikia posėdžio sekretorius.</text:span></text:p>
      <text:p text:style-name="P278"><text:span text:style-name="T279">18</text:span><text:span text:style-name="T280">. Posėdžio medžiagoje būtina nurodyti</text:span><text:span text:style-name="T281">, kokius teisės aktus, VSAFAS ar kitus dokumentus reikia išanalizuoti.</text:span></text:p>
      <text:p text:style-name="P282"><text:span text:style-name="T283">19</text:span><text:span text:style-name="T284">. Kai svarstomi sudėtingi klausimai, kad pateiktų paaiškinimus, Komiteto<text:s/></text:span><text:soft-page-break/><text:span text:style-name="T285">posėdžiuose dalyvauti gali būti kviečiami tam tikrų sričių specialistai. Jiems sutikus dalyvauti,<text:s/></text:span><text:span text:style-name="T286">elektroniniu paštu išsiunčiama darbotvarkė ir su tuo klausimu, dėl kurio jie kviečiami, susijusi medžiaga.</text:span></text:p>
      <text:p text:style-name="P287"><text:span text:style-name="T288">20</text:span><text:span text:style-name="T289">. Jei posėdyje svarstomas klausimas yra specifinis, t. y. susijęs su ūkinėmis operacijomis ar įvykiais, būdingais tik keliems viešojo sektoriau</text:span><text:span text:style-name="T290">s subjektams, tų subjektų apskaitos atstovai gali dalyvauti posėdyje, jeigu jie el. paštu užsiregistruoja pas posėdžio sekretorių stebėtojais iki posėdžio likus ne mažiau kaip dviem dienoms. Stebėtojams posėdžio darbotvarkė pateikiama prieš posėdį arba jo<text:s/></text:span><text:span text:style-name="T291">metu.</text:span></text:p>
      <text:p text:style-name="P292"><text:span text:style-name="T293">21</text:span><text:span text:style-name="T294">. Komiteto posėdžiai protokoluojami. Protokole nurodoma posėdžio data, protokolo eilės numeris, posėdžio pirmininkas, posėdžio sekretorius, posėdyje dalyvavę, elektroniniu paštu teikę pastabas ir nuomonę Komiteto nariai, kiti dalyvavę asmenys,<text:s/></text:span><text:span text:style-name="T295">svarstomi klausimai, balsavimo rezultatai, priimti nutarimai. Protokolai numeruojami iš eilės pradedant nuo kalendorinių metų pradžios.</text:span></text:p>
      <text:p text:style-name="P296"><text:span text:style-name="T297">22</text:span><text:span text:style-name="T298">. Protokolas turi būti surašomas ir išsiunčiamas elektroniniu paštu Komiteto nariams per 5 darbo dienas po Komitet</text:span><text:span text:style-name="T299">o posėdžio. Pastabas, jeigu jų turi, Komiteto nariai pareiškia per 2 darbo dienas po protokolo išsiuntimo dienos. Jei per šį laiką pastabų nepateikiama, protokolą pasirašo posėdžio pirmininkas ir posėdžio sekretorius. Jei pastabų pateikiama, protokolas sud</text:span><text:span text:style-name="T300">erinamas ir pasirašomas per 2 darbo dienas nuo pastabų gavimo dienos. Jei pasirašius protokolą atsiranda pastabų, jos pridedamos prie protokolo.</text:span></text:p>
      <text:p text:style-name="P301"><text:span text:style-name="T302">23</text:span><text:span text:style-name="T303">. Posėdžio eiga gali būti įrašoma garso ar vaizdo priemonėmis. Garso ar vaizdo priemonių įrašai saugomi i</text:span><text:span text:style-name="T304">ki protokolo pasirašymo.</text:span></text:p>
      <text:p text:style-name="P305"><text:span text:style-name="T306">24</text:span><text:span text:style-name="T307">. Komiteto posėdžių protokolai saugomi Lietuvos Respublikos finansų ministerijoje Lietuvos Respublikos dokumentų ir archyvų įstatymo (Žin., 1995, Nr.<text:s/></text:span><text:a xlink:href="https://www.e-tar.lt/portal/lt/legalAct/TAR.1FEF229DA7C6" office:target-frame-name="_blank" xlink:show="new"><text:span text:style-name="T308">107-2389</text:span></text:a><text:span text:style-name="T309">; 2004, Nr. 57-1982) nustatyta tvarka.</text:span></text:p>
      <text:p text:style-name="P310"><text:span text:style-name="T311">25</text:span><text:span text:style-name="T312">. Komiteto posėdžiai vyksta Lietuvos Respublikos finansų ministerijos patalpose. Prireikus gali būti rengiami išvažiuojamieji posėdžiai.</text:span></text:p>
      <text:p text:style-name="P313"/>
      <text:p text:style-name="P314"><text:span text:style-name="T315">V</text:span><text:span text:style-name="T316">.<text:s/></text:span><text:span text:style-name="T317">NUTARIMŲ PRIĖMIMAS</text:span></text:p>
      <text:p text:style-name="P318"/>
      <text:p text:style-name="P319"><text:span text:style-name="T320">26</text:span><text:span text:style-name="T321">. Nutarimas laikomas</text:span><text:span text:style-name="T322"><text:s/>priimtu, jei už jį balsuoja ne mažiau kaip pusė posėdyje dalyvaujančių Komiteto narių. Jeigu Komiteto posėdyje Komiteto narių balsai pasiskirsto po lygiai, sprendimą nulemia Komiteto pirmininko balsas.</text:span></text:p>
      <text:p text:style-name="P323"><text:span text:style-name="T324">27</text:span><text:span text:style-name="T325">. Jeigu nors vienas Komiteto narys reikalauja,<text:s/></text:span><text:span text:style-name="T326">nutarimas turi būti priimamas vardiniu balsavimu. Tai įrašoma į posėdžio protokolą.</text:span></text:p>
      <text:p text:style-name="P327"><text:span text:style-name="T328">28</text:span><text:span text:style-name="T329">. Jei Komiteto posėdyje nėra reglamento 14 punkte nustatyto kvorumo, Komiteto nariai turi teisę pareikšti pastabas dėl svarstomų klausimų, o nutarimo priėmimas atided</text:span><text:span text:style-name="T330">amas kitam posėdžiui.</text:span></text:p>
      <text:p text:style-name="P331"><text:span text:style-name="T332">29</text:span><text:span text:style-name="T333">. Komiteto nariams, nedalyvaujantiems posėdyje dėl pateisinamų priežasčių, gali būti sudaroma galimybė teikti pastabas elektroniniu būdu. Ne vėliau kaip iki posėdžio pradžios Komiteto narys, nedalyvaujantis posėdyje dėl pateisin</text:span><text:span text:style-name="T334">amų priežasčių, kitiems nariams ir posėdžio sekretoriui išsiunčia savo pastabas, kurios pateikiamos svarstymui posėdžio metu.</text:span></text:p>
      <text:p text:style-name="P335"><text:span text:style-name="T336">30</text:span><text:span text:style-name="T337">. Kai Komiteto posėdis nėra šaukiamas, Komiteto narių balsavimas gali būti vykdomas elektroniniu būdu, reikalingą medžiagą i</text:span><text:span text:style-name="T338">r elektroninio balsavimo biuletenį, kurio forma pateikta priede, Komiteto nariams išsiuntus elektroniniu paštu prieš 5 darbo dienas. Tokiu atveju surašomas elektroninio balsavimo protokolas, kuriame nurodoma data, protokolo eilės numeris, svarstomi klausim</text:span><text:span text:style-name="T339">ai, dalyvavę balsavime Komiteto nariai, balsavimo rezultatai, priimti nutarimai. Elektroninio balsavimo protokolą pasirašo Komiteto pirmininkas ir posėdžio sekretorius. Elektroninio balsavimo protokolas surašomas ir išsiunčiamas remiantis reglamento 22 pun</text:span><text:span text:style-name="T340">ktu.</text:span></text:p>
      <text:p text:style-name="P341"/>
      <text:p text:style-name="P342"><text:span text:style-name="T343">VI</text:span><text:span text:style-name="T344">.<text:s/></text:span><text:span text:style-name="T345">BAIGIAMOSIOS NUOSTATOS</text:span></text:p>
      <text:p text:style-name="P346"/>
      <text:p text:style-name="P347"><text:span text:style-name="T348">31</text:span><text:span text:style-name="T349">. Komiteto nariai su darbo reglamentu supažindinami pasirašytinai.</text:span></text:p>
      <text:p text:style-name="P350"><text:span text:style-name="T351">32</text:span><text:span text:style-name="T352">. Komiteto pirmininkas rengia Komiteto veiklos metinę ataskaitą, kuri tvirtinama Komiteto posėdyje ir teikiama Lietuvos Respublikos<text:s/></text:span><text:span text:style-name="T353">finansų ministerijai.</text:span></text:p>
      <text:p text:style-name="P354"/>
      <text:p text:style-name="P355"><text:span text:style-name="T356">_________________</text:span></text:p>
      <text:p text:style-name="Normal"/>
      <text:soft-page-break/>
      <text:p text:style-name="P357">Viešojo sektoriaus apskaitos ir finansinės atskaitomybės standartų komiteto darbo reglamento</text:p>
      <text:p text:style-name="P358">priedas</text:p>
      <text:p text:style-name="Normal"/>
      <text:p text:style-name="P359"><text:span text:style-name="T360">(Viešojo sektoriaus apskaitos ir finansinės atskaitomybės standartų komiteto nario elektroninio<text:s/></text:span><text:span text:style-name="T361">balsavimo biuletenio forma)</text:span></text:p>
      <text:p text:style-name="Normal"/>
      <text:p text:style-name="P362">_<text:tab/></text:p>
      <text:p text:style-name="P363">(komiteto nario vardas, pavardė)</text:p>
      <text:p text:style-name="P364"/>
      <text:p text:style-name="P365">VIEŠOJO SEKTORIAUS APSKAITOS IR FINANSINĖS ATSKAITOMYBĖS STANDARTŲ KOMITETO NARIO ELEKTRONINIO BALSAVIMO BIULETENIS</text:p>
      <text:p text:style-name="P366"/>
      <text:p text:style-name="P367">Balsavimo biuletenio pateikimo data:<text:s/><text:tab/></text:p>
      <text:p text:style-name="P368">(pildo posėdžio sekretorius)</text:p>
      <text:p text:style-name="P369"/>
      <text:p text:style-name="P370">Balsavimo biuletenio pildymo data:<text:s/><text:tab/></text:p>
      <text:p text:style-name="P371">(pildo komiteto narys)</text:p>
      <text:p text:style-name="P372"/>
      <text:p text:style-name="P373">Balsavimo biuletenio grąžinimo data:<text:s/><text:tab/></text:p>
      <text:p text:style-name="P374">(pildo posėdžio sekretorius)</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Klausimai, dėl kurių balsuojama</text:p>
          </table:table-cell>
          <table:table-cell table:style-name="TableCell383" table:number-columns-spanned="2">
            <text:p text:style-name="P384">Komiteto nario sprendimas</text:p>
          </table:table-cell>
          <table:covered-table-cell/>
        </table:table-row>
        <table:table-row table:style-name="TableRow385">
          <table:covered-table-cell>
            <text:p text:style-name="P386"/>
          </table:covered-table-cell>
          <table:table-cell table:style-name="TableCell387">
            <text:p text:style-name="P388">Pritariu projektui</text:p>
          </table:table-cell>
          <table:table-cell table:style-name="TableCell389">
            <text:p text:style-name="P390">Nepritariu projektui</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ikiamos pastabos ir pasiūlymai (komentarai):</text:p>
      <text:p text:style-name="P428">_<text:tab/></text:p>
      <text:p text:style-name="P429">_<text:tab/></text:p>
      <text:p text:style-name="P430">_<text:tab/></text:p>
      <text:p text:style-name="P431">_<text:tab/></text:p>
      <text:p text:style-name="P432">_<text:tab/></text:p>
      <text:p text:style-name="P433">_<text:tab/></text:p>
      <text:p text:style-name="P434"/>
      <text:p text:style-name="P435">_________________</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finansų ministerija, Įsakymas</text:span></text:p>
      <text:p text:style-name="P445"><text:span text:style-name="T446">Nr.<text:s/></text:span><text:a xlink:href="https://www.e-tar.lt/portal/legalAct.html?documentId=TAR.CD02FA870D50" office:target-frame-name="_top" xlink:show="replace"><text:span text:style-name="T447">1K-331</text:span></text:a><text:span text:style-name="T448">,<text:s/></text:span><text:span text:style-name="T449">2011-10-07, Žin., 2011, Nr. 123-5844 (2011-10-13), i. k. 1112050ISAK001K-331</text:span></text:p>
      <text:p text:style-name="P450"><text:span text:style-name="T451">Dėl finansų ministro 2011 m. rugpjūčio 24 d. įsakymo Nr. 1K-284 "Dėl Viešojo sektoriaus apskaitos ir finansinės atskaitomybės standartų komiteto sudarymo ir jo darbo reglamento pa</text:span><text:span text:style-name="T452">tvirtinimo" pakeitimo</text:span></text:p>
      <text:p text:style-name="P453"/>
      <text:p text:style-name="P454"><text:span text:style-name="T455">2.</text:span></text:p>
      <text:p text:style-name="P456"><text:span text:style-name="T457">Lietuvos Respublikos finansų ministerija, Įsakymas</text:span></text:p>
      <text:soft-page-break/>
      <text:p text:style-name="P458"><text:span text:style-name="T459">Nr.<text:s/></text:span><text:a xlink:href="https://www.e-tar.lt/portal/legalAct.html?documentId=TAR.5FDF61F36EAA" office:target-frame-name="_top" xlink:show="replace"><text:span text:style-name="T460">1K-274</text:span></text:a><text:span text:style-name="T461">, 2013-08-08, Žin., 2013, Nr. 88-4410 (2013-08-14), i. k. 1132050ISAK001K-274</text:span></text:p>
      <text:p text:style-name="P462"><text:span text:style-name="T463">Dėl finan</text:span><text:span text:style-name="T464">sų ministro 2011 m. rugpjūčio 24 d. įsakymo Nr. 1K-284 "Dėl Viešojo sektoriaus apskaitos ir finansinės atskaitomybės standartų komiteto sudarymo ir jo darbo reglament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9-13T07:17:00Z</meta:creation-date>
    <dc:date>2016-09-13T07:17:00Z</dc:date>
    <meta:template xlink:href="Normal" xlink:type="simple"/>
    <meta:editing-cycles>2</meta:editing-cycles>
    <meta:editing-duration>PT0S</meta:editing-duration>
    <meta:document-statistic meta:page-count="7" meta:paragraph-count="141" meta:word-count="1785" meta:character-count="14682" meta:row-count="449" meta:non-whitespace-character-count="13038"/>
  </office:meta>
</office:document-meta>
</file>