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master-page-name="MPF2" style:family="paragraph">
      <style:paragraph-properties fo:keep-with-next="always" fo:break-before="page" fo:text-indent="3.543in" style:page-number="1"/>
      <style:text-properties fo:color="#000000"/>
    </style:style>
    <style:style style:name="P235" style:parent-style-name="Normal" style:family="paragraph">
      <style:paragraph-properties fo:keep-with-next="always" fo:text-indent="3.543in"/>
      <style:text-properties fo:color="#000000"/>
    </style:style>
    <style:style style:name="P236" style:parent-style-name="Normal" style:family="paragraph">
      <style:paragraph-properties fo:keep-with-next="always" fo:text-indent="3.54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align="justify" fo:text-indent="0.4923in"/>
      <style:text-properties fo:font-weight="bold" style:font-weight-asian="bold" fo:color="#000000"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font-weight="bold" style:font-weight-asian="bold" fo:text-transform="uppercase" fo:color="#000000"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font-weight="bold" style:font-weight-asian="bold" fo:text-transform="uppercase" fo:color="#000000" fo:hyphenate="false"/>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keep-with-next="always" fo:text-align="justify" fo:text-indent="0.4923in"/>
      <style:text-properties fo:color="#000000"/>
    </style:style>
    <style:style style:name="P291" style:parent-style-name="Normal" style:family="paragraph">
      <style:paragraph-properties fo:keep-with-next="alway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keep-with-next="always" fo:text-align="justify" fo:text-indent="0.4923in"/>
      <style:text-properties fo:color="#000000"/>
    </style:style>
    <style:style style:name="P361" style:parent-style-name="Normal" style:family="paragraph">
      <style:paragraph-properties fo:keep-with-next="alway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font-weight="bold" style:font-weight-asian="bold" fo:text-transform="uppercase" fo:color="#000000" fo:hyphenate="false"/>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keep-with-next="always" fo:keep-together="always" fo:text-align="center"/>
      <style:text-properties fo:hyphenate="false"/>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keep-with-next="always" fo:keep-together="always" fo:text-align="justify" fo:text-indent="0.4923in"/>
      <style:text-properties fo:font-weight="bold" style:font-weight-asian="bold" fo:text-transform="uppercase" fo:color="#000000" fo:hyphenate="false"/>
    </style:style>
    <style:style style:name="P644" style:parent-style-name="Normal" style:family="paragraph">
      <style:paragraph-properties fo:keep-with-next="always" fo:keep-together="alway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font-style="italic" style:font-style-asian="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font-weight="bold" style:font-weight-asian="bold" fo:text-transform="uppercase" fo:color="#000000" fo:hyphenate="false"/>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keep-with-next="always" fo:text-align="justify" fo:text-indent="0.4923in"/>
      <style:text-properties fo:font-weight="bold" style:font-weight-asian="bold" fo:text-transform="uppercase"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keep-with-next="alway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keep-with-next="always" fo:text-align="justify" fo:text-indent="0.4923in"/>
      <style:text-properties fo:font-weight="bold" style:font-weight-asian="bold" fo:text-transform="uppercase" fo:color="#000000"/>
    </style:style>
    <style:style style:name="P1423" style:parent-style-name="Normal" style:family="paragraph">
      <style:paragraph-properties fo:keep-with-next="alway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master-page-name="MPF3" style:family="paragraph">
      <style:paragraph-properties fo:break-before="page" fo:text-indent="3.543in" style:page-number="1"/>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keep-with-next="always" fo:text-indent="3.54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3.543in"/>
      <style:text-properties fo:color="#000000"/>
    </style:style>
    <style:style style:name="P1667" style:parent-style-name="Normal" style:family="paragraph">
      <style:paragraph-properties fo:text-indent="3.543in"/>
      <style:text-properties fo:color="#000000"/>
    </style:style>
    <style:style style:name="P1668" style:parent-style-name="Normal" style:family="paragraph">
      <style:paragraph-properties fo:text-indent="3.54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P1673" style:parent-style-name="Normal" style:family="paragraph">
      <style:paragraph-properties fo:text-align="center"/>
      <style:text-properties fo:font-weight="bold" style:font-weight-asian="bold" fo:color="#000000"/>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text-transform="uppercase" fo:color="#000000" fo:hyphenate="false"/>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fo:hyphenate="false"/>
    </style:style>
    <style:style style:name="P1854" style:parent-style-name="Normal" style:family="paragraph">
      <style:paragraph-properties fo:text-align="justify" fo:text-indent="0.4923in"/>
      <style:text-properties fo:color="#000000" fo:hyphenate="false"/>
    </style:style>
    <style:style style:name="P1855" style:parent-style-name="Normal" style:family="paragraph">
      <style:paragraph-properties fo:text-align="justify" fo:text-indent="0.4923in"/>
      <style:text-properties fo:hyphenate="false"/>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fo:color="#000000"/>
    </style:style>
    <style:style style:name="T1924" style:parent-style-name="DefaultParagraphFont" style:family="text">
      <style:text-properties fo:font-style="italic" style:font-style-asian="italic"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hyphenate="false"/>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fo:color="#000000"/>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fo:color="#000000"/>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color="#000000" fo:hyphenate="false"/>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style="italic" style:font-style-asian="italic"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fo:color="#000000"/>
    </style:style>
    <style:style style:name="T2199" style:parent-style-name="DefaultParagraphFont" style:family="text">
      <style:text-properties fo:color="#000000"/>
    </style:style>
    <style:style style:name="T2200" style:parent-style-name="DefaultParagraphFont" style:family="text">
      <style:text-properties fo:font-style="italic" style:font-style-asian="italic"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style="italic" style:font-style-asian="italic"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style="italic" style:font-style-asian="italic"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fo:color="#000000"/>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fo:color="#000000"/>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fo:color="#000000"/>
    </style:style>
    <style:style style:name="T2307" style:parent-style-name="DefaultParagraphFont" style:family="text">
      <style:text-properties fo:color="#000000"/>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color="#000000"/>
    </style:style>
    <style:style style:name="T2310" style:parent-style-name="DefaultParagraphFont" style:family="text">
      <style:text-properties fo:font-style="italic" style:font-style-asian="italic"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fo:color="#000000"/>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fo:color="#000000"/>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style="italic" style:font-style-asian="italic"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fo:color="#000000"/>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fo:font-style="italic" style:font-style-asian="italic"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fo:color="#000000"/>
    </style:style>
    <style:style style:name="T2418" style:parent-style-name="DefaultParagraphFont" style:family="text">
      <style:text-properties fo:color="#000000"/>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fo:hyphenate="false"/>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fo:hyphenate="false"/>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ext-properties fo:color="#000000" fo:hyphenate="false"/>
    </style:style>
    <style:style style:name="P2619" style:parent-style-name="Normal" style:family="paragraph">
      <style:paragraph-properties fo:text-align="justify" fo:text-indent="0.4923in"/>
      <style:text-properties fo:hyphenate="false"/>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ext-properties fo:color="#000000" fo:hyphenate="false"/>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style:style>
    <style:style style:name="T2666" style:parent-style-name="DefaultParagraphFont" style:family="text">
      <style:text-properties fo:color="#000000"/>
    </style:style>
    <style:style style:name="T2667" style:parent-style-name="DefaultParagraphFont" style:family="text">
      <style:text-properties fo:font-style="italic" style:font-style-asian="italic"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ext-properties fo:color="#000000" fo:hyphenate="false"/>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style="italic" style:font-style-asian="italic"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style="italic" style:font-style-asian="italic"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ext-properties fo:color="#000000" fo:hyphenate="false"/>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style="italic" style:font-style-asian="italic"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ext-properties fo:color="#000000" fo:hyphenate="false"/>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ext-properties fo:color="#000000" fo:hyphenate="false"/>
    </style:style>
    <style:style style:name="P2926" style:parent-style-name="Normal" style:family="paragraph">
      <style:paragraph-properties fo:text-align="justify" fo:text-indent="0.4923in"/>
      <style:text-properties fo:color="#000000" fo:hyphenate="false"/>
    </style:style>
    <style:style style:name="P2927" style:parent-style-name="Normal" style:family="paragraph">
      <style:paragraph-properties fo:text-align="justify" fo:text-indent="0.4923in"/>
      <style:text-properties fo:hyphenate="false"/>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fo:hyphenate="false"/>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style="italic" style:font-style-asian="italic"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style="italic" style:font-style-asian="italic"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style="italic" style:font-style-asian="italic"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style="italic" style:font-style-asian="italic"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ext-properties fo:color="#000000" fo:hyphenate="false"/>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fo:color="#000000"/>
    </style:style>
    <style:style style:name="T3112" style:parent-style-name="DefaultParagraphFont" style:family="text">
      <style:text-properties fo:color="#000000"/>
    </style:style>
    <style:style style:name="T3113" style:parent-style-name="DefaultParagraphFont" style:family="text">
      <style:text-properties fo:font-style="italic" style:font-style-asian="italic"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style="italic" style:font-style-asian="italic" fo:color="#000000"/>
    </style:style>
    <style:style style:name="T3147" style:parent-style-name="DefaultParagraphFont" style:family="text">
      <style:text-properties fo:color="#000000"/>
    </style:style>
    <style:style style:name="T3148" style:parent-style-name="DefaultParagraphFont" style:family="text">
      <style:text-properties fo:font-style="italic" style:font-style-asian="italic"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style="italic" style:font-style-asian="italic" fo:color="#000000"/>
    </style:style>
    <style:style style:name="T3197" style:parent-style-name="DefaultParagraphFont" style:family="text">
      <style:text-properties fo:color="#000000"/>
    </style:style>
    <style:style style:name="T3198" style:parent-style-name="DefaultParagraphFont" style:family="text">
      <style:text-properties fo:font-style="italic" style:font-style-asian="italic"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ext-properties fo:color="#000000" fo:hyphenate="false"/>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style="italic" style:font-style-asian="italic"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fo:color="#000000"/>
    </style:style>
    <style:style style:name="T3242" style:parent-style-name="DefaultParagraphFont" style:family="text">
      <style:text-properties fo:color="#000000"/>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color="#000000"/>
    </style:style>
    <style:style style:name="T3245" style:parent-style-name="DefaultParagraphFont" style:family="text">
      <style:text-properties fo:font-style="italic" style:font-style-asian="italic"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ext-properties fo:color="#000000" fo:hyphenate="false"/>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style="italic" style:font-style-asian="italic" fo:color="#000000"/>
    </style:style>
    <style:style style:name="T3301" style:parent-style-name="DefaultParagraphFont" style:family="text">
      <style:text-properties fo:font-style="italic" style:font-style-asian="italic"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ext-properties fo:color="#000000" fo:hyphenate="false"/>
    </style:style>
    <style:style style:name="P3332" style:parent-style-name="Normal" style:family="paragraph">
      <style:paragraph-properties fo:text-align="justify" fo:text-indent="0.4923in"/>
      <style:text-properties fo:hyphenate="false"/>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style="italic" style:font-style-asian="italic"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ext-properties fo:color="#000000" fo:hyphenate="false"/>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ext-properties fo:color="#000000" fo:hyphenate="false"/>
    </style:style>
    <style:style style:name="P3403" style:parent-style-name="Normal" style:family="paragraph">
      <style:paragraph-properties fo:text-align="justify" fo:text-indent="0.4923in"/>
      <style:text-properties fo:hyphenate="false"/>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font-style="italic" style:font-style-asian="italic"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style="italic" style:font-style-asian="italic"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font-style="italic" style:font-style-asian="italic"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ext-properties fo:color="#000000" fo:hyphenate="false"/>
    </style:style>
    <style:style style:name="P3544" style:parent-style-name="Normal" style:family="paragraph">
      <style:paragraph-properties fo:text-align="justify" fo:text-indent="0.4923in"/>
      <style:text-properties fo:hyphenate="false"/>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fo:color="#000000"/>
    </style:style>
    <style:style style:name="T3549" style:parent-style-name="DefaultParagraphFont" style:family="text">
      <style:text-properties fo:color="#000000"/>
    </style:style>
    <style:style style:name="T3550" style:parent-style-name="DefaultParagraphFont" style:family="text">
      <style:text-properties fo:font-style="italic" style:font-style-asian="italic" fo:color="#000000"/>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font-style="italic" style:font-style-asian="italic"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fo:color="#000000"/>
    </style:style>
    <style:style style:name="T3662" style:parent-style-name="DefaultParagraphFont" style:family="text">
      <style:text-properties fo:color="#000000"/>
    </style:style>
    <style:style style:name="T3663" style:parent-style-name="DefaultParagraphFont" style:family="text">
      <style:text-properties fo:font-style="italic" style:font-style-asian="italic"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font-style="italic" style:font-style-asian="italic"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color="#000000"/>
    </style:style>
    <style:style style:name="P3743" style:parent-style-name="Normal" style:family="paragraph">
      <style:paragraph-properties fo:text-align="center"/>
    </style:style>
    <style:style style:name="T3744" style:parent-style-name="DefaultParagraphFont" style:family="text">
      <style:text-properties fo:color="#000000"/>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10">Suvestinė redakcija nuo 2006-04-23 iki 2011-06-02</text:span></text:p>
      <text:p text:style-name="P11"/>
      <text:p text:style-name="P12"><text:span text:style-name="T13">Nutarimas paskelbtas: Žin. 2004, Nr.<text:s/></text:span><text:a xlink:href="https://www.e-tar.lt/portal/legalAct.html?documentId=TAR.F86F53DCDB04" office:target-frame-name="_top" xlink:show="replace"><text:span text:style-name="T14">41-1335</text:span></text:a><text:span text:style-name="T15">, i. k. 1041100NUTA00000276</text:span></text:p>
      <text:p text:style-name="P16"/>
      <text:p text:style-name="P17"/>
      <text:p text:style-name="P18"><text:span text:style-name="T19"/><text:span text:style-name="T20">LIETUVOS RESPUBLIKOS VYRIAUSYBĖ</text:span></text:p>
      <text:p text:style-name="P21"/>
      <text:p text:style-name="P22">N U T A R I M A S</text:p>
      <text:p text:style-name="P23">DĖL BENDRŲJŲ BUVEINIŲ AR PAUKŠČIŲ APSAUGAI SVARBIŲ TERITORIJŲ NUOSTATŲ PATVIRTINIMO</text:p>
      <text:p text:style-name="P24"/>
      <text:p text:style-name="P25">2004 m. kovo 15 d. Nr. 276</text:p>
      <text:p text:style-name="P26">Vilnius</text:p>
      <text:p text:style-name="P27"/>
      <text:p text:style-name="P28">Vadovaudamasi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4 straipsnio 5 dalimi ir<text:s/>įgyvendindama 1979 m. balandžio 2 d. Tarybos direktyvos 79/409/EEB dėl laukinių paukščių apsaugos<text:s/><text:span text:style-name="T31">(su paskutiniais pakeitimais, padarytais 1997 m. liepos 29 d. Komisijos direktyva 97/49/EB)<text:s/></text:span>3 ir 4 straipsnių, 1992 m. gegužės 21 d. Tarybos direktyvos 92/43/EEB dėl natūralių buveinių ir laukinės faunos bei floros apsaugos<text:s/><text:span text:style-name="T32">(su paskutiniais pakeitimais, padarytais 1997 m. spalio 27 d. Tarybos direktyva 97/62/EB)<text:s/></text:span>3, 4 ir 6 straipsnių nuostatas, Lietuvos Respublikos Vyriausybė<text:s/><text:span text:style-name="T33">nutari</text:span><text:span text:style-name="T34">a:</text:span></text:p>
      <text:p text:style-name="P35">Preambulės pakeitimai:</text:p>
      <text:p text:style-name="P36"><text:span text:style-name="T37">Nr.<text:s/></text:span><text:a xlink:href="https://www.e-tar.lt/portal/legalAct.html?documentId=TAR.8E2B508A67D8" office:target-frame-name="_top" xlink:show="replace"><text:span text:style-name="T38">380</text:span></text:a><text:span text:style-name="T39">, 2006-04-19, Žin., 2006, Nr. 44-1606 (2006-04-22), i. k. 1061100NUTA00000380</text:span></text:p>
      <text:p text:style-name="Normal"/>
      <text:p text:style-name="P40">Patvirtinti Bendruosius buveinių ar paukščių apsaugai svarbių teritorijų nuostatus (pridedama).</text:p>
      <text:p text:style-name="P41"/>
      <text:p text:style-name="P42"/>
      <text:p text:style-name="P43"/>
      <text:p text:style-name="P44">Ministras Pirmininkas<text:s/><text:tab/>Algirdas Brazauskas</text:p>
      <text:p text:style-name="P45"/>
      <text:p text:style-name="P46">Aplinkos ministras<text:s/><text:tab/>Arūnas Kundrotas</text:p>
      <text:soft-page-break/>
      <text:p text:style-name="P47">PATVIRTINTA</text:p>
      <text:p text:style-name="P56">Lietuvos Respublikos Vyriausybės</text:p>
      <text:p text:style-name="P57">2004 m. kovo 15 d. nutarimu Nr. 276</text:p>
      <text:p text:style-name="P58"/>
      <text:p text:style-name="P59"><text:span text:style-name="T60">BENDRIEJI BUVEINIŲ AR PAUKŠČIŲ APSAUGAI SVARBIŲ TERITORIJŲ</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1. Bendrųjų buveinių ar paukščių apsaugai svarbių teritorijų nuostatų (toliau vadinama – šie Nuostatai) tikslas – nustatyti saugomų teritorijų ar jų dalių, atitinkančių nustatytus Europos Bendrijos buveinių ir paukščių apsaugai svarbių teritorijų atrankos kriterijus ir sudarančių Lietuvos Respublikoje dalį Europos ekologinio tinklo „Natura 2000“, apsaugos ir tvarkymo ypatumus, veiklos organizavimo principus.<text:s/></text:p>
      <text:p text:style-name="P70">2. Kriterijai, pagal kuriuos vietovės parenkamos buveinių ir paukščių apsaugai svarbioms teritorijoms steigti, patvirtinti šiais aplinkos ministro įsakymais: 2001 m. sausio 9 d. įsakymu Nr. 22 „Dėl paukščių apsaugai svarbių teritorijų kriterijų patvirtinimo“ (Žin., 2001, Nr.<text:s/><text:a xlink:href="https://www.e-tar.lt/portal/lt/legalAct/TAR.EC4488149673" office:target-frame-name="_blank" xlink:show="new"><text:span text:style-name="T71">12-364</text:span></text:a>) ir 2001 m. balandžio 20 d. įsakymu Nr. 219 „Dėl gamtinių buveinių apsaugai svarbių teritorijų kriterijų patvirtinimo“ (Žin., 2001, Nr.<text:s/><text:a xlink:href="https://www.e-tar.lt/portal/lt/legalAct/TAR.25B830043514" office:target-frame-name="_blank" xlink:show="new"><text:span text:style-name="T72">37-1271</text:span></text:a>).</text:p>
      <text:p text:style-name="P73"><text:span text:style-name="T74">3</text:span><text:span text:style-name="T75">.<text:s/></text:span><text:span text:style-name="T76">Jeigu vietovė pagal mokslinius tyrimus atitinka šių Nuostatų 2 punkte nurodytus paukščių apsaugai svarbių teritorijų kriterijus, tačiau dar nėra saugoma, joje įsteigiama saugoma teritorija, parenkant saugomos teritorijos rūšį, geriausiai atitinkančią saugo</text:span><text:span text:style-name="T77">mų vertybių apsaugos ir tvarkymo poreikius.</text:span><text:s/></text:p>
      <text:p text:style-name="P78">Punkto pakeitimai:</text:p>
      <text:p text:style-name="P79"><text:span text:style-name="T80">Nr.<text:s/></text:span><text:a xlink:href="https://www.e-tar.lt/portal/legalAct.html?documentId=TAR.8E2B508A67D8" office:target-frame-name="_top" xlink:show="replace"><text:span text:style-name="T81">380</text:span></text:a><text:span text:style-name="T82">, 2006-04-19, Žin., 2006, Nr. 44-1606 (2006-04-22), i. k. 1061100NUTA00000380</text:span></text:p>
      <text:p text:style-name="Normal"/>
      <text:p text:style-name="P83"><text:span text:style-name="T84">4</text:span><text:span text:style-name="T85">. Aplinkos minister</text:span><text:span text:style-name="T86">ija derybinių įsipareigojimų dėl Lietuvos stojimo į Europos Sąjungą nustatytais terminais sudaro vietovių, kurios atitinka buveinių apsaugai svarbių teritorijų atrankos kriterijus, sąrašą (toliau vadinama – vietovių sąrašas) ir pateikia jį svarstyti Europo</text:span><text:span text:style-name="T87">s Komisijai. Europos Komisijai pateikti skirtas vietovių sąrašas tvirtinamas aplinkos ministro įsakymu. Į vietovių sąrašą gali būti įtraukiamos tiek saugomos, tiek nesaugomos teritorijos, kurioms siūloma suteikti Europos Bendrijos svarbos statusą. Kartu su</text:span><text:span text:style-name="T88"><text:s/>informacija apie teritorijas, įtrauktas į vietovių sąrašą (teritorijos žemėlapis, jos pavadinimas, ribos, plotas ir kita), pateikiami skaičiavimai, kiek reikės lėšų šioms teritorijoms tvarkyti. Tais atvejais, kai Europos Komisija nustato, kad vietovių sąr</text:span><text:span text:style-name="T89">aše nepaminėta vietovė, kurioje aptinkamas prioritetinis natūralių buveinių tipas ar prioritetinė rūšis, pagal Europos Komisijos turimą mokslinę informaciją svarbūs to prioritetinio natūralių buveinių tipo palaikymui arba prioritetinės rūšies išlikimui, Ap</text:span><text:span text:style-name="T90">linkos ministerija konsultuojasi su Europos Komisija, kad būtų galima palyginti abiejų šalių naudojamus mokslinių tyrimų duomenis ir priimti sprendimą dėl Europos Bendrijos svarbos vietovės statuso suteikimo. Vietovių, kurios įtrauktos į aplinkos ministro<text:s/></text:span><text:span text:style-name="T91">įsakymu patvirtintą vietovių sąrašą arba dėl kurių Aplinkos ministerija konsultuojasi su Europos Komisija, atžvilgiu taikomi šių Nuostatų 11 punkto reikalavimai. Europos Komisijai priėmus sprendimą pasiūlytoms teritorijoms suteikti Europos Bendrijos svarbo</text:span><text:span text:style-name="T92">s teritorijų statusą, nurodytose vietovėse Lietuvos Respublikos saugomos teritorijos turi būti įsteigtos ne vėliau kaip per 6 metus.</text:span><text:s/></text:p>
      <text:p text:style-name="P93">Punkto pakeitimai:</text:p>
      <text:p text:style-name="P94"><text:span text:style-name="T95">Nr.<text:s/></text:span><text:a xlink:href="https://www.e-tar.lt/portal/legalAct.html?documentId=TAR.8E2B508A67D8" office:target-frame-name="_top" xlink:show="replace"><text:span text:style-name="T96">380</text:span></text:a><text:span text:style-name="T97">, 2006-04-19,<text:s/></text:span><text:span text:style-name="T98">Žin., 2006, Nr. 44-1606 (2006-04-22), i. k. 1061100NUTA00000380</text:span></text:p>
      <text:p text:style-name="Normal"/>
      <text:p text:style-name="P99">5. Lietuvos Respublikos Vyriausybė Aplinkos ministerijos teikimu tvirtina Lietuvoje nustatytų Europos ekologinio tinklo „Natura 2000“ teritorijų (saugomų teritorijų ar jų dalių) ribas ir<text:s/>šiuos sąrašus:</text:p>
      <text:p text:style-name="P100">5.1. įsteigtų paukščių apsaugai svarbių teritorijų;</text:p>
      <text:p text:style-name="P101">5.2. įsteigtų buveinių apsaugai svarbių teritorijų, kurioms Europos Bendrijos svarbos teritorijų statusą suteikė Europos Komisija.</text:p>
      <text:p text:style-name="P102">6. Tvirtinant šių Nuostatų 5 punkte nurodytų teritorijų ribas ir sąrašus, nurodomi natūralių buveinių tipai arba gyvūnų ir augalų rūšys, kurioms apsaugoti skirtos konkrečios teritorijos.</text:p>
      <text:p text:style-name="P103">Punkto pakeitimai:</text:p>
      <text:p text:style-name="P104"><text:span text:style-name="T105">Nr.<text:s/></text:span><text:a xlink:href="https://www.e-tar.lt/portal/legalAct.html?documentId=TAR.8E2B508A67D8" office:target-frame-name="_top" xlink:show="replace"><text:span text:style-name="T106">380</text:span></text:a><text:span text:style-name="T107">, 2006-</text:span><text:span text:style-name="T108">04-19, Žin., 2006, Nr. 44-1606 (2006-04-22), i. k. 1061100NUTA00000380</text:span></text:p>
      <text:p text:style-name="Normal"/>
      <text:p text:style-name="P109">7. Šiuose Nuostatuose vartojamos sąvokos atitinka Lietuvos Respublikos saugomų teritorijų įstatyme (Žin., 1993, Nr.<text:s/><text:a xlink:href="https://www.e-tar.lt/portal/lt/legalAct/TAR.FF1083B528B7" office:target-frame-name="_blank" xlink:show="new"><text:span text:style-name="T110">63-1188</text:span></text:a>; 2001, Nr.<text:s/><text:a xlink:href="https://www.e-tar.lt/portal/lt/legalAct/TAR.BB29FCA04DF2" office:target-frame-name="_blank" xlink:show="new"><text:span text:style-name="T111">108-3902</text:span></text:a>) vartojamas sąvokas.</text:p>
      <text:p text:style-name="P112"/>
      <text:p text:style-name="P113"><text:span text:style-name="T114">II</text:span><text:span text:style-name="T115">.<text:s/></text:span><text:span text:style-name="T116">BUVEINIŲ AR PAUKŠČIŲ APSAUGAI SVARBIŲ TERITORIJŲ PASKIRTIS</text:span></text:p>
      <text:p text:style-name="P117"/>
      <text:p text:style-name="P118">8. Buveinių apsaugai svarbios teritorijos skirtos Europos Bendrijos svarbos natūralių buveinių tipams, saugomų rūšių gyvūnų ir augalų buveinėms apsaugoti ar atkurti, nes svarbu išsaugoti jų biologinę įvairovę Europos Bendrijoje.<text:s/></text:p>
      <text:p text:style-name="P119">9. Paukščių apsaugai svarbios teritorijos skirtos saugomų rūšių laukinių paukščių natūralioms populiacijoms jų paplitimo arealuose išsaugoti, taip pat migruojančių paukščių perėjimo, šėrimosi, mitybos, susitelkimo poilsio ir migracijos metu vietoms išsaugoti.</text:p>
      <text:p text:style-name="P120"/>
      <text:p text:style-name="P121"><text:span text:style-name="T122">III</text:span><text:span text:style-name="T123">. VEIKLOS</text:span><text:span text:style-name="T124"><text:s/>REGLAMENTAVIMAS BUVEINIŲ AR PAUKŠČIŲ APSAUGAI</text:span></text:p>
      <text:p text:style-name="P125"><text:span text:style-name="T126">SVARBIOSE TERITORIJOSE</text:span></text:p>
      <text:p text:style-name="P127"/>
      <text:p text:style-name="P128"><text:span text:style-name="T129">10</text:span><text:span text:style-name="T130">. Buveinių ar paukščių apsaugai svarbių teritorijų apsaugos ir naudojimo režimas turi padėti išlaikyti ar atkurti palankią šiose saugomose teritorijose saugomų natūralių buveinių<text:s/></text:span><text:span text:style-name="T131">ir rūšių apsaugos būklę. Bendrųjų buveinių ar paukščių apsaugai svarbių teritorijų apsaugos ir tvarkymo reikalavimų aprašai pateikti šių Nuostatų 1 ir 2 prieduose. Juose išdėstyti bendrieji reikalavimai, pritaikyti pagal konkrečios vietovės sąlygas ir ypat</text:span><text:span text:style-name="T132">umus, taikomi tik rengiant:</text:span></text:p>
      <text:p text:style-name="P133"><text:span text:style-name="T134">10.1</text:span><text:span text:style-name="T135">. saugomų teritorijų, steigiamų Lietuvos Respublikos saugomų teritorijų įstatymo</text:span><text:span text:style-name="T136"><text:s/></text:span><text:span text:style-name="T137">nustatyta tvarka ir numatytų paskelbti Europos ekologinio tinklo „Natura 2000“ teritorijomis, individualius nuostatus ar reglamentus ir kitus</text:span><text:span text:style-name="T138"><text:s/>teisės aktus, reglamentuojančius veiklą saugomose teritorijose;</text:span></text:p>
      <text:p text:style-name="P139"><text:span text:style-name="T140">10.2</text:span><text:span text:style-name="T141">. saugomų teritorijų, kurios paskelbtos Europos ekologinio tinklo „Natura 2000“ teritorijomis, individualius nuostatus ar reglamentus ir kitus teisės aktus, reglamentuojančius veiklą<text:s/></text:span><text:span text:style-name="T142">saugomose teritorijose, ar šių teisės aktų pakeitimus, jeigu jais nustatytas saugomų teritorijų apsaugos ir naudojimo režimas neleidžia užtikrinti palankios saugomų natūralių buveinių ir rūšių apsaugos būklės;</text:span></text:p>
      <text:p text:style-name="P143"><text:span text:style-name="T144">10.3</text:span><text:span text:style-name="T145">. saugomų teritorijų, kurios paskelbto</text:span><text:span text:style-name="T146">s Europos ekologinio tinklo „Natura 2000“ teritorijomis, tvarkymo planus, miškotvarkos projektus, kitus teritorijų planavimo dokumentus arba jų pakeitimus, jeigu jais nustatytas saugomų teritorijų apsaugos ir naudojimo režimas neleidžia užtikrinti palankio</text:span><text:span text:style-name="T147">s saugomų natūralių buveinių ir rūšių apsaugos būklės.</text:span><text:s/></text:p>
      <text:p text:style-name="P148">Punkto pakeitimai:</text:p>
      <text:p text:style-name="P149"><text:span text:style-name="T150">Nr.<text:s/></text:span><text:a xlink:href="https://www.e-tar.lt/portal/legalAct.html?documentId=TAR.8E2B508A67D8" office:target-frame-name="_top" xlink:show="replace"><text:span text:style-name="T151">380</text:span></text:a><text:span text:style-name="T152">, 2006-04-19, Žin., 2006, Nr. 44-1606 (2006-04-22), i. k. 1061100NUTA00000380</text:span></text:p>
      <text:p text:style-name="Normal"/>
      <text:p text:style-name="P153"><text:span text:style-name="T154">10</text:span><text:span text:style-name="T155">1</text:span><text:span text:style-name="T156">.<text:s/></text:span><text:span text:style-name="T157">Pritaikant šių Nuostatų 1 ir 2 prieduose išdėstytus bendruosius reikalavimus konkrečios vietovės sąlygoms ir ypatumams, atsižvelgiama į teritorijos dydį, saugomų natūralių buveinių ir rūšių įvairovę, kitas gamtines ypatybes ir teritorijos naudojimo pobūdį,</text:span><text:span text:style-name="T158"><text:s/>taip pat gali būti numatoma, jog bendrieji reikalavimai taikomi visoje teritorijoje ar atskirose jos dalyse ar taikomi kitokie veiklos apribojimų terminai ir sąlygos.</text:span><text:s/></text:p>
      <text:p text:style-name="P159">Papildyta punktu:</text:p>
      <text:p text:style-name="P160"><text:span text:style-name="T161">Nr.<text:s/></text:span><text:a xlink:href="https://www.e-tar.lt/portal/legalAct.html?documentId=TAR.8E2B508A67D8" office:target-frame-name="_top" xlink:show="replace"><text:span text:style-name="T162">380</text:span></text:a><text:span text:style-name="T163">, 2006-04-19, Žin., 2006, Nr. 44-1606 (2006-04-22), i. k. 1061100NUTA00000380</text:span></text:p>
      <text:p text:style-name="Normal"/>
      <text:p text:style-name="P164">11. Jeigu planai ir projektai nėra tiesiogiai susiję su buveinių ar paukščių apsaugai svarbių teritorijų tvarkymu arba nėra joms būtini, tačiau gali jas<text:s/>reikšmingai paveikti pavieniui arba kartu su kitais planais ir projektais, turi būti atliekamas jų galimo poveikio teritorijai vertinimas. Šie planai ir projektai, atsižvelgiant į dokumentų rūšį, turi būti įvertinti Lietuvos Respublikos planuojamos<text:s/><text:soft-page-break/>ūkinės<text:s/>veiklos poveikio aplinkai vertinimo įstatymo (Žin., 1996, Nr.<text:s/><text:a xlink:href="https://www.e-tar.lt/portal/lt/legalAct/TAR.0539E2FEB29E" office:target-frame-name="_blank" xlink:show="new"><text:span text:style-name="T165">82-1965</text:span></text:a>; 2000, Nr.<text:s/><text:a xlink:href="https://www.e-tar.lt/portal/lt/legalAct/TAR.BBDACDD3FD39" office:target-frame-name="_blank" xlink:show="new"><text:span text:style-name="T166">39-10</text:span><text:span text:style-name="T167">92</text:span></text:a>) arba Lietuvos Respublikos teritorijų planavimo įstatymo (Žin., 1995, Nr.<text:s/><text:a xlink:href="https://www.e-tar.lt/portal/lt/legalAct/TAR.26B563184529" office:target-frame-name="_blank" xlink:show="new"><text:span text:style-name="T168">107-2391</text:span></text:a>) nustatyta tvarka.<text:s/></text:p>
      <text:p text:style-name="P169"/>
      <text:p text:style-name="P170"><text:span text:style-name="T171">IV</text:span><text:span text:style-name="T172">. BUVEINIŲ AR PAUKŠČIŲ APSAUGAI SVARBIŲ TERITORIJŲ APSAU</text:span><text:span text:style-name="T173">GOS IR</text:span></text:p>
      <text:p text:style-name="P174"><text:span text:style-name="T175">TVARKYMO ORGANIZAVIMAS</text:span></text:p>
      <text:p text:style-name="P176"/>
      <text:p text:style-name="P177">12. Apsaugos ir tvarkymo priemonių įgyvendinimą buveinių ar paukščių apsaugai svarbiose teritorijose:</text:p>
      <text:p text:style-name="P178">12.1. organizuoja ir/ar vykdo valstybinių rezervatų, valstybinių parkų ar biosferos rezervatų direkcijos, kai buveinių ar paukščių apsaugai svarbios teritorijos yra šiose saugomose teritorijose;</text:p>
      <text:p text:style-name="P179">12.2. organizuoja savivaldybių vykdomosios institucijos įstatymų ir kitų teisės aktų nustatyta tvarka, kai buveinių ar paukščių apsaugai svarbios teritorijos yra savivaldybių<text:s/>įsteigtose saugomose teritorijose;</text:p>
      <text:p text:style-name="P180"><text:span text:style-name="T181">12.3</text:span><text:span text:style-name="T182">. organizuoja ir/ar vykdo kitos aplinkos ministro įgaliotos institucijos, kai šios teritorijos nepatenka į šių Nuostatų 12.1 ir 12.2 punktuose nurodytas saugomas teritorijas arba kai apsaugos ir tvarkymo priemoni</text:span><text:span text:style-name="T183">ų dėl jų pobūdžio negali įgyvendinti minėtuose punktuose nurodytos institucijos.</text:span><text:s/></text:p>
      <text:p text:style-name="P184">Punkto pakeitimai:</text:p>
      <text:p text:style-name="P185"><text:span text:style-name="T186">Nr.<text:s/></text:span><text:a xlink:href="https://www.e-tar.lt/portal/legalAct.html?documentId=TAR.8E2B508A67D8" office:target-frame-name="_top" xlink:show="replace"><text:span text:style-name="T187">380</text:span></text:a><text:span text:style-name="T188">, 2006-04-19, Žin., 2006, Nr. 44-1606 (2006-04-22), i. k.<text:s/></text:span><text:span text:style-name="T189">1061100NUTA00000380</text:span></text:p>
      <text:p text:style-name="Normal"/>
      <text:p text:style-name="P190">13. Institucijų, nurodytų šių Nuostatų 12 punkte, veiksmus, vykdant buveinių ar paukščių apsaugai svarbių teritorijų apsaugą ir tvarkymą, koordinuoja Valstybinė saugomų teritorijų tarnyba prie Aplinkos ministerijos.</text:p>
      <text:p text:style-name="P191"><text:span text:style-name="T192">14</text:span><text:span text:style-name="T193">. Buvei</text:span><text:span text:style-name="T194">nių ar paukščių apsaugai svarbiose teritorijose šių Nuostatų 12 punkte nurodytos institucijos privalo imtis priemonių, kad būtų išvengta natūralių buveinių ir saugomų rūšių gyvūnų ir augalų apsaugos būklės blogėjimo. Prireikus jos rūpinasi gamtotvarkos pla</text:span><text:span text:style-name="T195">nų ar kitų saugomų teritorijų strateginio planavimo dokumentų arba teritorijų planavimo dokumentų parengimu ir įgyvendinimu, organizuoja šį darbą, įgyvendina kitas priemones, kad būtų išsaugotos esamos ir atkurtos pažeistos natūralios buveinės, saugomų rūš</text:span><text:span text:style-name="T196">ių gyvūnų ir augalų populiacijos iki palankios būklės.</text:span><text:s/></text:p>
      <text:p text:style-name="P197">Punkto pakeitimai:</text:p>
      <text:p text:style-name="P198"><text:span text:style-name="T199">Nr.<text:s/></text:span><text:a xlink:href="https://www.e-tar.lt/portal/legalAct.html?documentId=TAR.8E2B508A67D8" office:target-frame-name="_top" xlink:show="replace"><text:span text:style-name="T200">380</text:span></text:a><text:span text:style-name="T201">, 2006-04-19, Žin., 2006, Nr. 44-1606 (2006-04-22), i. k. 1061100NUTA00000380</text:span></text:p>
      <text:p text:style-name="Normal"/>
      <text:p text:style-name="P202"><text:span text:style-name="T203">15</text:span><text:span text:style-name="T204">. Buvei</text:span><text:span text:style-name="T205">nių ar paukščių apsaugai svarbiose teritorijose nuolat stebima saugomų natūralių buveinių tipų ir gyvūnų ir augalų rūšių būklė, vykdomas jų monitoringas Lietuvos Respublikos aplinkos monitoringo įstatymo (Žin., 1997, Nr.<text:s/></text:span><text:a xlink:href="https://www.e-tar.lt/portal/lt/legalAct/TAR.1A98CE535B1C" office:target-frame-name="_blank" xlink:show="new"><text:span text:style-name="T206">112-2824</text:span></text:a><text:span text:style-name="T207">) nustatyta tvarka ir vadovaujantis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208">19-608</text:span></text:a><text:span text:style-name="T209">), nuostatomis.</text:span><text:s/></text:p>
      <text:p text:style-name="P210">Punkto pakeitimai:</text:p>
      <text:p text:style-name="P211"><text:span text:style-name="T212">Nr.<text:s/></text:span><text:a xlink:href="https://www.e-tar.lt/portal/legalAct.html?documentId=TAR.8E2B508A67D8" office:target-frame-name="_top" xlink:show="replace"><text:span text:style-name="T213">380</text:span></text:a><text:span text:style-name="T214">, 2006-04-19, Žin., 2006, Nr. 44-1606 (200</text:span><text:span text:style-name="T215">6-04-22), i. k. 1061100NUTA00000380</text:span></text:p>
      <text:p text:style-name="Normal"/>
      <text:p text:style-name="P216"><text:span text:style-name="T217">V</text:span><text:span text:style-name="T218">.<text:s/></text:span><text:span text:style-name="T219">ASMENŲ PAREIGOS IR ATSAKOMYBĖ</text:span></text:p>
      <text:p text:style-name="P220"/>
      <text:p text:style-name="P221">16. Asmenys, vykdantys paukščių apsaugai svarbiose teritorijose jose saugomų paukščių mokslinius tyrimus, žieduojantys paukščius, filmuojantys, taip pat vykdantys kitus veiksmus, kuriais trikdomi šiose teritorijose saugomi paukščiai jų perėjimo ar susitelkimo migracijos metu, privalo laikytis Laukinių gyvūnų naudojimo mokslo, kultūros, švietimo, auklėjimo ir estetikos tikslams taisyklėse, patvirtintose aplinkos ministro 2002 m.<text:s/>lapkričio 11 d. įsakymu Nr. 586 (Žin., 2002, Nr.<text:s/><text:a xlink:href="https://www.e-tar.lt/portal/lt/legalAct/TAR.CF167F9D5A18" office:target-frame-name="_blank" xlink:show="new"><text:span text:style-name="T222">111-4931</text:span></text:a>), nustatytų reikalavimų.</text:p>
      <text:p text:style-name="P223">17. Asmenys buveinių ar paukščių apsaugai svarbiose teritorijose privalo laikytis<text:s/>apribojimų, nustatytų Lietuvos Respublikos saugomų teritorijų įstatyme, saugomų teritorijų nuostatuose, šiuose Nuostatuose ir kituose teisės aktuose, reglamentuojančiuose veiklą saugomose teritorijose.</text:p>
      <text:p text:style-name="P224">18. Asmenys, buveinių ar paukščių apsaugai svarbiose teritorijose pažeidę šių Nuostatų reikalavimus, traukiami atsakomybėn įstatymų nustatyta tvarka.</text:p>
      <text:p text:style-name="P225">______________</text:p>
      <text:soft-page-break/>
      <text:p text:style-name="P226">Bendrųjų buveinių ar paukščių apsaugai</text:p>
      <text:p text:style-name="P235">svarbių teritorijų nuostatų</text:p>
      <text:p text:style-name="P236"><text:span text:style-name="T237">1</text:span><text:span text:style-name="T238"><text:s/>priedas</text:span></text:p>
      <text:p text:style-name="P239">(Lietuvos Respublikos Vyriausybės<text:s/></text:p>
      <text:p text:style-name="P240">2006 m. balandžio 19 d. nutarimo<text:s/></text:p>
      <text:p text:style-name="P241">Nr. 380 redakcija)</text:p>
      <text:p text:style-name="P242"/>
      <text:p text:style-name="P243"><text:span text:style-name="T244">bendrųjų Buveinių apsaugai svarbių teritorijų apsaugos ir tvarkymo reikalavimŲ aprašas</text:span></text:p>
      <text:p text:style-name="P245"/>
      <text:p text:style-name="P246"><text:span text:style-name="T247">I</text:span><text:span text:style-name="T248">.<text:s/></text:span><text:span text:style-name="T249">Bendrosios nuostatos</text:span></text:p>
      <text:p text:style-name="P250"/>
      <text:p text:style-name="P251"><text:span text:style-name="T252">1</text:span><text:span text:style-name="T253">. Keturių simbolių derinys (pvz., 1110) nurod</text:span><text:span text:style-name="T254">o buveinės tipo kodą, kuris atitinka Europos ekologinio tinklo „Natura 2000“ kodą Europos Sąjungos buveinių interpretavimo vadove (EUR 15/2, 1999).</text:span></text:p>
      <text:p text:style-name="P255"><text:span text:style-name="T256">2</text:span><text:span text:style-name="T257">. Žymėjimas (*) nurodo Europos Bendrijos svarbos prioritetinius buveinių tipus.</text:span></text:p>
      <text:p text:style-name="P258"><text:span text:style-name="T259">3</text:span><text:span text:style-name="T260">. Žymėjimas (**) n</text:span><text:span text:style-name="T261">urodo 1978 m. liepos 18 d. Tarybos direktyvą 78/659/EEB dėl gėlojo vandens, kuriam reikalinga apsauga arba kurį reikia gerinti, kad būtų išsaugoma žuvų gyvybė, kokybės.</text:span></text:p>
      <text:p text:style-name="P262"><text:span text:style-name="T263">4</text:span><text:span text:style-name="T264">. Bendrųjų buveinių apsaugai svarbių teritorijų apsaugos ir tvarkymo reikalavimų a</text:span><text:span text:style-name="T265">prašo (toliau vadinama – šis Aprašas) nuostatos netaikomos laivybai valstybinės ir vietinės reikšmės vidaus vandenų keliuose. Aplinkosaugos sąlygas plaukioti vandens telkiniuose plaukiojimo priemonėmis, taip pat aplinkosaugos sąlygas vandens telkinių dugno</text:span><text:span text:style-name="T266"><text:s/>valymo ir gilinimo darbams laivybos reikmėms ir vandens telkinių, kuriuose plaukiojimas tam tikro tipo plaukiojimo priemonėmis draudžiamas ar ribojamas, sąrašą nustato aplinkos ministras, vadovaudamasis Lietuvos Respublikos vandens įstatymu (Žin., 1997, N</text:span><text:span text:style-name="T267">r.<text:s/></text:span><text:a xlink:href="https://www.e-tar.lt/portal/lt/legalAct/TAR.B3CC2C0B9BD2" office:target-frame-name="_blank" xlink:show="new"><text:span text:style-name="T268">104-2615</text:span></text:a><text:span text:style-name="T269">; 2003, Nr. 36-1544).</text:span></text:p>
      <text:p text:style-name="P270"><text:span text:style-name="T271">5</text:span><text:span text:style-name="T272">. Šiame Apraše išdėstyti reikalavimai kultūros paveldo objektuose, jų teritorijose ir kultūros paveldo vietovėse taikomi tiek, kiek<text:s/></text:span><text:span text:style-name="T273">neprieštarauja jų apsaugos reglamentuose ir specialiojo teritorijų planavimo dokumentuose nustatytiems paveldosaugos reikalavimams.</text:span></text:p>
      <text:p text:style-name="P274"/>
      <text:p text:style-name="P275"><text:span text:style-name="T276">II</text:span><text:span text:style-name="T277">.<text:s/></text:span><text:span text:style-name="T278">Jūros buveinių apsauga ir tvarkymas</text:span></text:p>
      <text:p text:style-name="P279"/>
      <text:p text:style-name="P280"><text:span text:style-name="T281">6</text:span><text:span text:style-name="T282">. 1110 Smėlio seklumų, 1130 Upių žiočių, 1150 *Lagūnų, 1170 Rifų<text:s/></text:span><text:span text:style-name="T283">buveinėse nekeičiamas dugno reljefas, nevykdoma kita veikla, jeigu tai pažeistų hidrologinį režimą ir cheminę vandens sudėtį, keistų, terštų ar kitaip pablogintų buveinių būklę.</text:span></text:p>
      <text:p text:style-name="P284"/>
      <text:p text:style-name="P285"><text:span text:style-name="T286">III</text:span><text:span text:style-name="T287">. Pajūrio ir žemyninių smėlynų buveinių apsauga<text:s/></text:span></text:p>
      <text:p text:style-name="P288"><text:span text:style-name="T289">ir tvarkymas</text:span></text:p>
      <text:p text:style-name="P290"/>
      <text:p text:style-name="P291"><text:span text:style-name="T292">7</text:span><text:span text:style-name="T293">. 2110 Užuomazginių pustomų kopų buveinėse:</text:span></text:p>
      <text:p text:style-name="P294"><text:span text:style-name="T295">7.1</text:span><text:span text:style-name="T296">. negali būti įrengiamos krantinės, statomi statiniai, vykdomi paplūdimio tvarkymo darbai, kurie pažeistų ar kitaip keistų kranto liniją ir pablogintų buveinės būklę;</text:span></text:p>
      <text:p text:style-name="P297"><text:span text:style-name="T298">7.2</text:span><text:span text:style-name="T299">. negali būti įrengiamos poilsiav</text:span><text:span text:style-name="T300">ietės ir stovyklavietės, vaikščiojama nenustatytose vietose.</text:span></text:p>
      <text:p text:style-name="P301"><text:span text:style-name="T302">8</text:span><text:span text:style-name="T303">. 2120 Baltųjų kopų, 2130 *Pilkųjų kopų, 2140 *Kopų varnauogynų, 2170 Kopų gluosnynų buveinėse:</text:span></text:p>
      <text:p text:style-name="P304"><text:span text:style-name="T305">8.1</text:span><text:span text:style-name="T306">. negali būti įrengiamos poilsiavietės ir stovyklavietės, vaikščiojama nenustatytose vi</text:span><text:span text:style-name="T307">etose;</text:span></text:p>
      <text:p text:style-name="P308"><text:span text:style-name="T309">8.2</text:span><text:span text:style-name="T310">. negali būti statomi statiniai, vykdoma kita veikla, dėl kurios buveinė būtų fiziškai ardoma, keičiama, teršiama ar kitaip bloginama jos būklė;</text:span></text:p>
      <text:p text:style-name="P311"><text:span text:style-name="T312">8.3</text:span><text:span text:style-name="T313">. negali būti įveisiamas miškas ar kitaip dirbtinai keičiama augalijos rūšinė sudėtis, išs</text:span><text:span text:style-name="T314">kyrus saugomų teritorijų planavimo dokumentuose numatytas priemones.</text:span></text:p>
      <text:p text:style-name="P315"><text:span text:style-name="T316">9</text:span><text:span text:style-name="T317">. 2180 Medžiais apaugusių pajūrio kopų buveinėse:</text:span></text:p>
      <text:p text:style-name="P318"><text:span text:style-name="T319">9.1</text:span><text:span text:style-name="T320">. negali būti kertami medžiai ir krūmai, šalinama susidaranti negyva mediena, išskyrus saugomų teritorijų planavimo dokumentu</text:span><text:span text:style-name="T321">ose ar miškotvarkos projektuose numatytas priemones;<text:s/></text:span></text:p>
      <text:p text:style-name="P322"><text:span text:style-name="T323">9.2</text:span><text:span text:style-name="T324">. negali būti eksploatuojamos naudingosios iškasenos;<text:s/></text:span></text:p>
      <text:p text:style-name="P325"><text:span text:style-name="T326">9.3</text:span><text:span text:style-name="T327">. negali būti ardoma miško paklotė, žolių, samanų ir kerpių danga;</text:span></text:p>
      <text:p text:style-name="P328"><text:span text:style-name="T329">9.4</text:span><text:span text:style-name="T330">. negali būti naudojamos trąšos ir pesticidai.</text:span></text:p>
      <text:p text:style-name="P331"><text:span text:style-name="T332">10</text:span><text:span text:style-name="T333">.<text:s/></text:span><text:span text:style-name="T334">2190 Drėgnų tarpkopių buveinėse:</text:span></text:p>
      <text:p text:style-name="P335"><text:span text:style-name="T336">10.1</text:span><text:span text:style-name="T337">. negali būti keičiamas hidrologinis režimas ir sumedėjusios augalijos rūšinė sudėtis, išskyrus saugomų teritorijų planavimo dokumentuose numatytas priemones;</text:span></text:p>
      <text:p text:style-name="P338"><text:span text:style-name="T339">10.2</text:span><text:span text:style-name="T340">. negali būti įrengiamos poilsiavietės ir stovykla</text:span><text:span text:style-name="T341">vietės.</text:span></text:p>
      <text:p text:style-name="P342"><text:span text:style-name="T343">11</text:span><text:span text:style-name="T344">. 2320 Pajūrio smėlynų tyrulių ir 2330 Nesusivėrusių žemyninių smiltpievių buveinėse:</text:span></text:p>
      <text:p text:style-name="P345"><text:span text:style-name="T346">11.1</text:span><text:span text:style-name="T347">. negali būti įrengiamos poilsiavietės ir stovyklavietės, vaikščiojama nenustatytose vietose;</text:span></text:p>
      <text:p text:style-name="P348"><text:span text:style-name="T349">11.2</text:span><text:span text:style-name="T350">. negali būti eksploatuojamos naudingosios išk</text:span><text:span text:style-name="T351">asenos, statomi statiniai, vykdoma kita veikla, dėl kurios buveinė būtų fiziškai ardoma, keičiama, teršiama ar kitaip bloginama jos būklė;</text:span></text:p>
      <text:p text:style-name="P352"><text:span text:style-name="T353">11.3</text:span><text:span text:style-name="T354">. negali būti įveisiamas miškas.</text:span></text:p>
      <text:p text:style-name="P355"/>
      <text:p text:style-name="P356"><text:span text:style-name="T357">IV</text:span><text:span text:style-name="T358">.<text:s/></text:span><text:span text:style-name="T359">Gėlųjų vandenų buveinių apsauga ir tvarkymas</text:span></text:p>
      <text:p text:style-name="P360"/>
      <text:p text:style-name="P361"><text:span text:style-name="T362">12</text:span><text:span text:style-name="T363">. 3130<text:s/></text:span><text:span text:style-name="T364">Mažai mineralizuotų ežerų su būdmainių augalų bendrijomis, 3140 Ežerų su menturdumblių bendrijomis buveinėse:</text:span></text:p>
      <text:p text:style-name="P365"><text:span text:style-name="T366">12.1</text:span><text:span text:style-name="T367">. negali būti keičiamas hidrologinis režimas, išskyrus saugomų teritorijų planavimo dokumentuose numatytas priemones;<text:s/></text:span></text:p>
      <text:p text:style-name="P368"><text:span text:style-name="T369">12.2</text:span><text:span text:style-name="T370">. vandens tel</text:span><text:span text:style-name="T371">kinio pakrantėse negali būti įrengiamos poilsiavietės ir stovyklavietės, statomi kiti statiniai, nesusiję su buveinės išsaugojimo darbais;</text:span></text:p>
      <text:p text:style-name="P372"><text:span text:style-name="T373">12.3</text:span><text:span text:style-name="T374">. vandens telkinio pakrantėse negali būti naudojamos trąšos ir pesticidai, įrengiamos kultūrinės pievos, eksp</text:span><text:span text:style-name="T375">loatuojamos naudingosios iškasenos;</text:span></text:p>
      <text:p text:style-name="P376"><text:span text:style-name="T377">12.4</text:span><text:span text:style-name="T378">. negali būti įveisiamos žuvys vandens telkiniuose;</text:span></text:p>
      <text:p text:style-name="P379"><text:span text:style-name="T380">12.5</text:span><text:span text:style-name="T381">. negali būti žvejojama verslinės žūklės įrankiais, išskyrus žūklę statomaisiais tinklais nuo spalio 15 d. iki gegužės 15 d. 3130 Mažai mineralizuotų ež</text:span><text:span text:style-name="T382">erų su būdmainių augalų bendrijomis buveinėse;</text:span></text:p>
      <text:p text:style-name="P383"><text:span text:style-name="T384">12.6</text:span><text:span text:style-name="T385">. negali būti plaukiojama motorinėmis plaukiojimo priemonėmis;</text:span></text:p>
      <text:p text:style-name="P386"><text:span text:style-name="T387">12.7</text:span><text:span text:style-name="T388">. į ežerą negali būti nuleidžiami nutekamieji ar drenažo vandenys.</text:span></text:p>
      <text:p text:style-name="P389"><text:span text:style-name="T390">13</text:span><text:span text:style-name="T391">. 3150 Natūralių eutrofinių ežerų su plūdžių ir aštrių<text:s/></text:span><text:span text:style-name="T392">bendrijomis buveinėse:</text:span></text:p>
      <text:p text:style-name="P393"><text:span text:style-name="T394">13.1</text:span><text:span text:style-name="T395">. negali būti keičiamas hidrologinis režimas, išskyrus saugomų teritorijų planavimo dokumentuose numatytas priemones;</text:span></text:p>
      <text:p text:style-name="P396"><text:span text:style-name="T397">13.2</text:span><text:span text:style-name="T398">. vandens telkinio pakrantėse negali būti įrengiamos kultūrinės pievos, tręšiamos natūralios pievos;</text:span></text:p>
      <text:p text:style-name="P399"><text:span text:style-name="T400">13.3</text:span><text:span text:style-name="T401">. negali būti įveisiamos žuvys;</text:span></text:p>
      <text:p text:style-name="P402"><text:span text:style-name="T403">13.4</text:span><text:span text:style-name="T404">. negali būti vykdoma verslinė žūklė, išskyrus žūklę statomaisiais tinklais nuo spalio 15 d. iki gegužės 15 dienos;</text:span></text:p>
      <text:p text:style-name="P405"><text:span text:style-name="T406">13.5</text:span><text:span text:style-name="T407">. negali būti plaukiojama motorinėmis plaukiojimo priemonėmis gegužės–rugsėjo mėnesi</text:span><text:span text:style-name="T408">ais;</text:span></text:p>
      <text:p text:style-name="P409"><text:span text:style-name="T410">13.6</text:span><text:span text:style-name="T411">. į ežerą negali būti nuleidžiami nutekamieji ar drenažo vandenys.</text:span></text:p>
      <text:p text:style-name="P412"><text:span text:style-name="T413">14</text:span><text:span text:style-name="T414">. 3160 Natūralių distrofinių ežerų buveinėse:</text:span></text:p>
      <text:p text:style-name="P415"><text:span text:style-name="T416">14.1</text:span><text:span text:style-name="T417">. negali būti keičiamas hidrologinis režimas, išskyrus saugomų teritorijų planavimo dokumentuose numatytas priemones</text:span><text:span text:style-name="T418">;</text:span></text:p>
      <text:p text:style-name="P419"><text:span text:style-name="T420">14.2</text:span><text:span text:style-name="T421">. negali būti eksploatuojamos naudingosios iškasenos;</text:span></text:p>
      <text:p text:style-name="P422"><text:span text:style-name="T423">14.3</text:span><text:span text:style-name="T424">. negali būti įveisiamos žuvys, vykdoma verslinė žūklė.</text:span></text:p>
      <text:p text:style-name="P425"><text:span text:style-name="T426">15</text:span><text:span text:style-name="T427">. 3190 Gipso karsto ežerų buveinėse:</text:span></text:p>
      <text:p text:style-name="P428"><text:span text:style-name="T429">15.1</text:span><text:span text:style-name="T430">. negali būti keičiamas hidrologinis režimas, vandens cheminė sudėtis;</text:span></text:p>
      <text:p text:style-name="P431"><text:span text:style-name="T432">15.2</text:span><text:span text:style-name="T433">. negali būti statomi statiniai, nesusiję su buveinės išsaugojimo darbais;</text:span></text:p>
      <text:p text:style-name="P434"><text:span text:style-name="T435">15.3</text:span><text:span text:style-name="T436">. negali būti eksploatuojamos naudingosios iškasenos, kitaip ardoma buveinė;</text:span></text:p>
      <text:p text:style-name="P437"><text:span text:style-name="T438">15.4</text:span><text:span text:style-name="T439">. vandens telkinių pakrantėse negali būti naudojamos trąšos ir pesticidai, įrengiamos<text:s/></text:span><text:span text:style-name="T440">kultūrinės pievos;</text:span></text:p>
      <text:p text:style-name="P441"><text:span text:style-name="T442">15.5</text:span><text:span text:style-name="T443">. negali būti įveisiamos žuvys vandens telkiniuose, vykdoma verslinė žūklė;</text:span></text:p>
      <text:p text:style-name="P444"><text:span text:style-name="T445">15.6</text:span><text:span text:style-name="T446">. negali būti keičiamas ežero vandens lygis, jeigu tokie darbai nesusiję su buveinės išsaugojimu;</text:span></text:p>
      <text:p text:style-name="P447"><text:span text:style-name="T448">15.7</text:span><text:span text:style-name="T449">. į ežerą ar kitus hidrologiniais ryšia</text:span><text:span text:style-name="T450">is su juo susijusius vandens telkinius negali būti nuleidžiami nutekamieji ar drenažo vandenys.</text:span></text:p>
      <text:p text:style-name="P451"><text:span text:style-name="T452">16</text:span><text:span text:style-name="T453">. 3260 Upių sraunumų su kurklių bendrijomis buveinėse:</text:span></text:p>
      <text:p text:style-name="P454"><text:span text:style-name="T455">16.1</text:span><text:span text:style-name="T456">. negali būti naudojamas upės, jos intakų, maitinančių šaltinių arba požeminis vanduo, kita</text:span><text:span text:style-name="T457">ip keičiamas hidrologinis režimas, jeigu tai pablogintų buveinės būklę;</text:span></text:p>
      <text:p text:style-name="P458"><text:span text:style-name="T459">16.2</text:span><text:span text:style-name="T460">. negali būti tiesinamos ir gilinamos saugomos upės atkarpos bei jos intakų vagos;</text:span></text:p>
      <text:p text:style-name="P461"><text:span text:style-name="T462">16.3</text:span><text:span text:style-name="T463">. užliejamoje upės slėnio dalyje negali būti suariamos pievos, natūralios pievos<text:s/></text:span><text:span text:style-name="T464">paverčiamos kultūrinėmis, tręšiamos;</text:span></text:p>
      <text:p text:style-name="P465"><text:span text:style-name="T466">16.4</text:span><text:span text:style-name="T467">. negali būti plynai kertamas miškas, augantis stačiuose (nuolydis didesnis kaip 15 laipsnių) upės pakrantės šlaituose;</text:span></text:p>
      <text:p text:style-name="P468"><text:span text:style-name="T469">16.5</text:span><text:span text:style-name="T470">. vandens telkinio pakrantėse negali būti įrengiamos poilsiavietės ir stovyklavietė</text:span><text:span text:style-name="T471">s, įrengiami naftos produktų, trąšų, kitokių cheminių medžiagų sandėliai ar aikštelės, statomi kiti statiniai, nesusiję su buveinės išsaugojimo darbais;</text:span></text:p>
      <text:p text:style-name="P472"><text:span text:style-name="T473">16.6</text:span><text:span text:style-name="T474">. negali būti eksploatuojamos naudingosios iškasenos;</text:span></text:p>
      <text:p text:style-name="P475"><text:span text:style-name="T476">16.7</text:span><text:span text:style-name="T477">. negali būti išleidžiami nutekam</text:span><text:span text:style-name="T478">ieji vandenys saugomoje upės atkarpoje ir aukščiau jos;</text:span></text:p>
      <text:p text:style-name="P479"><text:span text:style-name="T480">16.8</text:span><text:span text:style-name="T481">. nuo birželio 15 d. iki spalio 1 d. negali būti plaukiojama savaeigėmis ar nesavaeigėmis plaukiojimo priemonėmis, jeigu tai pakenktų vandens telkinyje saugomoms augalų bendrijoms;</text:span></text:p>
      <text:p text:style-name="P482"><text:span text:style-name="T483">16.9</text:span><text:span text:style-name="T484">. n</text:span><text:span text:style-name="T485">egali būti įveisiamos žuvys.</text:span></text:p>
      <text:p text:style-name="P486"><text:span text:style-name="T487">17</text:span><text:span text:style-name="T488">.</text:span><text:span text:style-name="T489"><text:s/></text:span><text:span text:style-name="T490">3270</text:span><text:span text:style-name="T491"><text:s/></text:span><text:span text:style-name="T492">Dumblingų upių pakrančių buveinėse:</text:span></text:p>
      <text:p text:style-name="P493"><text:span text:style-name="T494">17.1</text:span><text:span text:style-name="T495">. negali būti keičiamas hidrologinis režimas, tiesinama ir gilinama upės vaga;</text:span></text:p>
      <text:p text:style-name="P496"><text:span text:style-name="T497">17.2</text:span><text:span text:style-name="T498">. negali būti įrengiamos krantinės, statomi kiti statiniai, kurie keistų natūralų v</text:span><text:span text:style-name="T499">andens lygį.</text:span></text:p>
      <text:p text:style-name="P500"/>
      <text:p text:style-name="P501"><text:span text:style-name="T502">V</text:span><text:span text:style-name="T503">.<text:s/></text:span><text:span text:style-name="T504">Viržynų ir krūmynų buveinių apsauga ir tvarkymas</text:span></text:p>
      <text:p text:style-name="P505"/>
      <text:p text:style-name="P506"><text:span text:style-name="T507">18</text:span><text:span text:style-name="T508">. 4030 Viržynų, 5130 Kadagynų buveinėse:</text:span></text:p>
      <text:p text:style-name="P509"><text:span text:style-name="T510">18.1</text:span><text:span text:style-name="T511">. negali būti įveisiamas miškas, įsėjamos kultūrinės žolės, tręšiama ar kitaip keičiamos natūralios augalų bendrijos;</text:span></text:p>
      <text:p text:style-name="P512"><text:span text:style-name="T513">18.2</text:span><text:span text:style-name="T514">.<text:s/></text:span><text:span text:style-name="T515">negali būti eksploatuojamos naudingosios iškasenos ar kitaip ardomos buveinės;</text:span></text:p>
      <text:p text:style-name="P516"><text:span text:style-name="T517">18.3</text:span><text:span text:style-name="T518">. negali būti keičiamas hidrologinis režimas;</text:span></text:p>
      <text:p text:style-name="P519"><text:span text:style-name="T520">18.4</text:span><text:span text:style-name="T521">. negali būti skinamos kadagių uogos ar šakelės;</text:span></text:p>
      <text:p text:style-name="P522"><text:span text:style-name="T523">18.5</text:span><text:span text:style-name="T524">. 5130 Kadagynų buveinėse skatinama ganyti galvijus,<text:s/></text:span><text:span text:style-name="T525">šienauti saugomų teritorijų planavimo dokumentuose nustatytu intensyvumu, o 4030 Viržynų ir 5130 Kadagynų buveinėse skatinama šalinti savaime plintančius nepageidaujamų rūšių medžius ir krūmus.</text:span></text:p>
      <text:p text:style-name="P526"/>
      <text:p text:style-name="P527"><text:span text:style-name="T528">VI</text:span><text:span text:style-name="T529">.<text:s/></text:span><text:span text:style-name="T530">Pievų buveinių apsauga ir tvarkymas</text:span></text:p>
      <text:p text:style-name="P531"/>
      <text:p text:style-name="P532"><text:span text:style-name="T533">19</text:span><text:span text:style-name="T534">. 6120</text:span><text:span text:style-name="T535"><text:s/>*Karbonatinių smėlynų, 6210 Stepinių pievų, 6230 *Briedgaurynų, pasižyminčių rūšių įvairove, 6410 Melvenynų, 6430 Eutrofinių aukštųjų žolynų, 6450 Aliuvinių pievų buveinėse:</text:span></text:p>
      <text:p text:style-name="P536"><text:span text:style-name="T537">19.1</text:span><text:span text:style-name="T538">. negali būti eksploatuojamos naudingosios iškasenos;</text:span></text:p>
      <text:p text:style-name="P539"><text:span text:style-name="T540">19.2</text:span><text:span text:style-name="T541">. negali būti</text:span><text:span text:style-name="T542"><text:s/>įveisiamas miškas ar sodinami pavieniai medžiai ir krūmai, keičiamos natūralios pievos, įsėjamos kultūrinės žolės, tręšiama, nupjaunami kupstai, suariami ar kitaip keičiami žolynai;</text:span></text:p>
      <text:p text:style-name="P543"><text:span text:style-name="T544">19.3</text:span><text:span text:style-name="T545">. negali būti keičiamas hidrologinis režimas, tiesinamos upelių v</text:span><text:span text:style-name="T546">agos, įrengiami tvenkiniai, dambos, polderiai;</text:span></text:p>
      <text:p text:style-name="P547"><text:span text:style-name="T548">19.4</text:span><text:span text:style-name="T549">. negali būti keičiama upių ir upelių vandens cheminė sudėtis;</text:span></text:p>
      <text:p text:style-name="P550"><text:span text:style-name="T551">19.5</text:span><text:span text:style-name="T552">. skatinama šienauti, ganyti galvijus saugomų teritorijų planavimo dokumentuose nustatytu intensyvumu.</text:span></text:p>
      <text:p text:style-name="P553"><text:span text:style-name="T554">20</text:span><text:span text:style-name="T555">.</text:span><text:span text:style-name="T556"><text:s/></text:span><text:span text:style-name="T557">6510 Šienaujamų m</text:span><text:span text:style-name="T558">ezofitų pievų buveinėse:</text:span></text:p>
      <text:p text:style-name="P559"><text:span text:style-name="T560">20.1</text:span><text:span text:style-name="T561">. negali būti įveisiamas miškas, sausinamos, suariamos pievos, įsėjamos kultūrinės žolės, tręšiama, kalkinamas dirvožemis ar kitaip keičiamos natūralios pievos;</text:span></text:p>
      <text:p text:style-name="P562"><text:span text:style-name="T563">20.2</text:span><text:span text:style-name="T564">. skatinama šienauti, ganyti galvijus, reguliuoti savaim</text:span><text:span text:style-name="T565">inį medžių ir krūmų plitimą.</text:span></text:p>
      <text:p text:style-name="P566"/>
      <text:p text:style-name="P567"><text:span text:style-name="T568">VII</text:span><text:span text:style-name="T569">.<text:s/></text:span><text:span text:style-name="T570">Pelkių buveinių apsauga ir tvarkymas</text:span></text:p>
      <text:p text:style-name="P571"/>
      <text:p text:style-name="P572"><text:span text:style-name="T573">21</text:span><text:span text:style-name="T574">. 7110 *Aktyvių aukštapelkių, 7120 Degradavusių aukštapelkių, 7140 Tarpinių pelkių ir liūnų, 7150 Plikų durpių saidrynų buveinėse:</text:span></text:p>
      <text:p text:style-name="P575"><text:span text:style-name="T576">21.1</text:span><text:span text:style-name="T577">. negali būti eksploatuojamos na</text:span><text:span text:style-name="T578">udingosios iškasenos, sausinamas apypelkis, vykdoma kita veikla, kuri pažeistų durpių klodą, terštų pelkę ir jos aplinką, pakeistų hidrologinį režimą, išskyrus saugomų teritorijų planavimo dokumentuose numatytas priemones;</text:span></text:p>
      <text:p text:style-name="P579"><text:span text:style-name="T580">21.2</text:span><text:span text:style-name="T581">. 100 metrų atstumu nuo p</text:span><text:span text:style-name="T582">elkės negali būti plynai kertamas apypelkio miškas neįšalus gruntui;</text:span></text:p>
      <text:p text:style-name="P583"><text:span text:style-name="T584">21.3</text:span><text:span text:style-name="T585">. į pelkę negali būti išleidžiami nutekamieji ar drenažo vandenys.</text:span></text:p>
      <text:p text:style-name="P586"><text:span text:style-name="T587">22</text:span><text:span text:style-name="T588">. 7160 Nekalkingų šaltinių ir šaltiniuotų pelkių, 7210 *Žemapelkių su šakotosiomis ratainytėmis buveinėse:<text:s/></text:span></text:p>
      <text:p text:style-name="P589"><text:span text:style-name="T590">22.1</text:span><text:span text:style-name="T591">. negali būti intensyviai naudojami pelkę maitinančių šaltinių ir požeminiai vandenys;</text:span></text:p>
      <text:p text:style-name="P592"><text:span text:style-name="T593">22.2</text:span><text:span text:style-name="T594">. negali būti keičiamas pelkės ir su ja susijus</text:span><text:span text:style-name="T595">ių vandens telkinių hidrologinis režimas, išskyrus saugomų teritorijų planavimo dokumentuose numatytas priemones;</text:span></text:p>
      <text:p text:style-name="P596"><text:span text:style-name="T597">22.3</text:span><text:span text:style-name="T598">. negali būti statomi statiniai, nesusiję su buveinės išsaugojimo darbais;</text:span></text:p>
      <text:p text:style-name="P599"><text:span text:style-name="T600">22.4</text:span><text:span text:style-name="T601">. negali būti tręšiama ir naudojami pesticidai teri</text:span><text:span text:style-name="T602">torijose, hidrologiniais ryšiais susijusiose su saugoma buveine;</text:span></text:p>
      <text:p text:style-name="P603"><text:span text:style-name="T604">22.5</text:span><text:span text:style-name="T605">. į pelkę ar su ja susijusius vandens telkinius negali būti nuleidžiami nutekamieji ar drenažo vandenys.</text:span></text:p>
      <text:p text:style-name="P606"><text:span text:style-name="T607">23</text:span><text:span text:style-name="T608">.</text:span><text:span text:style-name="T609"><text:s/></text:span><text:span text:style-name="T610">7220 *Šaltinių su besiformuojančiais tufais buveinėse:</text:span></text:p>
      <text:p text:style-name="P611"><text:span text:style-name="T612">23.1</text:span><text:span text:style-name="T613">.<text:s/></text:span><text:span text:style-name="T614">negali būti intensyviai naudojami šaltinių ir požeminiai vandenys, keičiamas hidrologinis režimas;</text:span></text:p>
      <text:p text:style-name="P615"><text:span text:style-name="T616">23.2</text:span><text:span text:style-name="T617">. negali būti statomi statiniai, nesusiję su buveinės išsaugojimo darbais;</text:span></text:p>
      <text:p text:style-name="P618"><text:span text:style-name="T619">23.3</text:span><text:span text:style-name="T620">. negali būti naudojamos trąšos ir pesticidai teritorijose, hidrol</text:span><text:span text:style-name="T621">oginiais ryšiais susijusiose su saugoma buveine.</text:span></text:p>
      <text:p text:style-name="P622"><text:span text:style-name="T623">24</text:span><text:span text:style-name="T624">.</text:span><text:span text:style-name="T625"><text:s/></text:span><text:span text:style-name="T626">7230 Šarmingų žemapelkių buveinėse:</text:span></text:p>
      <text:p text:style-name="P627"><text:span text:style-name="T628">24.1</text:span><text:span text:style-name="T629">. negali būti keičiamas hidrologinis režimas su pelke susijusiose teritorijose ir vandens telkiniuose, išskyrus saugomų teritorijų planavimo dokumentuose n</text:span><text:span text:style-name="T630">umatytas priemones;</text:span></text:p>
      <text:p text:style-name="P631"><text:span text:style-name="T632">24.2</text:span><text:span text:style-name="T633">. į susijusius su pelke vandens telkinius negali būti nuleidžiami nutekamieji ar drenažo vandenys;</text:span></text:p>
      <text:p text:style-name="P634"><text:span text:style-name="T635">24.3</text:span><text:span text:style-name="T636">. skatinama šienauti saugomų teritorijų planavimo dokumentuose nustatytu intensyvumu.</text:span></text:p>
      <text:p text:style-name="P637"/>
      <text:p text:style-name="P638"><text:span text:style-name="T639">VIII</text:span><text:span text:style-name="T640">.<text:s/></text:span><text:span text:style-name="T641">Atodangų ir olų buve</text:span><text:span text:style-name="T642">inių apsauga ir tvarkymas</text:span></text:p>
      <text:p text:style-name="P643"/>
      <text:p text:style-name="P644"><text:span text:style-name="T645">25</text:span><text:span text:style-name="T646">.</text:span><text:span text:style-name="T647"><text:s/></text:span><text:span text:style-name="T648">8210 Karbonatinių uolienų atodangų, 8220 Silikatinių uolienų atodangų buveinėse:</text:span></text:p>
      <text:p text:style-name="P649"><text:span text:style-name="T650">25.1</text:span><text:span text:style-name="T651">. negali būti eksploatuojamos naudingosios iškasenos;</text:span></text:p>
      <text:p text:style-name="P652"><text:span text:style-name="T653">25.2</text:span><text:span text:style-name="T654">. negali būti keičiamas hidrologinis režimas, vykdomi kiti darbai,<text:s/></text:span><text:span text:style-name="T655">galintys paskatinti eroziją;</text:span></text:p>
      <text:p text:style-name="P656"><text:span text:style-name="T657">25.3</text:span><text:span text:style-name="T658">. negali būti lipama atodangomis ar kitaip mechaniškai ardomos buveinės.</text:span></text:p>
      <text:p text:style-name="P659"><text:span text:style-name="T660">26</text:span><text:span text:style-name="T661">.</text:span><text:span text:style-name="T662"><text:s/></text:span><text:span text:style-name="T663">8310 Olų buveinėse:</text:span></text:p>
      <text:p text:style-name="P664"><text:span text:style-name="T665">26.1</text:span><text:span text:style-name="T666">. negali būti eksploatuojamos naudingosios iškasenos;</text:span></text:p>
      <text:p text:style-name="P667"><text:span text:style-name="T668">26.2</text:span><text:span text:style-name="T669">. negali būti keičiamas hidrologinis režimas.</text:span></text:p>
      <text:p text:style-name="P670"/>
      <text:p text:style-name="P671"><text:span text:style-name="T672">IX</text:span><text:span text:style-name="T673">.<text:s/></text:span><text:span text:style-name="T674">Miškų buveinių apsauga ir tvarkymas</text:span></text:p>
      <text:p text:style-name="P675"/>
      <text:p text:style-name="P676"><text:span text:style-name="T677">27</text:span><text:span text:style-name="T678">. 9010 *Vakarų taigos, 9020 *Plačialapių ir mišriųjų miškų, 9050 Eglynų, kuriuose gausu įvairių žolių, 9080 *Pelkėtų lapuočių miškų, 9160 Skroblynų, 9180 *Griovų ir šlaitų miškų, 9190 Sausų ąžuolynų, 91</text:span><text:span text:style-name="T679">D0 *Pelkinių miškų, 91E0 *Aliuvinių miškų, 91F0 Paupių guobynų, 91T0 Kerpinių pušynų buveinėse:</text:span></text:p>
      <text:p text:style-name="P680"><text:span text:style-name="T681">27.1</text:span><text:span text:style-name="T682">. negali būti ardoma miško paklotė, žolių, samanų, kerpių ar krūmokšnių danga, išskyrus saugomų teritorijų planavimo dokumentuose, miškotvarkos projektuos</text:span><text:span text:style-name="T683">e numatytus atvejus (reikalavimas netaikomas, jeigu miško paklotės suardymo neįmanoma išvengti vykdant leistiną medienos ruošą);</text:span></text:p>
      <text:p text:style-name="P684"><text:span text:style-name="T685">27.2</text:span><text:span text:style-name="T686">. 9010 *Vakarų taigos buveinėse negali būti šalinama buveinėse susidaranti negyva mediena, sodinamas miškas išdegusiose</text:span><text:span text:style-name="T687"><text:s/>arba gaisrų pažeistose vietose, mechaniškai ruošiamas gaisraviečių dirvožemis;</text:span></text:p>
      <text:p text:style-name="P688"><text:span text:style-name="T689">27.3</text:span><text:span text:style-name="T690">. negali būti vykdomi miško kirtimai, nenumatyti saugomų teritorijų planavimo dokumentuose ar miškotvarkos projektuose, išskyrus sanitarinius kirtimus, jeigu kyla<text:s/></text:span><text:span text:style-name="T691">masinio ligų ir kenkėjų išplitimo grėsmė, bei kitus būtinus sanitarinius kirtimus;</text:span></text:p>
      <text:p text:style-name="P692"><text:span text:style-name="T693">27.4</text:span><text:span text:style-name="T694">. negali būti eksploatuojamos naudingosios iškasenos;</text:span></text:p>
      <text:p text:style-name="P695"><text:span text:style-name="T696">27.5</text:span><text:span text:style-name="T697">. negali būti keičiamas hidrologinis režimas, išskyrus saugomų teritorijų planavimo dokumentuose numaty</text:span><text:span text:style-name="T698">tas priemones;</text:span></text:p>
      <text:p text:style-name="P699"><text:span text:style-name="T700">27.6</text:span><text:span text:style-name="T701">. negali būti tręšiama;</text:span></text:p>
      <text:p text:style-name="P702"><text:span text:style-name="T703">27.7</text:span><text:span text:style-name="T704">. skatinama nenaudoti pesticidų;</text:span></text:p>
      <text:p text:style-name="P705"><text:span text:style-name="T706">27.8</text:span><text:span text:style-name="T707">. skatinamos priemonės, skirtos palaikyti būdingą medynų rūšinę sudėtį ir medynų vertikaliąją struktūrą;</text:span></text:p>
      <text:p text:style-name="P708"><text:span text:style-name="T709">27.9</text:span><text:span text:style-name="T710">. 9160 Skroblynuose skatinama iškirsti dalį<text:s/></text:span><text:span text:style-name="T711">eglių, augančių pirmajame arde.</text:span></text:p>
      <text:p text:style-name="P712"><text:span text:style-name="T713">28</text:span><text:span text:style-name="T714">. 9070 Medžiais apaugusių ganyklų, 6530 *Miškapievių buveinėse:<text:s/></text:span></text:p>
      <text:p text:style-name="P715"><text:span text:style-name="T716">28.1</text:span><text:span text:style-name="T717">. negali būti suariamos ir sausinamos pievos bei ganyklos;</text:span></text:p>
      <text:p text:style-name="P718"><text:span text:style-name="T719">28.2</text:span><text:span text:style-name="T720">. negali būti iškertami pavieniai medžiai ir krūmai, išskyrus saugomų teritori</text:span><text:span text:style-name="T721">jų planavimo dokumentuose numatytas priemones;</text:span></text:p>
      <text:p text:style-name="P722"><text:span text:style-name="T723">28.3</text:span><text:span text:style-name="T724">. negali būti įveisiamas miškas;</text:span></text:p>
      <text:p text:style-name="P725"><text:span text:style-name="T726">28.4</text:span><text:span text:style-name="T727">. negali būti keičiamos natūralios pievos, įsėjamos kultūrinės žolės, tręšiama;</text:span></text:p>
      <text:p text:style-name="P728"><text:span text:style-name="T729">28.5</text:span><text:span text:style-name="T730">. skatinama šienauti, ganyti galvijus, reguliuoti savaiminį medžių ir kr</text:span><text:span text:style-name="T731">ūmų plitimą.</text:span></text:p>
      <text:p text:style-name="P732"/>
      <text:p text:style-name="P733"><text:span text:style-name="T734">X</text:span><text:span text:style-name="T735">.<text:s/></text:span><text:span text:style-name="T736">Augalų buveinių apsauga ir tvarkymas</text:span></text:p>
      <text:p text:style-name="P737"/>
      <text:p text:style-name="P738"><text:span text:style-name="T739">29</text:span><text:span text:style-name="T740">. Pūslėtųjų aldrūnių</text:span><text:span text:style-name="T741"><text:s/></text:span><text:span text:style-name="T742">(</text:span><text:span text:style-name="T743">Aldrovanda vesiculosa</text:span><text:span text:style-name="T744">), lanksčiųjų plukenių</text:span><text:span text:style-name="T745"><text:s/></text:span><text:span text:style-name="T746">(</text:span><text:span text:style-name="T747">Najas flexilis</text:span><text:span text:style-name="T748">) buveinėse:</text:span></text:p>
      <text:p text:style-name="P749"><text:span text:style-name="T750">29.1</text:span><text:span text:style-name="T751">. negali būti vykdoma verslinė ir mėgėjiškoji žūklė, išskyrus poledinę mėgėjiškąją žūkl</text:span><text:span text:style-name="T752">ę;</text:span></text:p>
      <text:p text:style-name="P753"><text:span text:style-name="T754">29.2</text:span><text:span text:style-name="T755">. negali būti įveisiamos žuvys;</text:span></text:p>
      <text:p text:style-name="P756"><text:span text:style-name="T757">29.3</text:span><text:span text:style-name="T758">. negali būti plaukiojama plaukiojimo priemonėmis;</text:span></text:p>
      <text:p text:style-name="P759"><text:span text:style-name="T760">29.4</text:span><text:span text:style-name="T761">. negali būti įrengiami paplūdimiai, maudomasi.</text:span></text:p>
      <text:p text:style-name="P762"><text:span text:style-name="T763">30</text:span><text:span text:style-name="T764">. Stačiųjų dirvuolių (</text:span><text:span text:style-name="T765">Agrimonia pilosa</text:span><text:span text:style-name="T766">), mažųjų varpenių (</text:span><text:span text:style-name="T767">Botrychium simplex</text:span><text:span text:style-name="T768">), smiltyninių</text:span><text:span text:style-name="T769"><text:s/>gvazdikų (</text:span><text:span text:style-name="T770">Dianthus arenarius</text:span><text:span text:style-name="T771">) buveinėse:</text:span></text:p>
      <text:p text:style-name="P772"><text:span text:style-name="T773">30.1</text:span><text:span text:style-name="T774">. negali būti įveisiamas miškas miško aikštėse;</text:span></text:p>
      <text:p text:style-name="P775"><text:span text:style-name="T776">30.2</text:span><text:span text:style-name="T777">. negali būti suariama dirva, tręšiama;</text:span></text:p>
      <text:p text:style-name="P778"><text:span text:style-name="T779">30.3</text:span><text:span text:style-name="T780">. negali būti vykdomi miško kirtimai ir medienos ruoša neįšalus gruntui;</text:span></text:p>
      <text:p text:style-name="P781"><text:span text:style-name="T782">30.4</text:span><text:span text:style-name="T783">. skatinama įgyvendinti</text:span><text:span text:style-name="T784"><text:s/>saugomų teritorijų planavimo dokumentuose numatytas priemones, skirtas būdingai gretimų medynų rūšinei sudėčiai ir vertikaliajai struktūrai palaikyti.</text:span></text:p>
      <text:p text:style-name="P785"><text:span text:style-name="T786">31</text:span><text:span text:style-name="T787">. Plačialapių klumpaičių</text:span><text:span text:style-name="T788"><text:s/></text:span><text:span text:style-name="T789">(</text:span><text:span text:style-name="T790">Cypripedium calceolus</text:span><text:span text:style-name="T791">) buveinėse:</text:span></text:p>
      <text:p text:style-name="P792"><text:span text:style-name="T793">31.1</text:span><text:span text:style-name="T794">. ribojamas lankymasis nuo<text:s/></text:span><text:span text:style-name="T795">gegužės 20 d. iki birželio 20 dienos;</text:span></text:p>
      <text:p text:style-name="P796"><text:span text:style-name="T797">31.2</text:span><text:span text:style-name="T798">. negali būti vykdomi miško kirtimai ir medienos ruoša neįšalus gruntui;</text:span></text:p>
      <text:p text:style-name="P799"><text:span text:style-name="T800">31.3</text:span><text:span text:style-name="T801">. skatinama įgyvendinti saugomų teritorijų planavimo dokumentuose numatytas priemones, skirtas būdingai medynų rūšinei sudėčiai i</text:span><text:span text:style-name="T802">r vertikaliajai struktūrai palaikyti.</text:span></text:p>
      <text:p text:style-name="P803"><text:span text:style-name="T804">32</text:span><text:span text:style-name="T805">. Dvilapių purvuolių</text:span><text:span text:style-name="T806"><text:s/></text:span><text:span text:style-name="T807">(</text:span><text:span text:style-name="T808">Liparis loeselii</text:span><text:span text:style-name="T809">), pelkinių uolaskėlių</text:span><text:span text:style-name="T810"><text:s/></text:span><text:span text:style-name="T811">(</text:span><text:span text:style-name="T812">Saxifraga hirculus</text:span><text:span text:style-name="T813">) buveinėse</text:span><text:span text:style-name="T814">:</text:span></text:p>
      <text:p text:style-name="P815"><text:span text:style-name="T816">32.1</text:span><text:span text:style-name="T817">. negali būti keičiamas hidrologinis režimas;</text:span></text:p>
      <text:p text:style-name="P818"><text:span text:style-name="T819">32.2</text:span><text:span text:style-name="T820">. negali būti eksploatuojamos naudingosios iškasenos.</text:span></text:p>
      <text:p text:style-name="P821"><text:span text:style-name="T822">33</text:span><text:span text:style-name="T823">. Vėjalandžių šilagėlių</text:span><text:span text:style-name="T824"><text:s/></text:span><text:span text:style-name="T825">(</text:span><text:span text:style-name="T826">Pulsatilla patens</text:span><text:span text:style-name="T827">) buveinėse:</text:span></text:p>
      <text:p text:style-name="P828"><text:span text:style-name="T829">33.1</text:span><text:span text:style-name="T830">. negali būti įveisiamas miškas natūraliose pievose, išskyrus saugomų teritorijų planavimo dokumentuose numatytas priemones;</text:span></text:p>
      <text:p text:style-name="P831"><text:span text:style-name="T832">33.2</text:span><text:span text:style-name="T833">. skatinama įgyvendinti saugomų teritorijų planavimo<text:s/></text:span><text:span text:style-name="T834">dokumentuose numatytas priemones, skirtas būdingai gretimų medynų rūšinei sudėčiai ir vertikaliajai struktūrai palaikyti.</text:span></text:p>
      <text:p text:style-name="P835"><text:span text:style-name="T836">34</text:span><text:span text:style-name="T837">. Plikažiedžių linlapių</text:span><text:span text:style-name="T838"><text:s/></text:span><text:span text:style-name="T839">(</text:span><text:span text:style-name="T840">Thesium ebracteatum</text:span><text:span text:style-name="T841">) buveinėse:</text:span></text:p>
      <text:p text:style-name="P842"><text:span text:style-name="T843">34.1</text:span><text:span text:style-name="T844">. negali būti įveisiamas miškas;</text:span></text:p>
      <text:p text:style-name="P845"><text:span text:style-name="T846">34.2</text:span><text:span text:style-name="T847">. negali būti suariama</text:span><text:span text:style-name="T848"><text:s/>dirva, tręšiama, įsėjamos kultūrinės žolės ar kitaip keičiamos natūralios pievos;</text:span></text:p>
      <text:p text:style-name="P849"><text:span text:style-name="T850">34.3</text:span><text:span text:style-name="T851">. skatinama šienauti buveines.</text:span></text:p>
      <text:p text:style-name="P852"><text:span text:style-name="T853">35</text:span><text:span text:style-name="T854">. Žvilgančiųjų riestūnių</text:span><text:span text:style-name="T855"><text:s/></text:span><text:span text:style-name="T856">(</text:span><text:span text:style-name="T857">Hamatocaulis vernicosus</text:span><text:span text:style-name="T858">) buveinėse</text:span><text:span text:style-name="T859">:</text:span></text:p>
      <text:p text:style-name="P860"><text:span text:style-name="T861">35.1</text:span><text:span text:style-name="T862">. negali būti keičiamas hidrologinis režimas;</text:span></text:p>
      <text:p text:style-name="P863"><text:span text:style-name="T864">35.2</text:span><text:span text:style-name="T865">. ne</text:span><text:span text:style-name="T866">gali būti eksploatuojamos naudingosios iškasenos.</text:span></text:p>
      <text:p text:style-name="P867"><text:span text:style-name="T868">36</text:span><text:span text:style-name="T869">. Žaliųjų dvyndančių (</text:span><text:span text:style-name="T870">Dicranum viride</text:span><text:span text:style-name="T871">) buveinėse:</text:span></text:p>
      <text:p text:style-name="P872"><text:span text:style-name="T873">36.1</text:span><text:span text:style-name="T874">. negali būti keičiamas hidrologinis režimas;</text:span></text:p>
      <text:p text:style-name="P875"><text:span text:style-name="T876">36.2</text:span><text:span text:style-name="T877">. negali būti šalinama buveinėse susidaranti negyva mediena, išskyrus egles masinio kenk</text:span><text:span text:style-name="T878">ėjų išplitimo židiniuose, kai tokie darbai atliekami įšalus gruntui pirmaisiais po nudžiūvimo metais;</text:span></text:p>
      <text:p text:style-name="P879"><text:span text:style-name="T880">36.3</text:span><text:span text:style-name="T881">. skatinama palaikyti būdingą medynų rūšinę sudėtį ir vertikaliąją struktūrą.</text:span></text:p>
      <text:p text:style-name="P882"><text:span text:style-name="T883">37</text:span><text:span text:style-name="T884">. Pajūrinių linažolių</text:span><text:span text:style-name="T885"><text:s/></text:span><text:span text:style-name="T886">(</text:span><text:span text:style-name="T887">Linaria loeselii)</text:span><text:span text:style-name="T888"><text:s/>buveinėse:</text:span></text:p>
      <text:p text:style-name="P889"><text:span text:style-name="T890">37.1</text:span><text:span text:style-name="T891">.<text:s/></text:span><text:span text:style-name="T892">negali būti įveisiamas miškas;</text:span></text:p>
      <text:p text:style-name="P893"><text:span text:style-name="T894">37.2</text:span><text:span text:style-name="T895">. negali būti statomi statiniai, nesusiję su buveinės išsaugojimo darbais;</text:span></text:p>
      <text:p text:style-name="P896"><text:span text:style-name="T897">37.3</text:span><text:span text:style-name="T898">. negali būti įrengiami paplūdimiai;</text:span></text:p>
      <text:p text:style-name="P899"><text:span text:style-name="T900">37.4</text:span><text:span text:style-name="T901">. negali būti tvirtinamos kopos.</text:span></text:p>
      <text:p text:style-name="P902"/>
      <text:p text:style-name="P903"><text:span text:style-name="T904">XI</text:span><text:span text:style-name="T905">.<text:s/></text:span><text:span text:style-name="T906">Žinduolių buveinių apsauga ir tvarkymas</text:span></text:p>
      <text:p text:style-name="P907"/>
      <text:p text:style-name="P908"><text:span text:style-name="T909">38</text:span><text:span text:style-name="T910">. Ūdrų (</text:span><text:span text:style-name="T911">Lutra lutra</text:span><text:span text:style-name="T912">) buveinėse:</text:span></text:p>
      <text:p text:style-name="P913"><text:span text:style-name="T914">38.1</text:span><text:span text:style-name="T915">. negali būti tiesinamos upių ir upelių vagos, sausinamos buveinės;</text:span></text:p>
      <text:p text:style-name="P916"><text:span text:style-name="T917">38.2</text:span><text:span text:style-name="T918">. negali būti medžiojama su spąstais;</text:span></text:p>
      <text:p text:style-name="P919"><text:span text:style-name="T920">38.3</text:span><text:span text:style-name="T921">. ribojamas plaukiojimas motorinėmis plaukiojimo priemonėmis gegužės–liepos mėnesiais;</text:span></text:p>
      <text:p text:style-name="P922"><text:span text:style-name="T923">38.</text:span><text:span text:style-name="T924">4</text:span><text:span text:style-name="T925">. negali būti žvejojama statomaisiais tinklais, venteriais, neturinčiais specialių ūdras apsaugančių priemonių;</text:span></text:p>
      <text:p text:style-name="P926"><text:span text:style-name="T927">38.5</text:span><text:span text:style-name="T928">. skatinama įrengti gamybos centrų, gyvenviečių nuotekų valymo įrenginius;</text:span></text:p>
      <text:p text:style-name="P929"><text:span text:style-name="T930">38.6</text:span><text:span text:style-name="T931">. skatinama nenaudoti trąšų ir pesticidų;<text:s/></text:span></text:p>
      <text:p text:style-name="P932"><text:span text:style-name="T933">38.7</text:span><text:span text:style-name="T934">. skatinama ekologiškai ūkininkauti vandens telkinių apsaugos zonose.</text:span></text:p>
      <text:p text:style-name="P935"><text:span text:style-name="T936">39</text:span><text:span text:style-name="T937">. Lūšių (</text:span><text:span text:style-name="T938">Lynx lynx</text:span><text:span text:style-name="T939">) buveinėse:</text:span></text:p>
      <text:p text:style-name="P940"><text:span text:style-name="T941">39.1</text:span><text:span text:style-name="T942">. nustatytose lūšių veisimosi bei jauniklių auginimo ir dažno lankymosi vietose visus metus ribojamas žmonių lankymasis, miško kirtimai (išs</text:span><text:span text:style-name="T943">kyrus sanitarinius kirtimus, jeigu kyla masinio ligų ir kenkėjų išplitimo grėsmė, bei kitus būtinus sanitarinius kirtimus), kiškių ir stirnų medžiojimas, nemedžiojama su varovais ir šunimis;</text:span></text:p>
      <text:p text:style-name="P944"><text:span text:style-name="T945">39.2</text:span><text:span text:style-name="T946">. skatinama koncentruoti miško kirtimų ir kitus miško<text:s/></text:span><text:span text:style-name="T947">darbus pagal laiką ir teritorijas, kad žvėrys būtų kuo mažiau trikdomi;</text:span></text:p>
      <text:p text:style-name="P948"><text:span text:style-name="T949">39.3</text:span><text:span text:style-name="T950">. skatinama reguliuoti benamių šunų gausą;</text:span></text:p>
      <text:p text:style-name="P951"><text:span text:style-name="T952">39.4</text:span><text:span text:style-name="T953">. skatinama riboti transporto eismą;</text:span></text:p>
      <text:p text:style-name="P954"><text:span text:style-name="T955">39.5</text:span><text:span text:style-name="T956">. skatinama įgyvendinti biotechnines priemones, kurios padidintų kiškių ir stirn</text:span><text:span text:style-name="T957">ų gausą.</text:span></text:p>
      <text:p text:style-name="P958"><text:span text:style-name="T959">40</text:span><text:span text:style-name="T960">. Europinių plačiaausių (</text:span><text:span text:style-name="T961">Barbastella barbastellus</text:span><text:span text:style-name="T962">) ir kūdrinių pelėausių (</text:span><text:span text:style-name="T963">Myotis dasycneme)</text:span><text:span text:style-name="T964"><text:s/>buveinėse:</text:span></text:p>
      <text:p text:style-name="P965"><text:span text:style-name="T966">40.1</text:span><text:span text:style-name="T967">. negali būti išleidžiami į vandens telkinius nutekamieji vandenys;</text:span></text:p>
      <text:p text:style-name="P968"><text:span text:style-name="T969">40.2</text:span><text:span text:style-name="T970">. saugomos ir kuriamos naujos gyvatvorės bei medžių ju</text:span><text:span text:style-name="T971">ostos pakelėse ir laukuose;</text:span></text:p>
      <text:p text:style-name="P972"><text:span text:style-name="T973">40.3</text:span><text:span text:style-name="T974">. negali būti iškertami drevėti medžiai;</text:span></text:p>
      <text:p text:style-name="P975"><text:span text:style-name="T976">40.4</text:span><text:span text:style-name="T977">. negali būti vykdomi pastatų, kuriuose yra šikšnosparnių vasaros slėptuvių, remonto darbai balandžio–rugsėjo mėnesiais, taip pat nurodytuoju laiku naudojamos šiuose pasta</text:span><text:span text:style-name="T978">tuose cheminės medienos apsaugos nuo kenkėjų priemonės;</text:span></text:p>
      <text:p text:style-name="P979"><text:span text:style-name="T980">40.5</text:span><text:span text:style-name="T981">. negali būti vykdomi pastatų, kuriuose yra šikšnosparnių žiemaviečių, remonto darbai spalio–balandžio mėnesiais, taip pat nurodytuoju laiku kitaip trikdomi šiuose pastatuose žiemojantys šikšn</text:span><text:span text:style-name="T982">osparniai;</text:span></text:p>
      <text:p text:style-name="P983"><text:span text:style-name="T984">40.6</text:span><text:span text:style-name="T985">. pastatuose, kuriuose yra šikšnosparnių žiemaviečių ar vasaros slėptuvių, negali būti užkemšami plyšiai ir kitos landos, pro kurias šikšnosparniai patenka į žiemavietes ar vasaros slėptuves arba iš jų išskrenda;</text:span></text:p>
      <text:p text:style-name="P986"><text:span text:style-name="T987">40.7</text:span><text:span text:style-name="T988">. pastatuose, ku</text:span><text:span text:style-name="T989">riuose yra šikšnosparnių žiemaviečių, negali būti vykdomi darbai, galintys pakeisti žiemaviečių mikroklimato sąlygas;</text:span></text:p>
      <text:p text:style-name="P990"><text:span text:style-name="T991">40.8</text:span><text:span text:style-name="T992">. skatinama įrengti priemones, kad pastatuose žiemojantys šikšnosparniai (jų žiemavietės) būtų apsaugoti nuo trikdymo.</text:span></text:p>
      <text:p text:style-name="P993"/>
      <text:p text:style-name="P994"><text:span text:style-name="T995">XII</text:span><text:span text:style-name="T996">.<text:s/></text:span><text:span text:style-name="T997">Roplių ir varliagyvių buveinių apsauga ir tvarkymas</text:span></text:p>
      <text:p text:style-name="P998"/>
      <text:p text:style-name="P999"><text:span text:style-name="T1000">41</text:span><text:span text:style-name="T1001">. Raudonpilvių kūmučių (</text:span><text:span text:style-name="T1002">Bombina bombina)</text:span><text:span text:style-name="T1003"><text:s/>buveinėse:</text:span></text:p>
      <text:p text:style-name="P1004"><text:span text:style-name="T1005">41.1</text:span><text:span text:style-name="T1006">. negali būti keičiamas hidrologinis režimas, išskyrus saugomų teritorijų planavimo dokumentuose numatytas priemones;</text:span></text:p>
      <text:p text:style-name="P1007"><text:span text:style-name="T1008">41.2</text:span><text:span text:style-name="T1009">. negali būti gilinami vandens telkiniai;<text:s/></text:span></text:p>
      <text:p text:style-name="P1010"><text:span text:style-name="T1011">41.3</text:span><text:span text:style-name="T1012">. negali būti naudojamos trąšos ir pesticidai;</text:span></text:p>
      <text:p text:style-name="P1013"><text:span text:style-name="T1014">41.4</text:span><text:span text:style-name="T1015">. skatinama išsaugoti bebravietes ir šalinti dalį sumedėjusios augalijos vandens telkinių pakrantėse;</text:span></text:p>
      <text:p text:style-name="P1016"><text:span text:style-name="T1017">41.5</text:span><text:span text:style-name="T1018">. skatinama įrengti pralaidas, apsaugine</text:span><text:span text:style-name="T1019">s tvoreles ir kitas apsaugos priemones automobilių keliuose, kur pastebėtos raudonpilvių kūmučių migracijos vietos.</text:span></text:p>
      <text:p text:style-name="P1020"><text:span text:style-name="T1021">42</text:span><text:span text:style-name="T1022">. Skiauterėtųjų tritonų (</text:span><text:span text:style-name="T1023">Triturus cristatus)</text:span><text:span text:style-name="T1024"><text:s/>buveinėse:</text:span></text:p>
      <text:p text:style-name="P1025"><text:span text:style-name="T1026">42.1</text:span><text:span text:style-name="T1027">. negali būti naudojamos trąšos ir pesticidai;</text:span></text:p>
      <text:p text:style-name="P1028"><text:span text:style-name="T1029">42.2</text:span><text:span text:style-name="T1030">. negali būti į</text:span><text:span text:style-name="T1031">veisiamos žuvys vandens telkiniuose;<text:s/></text:span></text:p>
      <text:p text:style-name="P1032"><text:span text:style-name="T1033">42.3</text:span><text:span text:style-name="T1034">. negali būti šalinami kelmai ir išvirtę medžiai vandens telkinių pakrantėse;<text:s/></text:span></text:p>
      <text:p text:style-name="P1035"><text:span text:style-name="T1036">42.4</text:span><text:span text:style-name="T1037">. negali būti keičiamas hidrologinis režimas, išskyrus saugomų teritorijų planavimo dokumentuose numatytas priemones;</text:span></text:p>
      <text:p text:style-name="P1038"><text:span text:style-name="T1039">42.</text:span><text:span text:style-name="T1040">5</text:span><text:span text:style-name="T1041">. skatinama iš dalies apželdinti vandens telkinių pakrantes arba retinti per tankią sumedėjusią augaliją;</text:span></text:p>
      <text:p text:style-name="P1042"><text:span text:style-name="T1043">42.6</text:span><text:span text:style-name="T1044">. skatinama įrengti dirbtinius vandens telkinius;</text:span></text:p>
      <text:p text:style-name="P1045"><text:span text:style-name="T1046">42.7</text:span><text:span text:style-name="T1047">. skatinama įrengti pralaidas, apsaugines tvoreles ir kitas apsaugos priemones au</text:span><text:span text:style-name="T1048">tomobilių keliuose, kur pastebėtos tritonų migracijos vietos;</text:span></text:p>
      <text:p text:style-name="P1049"><text:span text:style-name="T1050">42.8</text:span><text:span text:style-name="T1051">. skatinama atkurti pažeistą hidrologinį režimą.<text:s/></text:span></text:p>
      <text:p text:style-name="P1052"><text:span text:style-name="T1053">43</text:span><text:span text:style-name="T1054">. Balinių vėžlių (</text:span><text:span text:style-name="T1055">Emys orbicular</text:span><text:span text:style-name="T1056">is) buveinėse:</text:span></text:p>
      <text:p text:style-name="P1057"><text:span text:style-name="T1058">43.1</text:span><text:span text:style-name="T1059">. negali būti įrengiami paplūdimiai;</text:span></text:p>
      <text:p text:style-name="P1060"><text:span text:style-name="T1061">43.2</text:span><text:span text:style-name="T1062">. negali būti plaukiojama kovo</text:span><text:span text:style-name="T1063">–liepos mėnesiais plaukiojimo priemonėmis vandens telkiniuose, kuriuose gyvena baliniai vėžliai;</text:span></text:p>
      <text:p text:style-name="P1064"><text:span text:style-name="T1065">43.3</text:span><text:span text:style-name="T1066">. negali būti vykdoma verslinė ir mėgėjiškoji žūklė vandens telkiniuose, kuriuose gyvena baliniai vėžliai;</text:span></text:p>
      <text:p text:style-name="P1067"><text:span text:style-name="T1068">43.4</text:span><text:span text:style-name="T1069">. negali būti sausinamos buveinės;</text:span></text:p>
      <text:p text:style-name="P1070"><text:span text:style-name="T1071">43.5</text:span><text:span text:style-name="T1072">. ribojamas žmonių lankymasis ir aktyvi veikla teritorijose, nutolusiose mažiau kaip 1,5 kilometro nuo vandens telkinių, kuriuose gyvena baliniai vėžliai, išskyrus lankymąsi vykdant įprastinius žemės ar miškų ūkio darbus;</text:span></text:p>
      <text:p text:style-name="P1073"><text:span text:style-name="T1074">43.6</text:span><text:span text:style-name="T1075">. skatinama šalinti</text:span><text:span text:style-name="T1076"><text:s/>dalį sumedėjusios augalijos vandens telkinių pakrantėse;<text:s/></text:span></text:p>
      <text:p text:style-name="P1077"><text:span text:style-name="T1078">43.7</text:span><text:span text:style-name="T1079">. skatinama įrengti balinių vėžlių dėčių apsaugos nuo plėšrūnų priemones, įrengti pievas atviruose saulės įšildomuose vandens telkinių šlaituose, kur vėžliai deda kiaušinius;<text:s/></text:span></text:p>
      <text:p text:style-name="P1080"><text:span text:style-name="T1081">43.8</text:span><text:span text:style-name="T1082">. ska</text:span><text:span text:style-name="T1083">tinama įveisti balinius vėžlius tinkamose buveinėse.</text:span></text:p>
      <text:p text:style-name="P1084"/>
      <text:p text:style-name="P1085"><text:span text:style-name="T1086">XIII</text:span><text:span text:style-name="T1087">.<text:s/></text:span><text:span text:style-name="T1088">Žuvų ir nėgių buveinių apsauga ir tvarkymas</text:span></text:p>
      <text:p text:style-name="P1089"/>
      <text:p text:style-name="P1090"><text:span text:style-name="T1091">44</text:span><text:span text:style-name="T1092">. Jūrinių nėgių (</text:span><text:span text:style-name="T1093">Petromyzon marinus)</text:span><text:span text:style-name="T1094">, upinių nėgių (</text:span><text:span text:style-name="T1095">Lampetra fluviatilis)</text:span><text:span text:style-name="T1096">, mažųjų nėgių (</text:span><text:span text:style-name="T1097">Lampetra planeri)</text:span><text:span text:style-name="T1098"><text:s/>buveinėse:</text:span></text:p>
      <text:p text:style-name="P1099"><text:span text:style-name="T1100">44.1</text:span><text:span text:style-name="T1101">. negali būti</text:span><text:span text:style-name="T1102"><text:s/>tiesinamos upių vagos, vykdomi sausinimo darbai vandens telkinių apsaugos zonose;</text:span></text:p>
      <text:p text:style-name="P1103"><text:span text:style-name="T1104">44.2</text:span><text:span text:style-name="T1105">. upės nuotėkis negali būti sumažinamas daugiau kaip 20 procentų vidutinio nuotėkio per mėnesį;<text:s/></text:span></text:p>
      <text:p text:style-name="P1106"><text:span text:style-name="T1107">44.3</text:span><text:span text:style-name="T1108">. negali būti statomos dirbtinės kliūtys nėgių migracijos ke</text:span><text:span text:style-name="T1109">liuose;</text:span></text:p>
      <text:p text:style-name="P1110"><text:span text:style-name="T1111">44.4</text:span><text:span text:style-name="T1112">. negali būti gaudomi ir naudojami žūklei kaip masalas nėgių jaunikliai (vingiliai);</text:span></text:p>
      <text:p text:style-name="P1113"><text:span text:style-name="T1114">44.5</text:span><text:span text:style-name="T1115">. skatinama įrengti gamybos centrų, gyvenviečių nuotekų valymo įrenginius;</text:span></text:p>
      <text:p text:style-name="P1116"><text:span text:style-name="T1117">44.6</text:span><text:span text:style-name="T1118">. skatinama apželdinti vandens telkinių pakrantes;</text:span></text:p>
      <text:p text:style-name="P1119"><text:span text:style-name="T1120">44.7</text:span><text:span text:style-name="T1121">. van</text:span><text:span text:style-name="T1122">dens telkinių apsaugos zonose skatinama ekologiškai ūkininkauti;</text:span></text:p>
      <text:p text:style-name="P1123"><text:span text:style-name="T1124">44.8</text:span><text:span text:style-name="T1125">. skatinama statyti žuvų pralaidas ir šalinti kliūtis jų migracijos keliuose;</text:span></text:p>
      <text:p text:style-name="P1126"><text:span text:style-name="T1127">44.9</text:span><text:span text:style-name="T1128">. skatinama įgyvendinti kitas priemones, gerinančias vandens kokybę iki Europos Sąjungos direktyv</text:span><text:span text:style-name="T1129">oje 78/659/EEB** nurodytų reikalavimų ir aplinkos ministro 2005 m. gruodžio 21 d. įsakymu Nr. D1-633 „Dėl Paviršinių vandens telkinių, kuriuose gali gyventi ir veistis gėlavandenės žuvys, apsaugos reikalavimų aprašo patvirtinimo“ (Žin., 2006, Nr.<text:s/></text:span><text:a xlink:href="https://www.e-tar.lt/portal/lt/legalAct/TAR.AE00F974917D" office:target-frame-name="_blank" xlink:show="new"><text:span text:style-name="T1130">5-159</text:span></text:a><text:span text:style-name="T1131">) nustatytų vandens kokybės reikalavimų, keliamų lašišinio ir karpinio tipo vandenims.<text:s/></text:span></text:p>
      <text:p text:style-name="P1132"><text:span text:style-name="T1133">45</text:span><text:span text:style-name="T1134">. Perpelių (</text:span><text:span text:style-name="T1135">Alosa fallax)</text:span><text:span text:style-name="T1136"><text:s/>buveinėse:</text:span></text:p>
      <text:p text:style-name="P1137"><text:span text:style-name="T1138">45.1</text:span><text:span text:style-name="T1139">. upės nuotėkis negali būti s</text:span><text:span text:style-name="T1140">umažintas daugiau kaip 20 procentų vidutinio nuotėkio per mėnesį;<text:s/></text:span></text:p>
      <text:p text:style-name="P1141"><text:span text:style-name="T1142">45.2</text:span><text:span text:style-name="T1143">. Nemuno deltoje negali būti vykdomi vagos gilinimo darbai perpelių neršto metu nuo gegužės 15 d. iki liepos 1 dienos;</text:span></text:p>
      <text:p text:style-name="P1144"><text:span text:style-name="T1145">45.3</text:span><text:span text:style-name="T1146">. negali būti statomos dirbtinės kliūtys perpelių migr</text:span><text:span text:style-name="T1147">acijos keliuose;</text:span></text:p>
      <text:p text:style-name="P1148"><text:span text:style-name="T1149">45.4</text:span><text:span text:style-name="T1150">. negali būti vykdoma specializuota perpelių žvejyba;</text:span></text:p>
      <text:p text:style-name="P1151"><text:span text:style-name="T1152">45.5</text:span><text:span text:style-name="T1153">. negali būti žvejojama perpelių nerštavietėse verslinės žūklės įrankiais nuo gegužės 15 d. iki liepos 15 dienos;<text:s/></text:span></text:p>
      <text:p text:style-name="P1154"><text:span text:style-name="T1155">45.6</text:span><text:span text:style-name="T1156">. ribojamas plaukiojimas motorinėmis plaukioji</text:span><text:span text:style-name="T1157">mo priemonėmis perpelių nerštavietėse nuo gegužės 15 d. iki liepos 15 d., išskyrus mažąsias plaukiojimo priemones;</text:span></text:p>
      <text:p text:style-name="P1158"><text:span text:style-name="T1159">45.7</text:span><text:span text:style-name="T1160">. skatinama įrengti gamybos centrų, gyvenviečių nuotekų valymo įrenginius;</text:span></text:p>
      <text:p text:style-name="P1161"><text:span text:style-name="T1162">45.8</text:span><text:span text:style-name="T1163">. skatinama apželdinti vandens telkinių pakrantes;</text:span></text:p>
      <text:p text:style-name="P1164"><text:span text:style-name="T1165">45.9</text:span><text:span text:style-name="T1166">. vandens telkinių apsaugos zonose skatinama ekologiškai ūkininkauti;</text:span></text:p>
      <text:p text:style-name="P1167"><text:span text:style-name="T1168">45.10</text:span><text:span text:style-name="T1169">. skatinama įgyvendinti kitas priemones, gerinančias vandens kokybę iki Europos Sąjungos direktyvoje 78/659/EEB** nurodytų reikalavimų ir aplinkos ministro 2005 m. gruo</text:span><text:span text:style-name="T1170">džio 21 d. įsakymu Nr. D1-633 nustatytų vandens kokybės reikalavimų, keliamų lašišinio ir karpinio tipo vandenims.</text:span></text:p>
      <text:p text:style-name="P1171"><text:span text:style-name="T1172">46</text:span><text:span text:style-name="T1173">. Lašišų<text:s/></text:span><text:span text:style-name="T1174">(Salmo salar)</text:span><text:span text:style-name="T1175"><text:s/>buveinėse:</text:span></text:p>
      <text:p text:style-name="P1176"><text:span text:style-name="T1177">46.1</text:span><text:span text:style-name="T1178">. negali būti tiesinamos upių vagos, vykdomi sausinimo darbai vandens telkinių apsaugos zonos</text:span><text:span text:style-name="T1179">e;<text:s/></text:span></text:p>
      <text:p text:style-name="P1180"><text:span text:style-name="T1181">46.2</text:span><text:span text:style-name="T1182">. upės nuotėkis negali būti sumažintas daugiau kaip 20 procentų vidutinio nuotėkio per mėnesį;<text:s/></text:span></text:p>
      <text:p text:style-name="P1183"><text:span text:style-name="T1184">46.3</text:span><text:span text:style-name="T1185">. negali būti statomos dirbtinės kliūtys lašišų migracijos keliuose;</text:span></text:p>
      <text:p text:style-name="P1186"><text:span text:style-name="T1187">46.4</text:span><text:span text:style-name="T1188">. negali būti žvejojama spiningais nuo spalio 1 d. iki gruodžio</text:span><text:span text:style-name="T1189"><text:s/>31 d., taip pat plūdinėmis ar dugninėmis meškerėmis naudojant kaip masalą gyvas žuveles;</text:span></text:p>
      <text:p text:style-name="P1190"><text:span text:style-name="T1191">46.5</text:span><text:span text:style-name="T1192">. negali būti įveisiamos plėšriosios ir nevietinių rūšių žuvys;</text:span></text:p>
      <text:p text:style-name="P1193"><text:span text:style-name="T1194">46.6</text:span><text:span text:style-name="T1195">. skatinama įrengti gamybos centrų, gyvenviečių nuotekų valymo įrenginius;</text:span></text:p>
      <text:p text:style-name="P1196"><text:span text:style-name="T1197">46.7</text:span><text:span text:style-name="T1198">. s</text:span><text:span text:style-name="T1199">katinama apželdinti vandens telkinių pakrantes;</text:span></text:p>
      <text:p text:style-name="P1200"><text:span text:style-name="T1201">46.8</text:span><text:span text:style-name="T1202">. vandens telkinių apsaugos zonose skatinama ekologiškai ūkininkauti, nenaudoti trąšų ir pesticidų žemės ir miškų ūkyje;</text:span></text:p>
      <text:p text:style-name="P1203"><text:span text:style-name="T1204">46.9</text:span><text:span text:style-name="T1205">. skatinama dirbtinai veisti lašišas, panaudojant tam žuvivaisos medžia</text:span><text:span text:style-name="T1206">gą, gautą iš to paties baseino lašišų populiacijos;</text:span></text:p>
      <text:p text:style-name="P1207"><text:span text:style-name="T1208">46.10</text:span><text:span text:style-name="T1209">. skatinama statyti žuvų pralaidas ir šalinti kliūtis jų migracijos keliuose;</text:span></text:p>
      <text:p text:style-name="P1210"><text:span text:style-name="T1211">46.11</text:span><text:span text:style-name="T1212">. skatinama įgyvendinti kitas priemones, gerinančias vandens kokybę iki Europos Sąjungos direktyvoje 78/659/</text:span><text:span text:style-name="T1213">EEB** nurodytų reikalavimų ir aplinkos ministro 2005 m. gruodžio 21 d. įsakymu Nr. D1-633 nustatytų vandens kokybės reikalavimų, keliamų lašišinio ir karpinio tipo vandenims.</text:span></text:p>
      <text:p text:style-name="P1214"><text:span text:style-name="T1215">47</text:span><text:span text:style-name="T1216">. Kirtiklių<text:s/></text:span><text:span text:style-name="T1217">(Cobitis taenia)</text:span><text:span text:style-name="T1218"><text:s/>buveinėse:</text:span></text:p>
      <text:p text:style-name="P1219"><text:span text:style-name="T1220">47.1</text:span><text:span text:style-name="T1221">. negali būti tiesinamos up</text:span><text:span text:style-name="T1222">ių vagos, vykdomi sausinimo darbai vandens telkinių apsaugos zonose;<text:s/></text:span></text:p>
      <text:p text:style-name="P1223"><text:span text:style-name="T1224">47.2</text:span><text:span text:style-name="T1225">. upės nuotėkis negali būti sumažintas daugiau kaip 20 procentų vidutinio nuotėkio per mėnesį;<text:s/></text:span></text:p>
      <text:p text:style-name="P1226"><text:span text:style-name="T1227">47.3</text:span><text:span text:style-name="T1228">. negali būti įveisiamos plėšriosios žuvys didesniais kiekiais, negu numat</text:span><text:span text:style-name="T1229">yta Žuvų ir vėžių įveisimo normose, patvirtintose žemės ūkio ministro ir aplinkos ministro 2004 m. spalio 21 d. įsakymu Nr. 3D-567/D1-551 (Žin., 2004, Nr.<text:s/></text:span><text:a xlink:href="https://www.e-tar.lt/portal/lt/legalAct/TAR.10885BFA007B" office:target-frame-name="_blank" xlink:show="new"><text:span text:style-name="T1230">157-5744</text:span></text:a><text:span text:style-name="T1231">);</text:span></text:p>
      <text:p text:style-name="P1232"><text:span text:style-name="T1233">47.</text:span><text:span text:style-name="T1234">4</text:span><text:span text:style-name="T1235">. skatinama įrengti gamybos centrų, gyvenviečių nuotekų valymo įrenginius;</text:span></text:p>
      <text:p text:style-name="P1236"><text:span text:style-name="T1237">47.5</text:span><text:span text:style-name="T1238">. skatinama apželdinti vandens telkinių pakrantes;</text:span></text:p>
      <text:p text:style-name="P1239"><text:span text:style-name="T1240">47.6</text:span><text:span text:style-name="T1241">. vandens telkinių apsaugos zonose skatinama ekologiškai ūkininkauti, nenaudoti trąšų ir pesticidų žemės ir miš</text:span><text:span text:style-name="T1242">kų ūkyje;</text:span></text:p>
      <text:p text:style-name="P1243"><text:span text:style-name="T1244">47.7</text:span><text:span text:style-name="T1245">. skatinama įgyvendinti kitas priemones, gerinančias vandens kokybę iki Europos Sąjungos direktyvoje 78/659/EEB** nurodytų reikalavimų ir aplinkos ministro 2005 m. gruodžio 21 d. įsakymu Nr. D1-633 nustatytų vandens kokybės reikalavimų, k</text:span><text:span text:style-name="T1246">eliamų karpinio tipo vandenims.</text:span></text:p>
      <text:p text:style-name="P1247"><text:span text:style-name="T1248">48</text:span><text:span text:style-name="T1249">. Salačių (</text:span><text:span text:style-name="T1250">Aspius aspius)</text:span><text:span text:style-name="T1251"><text:s/>buveinėse:</text:span></text:p>
      <text:p text:style-name="P1252"><text:span text:style-name="T1253">48.1</text:span><text:span text:style-name="T1254">. negali būti tiesinamos upių vagos, vykdomi sausinimo darbai vandens telkinių apsaugos zonose;<text:s/></text:span></text:p>
      <text:p text:style-name="P1255"><text:span text:style-name="T1256">48.2</text:span><text:span text:style-name="T1257">. upės nuotėkis negali būti sumažintas daugiau kaip 20 procentų<text:s/></text:span><text:span text:style-name="T1258">vidutinio mėnesinio nuotėkio;</text:span></text:p>
      <text:p text:style-name="P1259"><text:span text:style-name="T1260">48.3</text:span><text:span text:style-name="T1261">. negali būti statomos dirbtinės kliūtys salačių migracijos keliuose;</text:span></text:p>
      <text:p text:style-name="P1262"><text:span text:style-name="T1263">48.4</text:span><text:span text:style-name="T1264">. negali būti gaudomi mažesni kaip 52 centimetrų salačiai;</text:span></text:p>
      <text:p text:style-name="P1265"><text:span text:style-name="T1266">48.5</text:span><text:span text:style-name="T1267">. negali būti gaudomi salačiai nerštavietėse nuo balandžio 20 d. iki gegu</text:span><text:span text:style-name="T1268">žės 20 dienos;</text:span></text:p>
      <text:p text:style-name="P1269"><text:span text:style-name="T1270">48.6</text:span><text:span text:style-name="T1271">. skatinama įrengti gamybos centrų, gyvenviečių nuotekų valymo įrenginius;</text:span></text:p>
      <text:p text:style-name="P1272"><text:span text:style-name="T1273">48.7</text:span><text:span text:style-name="T1274">. skatinama apželdinti vandens telkinių pakrantes;</text:span></text:p>
      <text:p text:style-name="P1275"><text:span text:style-name="T1276">48.8</text:span><text:span text:style-name="T1277">. vandens telkinių apsaugos zonose skatinama ekologiškai ūkininkauti, nenaudoti trąšų ir pe</text:span><text:span text:style-name="T1278">sticidų žemės ir miškų ūkyje;</text:span></text:p>
      <text:p text:style-name="P1279"><text:span text:style-name="T1280">48.9</text:span><text:span text:style-name="T1281">. skatinama šalinti kliūtis salačių migracijos keliuose, statyti žuvų pralaidas, saugoti salačių susitelkimo vietas ir nerštavietes;<text:s/></text:span></text:p>
      <text:p text:style-name="P1282"><text:span text:style-name="T1283">48.10</text:span><text:span text:style-name="T1284">. skatinama įgyvendinti kitas priemones, gerinančias vandens kokybę iki<text:s/></text:span><text:span text:style-name="T1285">Europos Sąjungos direktyvoje 78/659/EEB** nurodytų reikalavimų ir aplinkos ministro 2005 m. gruodžio 21 d. įsakymu Nr. D1-633 nustatytų vandens kokybės reikalavimų, keliamų lašišinio ir karpinio tipo vandenims.</text:span></text:p>
      <text:p text:style-name="P1286"><text:span text:style-name="T1287">49</text:span><text:span text:style-name="T1288">. Kartuolių (</text:span><text:span text:style-name="T1289">Rhodeus sericeus</text:span><text:span text:style-name="T1290">) buvein</text:span><text:span text:style-name="T1291">ėse:</text:span></text:p>
      <text:p text:style-name="P1292"><text:span text:style-name="T1293">49.1</text:span><text:span text:style-name="T1294">. negali būti tiesinamos upių vagos, vykdomi sausinimo darbai vandens telkinių apsaugos zonose;<text:s/></text:span></text:p>
      <text:p text:style-name="P1295"><text:span text:style-name="T1296">49.2</text:span><text:span text:style-name="T1297">. upės nuotėkis negali būti sumažintas daugiau kaip 20 procentų vidutinio nuotėkio per mėnesį;</text:span></text:p>
      <text:p text:style-name="P1298"><text:span text:style-name="T1299">49.3</text:span><text:span text:style-name="T1300">. negali būti įveisiamos plėšriosios<text:s/></text:span><text:span text:style-name="T1301">žuvys didesniais kiekiais, negu numato Žuvų ir vėžių įveisimo normos;</text:span></text:p>
      <text:p text:style-name="P1302"><text:span text:style-name="T1303">49.4</text:span><text:span text:style-name="T1304">. skatinama įrengti gamybos centrų, gyvenviečių nuotekų valymo įrenginius;</text:span></text:p>
      <text:p text:style-name="P1305"><text:span text:style-name="T1306">49.5</text:span><text:span text:style-name="T1307">. skatinama apželdinti vandens telkinių pakrantes;</text:span></text:p>
      <text:p text:style-name="P1308"><text:span text:style-name="T1309">49.6</text:span><text:span text:style-name="T1310">. vandens telkinių apsaugos zonose s</text:span><text:span text:style-name="T1311">katinama ekologiškai ūkininkauti, nenaudoti trąšų ir pesticidų žemės ir miškų ūkyje;</text:span></text:p>
      <text:p text:style-name="P1312"><text:span text:style-name="T1313">49.7</text:span><text:span text:style-name="T1314">. skatinama įgyvendinti kitas priemones, gerinančias vandens kokybę iki Europos Sąjungos direktyvoje 78/659/EEB** nurodytų reikalavimų ir aplinkos ministro 2005 m.</text:span><text:span text:style-name="T1315"><text:s/>gruodžio 21 d. įsakymu Nr. D1-633 nustatytų vandens kokybės reikalavimų, keliamų karpinio tipo vandenims.</text:span></text:p>
      <text:p text:style-name="P1316"><text:span text:style-name="T1317">50</text:span><text:span text:style-name="T1318">. Vijūnų (</text:span><text:span text:style-name="T1319">Misgurnus fossilis</text:span><text:span text:style-name="T1320">) buveinėse:</text:span></text:p>
      <text:p text:style-name="P1321"><text:span text:style-name="T1322">50.1</text:span><text:span text:style-name="T1323">. negali būti tiesinamos upelių vagos, valomi vandens telkiniai, vykdomi sausinimo darbai vand</text:span><text:span text:style-name="T1324">ens telkinių apsaugos zonose;<text:s/></text:span></text:p>
      <text:p text:style-name="P1325"><text:span text:style-name="T1326">50.2</text:span><text:span text:style-name="T1327">. negali būti įveisiamos plėšriosios žuvys didesniais kiekiais, negu numato Žuvų ir vėžių įveisimo normos;</text:span></text:p>
      <text:p text:style-name="P1328"><text:span text:style-name="T1329">50.3</text:span><text:span text:style-name="T1330">. skatinama įrengti gamybos centrų, gyvenviečių nuotekų valymo įrenginius;</text:span></text:p>
      <text:p text:style-name="P1331"><text:span text:style-name="T1332">50.4</text:span><text:span text:style-name="T1333">. skatinama apželdi</text:span><text:span text:style-name="T1334">nti vandens telkinių pakrantes;</text:span></text:p>
      <text:p text:style-name="P1335"><text:span text:style-name="T1336">50.5</text:span><text:span text:style-name="T1337">. vandens telkinių apsaugos zonose skatinama ekologiškai ūkininkauti, nenaudoti trąšų ir pesticidų žemės ir miškų ūkyje;</text:span></text:p>
      <text:p text:style-name="P1338"><text:span text:style-name="T1339">50.6</text:span><text:span text:style-name="T1340">. skatinama veisti vijūnus dirbtinai;</text:span></text:p>
      <text:p text:style-name="P1341"><text:span text:style-name="T1342">50.7</text:span><text:span text:style-name="T1343">. skatinama įgyvendinti kitas priemones,<text:s/></text:span><text:span text:style-name="T1344">gerinančias vandens kokybę iki Europos Sąjungos direktyvoje 78/659/EEB** nurodytų reikalavimų ir aplinkos ministro 2005 m. gruodžio 21 d. įsakymu Nr. D1-633 nustatytų vandens kokybės reikalavimų, keliamų karpinio tipo vandenims.</text:span></text:p>
      <text:p text:style-name="P1345"><text:span text:style-name="T1346">51</text:span><text:span text:style-name="T1347">. Paprastųjų kūjaga</text:span><text:span text:style-name="T1348">lvių (</text:span><text:span text:style-name="T1349">Cottus gobio</text:span><text:span text:style-name="T1350">) buveinėse:</text:span></text:p>
      <text:p text:style-name="P1351"><text:span text:style-name="T1352">51.1</text:span><text:span text:style-name="T1353">. negali būti tiesinamos upių vagos, vykdomi sausinimo darbai vandens telkinių apsaugos zonose;<text:s/></text:span></text:p>
      <text:p text:style-name="P1354"><text:span text:style-name="T1355">51.2</text:span><text:span text:style-name="T1356">. upės nuotėkis negali būti sumažintas daugiau kaip 20 procentų vidutinio nuotėkio per mėnesį;</text:span></text:p>
      <text:p text:style-name="P1357"><text:span text:style-name="T1358">51.3</text:span><text:span text:style-name="T1359">. negali bū</text:span><text:span text:style-name="T1360">ti įveisiamos plėšriosios žuvys didesniais kiekiais, negu numato Žuvų ir vėžių įveisimo normos;</text:span></text:p>
      <text:p text:style-name="P1361"><text:span text:style-name="T1362">51.4</text:span><text:span text:style-name="T1363">. negali būti perkeliamos ar introdukuojamos nevietinių rūšių žuvys ir vėžiagyviai;</text:span></text:p>
      <text:p text:style-name="P1364"><text:span text:style-name="T1365">51.5</text:span><text:span text:style-name="T1366">. skatinama įrengti gamybos centrų, gyvenviečių nuotekų valy</text:span><text:span text:style-name="T1367">mo įrenginius;</text:span></text:p>
      <text:p text:style-name="P1368"><text:span text:style-name="T1369">51.6</text:span><text:span text:style-name="T1370">. skatinama apželdinti vandens telkinių pakrantes;</text:span></text:p>
      <text:p text:style-name="P1371"><text:span text:style-name="T1372">51.7</text:span><text:span text:style-name="T1373">. vandens telkinių apsaugos zonose skatinama ekologiškai ūkininkauti, nenaudoti trąšų ir pesticidų žemės ir miškų ūkyje;</text:span></text:p>
      <text:p text:style-name="P1374"><text:span text:style-name="T1375">51.8</text:span><text:span text:style-name="T1376">. skatinama įgyvendinti kitas priemones, geri</text:span><text:span text:style-name="T1377">nančias vandens kokybę iki Europos Sąjungos direktyvoje 78/659/EEB** nurodytų reikalavimų ir aplinkos ministro 2005 m. gruodžio 21 d. įsakymu Nr. D1-633 nustatytų vandens kokybės reikalavimų, keliamų lašišinio tipo vandenims.</text:span></text:p>
      <text:p text:style-name="P1378"><text:span text:style-name="T1379">52</text:span><text:span text:style-name="T1380">. Ožkų (</text:span><text:span text:style-name="T1381">Pelecus<text:s/></text:span><text:span text:style-name="T1382">cultratus)</text:span><text:span text:style-name="T1383"><text:s/>buveinėse:</text:span></text:p>
      <text:p text:style-name="P1384"><text:span text:style-name="T1385">52.1</text:span><text:span text:style-name="T1386">. upės nuotėkis negali būti sumažintas daugiau kaip 20 procentų vidutinio nuotėkio per mėnesį;<text:s/></text:span></text:p>
      <text:p text:style-name="P1387"><text:span text:style-name="T1388">52.2</text:span><text:span text:style-name="T1389">. Nemuno deltoje negali būti vykdomi vagos gilinimo darbai ožkų neršto metu nuo gegužės 15 d. iki liepos 15 dienos;<text:s/></text:span></text:p>
      <text:p text:style-name="P1390"><text:span text:style-name="T1391">52.3</text:span><text:span text:style-name="T1392">. negali būti statomos dirbtinės kliūtys ožkų migracijos keliuose;</text:span></text:p>
      <text:p text:style-name="P1393"><text:span text:style-name="T1394">52.4</text:span><text:span text:style-name="T1395">. negali būti gaudomos mažesnės kaip 30 centimetrų ožkos;</text:span></text:p>
      <text:p text:style-name="P1396"><text:span text:style-name="T1397">52.5</text:span><text:span text:style-name="T1398">. negali būti gaudomos ožkos nerštavietėse nuo gegužės 15 d. iki liepos 15 dienos;</text:span></text:p>
      <text:p text:style-name="P1399"><text:span text:style-name="T1400">52.6</text:span><text:span text:style-name="T1401">. negali būti žvejojama</text:span><text:span text:style-name="T1402"><text:s/>ožkų nerštavietėse verslinės žūklės įrankiais nuo gegužės 15 d. iki liepos 15 dienos;</text:span></text:p>
      <text:p text:style-name="P1403"><text:span text:style-name="T1404">52.7</text:span><text:span text:style-name="T1405">. ribojamas plaukiojimas motorinėmis plaukiojimo priemonėmis ožkų nerštavietėse nuo gegužės 15 d. iki liepos 15 d., išskyrus mažąsias plaukiojimo priemones;</text:span></text:p>
      <text:p text:style-name="P1406"><text:span text:style-name="T1407">52</text:span><text:span text:style-name="T1408">.8</text:span><text:span text:style-name="T1409">. skatinama įrengti gamybos centrų, gyvenviečių nuotekų valymo įrenginius;</text:span></text:p>
      <text:p text:style-name="P1410"><text:span text:style-name="T1411">52.9</text:span><text:span text:style-name="T1412">. skatinama apželdinti vandens telkinių pakrantes;</text:span></text:p>
      <text:p text:style-name="P1413"><text:span text:style-name="T1414">52.10</text:span><text:span text:style-name="T1415">. skatinama įgyvendinti kitas priemones, gerinančias vandens kokybę iki Europos Sąjungos direktyvoje 78/659/E</text:span><text:span text:style-name="T1416">EB** nurodytų reikalavimų ir aplinkos ministro 2005 m. gruodžio 21 d. įsakymu Nr. D1-633 nustatytų vandens kokybės reikalavimų, keliamų lašišinio tipo vandenims.</text:span></text:p>
      <text:p text:style-name="P1417"/>
      <text:p text:style-name="P1418"><text:span text:style-name="T1419">XIV</text:span><text:span text:style-name="T1420">.<text:s/></text:span><text:span text:style-name="T1421">Bestuburių gyvūnų buveinių apsauga ir tvarkymas</text:span></text:p>
      <text:p text:style-name="P1422"/>
      <text:p text:style-name="P1423"><text:span text:style-name="T1424">53</text:span><text:span text:style-name="T1425">. Pleištinių skėčių</text:span><text:span text:style-name="T1426"><text:s/>(Ophi</text:span><text:span text:style-name="T1427">ogomphus cecilia</text:span><text:span text:style-name="T1428">) buveinėse:<text:s/></text:span></text:p>
      <text:p text:style-name="P1429"><text:span text:style-name="T1430">53.1</text:span><text:span text:style-name="T1431">. negali būti patvenkiamos upės, keičiamas vandens telkinių hidrologinis režimas;</text:span></text:p>
      <text:p text:style-name="P1432"><text:span text:style-name="T1433">53.2</text:span><text:span text:style-name="T1434">. skatinama šienauti vandens telkinių pakrantes.</text:span></text:p>
      <text:p text:style-name="P1435"><text:span text:style-name="T1436">54</text:span><text:span text:style-name="T1437">. Šarvuotųjų skėčių<text:s/></text:span><text:span text:style-name="T1438">(Leucorrhinia pectoralis)<text:s/></text:span><text:span text:style-name="T1439">buveinėse:</text:span></text:p>
      <text:p text:style-name="P1440"><text:span text:style-name="T1441">54.1</text:span><text:span text:style-name="T1442">. negali<text:s/></text:span><text:span text:style-name="T1443">būti keičiamas vandens telkinių hidrologinis režimas, vandens telkinių negalima valyti ar keisti kranto linijos;</text:span></text:p>
      <text:p text:style-name="P1444"><text:span text:style-name="T1445">54.2</text:span><text:span text:style-name="T1446">. skatinama reguliuoti vandens telkinių pakrančių užžėlimą medžiais ir krūmais.</text:span></text:p>
      <text:p text:style-name="P1447"><text:span text:style-name="T1448">55</text:span><text:span text:style-name="T1449">. Kraujalakinių melsvių</text:span><text:span text:style-name="T1450"><text:s/></text:span><text:span text:style-name="T1451">(</text:span><text:span text:style-name="T1452">Maculinea teleius</text:span><text:span text:style-name="T1453">), au</text:span><text:span text:style-name="T1454">ksuotųjų šaškyčių</text:span><text:span text:style-name="T1455"><text:s/></text:span><text:span text:style-name="T1456">(</text:span><text:span text:style-name="T1457">Euphydryas aurinia</text:span><text:span text:style-name="T1458">) buveinėse:</text:span></text:p>
      <text:p text:style-name="P1459"><text:span text:style-name="T1460">55.1</text:span><text:span text:style-name="T1461">. negali būti keičiamas hidrologinis režimas, išskyrus saugomų teritorijų planavimo dokumentuose numatytas priemones;</text:span></text:p>
      <text:p text:style-name="P1462"><text:span text:style-name="T1463">55.2</text:span><text:span text:style-name="T1464">. negali būti suariamos natūralios pievos, tręšiama, įveisiamas miškas;</text:span></text:p>
      <text:p text:style-name="P1465"><text:span text:style-name="T1466">55.3</text:span><text:span text:style-name="T1467">. negali būti naudojamos trąšos ir pesticidai arčiau kaip 150–200 metrų iki buveinės;</text:span></text:p>
      <text:p text:style-name="P1468"><text:span text:style-name="T1469">55.4</text:span><text:span text:style-name="T1470">. skatinama ekstensyviai ganyti galvijus pievose (2 hektarų plote – ne daugiau kaip vienas galvijas);</text:span></text:p>
      <text:p text:style-name="P1471"><text:span text:style-name="T1472">55.5</text:span><text:span text:style-name="T1473">. skatinama šienauti mozaikiniu būdu vėlyvuoju</text:span><text:span text:style-name="T1474"><text:s/>laikotarpiu (rugpjūčio mėnesį) saugomų teritorijų planavimo dokumentuose nustatytu intensyvumu;</text:span></text:p>
      <text:p text:style-name="P1475"><text:span text:style-name="T1476">55.6</text:span><text:span text:style-name="T1477">. skatinama šalinti plintančią sumedėjusią augaliją.</text:span></text:p>
      <text:p text:style-name="P1478"><text:span text:style-name="T1479">56</text:span><text:span text:style-name="T1480">. Baltmargių šaškyčių (</text:span><text:span text:style-name="T1481">Hypodryas maturna</text:span><text:span text:style-name="T1482">) buveinėse:</text:span></text:p>
      <text:p text:style-name="P1483"><text:span text:style-name="T1484">56.1</text:span><text:span text:style-name="T1485">. negali būti vykdomi sausinimo</text:span><text:span text:style-name="T1486"><text:s/>darbai;</text:span></text:p>
      <text:p text:style-name="P1487"><text:span text:style-name="T1488">56.2</text:span><text:span text:style-name="T1489">. ribojami plyni kirtimai Nf, Ld, Lf, Ud, Uf augavietėse;</text:span></text:p>
      <text:p text:style-name="P1490"><text:span text:style-name="T1491">56.3</text:span><text:span text:style-name="T1492">. negali būti įveisiamas miškas miško pievose ir aikštėse;</text:span></text:p>
      <text:p text:style-name="P1493"><text:span text:style-name="T1494">56.4</text:span><text:span text:style-name="T1495">. skatinama atkurti mišką uosynais;<text:s/></text:span></text:p>
      <text:p text:style-name="P1496"><text:span text:style-name="T1497">56.5</text:span><text:span text:style-name="T1498">. skatinama šalinti savaime plintančius medžius ir krūmus miš</text:span><text:span text:style-name="T1499">ko pievose ir aikštėse;</text:span></text:p>
      <text:p text:style-name="P1500"><text:span text:style-name="T1501">56.6</text:span><text:span text:style-name="T1502">. skatinama palikti dalį plynų kirtaviečių savaiminiam atžėlimui.<text:s/></text:span></text:p>
      <text:p text:style-name="P1503"><text:span text:style-name="T1504">57</text:span><text:span text:style-name="T1505">. Didžiųjų auksinukų (</text:span><text:span text:style-name="T1506">Lycaena dispar</text:span><text:span text:style-name="T1507">) buveinėse:</text:span></text:p>
      <text:p text:style-name="P1508"><text:span text:style-name="T1509">57.1</text:span><text:span text:style-name="T1510">. negali būti keičiamas hidrologinis režimas, išskyrus saugomų teritorijų planavimo<text:s/></text:span><text:span text:style-name="T1511">dokumentuose numatytas priemones;</text:span></text:p>
      <text:p text:style-name="P1512"><text:span text:style-name="T1513">57.2</text:span><text:span text:style-name="T1514">. negali būti naudojamos trąšos ir pesticidai arčiau kaip 150–200 metrų iki buveinės;</text:span></text:p>
      <text:p text:style-name="P1515"><text:span text:style-name="T1516">57.3</text:span><text:span text:style-name="T1517">. skatinama šienauti ir šalinti savaime plintančius medžius ir krūmus paupių pievose.</text:span></text:p>
      <text:p text:style-name="P1518"><text:span text:style-name="T1519">58</text:span><text:span text:style-name="T1520">. Šiaurinių auksinukų (</text:span><text:span text:style-name="T1521">Lyc</text:span><text:span text:style-name="T1522">aena helle</text:span><text:span text:style-name="T1523">) buveinėse:</text:span></text:p>
      <text:p text:style-name="P1524"><text:span text:style-name="T1525">58.1</text:span><text:span text:style-name="T1526">. negali būti vykdomi sausinimo darbai;</text:span></text:p>
      <text:p text:style-name="P1527"><text:span text:style-name="T1528">58.2</text:span><text:span text:style-name="T1529">. negali būti suariamos pievos, tręšiama, įveisiamas miškas;</text:span></text:p>
      <text:p text:style-name="P1530"><text:span text:style-name="T1531">58.3</text:span><text:span text:style-name="T1532">. skatinama pievose šalinti savaime plintančius medžius ir krūmus;</text:span></text:p>
      <text:p text:style-name="P1533"><text:span text:style-name="T1534">58.4</text:span><text:span text:style-name="T1535">. skatinama šienauti pievas mozaiki</text:span><text:span text:style-name="T1536">niu būdu kas antri metai, rugpjūčio mėnesį.</text:span></text:p>
      <text:p text:style-name="P1537"><text:span text:style-name="T1538">59</text:span><text:span text:style-name="T1539">. Šneiderio kirmvabalių (</text:span><text:span text:style-name="T1540">Boros schneideri</text:span><text:span text:style-name="T1541">) buveinėse:</text:span></text:p>
      <text:p text:style-name="P1542"><text:span text:style-name="T1543">59.1</text:span><text:span text:style-name="T1544">. skatinama palikti neiškirstas džiūvančias ir sausas su žieve pušis;</text:span></text:p>
      <text:p text:style-name="P1545"><text:span text:style-name="T1546">59.2</text:span><text:span text:style-name="T1547">. skatinama palikti 1 hektare plyno kirtimo ne mažiau kaip 8–10 sa</text:span><text:span text:style-name="T1548">usų su žieve pušų ir ne mažiau kaip 4–5 žalias, fizinio poveikio susilpnintas pušis.</text:span></text:p>
      <text:p text:style-name="P1549"><text:span text:style-name="T1550">60</text:span><text:span text:style-name="T1551">. Niūriaspalvių auksavabalių (</text:span><text:span text:style-name="T1552">Osmoderma eremita</text:span><text:span text:style-name="T1553">) buveinėse:</text:span></text:p>
      <text:p text:style-name="P1554"><text:span text:style-name="T1555">60.1</text:span><text:span text:style-name="T1556">. negali būti iškertami seni drevėti ir džiūstantys medžiai, ypač ąžuolai;</text:span></text:p>
      <text:p text:style-name="P1557"><text:span text:style-name="T1558">60.2</text:span><text:span text:style-name="T1559">. skatinama pa</text:span><text:span text:style-name="T1560">likti nenukirstus nusilpusius, pažeistus brandžius lapuočių medžius;</text:span></text:p>
      <text:p text:style-name="P1561"><text:span text:style-name="T1562">60.3</text:span><text:span text:style-name="T1563">. skatinama palikti nepašalintus išvirtusius senus lapuočius medžius.</text:span></text:p>
      <text:p text:style-name="P1564"><text:span text:style-name="T1565">61</text:span><text:span text:style-name="T1566">. Plačiųjų dusių (</text:span><text:span text:style-name="T1567">Dytiscus latissimus</text:span><text:span text:style-name="T1568">) buveinėse negali būti žvejojama statomaisiais tinklais, kurių akutės mažesnės kaip 40 milimetrų.<text:s/></text:span></text:p>
      <text:p text:style-name="P1569"><text:span text:style-name="T1570">62</text:span><text:span text:style-name="T1571">. Dvijuosčių nendriadusių (</text:span><text:span text:style-name="T1572">Graphoderus bilineatus</text:span><text:span text:style-name="T1573">) buveinėse:</text:span></text:p>
      <text:p text:style-name="P1574"><text:span text:style-name="T1575">62.1</text:span><text:span text:style-name="T1576">. vandens telkinio pakrantėse negali būti įrengiamos poilsiavietės ir stovyklaviet</text:span><text:span text:style-name="T1577">ės;</text:span></text:p>
      <text:p text:style-name="P1578"><text:span text:style-name="T1579">62.2</text:span><text:span text:style-name="T1580">. negali būti naudojami pesticidai arčiau kaip 100 metrų atstumu iki vandens telkinio;</text:span></text:p>
      <text:p text:style-name="P1581"><text:span text:style-name="T1582">62.3</text:span><text:span text:style-name="T1583">. negali būti ardoma paklotė, viršutinis dirvos sluoksnis ir naikinama vandens augalija vandens telkinių pakrantėse;</text:span></text:p>
      <text:p text:style-name="P1584"><text:span text:style-name="T1585">62.4</text:span><text:span text:style-name="T1586">. negali būti keičiamas<text:s/></text:span><text:span text:style-name="T1587">natūralus vandens lygis;</text:span></text:p>
      <text:p text:style-name="P1588"><text:span text:style-name="T1589">62.5</text:span><text:span text:style-name="T1590">. skatinama išsaugoti kaip potencialias vabalų žiemavietes mažus išdžiūvančius vandens telkinius, esančius aplink nuolatinį vandens telkinį, ir įrengti naujus;</text:span></text:p>
      <text:p text:style-name="P1591"><text:span text:style-name="T1592">62.6</text:span><text:span text:style-name="T1593">. skatinama ekologiškai ūkininkauti vandens telkinių ap</text:span><text:span text:style-name="T1594">saugos zonose.<text:s/></text:span></text:p>
      <text:p text:style-name="P1595"><text:span text:style-name="T1596">63</text:span><text:span text:style-name="T1597">. Purpurinių plokščiavabalių (</text:span><text:span text:style-name="T1598">Cucujus cinnaberinus</text:span><text:span text:style-name="T1599">) buveinėse:</text:span></text:p>
      <text:p text:style-name="P1600"><text:span text:style-name="T1601">63.1</text:span><text:span text:style-name="T1602">. negali būti iškertami seni ąžuolai ir guobiniai medžiai;</text:span></text:p>
      <text:p text:style-name="P1603"><text:span text:style-name="T1604">63.2</text:span><text:span text:style-name="T1605">. skatinama palikti nenukirstų ne mažiau kaip 50 procentų brandžių, pažeistų ir nudžiūvusių lapu</text:span><text:span text:style-name="T1606">očių medžių;</text:span></text:p>
      <text:p text:style-name="P1607"><text:span text:style-name="T1608">63.3</text:span><text:span text:style-name="T1609">. skatinama palikti nepašalintus senus išvirtusius lapuočius medžius.</text:span></text:p>
      <text:p text:style-name="P1610"><text:span text:style-name="T1611">64</text:span><text:span text:style-name="T1612">. Ovaliųjų geldučių (</text:span><text:span text:style-name="T1613">Unio crassus)</text:span><text:span text:style-name="T1614"><text:s/>buveinėse:</text:span></text:p>
      <text:p text:style-name="P1615"><text:span text:style-name="T1616">64.1</text:span><text:span text:style-name="T1617">. negali būti patvenkiamos upės;</text:span></text:p>
      <text:p text:style-name="P1618"><text:span text:style-name="T1619">64.2</text:span><text:span text:style-name="T1620">. skatinama reguliuoti bebrų gausą;</text:span></text:p>
      <text:p text:style-name="P1621"><text:span text:style-name="T1622">64.3</text:span><text:span text:style-name="T1623">. ribojamas vandens<text:s/></text:span><text:span text:style-name="T1624">turizmas, stovyklaviečių įrengimas greta buveinių.</text:span></text:p>
      <text:p text:style-name="P1625"><text:span text:style-name="T1626">65</text:span><text:span text:style-name="T1627">. Pūstųjų suktenių (</text:span><text:span text:style-name="T1628">Vertigo moulinsiana)</text:span><text:span text:style-name="T1629"><text:s/>buveinėse:</text:span></text:p>
      <text:p text:style-name="P1630"><text:span text:style-name="T1631">65.1</text:span><text:span text:style-name="T1632">. negali būti vykdomi sausinimo darbai;</text:span></text:p>
      <text:p text:style-name="P1633"><text:span text:style-name="T1634">65.2</text:span><text:span text:style-name="T1635">. negali būti naudojami pesticidai ir trąšos;</text:span></text:p>
      <text:p text:style-name="P1636"><text:span text:style-name="T1637">65.3</text:span><text:span text:style-name="T1638">. negali būti šienaujama.</text:span></text:p>
      <text:p text:style-name="P1639"><text:span text:style-name="T1640">66</text:span><text:span text:style-name="T1641">. Mažųjų suktenių<text:s/></text:span><text:span text:style-name="T1642">(Vertigo angustior</text:span><text:span text:style-name="T1643">) buveinėse:</text:span></text:p>
      <text:p text:style-name="P1644"><text:span text:style-name="T1645">66.1</text:span><text:span text:style-name="T1646">. negali būti vykdomi sausinimo darbai;<text:s/></text:span></text:p>
      <text:p text:style-name="P1647"><text:span text:style-name="T1648">66.2</text:span><text:span text:style-name="T1649">. skatinama šalinti sumedėjusią augaliją ir ganyti galvijus saugomų teritorijų planavimo dokumentuose nustatytu intensyvumu.</text:span></text:p>
      <text:p text:style-name="P1650"/>
      <text:p text:style-name="P1651"><text:span text:style-name="T1652">_________________</text:span></text:p>
      <text:soft-page-break/>
      <text:p text:style-name="P1653">Bendrųjų buveinių ar paukščių apsaugai</text:p>
      <text:p text:style-name="P1662">svarbių teritorijų nuostatų<text:s/></text:p>
      <text:p text:style-name="P1663"><text:span text:style-name="T1664">2</text:span><text:span text:style-name="T1665"><text:s/>priedas</text:span></text:p>
      <text:p text:style-name="P1666">(Lietuvos Respublikos Vyriausybės<text:s/></text:p>
      <text:p text:style-name="P1667">2006 m. balandžio 19 d. nutarimo<text:s/></text:p>
      <text:p text:style-name="P1668">Nr. 380 redakcija)</text:p>
      <text:p text:style-name="P1669"/>
      <text:p text:style-name="P1670"><text:span text:style-name="T1671">Bendrųjų Paukščių apsaugai svarbių teritorijų apsaugos ir<text:s/></text:span><text:span text:style-name="T1672">tvarkymo reikalavimų aprašas</text:span></text:p>
      <text:p text:style-name="P1673"/>
      <text:p text:style-name="P1674"><text:span text:style-name="T1675">I</text:span><text:span text:style-name="T1676">.<text:s/></text:span><text:span text:style-name="T1677">Bendrosios nuostatos</text:span></text:p>
      <text:p text:style-name="P1678"/>
      <text:p text:style-name="P1679"><text:span text:style-name="T1680">1</text:span><text:span text:style-name="T1681">. Žymėjimas raidėmis (a), (b) arba (c) prie Bendrųjų paukščių apsaugai svarbių teritorijų apsaugos ir tvarkymo reikalavimų aprašo (toliau vadinama – šis Aprašas) atitinkamo punkto rodo, kad re</text:span><text:span text:style-name="T1682">ikalavimas taikomas tik tam tikrose ekologinę svarbą paukščiams turinčiose paukščių apsaugai svarbios teritorijos dalyse, pavyzdžiui, veisimosi, nakvynės, intensyvių migracijų, maitinimosi ar kitose vietose, kurios gali būti atrenkamos kaip skirtingos funk</text:span><text:span text:style-name="T1683">cinio prioriteto zonos ir pažymimos atitinkamuose saugomos teritorijos planuose. Reikalavimai, prie kurių nėra nurodyta, kokioje saugomos teritorijos dalyje jie galioja, taikomi visoje paukščių apsaugai svarbioje teritorijoje.</text:span></text:p>
      <text:p text:style-name="P1684"><text:span text:style-name="T1685">2</text:span><text:span text:style-name="T1686">. Jūriniai ereliai, erel</text:span><text:span text:style-name="T1687">iai žuvininkai, juodieji gandrai, uralinės pelėdos ir didieji apuokai šių paukščių apsaugai svarbiose teritorijose saugomi nustačius tikslią jų lizdų (veisimosi) vietą ir kitas zonas apie jas. Atsižvelgiant į perinčių paukščių apskaitos duomenis, kiekviena</text:span><text:span text:style-name="T1688">i miško masyve perinčiai jūrinių erelių, erelių žuvininkų, juodųjų gandrų, uralinių pelėdų ar didžiųjų apuokų porai tinkamiausiuose perėti medynuose papildomai skiriamos 2 potencialios veisimosi vietos, kuriose jau yra šių paukščių atsarginių lizdų arba ga</text:span><text:span text:style-name="T1689">li būti įrengta dirbtinių lizdaviečių. Ši informacija apie skirtas veisimosi vietas ir zonas apie jas pažymima saugomos teritorijos steigimo dokumentuose, saugomų teritorijų tvarkymo planuose arba miškų inventorizacijos medynų planuose.</text:span></text:p>
      <text:p text:style-name="P1690"><text:span text:style-name="T1691">3</text:span><text:span text:style-name="T1692">. Kitoms šio A</text:span><text:span text:style-name="T1693">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text:span><text:span text:style-name="T1694">iriama po 2 veisimosi vietas (įskaitant ir žinomas lizdavietes). Informacija apie skirtas veisimosi vietas ir zonas apie jas pažymima saugomos teritorijos steigimo dokumentuose, saugomų teritorijų tvarkymo planuose arba miškų inventorizacijos medynų planuo</text:span><text:span text:style-name="T1695">se.</text:span></text:p>
      <text:p text:style-name="P1696"><text:span text:style-name="T1697">4</text:span><text:span text:style-name="T1698">. Nustatant skirtų veisimosi vietų ir kitų zonų apie jas ribas, siektina, kad jos sutaptų su miško sklypų ar gamtinėmis ribomis. Šiuo atveju leidžiama nukrypti ne daugiau kaip 30 procentų nuo nurodytų atstumų ar plotų.</text:span></text:p>
      <text:p text:style-name="P1699"><text:span text:style-name="T1700">5</text:span><text:span text:style-name="T1701">. Paukščių apsaugai<text:s/></text:span><text:span text:style-name="T1702">svarbiose teritorijose skatinama įgyvendinti saugomų teritorijų planavimo dokumentuose numatytas ūkininkavimo formas, palaikančias tinkamą buveinių būklę.</text:span></text:p>
      <text:p text:style-name="P1703"><text:span text:style-name="T1704">6</text:span><text:span text:style-name="T1705">. Šiame Apraše išdėstyti reikalavimai netaikomi laivybai valstybinės ir vietinės reikšmės vidaus</text:span><text:span text:style-name="T1706"><text:s/>vandenų keliuose. Aplinkosaugos sąlygas plaukioti vandens telkiniuose plaukiojimo priemonėmis, taip pat aplinkosaugos sąlygas vandens telkinių dugno valymo ir gilinimo darbams laivybos reikmėms ir vandens telkinių, kuriuose plaukiojimas tam tikro tipo pla</text:span><text:span text:style-name="T1707">ukiojimo priemonėmis draudžiamas ar ribojamas, sąrašą nustato aplinkos ministras, vadovaudamasis Lietuvos Respublikos vandens įstatymu (Žin., 1997, Nr.<text:s/></text:span><text:a xlink:href="https://www.e-tar.lt/portal/lt/legalAct/TAR.B3CC2C0B9BD2" office:target-frame-name="_blank" xlink:show="new"><text:span text:style-name="T1708">104-2615</text:span></text:a><text:span text:style-name="T1709">; 2003, Nr.</text:span><text:span text:style-name="T1710"><text:s/>36-1544).</text:span></text:p>
      <text:p text:style-name="P1711"><text:span text:style-name="T1712">7</text:span><text:span text:style-name="T1713">. Šiame Apraše išdėstyti reikalavimai kultūros paveldo objektuose, jų teritorijose ir kultūros paveldo vietovėse taikomi tiek, kiek neprieštarauja jų apsaugos reglamentuose ir specialiojo teritorijų planavimo dokumentuose nustatytiems pavel</text:span><text:span text:style-name="T1714">dosaugos reikalavimams.</text:span></text:p>
      <text:p text:style-name="P1715"/>
      <text:p text:style-name="P1716"><text:span text:style-name="T1717">II</text:span><text:span text:style-name="T1718">.<text:s/></text:span><text:span text:style-name="T1719">Globaliai nykstančių paukščių rūšių apsaugai svarbių teritorijų apsauga ir tvarkymas</text:span></text:p>
      <text:p text:style-name="P1720"/>
      <text:p text:style-name="P1721"><text:span text:style-name="T1722">8</text:span><text:span text:style-name="T1723">. Mažųjų žąsų (</text:span><text:span text:style-name="T1724">Anser erythropus</text:span><text:span text:style-name="T1725">) sankaupų vietose:</text:span></text:p>
      <text:p text:style-name="P1726"><text:span text:style-name="T1727">8.1</text:span><text:span text:style-name="T1728">. negali būti medžiojami vandens ir pelkių paukščiai, išskyrus didžiųjų ko</text:span><text:span text:style-name="T1729">rmoranų gausos reguliavimą žuvininkystės tvenkiniuose;</text:span></text:p>
      <text:p text:style-name="P1730"><text:span text:style-name="T1731">8.2</text:span><text:span text:style-name="T1732">. negali būti keičiama pagrindinė tikslinė žemės naudojimo paskirtis, išskyrus keitimą į konservacinę paskirtį;</text:span></text:p>
      <text:p text:style-name="P1733"><text:span text:style-name="T1734">8.3</text:span><text:span text:style-name="T1735">. negali būti įrengiamos paukščių baidymo priemonės;</text:span></text:p>
      <text:p text:style-name="P1736"><text:span text:style-name="T1737">8.4</text:span><text:span text:style-name="T1738">. negali būti į</text:span><text:span text:style-name="T1739">veisiamas miškas;</text:span></text:p>
      <text:p text:style-name="P1740"><text:span text:style-name="T1741">8.5</text:span><text:span text:style-name="T1742">. skatinama šienauti pievas ir ganyti galvijus.</text:span></text:p>
      <text:p text:style-name="P1743"><text:span text:style-name="T1744">9</text:span><text:span text:style-name="T1745">. Sibirinių gagų (</text:span><text:span text:style-name="T1746">Polysticta stelleri</text:span><text:span text:style-name="T1747">) sankaupų vietose:</text:span></text:p>
      <text:p text:style-name="P1748"><text:span text:style-name="T1749">9.1</text:span><text:span text:style-name="T1750">. negali būti medžiojami vandens ir pelkių paukščiai;</text:span></text:p>
      <text:p text:style-name="P1751"><text:span text:style-name="T1752">9.2</text:span><text:span text:style-name="T1753">. negali būti statomi nauji viršvandeniniai statiniai</text:span><text:span text:style-name="T1754"><text:s/>priekrantės zonoje, jeigu tai pablogintų buveinių būklę;</text:span></text:p>
      <text:p text:style-name="P1755"><text:span text:style-name="T1756">9.3</text:span><text:span text:style-name="T1757">. negali būti tvarkomas jūros dugnas, jeigu tai pablogintų buveinių būklę;<text:s/></text:span></text:p>
      <text:p text:style-name="P1758"><text:span text:style-name="T1759">9.4</text:span><text:span text:style-name="T1760">. negali būti žvejojama gruodžio–balandžio mėnesiais statomaisiais tinklais, kurių akutės 50 milimetrų ir<text:s/></text:span><text:span text:style-name="T1761">didesnės, išskyrus atvejus, kai nurodyto akytumo tinklai nuleidžiami į tokį gylį, kad atstumas nuo viršutinės tinklo ribos iki vandens paviršiaus būtų ne mažesnis kaip 15 metrų.</text:span></text:p>
      <text:p text:style-name="P1762"><text:span text:style-name="T1763">10</text:span><text:span text:style-name="T1764">. Rudžių (</text:span><text:span text:style-name="T1765">Aythya nyroca</text:span><text:span text:style-name="T1766">) veisimosi vietų apsaugai svarbiose teritorijo</text:span><text:span text:style-name="T1767">se:</text:span></text:p>
      <text:p text:style-name="P1768"><text:span text:style-name="T1769">10.1</text:span><text:span text:style-name="T1770">. negali būti plaukiojama motorinėmis plaukiojimo priemonėmis;</text:span></text:p>
      <text:p text:style-name="P1771"><text:span text:style-name="T1772">10.2</text:span><text:span text:style-name="T1773">. negali būti medžiojami vandens ir pelkių paukščiai;</text:span></text:p>
      <text:p text:style-name="P1774"><text:span text:style-name="T1775">10.3</text:span><text:span text:style-name="T1776">. negali būti žvejojama statomaisiais tinklais nuo ledo ištirpimo iki rugsėjo 1 dienos;</text:span></text:p>
      <text:p text:style-name="P1777"><text:span text:style-name="T1778">10.4</text:span><text:span text:style-name="T1779">. ribojamas lanky</text:span><text:span text:style-name="T1780">masis nuo ledo ištirpimo iki rugsėjo 1 d. (a);</text:span></text:p>
      <text:p text:style-name="P1781"><text:span text:style-name="T1782">10.5</text:span><text:span text:style-name="T1783">. negali būti stovyklaujama nuo kovo 1 d. iki spalio 1 d. vandens telkinio apsaugos zonoje, išskyrus nustatytas rekreacines zonas (b);</text:span></text:p>
      <text:p text:style-name="P1784"><text:span text:style-name="T1785">10.6</text:span><text:span text:style-name="T1786">. negali būti keičiamas hidrologinis režimas, jeigu dėl to</text:span><text:span text:style-name="T1787"><text:s/>sumažėtų perėjimui ir maitinimuisi tinkamų buveinių ar pablogėtų jų kokybė;</text:span></text:p>
      <text:p text:style-name="P1788"><text:span text:style-name="T1789">10.7</text:span><text:span text:style-name="T1790">. negali būti keičiama pagrindinė tikslinė žemės naudojimo paskirtis, išskyrus keitimą į konservacinę paskirtį;</text:span></text:p>
      <text:p text:style-name="P1791"><text:span text:style-name="T1792">10.8</text:span><text:span text:style-name="T1793">. skatinama reguliuoti kanadinių audinių, kranklių<text:s/></text:span><text:span text:style-name="T1794">gausą;</text:span></text:p>
      <text:p text:style-name="P1795"><text:span text:style-name="T1796">10.9</text:span><text:span text:style-name="T1797">. skatinama šalinti šiurkščiąją viršvandeninę augaliją, jeigu tai numatyta saugomų teritorijų planavimo dokumentuose.</text:span></text:p>
      <text:p text:style-name="P1798"><text:span text:style-name="T1799">Pastabos:</text:span><text:span text:style-name="T1800"><text:s/>1. (a) – veisimosi vietos – perėti tinkami vandens telkinio viršvandeninės augalijos sąžalynai ir 300 metrų plo</text:span><text:span text:style-name="T1801">čio atviro vandens juosta apie juos.</text:span></text:p>
      <text:p text:style-name="P1802">2. (b) – maitinimosi vietos – kita vandens telkinio dalis ir iki 300 metrų pločio sausumos juosta apie telkinį.</text:p>
      <text:p text:style-name="P1803"/>
      <text:p text:style-name="P1804"><text:span text:style-name="T1805">11</text:span><text:span text:style-name="T1806">. Rudžių (</text:span><text:span text:style-name="T1807">Aythya nyroca</text:span><text:span text:style-name="T1808">) sankaupų vietose:<text:s/></text:span></text:p>
      <text:p text:style-name="P1809"><text:span text:style-name="T1810">11.1</text:span><text:span text:style-name="T1811">. negali būti žvejojama statomaisiais tinklais b</text:span><text:span text:style-name="T1812">alandžio ir rugpjūčio–rugsėjo mėnesiais;</text:span></text:p>
      <text:p text:style-name="P1813"><text:span text:style-name="T1814">11.2</text:span><text:span text:style-name="T1815">. negali būti plaukiojama motorinėmis plaukiojimo priemonėmis.</text:span></text:p>
      <text:p text:style-name="P1816"><text:span text:style-name="T1817">12</text:span><text:span text:style-name="T1818">. Jūrinių erelių (</text:span><text:span text:style-name="T1819">Haliaeetus albicilla</text:span><text:span text:style-name="T1820">) veisimosi vietų apsaugai svarbiose teritorijose:</text:span></text:p>
      <text:p text:style-name="P1821"><text:span text:style-name="T1822">12.1</text:span><text:span text:style-name="T1823">. negali būti vykdomi pagrindiniai miško<text:s/></text:span><text:span text:style-name="T1824">kirtimai (a);</text:span></text:p>
      <text:p text:style-name="P1825"><text:span text:style-name="T1826">12.2</text:span><text:span text:style-name="T1827">. negali būti vykdomi kirtimai ir medienos ruoša vasario–liepos mėnesiais (a), (b);</text:span></text:p>
      <text:p text:style-name="P1828"><text:span text:style-name="T1829">12.3</text:span><text:span text:style-name="T1830">. miško žemė negali būti paverčiama kitomis naudmenomis (a), (b);</text:span></text:p>
      <text:p text:style-name="P1831"><text:span text:style-name="T1832">12.4</text:span><text:span text:style-name="T1833">. kertant mišką plynai, 1 hektaro plote turi būti paliekama ne mažia</text:span><text:span text:style-name="T1834">u kaip 15 medžių (pirmenybė teikiama plačiašakiams kietiesiems lapuočiams ar pušims) (a), (b);</text:span></text:p>
      <text:p text:style-name="P1835"><text:span text:style-name="T1836">12.5</text:span><text:span text:style-name="T1837">. skatinama įrengti dirbtinius lizdus, jeigu tai numatyta saugomų teritorijų planavimo dokumentuose (a);</text:span></text:p>
      <text:p text:style-name="P1838"><text:span text:style-name="T1839">12.6</text:span><text:span text:style-name="T1840">. skatinama riboti transporto eismą kovo–liepos mėnesiais (a), (b);<text:s/></text:span></text:p>
      <text:p text:style-name="P1841"><text:span text:style-name="T1842">12.7</text:span><text:span text:style-name="T1843">. skatinama ekologiškai ūkininkauti (c);</text:span></text:p>
      <text:p text:style-name="P1844"><text:span text:style-name="T1845">12.8</text:span><text:span text:style-name="T1846">. skatinama maitinti jūrinius erelius žiemą (c).</text:span></text:p>
      <text:p text:style-name="P1847"><text:span text:style-name="T1848">Pastabos:</text:span><text:span text:style-name="T1849"><text:s/>1. (a) – veisimosi vietos, teritorija 150 metrų spinduliu apie užimtą</text:span><text:span text:style-name="T1850"><text:s/>jūrinių erelių lizdą. Šiai teritorijai priskiriami ir kiti kompaktiški maždaug 5–7 hektarų medynai, tinkamiausi<text:s/></text:span><text:soft-page-break/><text:span text:style-name="T1851">lizdams sukti arba dirbtiniams lizdams iškelti. Kiekvienai jūrinių erelių porai, perinčiai jų apsaugai svarbioje teritorijoje, skiriama po 3 ve</text:span><text:span text:style-name="T1852">isimosi vietas, įskaitant veisimosi vietą su užimtu lizdu.</text:span></text:p>
      <text:p text:style-name="P1853">2. (b) – 300 metrų pločio teritorijos juosta apie veisimosi vietą.</text:p>
      <text:p text:style-name="P1854">3. (c) – kiti medynai ir gretimos atviros vietovės, svarbios erelių maitinimosi vietos, neįtrauktos į (a) ir (b) zonas.</text:p>
      <text:p text:style-name="P1855"/>
      <text:p text:style-name="P1856"><text:span text:style-name="T1857">13</text:span><text:span text:style-name="T1858">.</text:span><text:span text:style-name="T1859"><text:s/>Jūrinių erelių (</text:span><text:span text:style-name="T1860">Haliaeetus albicilla</text:span><text:span text:style-name="T1861">) sankaupų vietose:<text:s/></text:span></text:p>
      <text:p text:style-name="P1862"><text:span text:style-name="T1863">13.1</text:span><text:span text:style-name="T1864">. negali būti medžiojami vandens ir pelkių paukščiai, išskyrus didžiųjų kormoranų gausos reguliavimą žuvininkystės tvenkiniuose;</text:span></text:p>
      <text:p text:style-name="P1865"><text:span text:style-name="T1866">13.2</text:span><text:span text:style-name="T1867">. negali būti rengiami ilgalaikiai (ilgesni kaip 2 dien</text:span><text:span text:style-name="T1868">ų) sporto ir poilsio renginiai, stovyklaujama arčiau kaip 0,5 kilometro iki vandens telkinio;</text:span></text:p>
      <text:p text:style-name="P1869"><text:span text:style-name="T1870">13.3</text:span><text:span text:style-name="T1871">. skatinama maitinti jūrinius erelius žiemą.</text:span></text:p>
      <text:p text:style-name="P1872"><text:span text:style-name="T1873">14</text:span><text:span text:style-name="T1874">. Griežlių (</text:span><text:span text:style-name="T1875">Crex crex</text:span><text:span text:style-name="T1876">) apsaugai svarbiose teritorijose:<text:s/></text:span></text:p>
      <text:p text:style-name="P1877"><text:span text:style-name="T1878">14.1</text:span><text:span text:style-name="T1879">. negali būti keičiama pagrindinė tiks</text:span><text:span text:style-name="T1880">linė žemės naudojimo paskirtis, išskyrus keitimą į konservacinę paskirtį;</text:span></text:p>
      <text:p text:style-name="P1881"><text:span text:style-name="T1882">14.2</text:span><text:span text:style-name="T1883">. pievos ir ganyklos negali būti paverčiamos ariama žeme;</text:span></text:p>
      <text:p text:style-name="P1884"><text:span text:style-name="T1885">14.3</text:span><text:span text:style-name="T1886">. negali būti keičiamas hidrologinis režimas, jeigu dėl to sumažėtų maitinimuisi tinkamų buveinių ar<text:s/></text:span><text:span text:style-name="T1887">pablogėtų jų kokybė;</text:span></text:p>
      <text:p text:style-name="P1888"><text:span text:style-name="T1889">14.4</text:span><text:span text:style-name="T1890">. negali būti įveisiamas miškas;</text:span></text:p>
      <text:p text:style-name="P1891"><text:span text:style-name="T1892">14.5</text:span><text:span text:style-name="T1893">. skatinama atkurti nusausintų biotopų hidrologinį režimą;</text:span></text:p>
      <text:p text:style-name="P1894"><text:span text:style-name="T1895">14.6</text:span><text:span text:style-name="T1896">. skatinama ekologiškai ūkininkauti;</text:span></text:p>
      <text:p text:style-name="P1897"><text:span text:style-name="T1898">14.7</text:span><text:span text:style-name="T1899">. skatinama taikyti ekologiškas šienavimo technologijas (šienavimas nuo la</text:span><text:span text:style-name="T1900">uko vidurio linijos, baidytuvų naudojimas);</text:span></text:p>
      <text:p text:style-name="P1901"><text:span text:style-name="T1902">14.8</text:span><text:span text:style-name="T1903">. skatinama reguliuoti lapių, mangutų, šernų, kranklių, pilkųjų varnų gausą;</text:span></text:p>
      <text:p text:style-name="P1904"><text:span text:style-name="T1905">14.9</text:span><text:span text:style-name="T1906">. skatinama šalinti sumedėjusią augaliją ir nendres;</text:span></text:p>
      <text:p text:style-name="P1907"><text:span text:style-name="T1908">14.10</text:span><text:span text:style-name="T1909">. skatinama nenaudoti pesticidų;</text:span></text:p>
      <text:p text:style-name="P1910"><text:span text:style-name="T1911">14.11</text:span><text:span text:style-name="T1912">. skatinama eks</text:span><text:span text:style-name="T1913">tensyviai ganyti galvijus (1 hektaro plote – 1–2 galvijai) ir šienauti rankiniu būdu;</text:span></text:p>
      <text:p text:style-name="P1914"><text:span text:style-name="T1915">14.12</text:span><text:span text:style-name="T1916">. skatinama pradėti šienauti tik po liepos 1 dienos;</text:span></text:p>
      <text:p text:style-name="P1917"><text:span text:style-name="T1918">14.13</text:span><text:span text:style-name="T1919">. skatinama pradėti ganyti galvijus ne anksčiau kaip birželio 15 dieną.</text:span></text:p>
      <text:p text:style-name="P1920"><text:span text:style-name="T1921">15</text:span><text:span text:style-name="T1922">. Stulgių (</text:span><text:span text:style-name="T1923">Gallinag</text:span><text:span text:style-name="T1924">o media</text:span><text:span text:style-name="T1925">) apsaugai svarbiose teritorijose:<text:s/></text:span></text:p>
      <text:p text:style-name="P1926"><text:span text:style-name="T1927">15.1</text:span><text:span text:style-name="T1928">. negali būti keičiama pagrindinė tikslinė žemės naudojimo paskirtis, išskyrus keitimą į konservacinę paskirtį;</text:span></text:p>
      <text:p text:style-name="P1929"><text:span text:style-name="T1930">15.2</text:span><text:span text:style-name="T1931">. negali būti keičiamas hidrologinis režimas, jeigu dėl to sumažėtų maitinimuisi<text:s/></text:span><text:span text:style-name="T1932">tinkamų buveinių ar pablogėtų jų kokybė;</text:span></text:p>
      <text:p text:style-name="P1933"><text:span text:style-name="T1934">15.3</text:span><text:span text:style-name="T1935">. negali būti lankomasi su šunimis balandžio–birželio mėnesiais;<text:s/></text:span></text:p>
      <text:p text:style-name="P1936"><text:span text:style-name="T1937">15.4</text:span><text:span text:style-name="T1938">. negali būti įveisiamas miškas;</text:span></text:p>
      <text:p text:style-name="P1939"><text:span text:style-name="T1940">15.5</text:span><text:span text:style-name="T1941">. skatinama atkurti nusausintų biotopų hidrologinį režimą;</text:span></text:p>
      <text:p text:style-name="P1942"><text:span text:style-name="T1943">15.6</text:span><text:span text:style-name="T1944">. skatinama šalinti<text:s/></text:span><text:span text:style-name="T1945">sumedėjusią augaliją ir nendres;</text:span></text:p>
      <text:p text:style-name="P1946"><text:span text:style-name="T1947">15.7</text:span><text:span text:style-name="T1948">. skatinama reguliuoti lapių, mangutų, šernų, kranklių ir pilkųjų varnų gausą;</text:span></text:p>
      <text:p text:style-name="P1949"><text:span text:style-name="T1950">15.8</text:span><text:span text:style-name="T1951">. skatinama pradėti šienauti po liepos 15 dienos;</text:span></text:p>
      <text:p text:style-name="P1952"><text:span text:style-name="T1953">15.9</text:span><text:span text:style-name="T1954">. skatinama nenaudoti pesticidų;</text:span></text:p>
      <text:p text:style-name="P1955"><text:span text:style-name="T1956">15.10</text:span><text:span text:style-name="T1957">. skatinama ekstensyviai gan</text:span><text:span text:style-name="T1958">yti galvijus (1 hektaro plote – 1–2 galvijai) ir šienauti rankiniu būdu;</text:span></text:p>
      <text:p text:style-name="P1959"><text:span text:style-name="T1960">15.11</text:span><text:span text:style-name="T1961">. skatinama pradėti ganyti galvijus po birželio 15 d. ir nepalikti galvijų ganyklose per naktį.</text:span></text:p>
      <text:p text:style-name="P1962"><text:span text:style-name="T1963">16</text:span><text:span text:style-name="T1964">. Meldinių nendrinukių (</text:span><text:span text:style-name="T1965">Acrocephalus paludicola</text:span><text:span text:style-name="T1966">) apsaugai svarbiose te</text:span><text:span text:style-name="T1967">ritorijose:<text:s/></text:span></text:p>
      <text:p text:style-name="P1968"><text:span text:style-name="T1969">16.1</text:span><text:span text:style-name="T1970">. negali būti keičiamas hidrologinis režimas, jeigu dėl to sumažėtų tinkamų buveinių ar pablogėtų jų kokybė;</text:span></text:p>
      <text:p text:style-name="P1971"><text:span text:style-name="T1972">16.2</text:span><text:span text:style-name="T1973">. negali būti keičiama pagrindinė tikslinė žemės naudojimo paskirtis, išskyrus keitimą į konservacinę paskirtį;</text:span></text:p>
      <text:p text:style-name="P1974"><text:span text:style-name="T1975">16.3</text:span><text:span text:style-name="T1976">. negali būti įveisiamas miškas;</text:span></text:p>
      <text:p text:style-name="P1977"><text:span text:style-name="T1978">16.4</text:span><text:span text:style-name="T1979">. skatinama atkurti pažeistą hidrologinį režimą, jeigu dėl to pagausėtų tinkamų buveinių ar/ir pagerėtų jų kokybė;</text:span></text:p>
      <text:p text:style-name="P1980"><text:span text:style-name="T1981">16.5</text:span><text:span text:style-name="T1982">. skatinama reguliuoti lapių, mangutų, šernų, kranklių, pilkųjų varnų gausą;</text:span></text:p>
      <text:p text:style-name="P1983"><text:span text:style-name="T1984">16.6</text:span><text:span text:style-name="T1985">. skati</text:span><text:span text:style-name="T1986">nama šalinti sumedėjusią augaliją ir nendres;</text:span></text:p>
      <text:p text:style-name="P1987"><text:span text:style-name="T1988">16.7</text:span><text:span text:style-name="T1989">. skatinama nenaudoti pesticidų;</text:span></text:p>
      <text:p text:style-name="P1990"><text:span text:style-name="T1991">16.8</text:span><text:span text:style-name="T1992">. skatinama ekstensyviai ganyti galvijus (1 hektaro plote – 1–2 galvijai) ir šienauti rankiniu būdu;</text:span></text:p>
      <text:p text:style-name="P1993"><text:span text:style-name="T1994">16.9</text:span><text:span text:style-name="T1995">. skatinama pradėti ganyti galvijus ar šienauti po l</text:span><text:span text:style-name="T1996">iepos 20 dienos.</text:span></text:p>
      <text:p text:style-name="P1997"/>
      <text:p text:style-name="P1998"><text:span text:style-name="T1999">III</text:span><text:span text:style-name="T2000">.<text:s/></text:span><text:span text:style-name="T2001">Migruojančių vandens ir pelkių paukščių sankaupų vietų apsauga ir tvarkymas</text:span></text:p>
      <text:p text:style-name="P2002"/>
      <text:p text:style-name="P2003"><text:span text:style-name="T2004">17</text:span><text:span text:style-name="T2005">. Rudakaklių narų (</text:span><text:span text:style-name="T2006">Gavia stellata</text:span><text:span text:style-name="T2007">), juodakaklių narų (</text:span><text:span text:style-name="T2008">Gavia arctica</text:span><text:span text:style-name="T2009">), laibasnapių narūnėlių (</text:span><text:span text:style-name="T2010">Uria aalge</text:span><text:span text:style-name="T2011">), alkų (</text:span><text:span text:style-name="T2012">Alca torda</text:span><text:span text:style-name="T2013">), mažųjų<text:s/></text:span><text:span text:style-name="T2014">dančiasnapių (</text:span><text:span text:style-name="T2015">Mergus albellus</text:span><text:span text:style-name="T2016">), didžiųjų dančiasnapių (</text:span><text:span text:style-name="T2017">Mergus merganser</text:span><text:span text:style-name="T2018">), ledinių ančių (</text:span><text:span text:style-name="T2019">Clangula hyemalis</text:span><text:span text:style-name="T2020">), nuodėgulių (</text:span><text:span text:style-name="T2021">Melanitta</text:span><text:span text:style-name="T2022"><text:s/></text:span><text:span text:style-name="T2023">fusca</text:span><text:span text:style-name="T2024">), klykuolių (</text:span><text:span text:style-name="T2025">Bucephala clangula</text:span><text:span text:style-name="T2026">) sankaupų vietose:<text:s/></text:span></text:p>
      <text:p text:style-name="P2027"><text:span text:style-name="T2028">17.1</text:span><text:span text:style-name="T2029">. negali būti žvejojama statomaisiais tinklais, kurių akutės<text:s/></text:span><text:span text:style-name="T2030">50 milimetrų ir didesnės, Baltijos jūroje gruodžio–balandžio mėnesiais, Kuršių mariose rugsėjo–kovo mėnesiais, Nemuno deltos vandens telkiniuose rugsėjo–spalio ir kovo–balandžio mėnesiais (šis reikalavimas netaikomas, kai nurodyto akytumo tinklai Baltijos<text:s/></text:span><text:span text:style-name="T2031">jūroje nuleidžiami į tokį gylį, kad atstumas nuo viršutinės tinklo ribos iki vandens paviršiaus būtų ne mažesnis kaip 15 metrų, arba visais atvejais, kai nurodytais tinklais žvejojama po ledu);</text:span></text:p>
      <text:p text:style-name="P2032"><text:span text:style-name="T2033">17.2</text:span><text:span text:style-name="T2034">. negali būti tvarkomas jūros dugnas, vykdomi grunto<text:s/></text:span><text:span text:style-name="T2035">gramzdinimo darbai (išskyrus paplūdimių maitinimą smėliu) ar kitaip transformuojamos buveinės, jeigu tai pablogintų jų būklę;</text:span></text:p>
      <text:p text:style-name="P2036"><text:span text:style-name="T2037">17.3</text:span><text:span text:style-name="T2038">. skatinama įgyvendinti saugomų teritorijų planavimo dokumentuose numatytas ūkininkavimo formas, palaikančias tinkamą buve</text:span><text:span text:style-name="T2039">inių būklę.</text:span></text:p>
      <text:p text:style-name="P2040"><text:span text:style-name="T2041">18</text:span><text:span text:style-name="T2042">. Ausuotųjų kragų (</text:span><text:span text:style-name="T2043">Podiceps cristatus</text:span><text:span text:style-name="T2044">) sankaupų vietose:</text:span></text:p>
      <text:p text:style-name="P2045"><text:span text:style-name="T2046">18.1</text:span><text:span text:style-name="T2047">. negali būti medžiojami vandens ir pelkių paukščiai;</text:span></text:p>
      <text:p text:style-name="P2048"><text:span text:style-name="T2049">18.2</text:span><text:span text:style-name="T2050">. negali būti introdukuojamos naujos hidrobiontų rūšys;</text:span></text:p>
      <text:p text:style-name="P2051"><text:span text:style-name="T2052">18.3</text:span><text:span text:style-name="T2053">. ribojamas plaukiojimas motorinėmis ir burinėm</text:span><text:span text:style-name="T2054">is plaukiojimo priemonėmis rugpjūčio–spalio mėnesiais ir žvejyba statomaisiais tinklais balandžio–gegužės ir rugpjūčio–spalio mėnesiais (reikalavimas taikomas tik kontinentinėje dalyje esančiose ausuotųjų kragų sankaupų vietose);</text:span></text:p>
      <text:p text:style-name="P2055"><text:span text:style-name="T2056">18.4</text:span><text:span text:style-name="T2057">. negali būti žvej</text:span><text:span text:style-name="T2058">ojama statomaisiais tinklais, kurių akutės 50 milimetrų ir didesnės, gruodžio–kovo mėnesiais, išskyrus atvejus, kai nurodyto akytumo tinklai nuleidžiami į tokį gylį, kad atstumas nuo viršutinės tinklo ribos iki vandens paviršiaus būtų ne mažesnis kaip 15 m</text:span><text:span text:style-name="T2059">etrų (reikalavimas taikomas tik Baltijos jūroje esančiose ausuotųjų kragų sankaupų vietose).</text:span></text:p>
      <text:p text:style-name="P2060"><text:span text:style-name="T2061">19</text:span><text:span text:style-name="T2062">. Baltųjų garnių (</text:span><text:span text:style-name="T2063">Egretta alba</text:span><text:span text:style-name="T2064">) ir juodųjų gandrų (</text:span><text:span text:style-name="T2065">Ciconia nigra</text:span><text:span text:style-name="T2066">) sankaupų vietose:</text:span></text:p>
      <text:p text:style-name="P2067"><text:span text:style-name="T2068">19.1</text:span><text:span text:style-name="T2069">. negali būti medžiojami vandens ir pelkių paukščiai;</text:span></text:p>
      <text:p text:style-name="P2070"><text:span text:style-name="T2071">19.2</text:span><text:span text:style-name="T2072">. n</text:span><text:span text:style-name="T2073">egali būti keičiama pagrindinė tikslinė žemės naudojimo paskirtis, išskyrus keitimą į konservacinę paskirtį;</text:span></text:p>
      <text:p text:style-name="P2074"><text:span text:style-name="T2075">19.3</text:span><text:span text:style-name="T2076">. negali būti įveisiamas miškas;</text:span></text:p>
      <text:p text:style-name="P2077"><text:span text:style-name="T2078">19.4</text:span><text:span text:style-name="T2079">. ribojama mėgėjiškoji žūklė;</text:span></text:p>
      <text:p text:style-name="P2080"><text:span text:style-name="T2081">19.5</text:span><text:span text:style-name="T2082">. skatinama įgyvendinti saugomų teritorijų planavimo<text:s/></text:span><text:span text:style-name="T2083">dokumentuose numatytas ūkininkavimo formas, palaikančias tinkamą buveinių būklę.</text:span></text:p>
      <text:p text:style-name="P2084"><text:span text:style-name="T2085">20</text:span><text:span text:style-name="T2086">. Mažųjų gulbių (</text:span><text:span text:style-name="T2087">Cygnus bewickii</text:span><text:span text:style-name="T2088">), gulbių nebylių (</text:span><text:span text:style-name="T2089">Cygnus olor</text:span><text:span text:style-name="T2090">) ir gulbių giesmininkių (</text:span><text:span text:style-name="T2091">Cygnus cygnus</text:span><text:span text:style-name="T2092">) sankaupų vietose:<text:s/></text:span></text:p>
      <text:p text:style-name="P2093"><text:span text:style-name="T2094">20.1</text:span><text:span text:style-name="T2095">. negali būti medžiojami vandens ir pel</text:span><text:span text:style-name="T2096">kių paukščiai, išskyrus didžiųjų kormoranų gausos reguliavimą žuvininkystės tvenkiniuose;</text:span></text:p>
      <text:p text:style-name="P2097"><text:span text:style-name="T2098">20.2</text:span><text:span text:style-name="T2099">. ribojamas plaukiojimas motorinėmis ir burinėmis plaukiojimo priemonėmis kovo–balandžio ir rugsėjo–spalio mėnesiais;</text:span></text:p>
      <text:p text:style-name="P2100"><text:span text:style-name="T2101">20.3</text:span><text:span text:style-name="T2102">. negali būti keičiamas vandens<text:s/></text:span><text:span text:style-name="T2103">lygio reguliavimo grafikas ir intensyvumas;</text:span></text:p>
      <text:p text:style-name="P2104"><text:span text:style-name="T2105">20.4</text:span><text:span text:style-name="T2106">. skatinama ekologiškai ūkininkauti.</text:span></text:p>
      <text:p text:style-name="P2107"><text:span text:style-name="T2108">21</text:span><text:span text:style-name="T2109">. Želmeninių žąsų (</text:span><text:span text:style-name="T2110">Anser fabalis</text:span><text:span text:style-name="T2111">), baltakakčių žąsų (</text:span><text:span text:style-name="T2112">Anser albifrons</text:span><text:span text:style-name="T2113">), pilkųjų žąsų (</text:span><text:span text:style-name="T2114">Anser anser</text:span><text:span text:style-name="T2115">) ir baltaskruosčių berniklių (</text:span><text:span text:style-name="T2116">Branta leucopsis</text:span><text:span text:style-name="T2117">) sankaupų vieto</text:span><text:span text:style-name="T2118">se:<text:s/></text:span></text:p>
      <text:p text:style-name="P2119"><text:span text:style-name="T2120">21.1</text:span><text:span text:style-name="T2121">. negali būti medžiojami vandens ir pelkių paukščiai, išskyrus didžiųjų kormoranų gausos reguliavimą žuvininkystės tvenkiniuose;</text:span></text:p>
      <text:p text:style-name="P2122"><text:span text:style-name="T2123">21.2</text:span><text:span text:style-name="T2124">. ribojamas plaukiojimas motorinėmis ir burinėmis plaukiojimo priemonėmis kovo–balandžio ir rugsėjo–spalio m</text:span><text:span text:style-name="T2125">ėnesiais (ribojimai netaikomi motorinėmis plaukiojimo priemonėmis į žvejybos vietas plaukiantiems arba grįžtantiems iš jų žvejams verslininkams) (a);</text:span></text:p>
      <text:p text:style-name="P2126"><text:span text:style-name="T2127">21.3</text:span><text:span text:style-name="T2128">. negali būti keičiama pagrindinė tikslinė žemės naudojimo paskirtis, išskyrus keitimą į konservac</text:span><text:span text:style-name="T2129">inę paskirtį (b);</text:span></text:p>
      <text:p text:style-name="P2130"><text:span text:style-name="T2131">21.4</text:span><text:span text:style-name="T2132">. negali būti keičiamas esamas hidrologinis režimas;</text:span></text:p>
      <text:p text:style-name="P2133"><text:span text:style-name="T2134">21.5</text:span><text:span text:style-name="T2135">. negali būti įveisiamas miškas;<text:s/></text:span></text:p>
      <text:p text:style-name="P2136"><text:span text:style-name="T2137">21.6</text:span><text:span text:style-name="T2138">. skatinama taikyti priemones, kurios sulaikytų potvynio vandenį užliejamose pievose (a);</text:span></text:p>
      <text:p text:style-name="P2139"><text:span text:style-name="T2140">21.7</text:span><text:span text:style-name="T2141">. skatinama formuoti atviras<text:s/></text:span><text:span text:style-name="T2142">ne mažesnes kaip 100 hektarų pievas (b).</text:span></text:p>
      <text:p text:style-name="P2143"><text:span text:style-name="T2144">Pastabos:<text:s/></text:span><text:span text:style-name="T2145">1. (a) – nakvynės vietos.</text:span></text:p>
      <text:p text:style-name="P2146">2. (b) – maitinimosi vietos.<text:s/></text:p>
      <text:p text:style-name="P2147"/>
      <text:p text:style-name="P2148"><text:span text:style-name="T2149">22</text:span><text:span text:style-name="T2150">. Cyplių (</text:span><text:span text:style-name="T2151">Anas penelope</text:span><text:span text:style-name="T2152">) sankaupų vietose:</text:span></text:p>
      <text:p text:style-name="P2153"><text:span text:style-name="T2154">22.1</text:span><text:span text:style-name="T2155">. negali būti medžiojami vandens ir pelkių paukščiai;</text:span></text:p>
      <text:p text:style-name="P2156"><text:span text:style-name="T2157">22.2</text:span><text:span text:style-name="T2158">. negali būti keičiamas<text:s/></text:span><text:span text:style-name="T2159">hidrologinis režimas.</text:span></text:p>
      <text:p text:style-name="P2160"><text:span text:style-name="T2161">23</text:span><text:span text:style-name="T2162">. Pilkųjų ančių (</text:span><text:span text:style-name="T2163">Anas strepera</text:span><text:span text:style-name="T2164">), rudagalvių kryklių (</text:span><text:span text:style-name="T2165">Anas crecca</text:span><text:span text:style-name="T2166">), smailiauodegių ančių (</text:span><text:span text:style-name="T2167">Anas acuta</text:span><text:span text:style-name="T2168">), šaukštasnapių ančių (</text:span><text:span text:style-name="T2169">Anas clypeata</text:span><text:span text:style-name="T2170">) sankaupų vietose:</text:span></text:p>
      <text:p text:style-name="P2171"><text:span text:style-name="T2172">23.1</text:span><text:span text:style-name="T2173">. negali būti medžiojami vandens ir pelkių paukščiai, išskyrus d</text:span><text:span text:style-name="T2174">idžiųjų kormoranų gausos reguliavimą žuvininkystės tvenkiniuose;</text:span></text:p>
      <text:p text:style-name="P2175"><text:span text:style-name="T2176">23.2</text:span><text:span text:style-name="T2177">. negali būti keičiama pagrindinė tikslinė žemės naudojimo paskirtis, išskyrus keitimą į konservacinę paskirtį;</text:span></text:p>
      <text:p text:style-name="P2178"><text:span text:style-name="T2179">23.3</text:span><text:span text:style-name="T2180">. negali būti stovyklaujama balandžio–gegužės ir rugsėjo–spalio</text:span><text:span text:style-name="T2181"><text:s/>mėnesiais, išskyrus nustatytas rekreacines teritorijas;</text:span></text:p>
      <text:p text:style-name="P2182"><text:span text:style-name="T2183">23.4</text:span><text:span text:style-name="T2184">. negali būti įveisiamas miškas;</text:span></text:p>
      <text:p text:style-name="P2185"><text:span text:style-name="T2186">23.5</text:span><text:span text:style-name="T2187">. negali būti keičiamas esamas hidrologinis režimas, jeigu tai pablogintų buveinių būklę;</text:span></text:p>
      <text:p text:style-name="P2188"><text:span text:style-name="T2189">23.6</text:span><text:span text:style-name="T2190">. skatinama šienauti užliejamas pievas ir ganyti jos</text:span><text:span text:style-name="T2191">e galvijus palaikant tinkamą buveinių būklę;</text:span></text:p>
      <text:p text:style-name="P2192"><text:span text:style-name="T2193">23.7</text:span><text:span text:style-name="T2194">. skatinama taikyti priemones, kurios sulaikytų potvynio vandenį užliejamose pievose.</text:span></text:p>
      <text:p text:style-name="P2195"><text:span text:style-name="T2196">24</text:span><text:span text:style-name="T2197">. Rudagalvių ančių (</text:span><text:span text:style-name="T2198">Aythya ferina</text:span><text:span text:style-name="T2199">) ir kuoduotųjų ančių (</text:span><text:span text:style-name="T2200">Aythya fuligula</text:span><text:span text:style-name="T2201">) sankaupų vietose:</text:span></text:p>
      <text:p text:style-name="P2202"><text:span text:style-name="T2203">24.1</text:span><text:span text:style-name="T2204">. negali būt</text:span><text:span text:style-name="T2205">i medžiojami vandens ir pelkių paukščiai, išskyrus didžiųjų kormoranų gausos reguliavimą žuvininkystės tvenkiniuose;</text:span></text:p>
      <text:p text:style-name="P2206"><text:span text:style-name="T2207">24.2</text:span><text:span text:style-name="T2208">. ribojamas plaukiojimas motorinėmis ir burinėmis plaukiojimo priemonėmis rugpjūčio–spalio mėnesiais (ribojimai netaikomi<text:s/></text:span><text:span text:style-name="T2209">motorinėmis plaukiojimo priemonėmis į žvejybos vietas plaukiantiems arba grįžtantiems iš jų žvejams verslininkams) (a);</text:span></text:p>
      <text:p text:style-name="P2210"><text:span text:style-name="T2211">24.3</text:span><text:span text:style-name="T2212">. negali būti žvejojama statomaisiais tinklais rugsėjo–spalio mėnesiais (a);</text:span></text:p>
      <text:p text:style-name="P2213"><text:span text:style-name="T2214">24.4</text:span><text:span text:style-name="T2215">. skatinama įgyvendinti saugomų teritorijų<text:s/></text:span><text:span text:style-name="T2216">planavimo dokumentuose numatytas ūkininkavimo formas, palaikančias tinkamą buveinių būklę.</text:span></text:p>
      <text:p text:style-name="P2217"><text:span text:style-name="T2218">Pastaba.</text:span><text:span text:style-name="T2219"><text:s/>(a) – svarbiausios ančių poilsio vietos.</text:span></text:p>
      <text:p text:style-name="P2220"/>
      <text:p text:style-name="P2221"><text:span text:style-name="T2222">25</text:span><text:span text:style-name="T2223">. Laukių (</text:span><text:span text:style-name="T2224">Fulica atra</text:span><text:span text:style-name="T2225">) sankaupų vietose:</text:span></text:p>
      <text:p text:style-name="P2226"><text:span text:style-name="T2227">25.1</text:span><text:span text:style-name="T2228">. negali būti medžiojami vandens ir pelkių paukščiai, išsky</text:span><text:span text:style-name="T2229">rus didžiųjų kormoranų gausos reguliavimą žuvininkystės tvenkiniuose;</text:span></text:p>
      <text:p text:style-name="P2230"><text:span text:style-name="T2231">25.2</text:span><text:span text:style-name="T2232">. ribojamas plaukiojimas motorinėmis ir burinėmis plaukiojimo priemonėmis rugpjūčio–spalio mėnesiais (ribojimas netaikomas motorinėmis plaukiojimo priemonėmis į žvejybos vietas p</text:span><text:span text:style-name="T2233">laukiantiems arba grįžtantiems iš jų žvejams verslininkams);</text:span></text:p>
      <text:p text:style-name="P2234"><text:span text:style-name="T2235">25.3</text:span><text:span text:style-name="T2236">. negali būti žvejojama statomaisiais tinklais rugpjūčio–spalio mėnesiais;</text:span></text:p>
      <text:p text:style-name="P2237"><text:span text:style-name="T2238">25.4</text:span><text:span text:style-name="T2239">. negali būti introdukuojamos naujos hidrobiontų rūšys.</text:span></text:p>
      <text:p text:style-name="P2240"><text:span text:style-name="T2241">26</text:span><text:span text:style-name="T2242">. Gervių (</text:span><text:span text:style-name="T2243">Grus grus</text:span><text:span text:style-name="T2244">) sankaupų vietose:</text:span></text:p>
      <text:p text:style-name="P2245"><text:span text:style-name="T2246">2</text:span><text:span text:style-name="T2247">6.1</text:span><text:span text:style-name="T2248">. negali būti įveisiamas miškas (a);</text:span></text:p>
      <text:p text:style-name="P2249"><text:span text:style-name="T2250">26.2</text:span><text:span text:style-name="T2251">. negali būti keičiama pagrindinė tikslinė žemės naudojimo paskirtis, išskyrus keitimą į konservacinę paskirtį (a);</text:span></text:p>
      <text:p text:style-name="P2252"><text:span text:style-name="T2253">26.3</text:span><text:span text:style-name="T2254">. negali būti baidomi paukščiai ar įrengiamos juos baidančios priemonės (c);</text:span></text:p>
      <text:p text:style-name="P2255"><text:span text:style-name="T2256">26.4</text:span><text:span text:style-name="T2257">. ribojamas lankymasis rugsėjo–spalio ir kovo–balandžio mėnesiais, išskyrus lankymąsi vykdant įprastinius žemės ar miškų ūkio darbus;</text:span></text:p>
      <text:p text:style-name="P2258"><text:span text:style-name="T2259">26.5</text:span><text:span text:style-name="T2260">. negali būti medžiojami vandens ir pelkių paukščiai;</text:span></text:p>
      <text:p text:style-name="P2261"><text:span text:style-name="T2262">26.6</text:span><text:span text:style-name="T2263">. skatinama šalinti sumedėjusią augaliją ir ne</text:span><text:span text:style-name="T2264">ndres (a);</text:span></text:p>
      <text:p text:style-name="P2265"><text:span text:style-name="T2266">26.7</text:span><text:span text:style-name="T2267">. skatinama ekologiškai ūkininkauti (c).</text:span></text:p>
      <text:p text:style-name="P2268"><text:span text:style-name="T2269">Pastabos:<text:s/></text:span><text:span text:style-name="T2270">1. (a) – gervių nakvynės vietos.</text:span></text:p>
      <text:p text:style-name="P2271">2. (c) – gervių maitinimosi vietos.</text:p>
      <text:p text:style-name="P2272"/>
      <text:p text:style-name="P2273"><text:span text:style-name="T2274">27</text:span><text:span text:style-name="T2275">. Jūrinių sėjikų (</text:span><text:span text:style-name="T2276">Pluvialis squatarola</text:span><text:span text:style-name="T2277">) sankaupų vietose:<text:s/></text:span></text:p>
      <text:p text:style-name="P2278"><text:span text:style-name="T2279">27.1</text:span><text:span text:style-name="T2280">. negali būti medžiojami vandens ir<text:s/></text:span><text:span text:style-name="T2281">pelkių paukščiai;</text:span></text:p>
      <text:p text:style-name="P2282"><text:span text:style-name="T2283">27.2</text:span><text:span text:style-name="T2284">. negali būti keičiama pagrindinė tikslinė žemės naudojimo paskirtis, išskyrus keitimą į konservacinę paskirtį;</text:span></text:p>
      <text:p text:style-name="P2285"><text:span text:style-name="T2286">27.3</text:span><text:span text:style-name="T2287">. ribojamas lankymasis rugsėjo–spalio mėnesiais, išskyrus lankymąsi vykdant įprastinius žemės ar žuvininkystės</text:span><text:span text:style-name="T2288"><text:s/>ūkio darbus;</text:span></text:p>
      <text:p text:style-name="P2289"><text:span text:style-name="T2290">27.4</text:span><text:span text:style-name="T2291">. negali būti įveisiamas miškas.</text:span></text:p>
      <text:p text:style-name="P2292"><text:span text:style-name="T2293">28</text:span><text:span text:style-name="T2294">. Gaidukų (</text:span><text:span text:style-name="T2295">Philomachus pugnax</text:span><text:span text:style-name="T2296">), mažųjų bėgikų (</text:span><text:span text:style-name="T2297">Calidris minuta</text:span><text:span text:style-name="T2298">), Teminko bėgikų (</text:span><text:span text:style-name="T2299">Calidris temminckii</text:span><text:span text:style-name="T2300">), juodkrūčių bėgikų (</text:span><text:span text:style-name="T2301">Calidris alpina</text:span><text:span text:style-name="T2302">), laplandinių griciukų (</text:span><text:span text:style-name="T2303">Limosa lapponica</text:span><text:span text:style-name="T2304">), paprastųjų g</text:span><text:span text:style-name="T2305">riciukų (</text:span><text:span text:style-name="T2306">Limosa limosa</text:span><text:span text:style-name="T2307">), didžiųjų kuolingų (</text:span><text:span text:style-name="T2308">Numenius arquata</text:span><text:span text:style-name="T2309">), tamsiųjų tulikų (</text:span><text:span text:style-name="T2310">Tringa erythropus</text:span><text:span text:style-name="T2311">), raudonkojų tulikų (</text:span><text:span text:style-name="T2312">Tringa totanus</text:span><text:span text:style-name="T2313">), žaliakojų tulikų (</text:span><text:span text:style-name="T2314">Tringa nebularia</text:span><text:span text:style-name="T2315">) sankaupų vietose:</text:span></text:p>
      <text:p text:style-name="P2316"><text:span text:style-name="T2317">28.1</text:span><text:span text:style-name="T2318">. negali būti medžiojami vandens ir pelkių paukščiai, išskyr</text:span><text:span text:style-name="T2319">us didžiųjų kormoranų gausos reguliavimą žuvininkystės tvenkiniuose;</text:span></text:p>
      <text:p text:style-name="P2320"><text:span text:style-name="T2321">28.2</text:span><text:span text:style-name="T2322">. negali būti keičiama pagrindinė tikslinė žemės naudojimo paskirtis, išskyrus keitimą į konservacinę paskirtį;</text:span></text:p>
      <text:p text:style-name="P2323"><text:span text:style-name="T2324">28.3</text:span><text:span text:style-name="T2325">. negali būti keičiamas susiformavęs hidrologinis režimas;</text:span></text:p>
      <text:p text:style-name="P2326"><text:span text:style-name="T2327">28.4</text:span><text:span text:style-name="T2328">. negali būti įveisiamas miškas;</text:span></text:p>
      <text:p text:style-name="P2329"><text:span text:style-name="T2330">28.5</text:span><text:span text:style-name="T2331">. skatinama šalinti sumedėjusią augaliją ir nendres;</text:span></text:p>
      <text:p text:style-name="P2332"><text:span text:style-name="T2333">28.6</text:span><text:span text:style-name="T2334">. skatinama taikyti priemones, kurios sulaikytų potvynio vandenį užliejamose pievose;</text:span></text:p>
      <text:p text:style-name="P2335"><text:span text:style-name="T2336">28.7</text:span><text:span text:style-name="T2337">. skatinama ekologiškai ūkininkauti užtikrinant atvi</text:span><text:span text:style-name="T2338">rų pievų palaikymą.</text:span></text:p>
      <text:p text:style-name="P2339"><text:span text:style-name="T2340">29</text:span><text:span text:style-name="T2341">. Mažųjų kirų (</text:span><text:span text:style-name="T2342">Larus minutus</text:span><text:span text:style-name="T2343">), paprastųjų kirų (</text:span><text:span text:style-name="T2344">Larus canus</text:span><text:span text:style-name="T2345">), balnotųjų kirų (</text:span><text:span text:style-name="T2346">Larus</text:span><text:span text:style-name="T2347"><text:s/></text:span><text:span text:style-name="T2348">marinus</text:span><text:span text:style-name="T2349">) sankaupų vietose skatinama įgyvendinti saugomų teritorijų planavimo dokumentuose numatytas ūkininkavimo formas, palaikančias tinkamą<text:s/></text:span><text:span text:style-name="T2350">buveinių būklę.</text:span></text:p>
      <text:p text:style-name="P2351"><text:span text:style-name="T2352">30</text:span><text:span text:style-name="T2353">. Plėšriųjų žuvėdrų (</text:span><text:span text:style-name="T2354">Sterna caspia</text:span><text:span text:style-name="T2355">), upinių žuvėdrų (</text:span><text:span text:style-name="T2356">Sterna hirundo</text:span><text:span text:style-name="T2357">), mažųjų žuvėdrų (</text:span><text:span text:style-name="T2358">Sterna albifrons</text:span><text:span text:style-name="T2359">) sankaupų vietose:<text:s/></text:span></text:p>
      <text:p text:style-name="P2360"><text:span text:style-name="T2361">30.1</text:span><text:span text:style-name="T2362">. ribojamas lankymasis liepos–rugsėjo mėnesiais (a);</text:span></text:p>
      <text:p text:style-name="P2363"><text:span text:style-name="T2364">30.2</text:span><text:span text:style-name="T2365">. skatinama įgyvendinti saugomų teritorijų p</text:span><text:span text:style-name="T2366">lanavimo dokumentuose numatytas ūkininkavimo formas, palaikančias tinkamą buveinių būklę.</text:span></text:p>
      <text:p text:style-name="P2367"><text:span text:style-name="T2368">Pastaba.</text:span><text:span text:style-name="T2369"><text:s/>(a) – poilsio vietos, atviros vandens telkinių salos.</text:span></text:p>
      <text:p text:style-name="P2370"/>
      <text:p text:style-name="P2371"><text:span text:style-name="T2372">31</text:span><text:span text:style-name="T2373">. Juodųjų žuvėdrų (</text:span><text:span text:style-name="T2374">Chlidonias niger</text:span><text:span text:style-name="T2375">) sankaupų vietose skatinama ūkininkauti saugomų teritorijų</text:span><text:span text:style-name="T2376"><text:s/>planavimo dokumentuose numatytu būdu, palaikančiu tinkamą buveinių būklę.</text:span></text:p>
      <text:p text:style-name="P2377"/>
      <text:p text:style-name="P2378"><text:span text:style-name="T2379">IV</text:span><text:span text:style-name="T2380">.<text:s/></text:span><text:span text:style-name="T2381">Vandens ir pelkių paukščių sankaupų vietų, kuriose reguliariai būna ne mažiau kaip 20000 migruojančių vandens ir pelkių paukščių, apsauga ir tvarkymas</text:span></text:p>
      <text:p text:style-name="P2382"/>
      <text:p text:style-name="P2383"><text:span text:style-name="T2384">32</text:span><text:span text:style-name="T2385">. Paukščių,<text:s/></text:span><text:span text:style-name="T2386">priklausančių kraginių (</text:span><text:span text:style-name="T2387">Podicipediformes</text:span><text:span text:style-name="T2388">), gandrinių (</text:span><text:span text:style-name="T2389">Ciconiiformes</text:span><text:span text:style-name="T2390">), antinių (žąsinių) (</text:span><text:span text:style-name="T2391">Anseriformes</text:span><text:span text:style-name="T2392">), gervinių (</text:span><text:span text:style-name="T2393">Gruiformes</text:span><text:span text:style-name="T2394">) ir sėjikinių (</text:span><text:span text:style-name="T2395">Charadriiformes</text:span><text:span text:style-name="T2396">) paukščių būriams, sankaupų vietose:<text:s/></text:span></text:p>
      <text:p text:style-name="P2397"><text:span text:style-name="T2398">32.1</text:span><text:span text:style-name="T2399">. negali būti medžiojami vandens ir pelkių paukščiai;</text:span></text:p>
      <text:p text:style-name="P2400"><text:span text:style-name="T2401">32.2</text:span><text:span text:style-name="T2402">. ribojamas plaukiojimas motorinėmis ir burinėmis vandens plaukiojimo priemonėmis, žvejyba statomaisiais tinklais rugpjūčio–spalio mėnesiais.</text:span></text:p>
      <text:p text:style-name="P2403"/>
      <text:p text:style-name="P2404"><text:span text:style-name="T2405">V</text:span><text:span text:style-name="T2406">.<text:s/></text:span><text:span text:style-name="T2407">Paukščių migracijos srautų susiliejimo vietų apsauga ir tvarkymas</text:span></text:p>
      <text:p text:style-name="P2408"/>
      <text:p text:style-name="P2409"><text:span text:style-name="T2410">33</text:span><text:span text:style-name="T2411">. Migruojančių<text:s/></text:span><text:span text:style-name="T2412">paukščių, priklausančių plėšriųjų (</text:span><text:span text:style-name="T2413">Accipitriformes</text:span><text:span text:style-name="T2414">), sakalinių (</text:span><text:span text:style-name="T2415">Falconiformes</text:span><text:span text:style-name="T2416">), gervinių (</text:span><text:span text:style-name="T2417">Gruiformes</text:span><text:span text:style-name="T2418">) ir žvirblinių (</text:span><text:span text:style-name="T2419">Passeriformes</text:span><text:span text:style-name="T2420">) paukščių būriams, srautų susiliejimo vietose:<text:s/></text:span></text:p>
      <text:p text:style-name="P2421"><text:span text:style-name="T2422">33.1</text:span><text:span text:style-name="T2423">. negali būti statomi aukštesni kaip 30 metrų statiniai;</text:span></text:p>
      <text:p text:style-name="P2424"><text:span text:style-name="T2425">33.2</text:span><text:span text:style-name="T2426">. nega</text:span><text:span text:style-name="T2427">li būti keičiama pagrindinė tikslinė žemės naudojimo paskirtis, išskyrus keitimą į konservacinę paskirtį;</text:span></text:p>
      <text:p text:style-name="P2428"><text:span text:style-name="T2429">33.3</text:span><text:span text:style-name="T2430">. negali būti keičiama kraštovaizdžio struktūra;<text:s/></text:span></text:p>
      <text:p text:style-name="P2431"><text:span text:style-name="T2432">33.4</text:span><text:span text:style-name="T2433">. tamsiuoju paros metu negali būti paliekami neapšviesti esami aukštesni kaip 30 met</text:span><text:span text:style-name="T2434">rų statiniai;</text:span></text:p>
      <text:p text:style-name="P2435"><text:span text:style-name="T2436">33.5</text:span><text:span text:style-name="T2437">. skatinama įgyvendinti saugomų teritorijų planavimo dokumentuose numatytas priemones, palaikančias tinkamą buveinių, skirtų paukščiams maitintis migracijos ir poilsio metu, būklę.</text:span></text:p>
      <text:p text:style-name="P2438"/>
      <text:p text:style-name="P2439"><text:span text:style-name="T2440">VI</text:span><text:span text:style-name="T2441">.<text:s/></text:span><text:span text:style-name="T2442">Perinčių paukščių populiacijų apsaugai s</text:span><text:span text:style-name="T2443">varbių vietų apsauga ir tvarkymas</text:span></text:p>
      <text:p text:style-name="P2444"/>
      <text:p text:style-name="P2445"><text:span text:style-name="T2446">34</text:span><text:span text:style-name="T2447">. Juodakaklių narų (</text:span><text:span text:style-name="T2448">Gavia arctica</text:span><text:span text:style-name="T2449">) apsaugai svarbiose teritorijose:<text:s/></text:span></text:p>
      <text:p text:style-name="P2450"><text:span text:style-name="T2451">34.1</text:span><text:span text:style-name="T2452">. ribojamas lankymasis nuo ledo ištirpimo iki liepos 1 d. (a);</text:span></text:p>
      <text:p text:style-name="P2453"><text:span text:style-name="T2454">34.2</text:span><text:span text:style-name="T2455">. negali būti statomi statiniai, nesusiję su saugomos teritorijos ste</text:span><text:span text:style-name="T2456">igimo tikslais, plečiama infrastruktūra (b);</text:span></text:p>
      <text:p text:style-name="P2457"><text:span text:style-name="T2458">34.3</text:span><text:span text:style-name="T2459">. skatinama vykdyti priemones, apsaugančias nuo užžėlimo sumedėjusia augalija, bei kitas tinkamų buveinių ir perėjimo vietų gamtotvarkos priemones;<text:s/></text:span></text:p>
      <text:p text:style-name="P2460"><text:span text:style-name="T2461">34.4</text:span><text:span text:style-name="T2462">. skatinama reguliuoti lapių, mangutų, kanadin</text:span><text:span text:style-name="T2463">ių audinių, kranklių ir pilkųjų varnų gausą;</text:span></text:p>
      <text:p text:style-name="P2464"><text:span text:style-name="T2465">34.5</text:span><text:span text:style-name="T2466">. skatinama įrengti dirbtinius plaustelius lizdams sukti, jeigu tai numatyta saugomų teritorijų planavimo dokumentuose.</text:span></text:p>
      <text:p text:style-name="P2467"><text:span text:style-name="T2468">Pastabos:<text:s/></text:span><text:span text:style-name="T2469">1. (a) – veisimosi vietos, vandens telkinys.</text:span></text:p>
      <text:p text:style-name="P2470">2. (b) – maitinimosi<text:s/>vietos, 200 metrų pločio sausumos juosta apie vandens telkinį.</text:p>
      <text:p text:style-name="P2471"/>
      <text:p text:style-name="P2472"><text:span text:style-name="T2473">35</text:span><text:span text:style-name="T2474">. Didžiųjų baublių (</text:span><text:span text:style-name="T2475">Botaurus stellaris</text:span><text:span text:style-name="T2476">), mažųjų baublių (</text:span><text:span text:style-name="T2477">Ixobrychus minutus</text:span><text:span text:style-name="T2478">) apsaugai svarbiose teritorijose:<text:s/></text:span></text:p>
      <text:p text:style-name="P2479"><text:span text:style-name="T2480">35.1</text:span><text:span text:style-name="T2481">. negali būti kertamos nendrės (a);</text:span></text:p>
      <text:p text:style-name="P2482"><text:span text:style-name="T2483">35.2</text:span><text:span text:style-name="T2484">. ribojamas lankymasis<text:s/></text:span><text:span text:style-name="T2485">viršvandeninės augalijos sąžalynuose nuo ledo ištirpimo iki liepos 1 d. (a);</text:span></text:p>
      <text:p text:style-name="P2486"><text:span text:style-name="T2487">35.3</text:span><text:span text:style-name="T2488">. ribojamas plaukiojimas motorinėmis ir burinėmis plaukiojimo priemonėmis (b);</text:span></text:p>
      <text:p text:style-name="P2489"><text:span text:style-name="T2490">35.4</text:span><text:span text:style-name="T2491">. negali būti stovyklaujama nuo ledo ištirpimo iki liepos 1 d., išskyrus nustatytas<text:s/></text:span><text:span text:style-name="T2492">rekreacines zonas (b);</text:span></text:p>
      <text:p text:style-name="P2493"><text:span text:style-name="T2494">35.5</text:span><text:span text:style-name="T2495">. negali būti medžiojami vandens ir pelkių paukščiai, išskyrus didžiųjų kormoranų gausos reguliavimą žuvininkystės tvenkiniuose;</text:span></text:p>
      <text:p text:style-name="P2496"><text:span text:style-name="T2497">35.6</text:span><text:span text:style-name="T2498">. negali būti keičiama pagrindinė tikslinė žemės naudojimo paskirtis, išskyrus keitimą į</text:span><text:span text:style-name="T2499"><text:s/>konservacinę paskirtį;</text:span></text:p>
      <text:p text:style-name="P2500"><text:span text:style-name="T2501">35.7</text:span><text:span text:style-name="T2502">. negali būti keičiamas hidrologinis režimas, jeigu dėl to sumažėtų tinkamų buveinių ar pablogėtų jų kokybė;</text:span></text:p>
      <text:p text:style-name="P2503"><text:span text:style-name="T2504">35.8</text:span><text:span text:style-name="T2505">. negali būti įveisiamas miškas;</text:span></text:p>
      <text:p text:style-name="P2506"><text:span text:style-name="T2507">35.9</text:span><text:span text:style-name="T2508">. skatinama reguliuoti lapių, mangutų, kanadinių audinių, kranklių</text:span><text:span text:style-name="T2509">, pilkųjų varnų gausą.</text:span></text:p>
      <text:p text:style-name="P2510"><text:span text:style-name="T2511">Pastabos:</text:span><text:span text:style-name="T2512"><text:s/>1. (a) – veisimosi vietos, vandens telkinio viršvandeninės augalijos sąžalynai.</text:span></text:p>
      <text:p text:style-name="P2513">2. (b) – maitinimosi vietos, vandens telkinio atviri vandenys ir 100 metrų pločio sausumos juosta prie veisimosi vietų.</text:p>
      <text:p text:style-name="P2514"/>
      <text:p text:style-name="P2515"><text:span text:style-name="T2516">36</text:span><text:span text:style-name="T2517">. Juodųjų ga</text:span><text:span text:style-name="T2518">ndrų (</text:span><text:span text:style-name="T2519">Ciconia nigra</text:span><text:span text:style-name="T2520">) apsaugai svarbiose teritorijose:<text:s/></text:span></text:p>
      <text:p text:style-name="P2521"><text:span text:style-name="T2522">36.1</text:span><text:span text:style-name="T2523">. negali būti vykdomi pagrindiniai miško kirtimai (a);</text:span></text:p>
      <text:p text:style-name="P2524"><text:span text:style-name="T2525">36.2</text:span><text:span text:style-name="T2526">. miško žemė negali būti paverčiama kitomis naudmenomis (a), (b);</text:span></text:p>
      <text:p text:style-name="P2527"><text:span text:style-name="T2528">36.3</text:span><text:span text:style-name="T2529">. negali būti vykdomi miško kirtimai ir medienos ruoša kov</text:span><text:span text:style-name="T2530">o–liepos mėnesiais (a), (b);</text:span></text:p>
      <text:p text:style-name="P2531"><text:span text:style-name="T2532">36.4</text:span><text:span text:style-name="T2533">. negali būti keičiamas hidrologinis režimas, jeigu dėl to sumažėtų maitinimuisi tinkamų buveinių ar pablogėtų jų kokybė;</text:span></text:p>
      <text:p text:style-name="P2534"><text:span text:style-name="T2535">36.5</text:span><text:span text:style-name="T2536">. skatinama atkurti ankstesnių melioracijos darbų pažeistą hidrologinį režimą (c);</text:span></text:p>
      <text:p text:style-name="P2537"><text:span text:style-name="T2538">36.6</text:span><text:span text:style-name="T2539">. skatinama reguliuoti kiaunių gausą;</text:span></text:p>
      <text:p text:style-name="P2540"><text:span text:style-name="T2541">36.7</text:span><text:span text:style-name="T2542">. skatinama įrengti dirbtinius lizdus, jeigu tai numatyta saugomų teritorijų planavimo dokumentuose;</text:span></text:p>
      <text:p text:style-name="P2543"><text:span text:style-name="T2544">36.8</text:span><text:span text:style-name="T2545">. skatinama sukurti ir išsaugoti perspektyvias bebravietes saugomų teritorijų planavimo dokumentuos</text:span><text:span text:style-name="T2546">e numatytais atvejais;</text:span></text:p>
      <text:p text:style-name="P2547"><text:span text:style-name="T2548">36.9</text:span><text:span text:style-name="T2549">. kertant mišką plynai, 1 hektaro plote skatinama palikti ne mažiau kaip 15 medžių (pirmenybė teikiama plačiašakiams kietiesiems lapuočiams ar pušims).</text:span></text:p>
      <text:p text:style-name="P2550"><text:span text:style-name="T2551">Pastabos:</text:span><text:span text:style-name="T2552"><text:s/>1. (a) – veisimosi vietos, teritorija 200 metrų spinduliu apie užimtą juodųjų gandrų lizdą. Šiai teritorijai priskiriami ir kiti kompaktiški maždaug 10–15 hektarų medynai, tinkamiausi lizdams sukti arba dirbtiniams lizdams iškelti. Kiekvienai juodųjų gand</text:span><text:span text:style-name="T2553">rų porai, perinčiai jų apsaugai svarbioje teritorijoje, skiriama po 3 veisimosi vietas, įskaitant veisimosi vietą su užimtu lizdu.</text:span></text:p>
      <text:p text:style-name="P2554">2. (b) – 300 metrų pločio teritorijos juosta apie veisimosi vietą.</text:p>
      <text:p text:style-name="P2555">3. (c) – kiti medynai ir pamiškių šlapžemės – svarbios gandrų maitinimosi vietos.</text:p>
      <text:p text:style-name="P2556"/>
      <text:p text:style-name="P2557"><text:span text:style-name="T2558">37</text:span><text:span text:style-name="T2559">. Baltųjų gandrų (</text:span><text:span text:style-name="T2560">Ciconia ciconia</text:span><text:span text:style-name="T2561">) apsaugai svarbiose teritorijose:<text:s/></text:span></text:p>
      <text:p text:style-name="P2562"><text:span text:style-name="T2563">37.1</text:span><text:span text:style-name="T2564">. negali būti keičiamas hidrologinis režimas, jeigu dėl to sumažėtų maitinimuisi tinkamų buveinių ar pablogėtų jų kokybė;</text:span></text:p>
      <text:p text:style-name="P2565"><text:span text:style-name="T2566">37.2</text:span><text:span text:style-name="T2567">. skatinama ekolog</text:span><text:span text:style-name="T2568">iškai ūkininkauti;</text:span></text:p>
      <text:p text:style-name="P2569"><text:span text:style-name="T2570">37.3</text:span><text:span text:style-name="T2571">. skatinama įrengti naujus nedidelius vandens telkinius ir atkurti sunaikintus;</text:span></text:p>
      <text:p text:style-name="P2572"><text:span text:style-name="T2573">37.4</text:span><text:span text:style-name="T2574">. skatinama genėti lizdinius medžius;</text:span></text:p>
      <text:p text:style-name="P2575"><text:span text:style-name="T2576">37.5</text:span><text:span text:style-name="T2577">. skatinama įrengti lizdams sukti tinkamas vietas, iškelti platformas lizdams;</text:span></text:p>
      <text:p text:style-name="P2578"><text:span text:style-name="T2579">37.6</text:span><text:span text:style-name="T2580">. skatin</text:span><text:span text:style-name="T2581">ama nenaudoti pesticidų.</text:span></text:p>
      <text:p text:style-name="P2582"><text:span text:style-name="T2583">38</text:span><text:span text:style-name="T2584">. Gulbių giesmininkių (</text:span><text:span text:style-name="T2585">Cygnus cygnus</text:span><text:span text:style-name="T2586">) apsaugai svarbiose teritorijose:<text:s/></text:span></text:p>
      <text:p text:style-name="P2587"><text:span text:style-name="T2588">38.1</text:span><text:span text:style-name="T2589">. ribojamas plaukiojimas motorinėmis plaukiojimo priemonėmis;</text:span></text:p>
      <text:p text:style-name="P2590"><text:span text:style-name="T2591">38.2</text:span><text:span text:style-name="T2592">. negali būti medžiojami vandens ir pelkių paukščiai, išskyrus didžiųjų kor</text:span><text:span text:style-name="T2593">moranų gausos reguliavimą žuvininkystės tvenkiniuose;</text:span></text:p>
      <text:p text:style-name="P2594"><text:span text:style-name="T2595">38.3</text:span><text:span text:style-name="T2596">. ribojamas lankymasis teritorijoje nuo ledo ištirpimo iki liepos 1 d. (a), išskyrus lankymąsi vykdant įprastinius žemės ir žuvininkystės ūkio darbus (a);</text:span></text:p>
      <text:p text:style-name="P2597"><text:span text:style-name="T2598">38.4</text:span><text:span text:style-name="T2599">. negali būti keičiama<text:s/></text:span><text:span text:style-name="T2600">pagrindinė tikslinė žemės naudojimo paskirtis, išskyrus keitimą į konservacinę paskirtį (b);</text:span></text:p>
      <text:p text:style-name="P2601"><text:span text:style-name="T2602">38.5</text:span><text:span text:style-name="T2603">. negali būti stovyklaujama kovo–liepos mėnesiais (b);</text:span></text:p>
      <text:p text:style-name="P2604"><text:span text:style-name="T2605">38.6</text:span><text:span text:style-name="T2606">. negali būti keičiamas hidrologinis režimas, jeigu dėl to sumažėtų maitinimuisi tinkamų buv</text:span><text:span text:style-name="T2607">einių ar pablogėtų jų kokybė;</text:span></text:p>
      <text:p text:style-name="P2608"><text:span text:style-name="T2609">38.7</text:span><text:span text:style-name="T2610">. negali būti įveisiamas miškas (b);</text:span></text:p>
      <text:p text:style-name="P2611"><text:span text:style-name="T2612">38.8</text:span><text:span text:style-name="T2613">. skatinama reguliuoti lapių, mangutų, kanadinių audinių, kranklių gausą, riboti mėgėjiškąją žūklę.</text:span></text:p>
      <text:p text:style-name="P2614"><text:span text:style-name="T2615">Pastabos:</text:span><text:span text:style-name="T2616"><text:s/>1. (a) – veisimosi vietos, vandens telkinio viršvandeninės au</text:span><text:span text:style-name="T2617">galijos sąžalynai ir 200 metrų pločio atviro vandens juosta apie juos.</text:span></text:p>
      <text:p text:style-name="P2618">2. (b) – kita vandens telkinio dalis ir iki 200 metrų pločio sausumos juosta apie vandens telkinį.</text:p>
      <text:p text:style-name="P2619"/>
      <text:p text:style-name="P2620"><text:span text:style-name="T2621">39</text:span><text:span text:style-name="T2622">. Vapsvaėdžių (</text:span><text:span text:style-name="T2623">Pernis apivorus</text:span><text:span text:style-name="T2624">), juodųjų peslių (</text:span><text:span text:style-name="T2625">Milvus migrans</text:span><text:span text:style-name="T2626">) apsaugai sva</text:span><text:span text:style-name="T2627">rbiose teritorijose:<text:s/></text:span></text:p>
      <text:p text:style-name="P2628"><text:span text:style-name="T2629">39.1</text:span><text:span text:style-name="T2630">. negali būti vykdomi pagrindiniai miško kirtimai (a);</text:span></text:p>
      <text:p text:style-name="P2631"><text:span text:style-name="T2632">39.2</text:span><text:span text:style-name="T2633">. negali būti vykdomi miško kirtimai ir medienos ruoša balandžio–rugpjūčio mėnesiais (a), (b);</text:span></text:p>
      <text:p text:style-name="P2634"><text:span text:style-name="T2635">39.3</text:span><text:span text:style-name="T2636">. miško žemė negali būti paverčiama kitomis naudmenomis (a), (</text:span><text:span text:style-name="T2637">b);</text:span></text:p>
      <text:p text:style-name="P2638"><text:span text:style-name="T2639">39.4</text:span><text:span text:style-name="T2640">. skatinama reguliuoti kiaunių ir kranklių gausą;</text:span></text:p>
      <text:p text:style-name="P2641"><text:span text:style-name="T2642">39.5</text:span><text:span text:style-name="T2643">. skatinama įrengti dirbtinius lizdus, jeigu tai numatyta saugomų teritorijų planavimo dokumentuose;</text:span></text:p>
      <text:p text:style-name="P2644"><text:span text:style-name="T2645">39.6</text:span><text:span text:style-name="T2646">. skatinama įgyvendinti priemones, gausinančias vapsvas ir kamanes;</text:span></text:p>
      <text:p text:style-name="P2647"><text:span text:style-name="T2648">39.7</text:span><text:span text:style-name="T2649">.</text:span><text:span text:style-name="T2650"><text:s/>skatinama nenaudoti pesticidų;</text:span></text:p>
      <text:p text:style-name="P2651"><text:span text:style-name="T2652">39.8</text:span><text:span text:style-name="T2653">. skatinama riboti transporto eismą balandžio–rugpjūčio mėnesiais (a), (b).</text:span></text:p>
      <text:p text:style-name="P2654"><text:span text:style-name="T2655">Pastabos:</text:span><text:span text:style-name="T2656"><text:s/>1. (a) – veisimosi vietos, teritorija 100 metrų spinduliu apie užimtą vapsvaėdžių arba juodųjų peslių lizdą. Šiai teritorijai pr</text:span><text:span text:style-name="T2657">iskiriami ir kiti kompaktiški maždaug 3–5 hektarų medynai, tinkamiausi lizdams sukti. Kiekvienai vapsvaėdžių arba juodųjų peslių porai, perinčiai jų apsaugai svarbioje teritorijoje, skiriama po 2 veisimosi vietas, įskaitant veisimosi vietą su užimtu lizdu.</text:span></text:p>
      <text:p text:style-name="P2658">2. (b) – 100 metrų pločio teritorijos juosta apie veisimosi vietą.</text:p>
      <text:p text:style-name="P2659"/>
      <text:p text:style-name="P2660"><text:span text:style-name="T2661">40</text:span><text:span text:style-name="T2662">. Nendrinių lingių (</text:span><text:span text:style-name="T2663">Circus aeruginosus</text:span><text:span text:style-name="T2664">), pievinių lingių (</text:span><text:span text:style-name="T2665">Circus pygargus</text:span><text:span text:style-name="T2666">), javinių lingių (</text:span><text:span text:style-name="T2667">Circus cyaneus</text:span><text:span text:style-name="T2668">) apsaugai svarbiose teritorijose:</text:span></text:p>
      <text:p text:style-name="P2669"><text:span text:style-name="T2670">40.1</text:span><text:span text:style-name="T2671">. negali būti keičiama<text:s/></text:span><text:span text:style-name="T2672">pagrindinė tikslinė žemės naudojimo paskirtis, išskyrus keitimą į konservacinę paskirtį;</text:span></text:p>
      <text:p text:style-name="P2673"><text:span text:style-name="T2674">40.2</text:span><text:span text:style-name="T2675">. negali būti suariamos pievos ir ganyklos;</text:span></text:p>
      <text:p text:style-name="P2676"><text:span text:style-name="T2677">40.3</text:span><text:span text:style-name="T2678">. negali būti keičiamas hidrologinis režimas, jeigu dėl to sumažėtų maitinimuisi tinkamų buveinių ar pablog</text:span><text:span text:style-name="T2679">ėtų jų kokybė;</text:span></text:p>
      <text:p text:style-name="P2680"><text:span text:style-name="T2681">40.4</text:span><text:span text:style-name="T2682">. negali būti kertamos nendrės (a);</text:span></text:p>
      <text:p text:style-name="P2683"><text:span text:style-name="T2684">40.5</text:span><text:span text:style-name="T2685">. negali būti įveisiamas miškas;</text:span></text:p>
      <text:p text:style-name="P2686"><text:span text:style-name="T2687">40.6</text:span><text:span text:style-name="T2688">. skatinama šalinti dalį sumedėjusios augalijos, kad jos plotai sudarytų ne daugiau kaip 30 procentų teritorijos sausumos ploto (b);</text:span></text:p>
      <text:p text:style-name="P2689"><text:span text:style-name="T2690">40.7</text:span><text:span text:style-name="T2691">. skati</text:span><text:span text:style-name="T2692">nama reguliuoti lapių, mangutų, kanadinių audinių ir kranklių gausą;</text:span></text:p>
      <text:p text:style-name="P2693"><text:span text:style-name="T2694">40.8</text:span><text:span text:style-name="T2695">. skatinama ekologiškai ūkininkauti (b);</text:span></text:p>
      <text:p text:style-name="P2696"><text:span text:style-name="T2697">40.9</text:span><text:span text:style-name="T2698">. skatinama įrengti naujus nedidelius vandens telkinius ir atkurti sunaikintus;</text:span></text:p>
      <text:p text:style-name="P2699"><text:span text:style-name="T2700">40.10</text:span><text:span text:style-name="T2701">. skatinama sukurti ir išsaugoti perspekt</text:span><text:span text:style-name="T2702">yvias bebravietes saugomų teritorijų planavimo dokumentuose nurodytais atvejais;</text:span></text:p>
      <text:p text:style-name="P2703"><text:span text:style-name="T2704">40.11</text:span><text:span text:style-name="T2705">. skatinama nenaudoti pesticidų.</text:span></text:p>
      <text:p text:style-name="P2706"><text:span text:style-name="T2707">Pastabos:</text:span><text:span text:style-name="T2708"><text:s/>1. (a) – veisimosi vietos, šlapžemių augalijos sąžalynai.</text:span></text:p>
      <text:p text:style-name="P2709">2. (b) – maitinimosi vietos, atviri vandenys (tik nendrinėms lingėms) ir gretimos atviro kraštovaizdžio teritorijos.</text:p>
      <text:p text:style-name="P2710"/>
      <text:p text:style-name="P2711"><text:span text:style-name="T2712">41</text:span><text:span text:style-name="T2713">. Mažųjų erelių rėksnių (</text:span><text:span text:style-name="T2714">Aquila pomarina</text:span><text:span text:style-name="T2715">) apsaugai svarbiose teritorijose:<text:s/></text:span></text:p>
      <text:p text:style-name="P2716"><text:span text:style-name="T2717">41.1</text:span><text:span text:style-name="T2718">. negali būti vykdomi pagrindiniai miško kirtimai (a);</text:span></text:p>
      <text:p text:style-name="P2719"><text:span text:style-name="T2720">41.2</text:span><text:span text:style-name="T2721">. negali būti vykdomi miško kirtimai ir medienos</text:span><text:span text:style-name="T2722"><text:s/>ruoša balandžio–liepos mėnesiais (a), (b);</text:span></text:p>
      <text:p text:style-name="P2723"><text:span text:style-name="T2724">41.3</text:span><text:span text:style-name="T2725">. miško žemė negali būti paverčiama kitomis naudmenomis (a), (b);</text:span></text:p>
      <text:p text:style-name="P2726"><text:span text:style-name="T2727">41.4</text:span><text:span text:style-name="T2728">. negali būti keičiamas hidrologinis režimas, jeigu dėl to sumažėtų maitinimuisi tinkamų buveinių ar pablogėtų jų kokybė;</text:span></text:p>
      <text:p text:style-name="P2729"><text:span text:style-name="T2730">41.5</text:span><text:span text:style-name="T2731">. skatinama reguliuoti kranklių ir kiaunių gausą;</text:span></text:p>
      <text:p text:style-name="P2732"><text:span text:style-name="T2733">41.6</text:span><text:span text:style-name="T2734">. skatinama atkurti ankstesnio sausinimo metu pažeistą hidrologinį režimą;</text:span></text:p>
      <text:p text:style-name="P2735"><text:span text:style-name="T2736">41.7</text:span><text:span text:style-name="T2737">. skatinama didinti pievų ir ganyklų plotą (c);</text:span></text:p>
      <text:p text:style-name="P2738"><text:span text:style-name="T2739">41.8</text:span><text:span text:style-name="T2740">. skatinama ekologiškai ūkininkauti (c);</text:span></text:p>
      <text:p text:style-name="P2741"><text:span text:style-name="T2742">41.9</text:span><text:span text:style-name="T2743">. skatinam</text:span><text:span text:style-name="T2744">a įrengti dirbtinius lizdus, jeigu tai numatyta saugomų teritorijų planavimo dokumentuose (a), (b);</text:span></text:p>
      <text:p text:style-name="P2745"><text:span text:style-name="T2746">41.10</text:span><text:span text:style-name="T2747">. kertant mišką plynai, 1 hektaro plote skatinama palikti ne mažiau kaip 15 medžių (pirmenybė teikiama plačiašakiams kietiesiems lapuočiams ar puši</text:span><text:span text:style-name="T2748">ms);</text:span></text:p>
      <text:p text:style-name="P2749"><text:span text:style-name="T2750">41.11</text:span><text:span text:style-name="T2751">. skatinama riboti transporto eismą balandžio–liepos mėnesiais (a), (b);</text:span></text:p>
      <text:p text:style-name="P2752"><text:span text:style-name="T2753">41.12</text:span><text:span text:style-name="T2754">. skatinama nenaudoti pesticidų.</text:span></text:p>
      <text:p text:style-name="P2755"><text:span text:style-name="T2756">Pastabos:</text:span><text:span text:style-name="T2757"><text:s/>1. (a) – veisimosi vietos, teritorija 100 metrų spinduliu apie užimtą erelių rėksnių lizdą. Šioms teritorijoms pris</text:span><text:span text:style-name="T2758">kiriami ir kiti kompaktiški maždaug 3–5 hektarų medynai, tinkamiausi lizdams sukti. Kiekvienai erelių rėksnių porai, perinčiai jų apsaugai svarbioje teritorijoje, skiriama po 2 veisimosi vietas, įskaitant veisimosi vietą su užimtu lizdu.</text:span></text:p>
      <text:p text:style-name="P2759"><text:span text:style-name="T2760">2. (b) – 100 metrų</text:span><text:span text:style-name="T2761"><text:s/>pločio teritorijos juosta apie veisimosi vietą.</text:span></text:p>
      <text:p text:style-name="P2762"><text:span text:style-name="T2763">3</text:span><text:span text:style-name="T2764">. (c) – kiti gretimi su veisimosi vieta medynai ir iki 1 kilometro pločio atviro kraštovaizdžio pamiškių juosta – svarbios erelių maitinimosi vietos.</text:span></text:p>
      <text:p text:style-name="P2765"/>
      <text:p text:style-name="P2766"><text:span text:style-name="T2767">42</text:span><text:span text:style-name="T2768">. Erelių žuvininkų (</text:span><text:span text:style-name="T2769">Pandion haliaetus</text:span><text:span text:style-name="T2770">) apsa</text:span><text:span text:style-name="T2771">ugai svarbiose teritorijose:<text:s/></text:span></text:p>
      <text:p text:style-name="P2772"><text:span text:style-name="T2773">42.1</text:span><text:span text:style-name="T2774">. negali būti vykdomi pagrindiniai miško kirtimai (a);<text:s/></text:span></text:p>
      <text:p text:style-name="P2775"><text:span text:style-name="T2776">42.2</text:span><text:span text:style-name="T2777">. negali būti vykdomi miško kirtimai ir medienos ruoša balandžio–liepos mėnesiais (a), (b);</text:span></text:p>
      <text:p text:style-name="P2778"><text:span text:style-name="T2779">42.3</text:span><text:span text:style-name="T2780">. miško žemė negali būti paverčiama kitomis naudmenomis<text:s/></text:span><text:span text:style-name="T2781">(a), (b);</text:span></text:p>
      <text:p text:style-name="P2782"><text:span text:style-name="T2783">42.4</text:span><text:span text:style-name="T2784">. skatinama reguliuoti kranklių gausą;</text:span></text:p>
      <text:p text:style-name="P2785"><text:span text:style-name="T2786">42.5</text:span><text:span text:style-name="T2787">. skatinama įrengti dirbtinius lizdus, jeigu tai numatyta saugomų teritorijų planavimo dokumentuose;</text:span></text:p>
      <text:p text:style-name="P2788"><text:span text:style-name="T2789">42.6</text:span><text:span text:style-name="T2790">. skatinama riboti transporto eismą balandžio–liepos mėnesiais (a), (b);</text:span></text:p>
      <text:p text:style-name="P2791"><text:span text:style-name="T2792">42.7</text:span><text:span text:style-name="T2793">.</text:span><text:span text:style-name="T2794"><text:s/>skatinama vykdyti priemones, palaikančias esamą medynų rūšinę sudėtį (b);</text:span></text:p>
      <text:p text:style-name="P2795"><text:span text:style-name="T2796">42.8</text:span><text:span text:style-name="T2797">. kertant mišką plynai, 1 hektaro plote skatinama palikti ne mažiau kaip 15 medžių (pirmenybė teikiama plačiašakėms pušims).</text:span></text:p>
      <text:p text:style-name="P2798"><text:span text:style-name="T2799">Pastabos:</text:span><text:span text:style-name="T2800"><text:s/>1. (a) – veisimosi vietos, teritorij</text:span><text:span text:style-name="T2801">a 200 metrų spinduliu apie erelių žuvininkų užimtą lizdą. Šiai teritorijai priskiriami ir kiti kompaktiški maždaug 10–15 hektarų medynai, tinkamiausi lizdams sukti arba dirbtiniams lizdams iškelti. Kiekvienai erelių žuvininkų porai, perinčiai jų apsaugai s</text:span><text:span text:style-name="T2802">varbioje teritorijoje, skiriama po 3 veisimosi vietas, įskaitant veisimosi vietą su užimtu lizdu.</text:span></text:p>
      <text:p text:style-name="P2803">2. (b) – 300 metrų pločio teritorijos juosta apie veisimosi vietą.</text:p>
      <text:p text:style-name="P2804"/>
      <text:p text:style-name="P2805"><text:span text:style-name="T2806">43</text:span><text:span text:style-name="T2807">. Startsakalių (</text:span><text:span text:style-name="T2808">Falco columbarius</text:span><text:span text:style-name="T2809">) apsaugai svarbiose teritorijose:<text:s/></text:span></text:p>
      <text:p text:style-name="P2810"><text:span text:style-name="T2811">43.1</text:span><text:span text:style-name="T2812">. miška</text:span><text:span text:style-name="T2813">s negali būti kertamas plynai (a);</text:span></text:p>
      <text:p text:style-name="P2814"><text:span text:style-name="T2815">43.2</text:span><text:span text:style-name="T2816">. negali būti vykdomi miško kirtimai ir medienos ruoša kovo–liepos mėnesiais (b);</text:span></text:p>
      <text:p text:style-name="P2817"><text:span text:style-name="T2818">43.3</text:span><text:span text:style-name="T2819">. skatinama reguliuoti kranklių ir kiaunių gausą;</text:span></text:p>
      <text:p text:style-name="P2820"><text:span text:style-name="T2821">43.4</text:span><text:span text:style-name="T2822">. skatinama įrengti dirbtinius lizdus, jeigu tai numatyta saugomų</text:span><text:span text:style-name="T2823"><text:s/>teritorijų planavimo dokumentuose (a);</text:span></text:p>
      <text:p text:style-name="P2824"><text:span text:style-name="T2825">43.5</text:span><text:span text:style-name="T2826">. skatinama riboti transporto eismą kovo–liepos mėnesiais;</text:span></text:p>
      <text:p text:style-name="P2827"><text:span text:style-name="T2828">43.6</text:span><text:span text:style-name="T2829">. skatinama vykdyti priemones, palaikančias esamą medynų rūšinę sudėtį.</text:span></text:p>
      <text:p text:style-name="P2830"><text:span text:style-name="T2831">Pastabos:</text:span><text:span text:style-name="T2832"><text:s/>1. (a) – veisimosi vietos, teritorija 50 metrų spinduliu<text:s/></text:span><text:span text:style-name="T2833">apie startsakalių užimtą lizdą. Šiai teritorijai priskiriami ir kiti kompaktiški maždaug 1 hektaro medynai, tinkamiausi lizdams sukti. Kiekvienai startsakalių porai, perinčiai jų apsaugai svarbioje teritorijoje, skiriama po 2 veisimosi vietas, įskaitant ve</text:span><text:span text:style-name="T2834">isimosi vietą su užimtu lizdu.</text:span></text:p>
      <text:p text:style-name="P2835">2. (b) – 100 metrų pločio teritorijos juosta apie veisimosi vietą.</text:p>
      <text:p text:style-name="P2836"/>
      <text:p text:style-name="P2837"><text:span text:style-name="T2838">44</text:span><text:span text:style-name="T2839">. Jerubių (</text:span><text:span text:style-name="T2840">Bonasa bonasia</text:span><text:span text:style-name="T2841">) apsaugai svarbiose teritorijose:</text:span></text:p>
      <text:p text:style-name="P2842"><text:span text:style-name="T2843">44.1</text:span><text:span text:style-name="T2844">. negali būti veisiami svetimžemiai medžiai ir krūmai;</text:span></text:p>
      <text:p text:style-name="P2845"><text:span text:style-name="T2846">44.2</text:span><text:span text:style-name="T2847">. negali būti keičia</text:span><text:span text:style-name="T2848">ma pagrindinė tikslinė žemės naudojimo paskirtis;</text:span></text:p>
      <text:p text:style-name="P2849"><text:span text:style-name="T2850">44.3</text:span><text:span text:style-name="T2851">. negali būti keičiamas hidrologinis režimas, jeigu dėl to sumažėtų maitinimuisi tinkamų buveinių ar pablogėtų jų kokybė;</text:span></text:p>
      <text:p text:style-name="P2852"><text:span text:style-name="T2853">44.4</text:span><text:span text:style-name="T2854">. skatinama tobulinti ūkininkavimo sistemą, kad senesni kaip 30 metų</text:span><text:span text:style-name="T2855"><text:s/>mišrieji medynai su beržais ir eglėmis (ne mažiau kaip po 2 dalis medyno sudėties) sudarytų ne mažiau kaip 20 procentų, o medynai su tankiu ornitochorinių krūmų traku – ne mažiau kaip 30 procentų visos jerubių apsaugai svarbios teritorijos ploto ir joje b</text:span><text:span text:style-name="T2856">ūtų pasiskirstę tolygiai;</text:span></text:p>
      <text:p text:style-name="P2857"><text:span text:style-name="T2858">44.5</text:span><text:span text:style-name="T2859">. skatinama reguliuoti kranklių, kiaunių, šernų, lapių ir mangutų gausą;</text:span></text:p>
      <text:p text:style-name="P2860"><text:span text:style-name="T2861">44.6</text:span><text:span text:style-name="T2862">. skatinama sodinti ornitochorinius krūmus;</text:span></text:p>
      <text:p text:style-name="P2863"><text:span text:style-name="T2864">44.7</text:span><text:span text:style-name="T2865">. skatinama nenaudoti pesticidų.</text:span></text:p>
      <text:p text:style-name="P2866"><text:span text:style-name="T2867">45</text:span><text:span text:style-name="T2868">. Tetervinų (</text:span><text:span text:style-name="T2869">Tetrao tetrix</text:span><text:span text:style-name="T2870">) apsaugai svarbiose t</text:span><text:span text:style-name="T2871">eritorijose:<text:s/></text:span></text:p>
      <text:p text:style-name="P2872"><text:span text:style-name="T2873">45.1</text:span><text:span text:style-name="T2874">. negali būti vykdomi miškų ūkio darbai kovo–balandžio mėnesiais (a);</text:span></text:p>
      <text:p text:style-name="P2875"><text:span text:style-name="T2876">45.2</text:span><text:span text:style-name="T2877">. negali būti įveisiamas miškas, išskyrus mišką kirtavietėse (a);</text:span></text:p>
      <text:p text:style-name="P2878"><text:span text:style-name="T2879">45.3</text:span><text:span text:style-name="T2880">. negali būti veisiami svetimžemiai medžiai ir krūmai;</text:span></text:p>
      <text:p text:style-name="P2881"><text:span text:style-name="T2882">45.4</text:span><text:span text:style-name="T2883">. miško žemė negali b</text:span><text:span text:style-name="T2884">ūti paverčiama kitomis naudmenomis;</text:span></text:p>
      <text:p text:style-name="P2885"><text:span text:style-name="T2886">45.5</text:span><text:span text:style-name="T2887">. negali būti keičiamas hidrologinis režimas, jeigu dėl to sumažėtų maitinimuisi tinkamų buveinių ar pablogėtų jų kokybė;</text:span></text:p>
      <text:p text:style-name="P2888"><text:span text:style-name="T2889">45.6</text:span><text:span text:style-name="T2890">. negali būti stovyklaujama vasario–liepos mėnesiais (b);</text:span></text:p>
      <text:p text:style-name="P2891"><text:span text:style-name="T2892">45.7</text:span><text:span text:style-name="T2893">. skatinama šali</text:span><text:span text:style-name="T2894">nti sumedėjusią augaliją, paliekant ne didesnį kaip 0,1 glaudumą (a);</text:span></text:p>
      <text:p text:style-name="P2895"><text:span text:style-name="T2896">45.8</text:span><text:span text:style-name="T2897">. skatinama įgyvendinti priemones, skatinančias viržynų susidarymą mineraliniame dirvožemyje ne žemės ūkio plotuose (a);</text:span></text:p>
      <text:p text:style-name="P2898"><text:span text:style-name="T2899">45.9</text:span><text:span text:style-name="T2900">. skatinama deginti kirtimo atliekas plynose kirt</text:span><text:span text:style-name="T2901">avietėse nerenkant jų į krūvas, jeigu tai numatyta saugomų teritorijų planavimo dokumentuose (b);</text:span></text:p>
      <text:p text:style-name="P2902"><text:span text:style-name="T2903">45.10</text:span><text:span text:style-name="T2904">. skatinama tobulinti ūkininkavimo sistemą, kad senesnių kaip 30 metų grynųjų ar mišriųjų, retų ir vidutinio retumo (skalsumas iki 0,7) beržynų ploto</text:span><text:span text:style-name="T2905"><text:s/>dalis sudarytų ne mažiau kaip 30 procentų visų medynų (b);</text:span></text:p>
      <text:p text:style-name="P2906"><text:span text:style-name="T2907">45.11</text:span><text:span text:style-name="T2908">. skatinama reguliuoti lapių, mangutų, šernų, kranklių gausą;</text:span></text:p>
      <text:p text:style-name="P2909"><text:span text:style-name="T2910">45.12</text:span><text:span text:style-name="T2911">. skatinama kurti ankstesnio sausinimo metu pažeistą hidrologinį režimą, jeigu tai pagerintų buveinių kokybę;</text:span></text:p>
      <text:p text:style-name="P2912"><text:span text:style-name="T2913">45.13</text:span><text:span text:style-name="T2914">. skatinama įrengti gastrolitų lesyklas;</text:span></text:p>
      <text:p text:style-name="P2915"><text:span text:style-name="T2916">45.14</text:span><text:span text:style-name="T2917">. skatinama riboti transporto eismą kovo–balandžio mėnesiais (a), (b);</text:span></text:p>
      <text:p text:style-name="P2918"><text:span text:style-name="T2919">45.15</text:span><text:span text:style-name="T2920">. skatinama nenaudoti pesticidų.</text:span></text:p>
      <text:p text:style-name="P2921"><text:span text:style-name="T2922">Pastabos:</text:span><text:span text:style-name="T2923"><text:s/>1. (a) – tuokvietės, atviros ar pusiau atviros vietos, kuriose vyksta tete</text:span><text:span text:style-name="T2924">rvinų tuoktuvės.</text:span></text:p>
      <text:p text:style-name="P2925">2. (b) – veisimosi, maitinimosi, žiemojimo vietos, 300–800 metrų pločio teritorijos juosta apie tuokvietes.</text:p>
      <text:p text:style-name="P2926">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2927"/>
      <text:p text:style-name="P2928"><text:span text:style-name="T2929">46</text:span><text:span text:style-name="T2930">. Kurtinių (</text:span><text:span text:style-name="T2931">Tetrao urogallus</text:span><text:span text:style-name="T2932">) apsaugai svarbiose teritorijose:<text:s/></text:span></text:p>
      <text:p text:style-name="P2933"><text:span text:style-name="T2934">46.1</text:span><text:span text:style-name="T2935">. negali būti vykdomi pagrindiniai miško kirtimai (a);</text:span></text:p>
      <text:p text:style-name="P2936"><text:span text:style-name="T2937">46.2</text:span><text:span text:style-name="T2938">. negali būti vykdomi miš</text:span><text:span text:style-name="T2939">ko kirtimai ir medienos ruoša vasario–rugpjūčio mėnesiais (a), (b);</text:span></text:p>
      <text:p text:style-name="P2940"><text:span text:style-name="T2941">46.3</text:span><text:span text:style-name="T2942">. miško žemė negali būti paverčiama kitomis naudmenomis (a), (b);</text:span></text:p>
      <text:p text:style-name="P2943"><text:span text:style-name="T2944">46.4</text:span><text:span text:style-name="T2945">. negali būti stovyklaujama vasario–rugpjūčio mėnesiais (a), (b);</text:span></text:p>
      <text:p text:style-name="P2946"><text:span text:style-name="T2947">46.5</text:span><text:span text:style-name="T2948">. miškas negali būti kertamas pl</text:span><text:span text:style-name="T2949">ynai didesnėmis kaip 2 hektarų biržėmis (b);</text:span></text:p>
      <text:p text:style-name="P2950"><text:span text:style-name="T2951">46.6</text:span><text:span text:style-name="T2952">. negali būti važinėjama automobiliais vasario–gegužės mėnesiais (a);</text:span></text:p>
      <text:p text:style-name="P2953"><text:span text:style-name="T2954">46.7</text:span><text:span text:style-name="T2955">. skatinama reguliuoti lapių, mangutų, šernų, kranklių gausą;</text:span></text:p>
      <text:p text:style-name="P2956"><text:span text:style-name="T2957">46.8</text:span><text:span text:style-name="T2958">. skatinama atkurti ankstesnio sausinimo metu pažeistą<text:s/></text:span><text:span text:style-name="T2959">hidrologinį režimą, jeigu tai pagerintų buveinių kokybę;</text:span></text:p>
      <text:p text:style-name="P2960"><text:span text:style-name="T2961">46.9</text:span><text:span text:style-name="T2962">. skatinama formuoti grynuosius arba mišriuosius pušynus (pušų – daugiau kaip 7 dalys) su puskrūmių ardu ir retu traku (b);</text:span></text:p>
      <text:p text:style-name="P2963"><text:span text:style-name="T2964">46.10</text:span><text:span text:style-name="T2965">. skatinama įrengti kurtiniams prieinamų gastrolitų lesykl</text:span><text:span text:style-name="T2966">as, jeigu tai numatoma saugomų teritorijų planavimo dokumentuose, taip pat mineralizuoti kvartalines ir priešgaisrines juostas;</text:span></text:p>
      <text:p text:style-name="P2967"><text:span text:style-name="T2968">46.11</text:span><text:span text:style-name="T2969">. skatinama formuoti ne tankesnius kaip 0,6 skalsumo medynus su mikroaikštėmis (b);</text:span></text:p>
      <text:p text:style-name="P2970"><text:span text:style-name="T2971">46.12</text:span><text:span text:style-name="T2972">. skatinama aptverti<text:s/></text:span><text:span text:style-name="T2973">tvoromis vertingiausias tuokvietes;</text:span></text:p>
      <text:p text:style-name="P2974"><text:span text:style-name="T2975">46.13</text:span><text:span text:style-name="T2976">. skatinama nenaudoti pesticidų.</text:span></text:p>
      <text:p text:style-name="P2977"><text:span text:style-name="T2978">Pastabos:</text:span><text:span text:style-name="T2979"><text:s/>1. (a) – veisimosi vietos, tuokvietės.<text:s/></text:span></text:p>
      <text:p text:style-name="P2980">2. (b) – maitinimosi vietos, ne siauresnės kaip 300 metrų juostos apie tuokvietes.</text:p>
      <text:p text:style-name="P2981"/>
      <text:p text:style-name="P2982"><text:span text:style-name="T2983">47</text:span><text:span text:style-name="T2984">. Švygždų (</text:span><text:span text:style-name="T2985">Porzana porzana</text:span><text:span text:style-name="T2986">) apsaug</text:span><text:span text:style-name="T2987">ai svarbiose teritorijose:</text:span></text:p>
      <text:p text:style-name="P2988"><text:span text:style-name="T2989">47.1</text:span><text:span text:style-name="T2990">. negali būti keičiama pagrindinė tikslinė žemės naudojimo paskirtis, išskyrus keitimą į konservacinę paskirtį;</text:span></text:p>
      <text:p text:style-name="P2991"><text:span text:style-name="T2992">47.2</text:span><text:span text:style-name="T2993">. negali būti keičiamas hidrologinis režimas, jeigu dėl to sumažėtų maitinimuisi tinkamų buveinių ar<text:s/></text:span><text:span text:style-name="T2994">pablogėtų jų kokybė;</text:span></text:p>
      <text:p text:style-name="P2995"><text:span text:style-name="T2996">47.3</text:span><text:span text:style-name="T2997">. negali būti įveisiamas miškas;</text:span></text:p>
      <text:p text:style-name="P2998"><text:span text:style-name="T2999">47.4</text:span><text:span text:style-name="T3000">. skatinama reguliuoti lapių, šernų, mangutų, kanadinių audinių, kranklių ir pilkųjų varnų gausą;</text:span></text:p>
      <text:p text:style-name="P3001"><text:span text:style-name="T3002">47.5</text:span><text:span text:style-name="T3003">. skatinama atkurti ankstesnio sausinimo metu pažeistą hidrologinį režimą, jeigu</text:span><text:span text:style-name="T3004"><text:s/>tai pagerintų buveinių kokybę ir jeigu tai numatyta saugomų teritorijų planavimo dokumentuose;</text:span></text:p>
      <text:p text:style-name="P3005"><text:span text:style-name="T3006">47.6</text:span><text:span text:style-name="T3007">. skatinama šalinti sumedėjusią augaliją ir nendres;</text:span></text:p>
      <text:p text:style-name="P3008"><text:span text:style-name="T3009">47.7</text:span><text:span text:style-name="T3010">. skatinama ekstensyviai ganyti galvijus (1 hektaro plote 1–2 galvijai);</text:span></text:p>
      <text:p text:style-name="P3011"><text:span text:style-name="T3012">47.8</text:span><text:span text:style-name="T3013">. skatinam</text:span><text:span text:style-name="T3014">a pradėti ganyti galvijus ar šienauti po liepos 1 dienos.</text:span></text:p>
      <text:p text:style-name="P3015"><text:span text:style-name="T3016">48</text:span><text:span text:style-name="T3017">. Plovinių vištelių (</text:span><text:span text:style-name="T3018">Porzana parva</text:span><text:span text:style-name="T3019">) apsaugai svarbiose teritorijose:<text:s/></text:span></text:p>
      <text:p text:style-name="P3020"><text:span text:style-name="T3021">48.1</text:span><text:span text:style-name="T3022">. negali būti keičiama pagrindinė tikslinė žemės naudojimo paskirtis, išskyrus keitimą į konservacinę paskirtį;</text:span></text:p>
      <text:p text:style-name="P3023"><text:span text:style-name="T3024">48.2</text:span><text:span text:style-name="T3025">. negali būti kertamos nendrės;</text:span></text:p>
      <text:p text:style-name="P3026"><text:span text:style-name="T3027">48.3</text:span><text:span text:style-name="T3028">. negali būti keičiamas hidrologinis režimas, jeigu dėl to sumažėtų maitinimuisi tinkamų buveinių ar pablogėtų jų kokybė;</text:span></text:p>
      <text:p text:style-name="P3029"><text:span text:style-name="T3030">48.4</text:span><text:span text:style-name="T3031">. negali būti įveisiamas miškas;</text:span></text:p>
      <text:p text:style-name="P3032"><text:span text:style-name="T3033">48.5</text:span><text:span text:style-name="T3034">. skatinama reguliuoti mangutų,<text:s/></text:span><text:span text:style-name="T3035">kanadinių audinių ir pilkųjų varnų gausą.</text:span></text:p>
      <text:p text:style-name="P3036"><text:span text:style-name="T3037">49</text:span><text:span text:style-name="T3038">. Gervių (</text:span><text:span text:style-name="T3039">Grus grus</text:span><text:span text:style-name="T3040">) apsaugai svarbiose teritorijose:<text:s/></text:span></text:p>
      <text:p text:style-name="P3041"><text:span text:style-name="T3042">49.1</text:span><text:span text:style-name="T3043">. miško žemė negali būti paverčiama kitomis naudmenomis;</text:span></text:p>
      <text:p text:style-name="P3044"><text:span text:style-name="T3045">49.2</text:span><text:span text:style-name="T3046">. negali būti stovyklaujama kovo–liepos mėnesiais;</text:span></text:p>
      <text:p text:style-name="P3047"><text:span text:style-name="T3048">49.3</text:span><text:span text:style-name="T3049">. negali būti vykdomi</text:span><text:span text:style-name="T3050"><text:s/>miško kirtimai ir medienos ruoša kovo–liepos mėnesiais užmirkusiose ir pelkinėse augavietėse;</text:span></text:p>
      <text:p text:style-name="P3051"><text:span text:style-name="T3052">49.4</text:span><text:span text:style-name="T3053">. negali būti keičiamas hidrologinis režimas, jeigu dėl to sumažėtų tinkamų buveinių ar pablogėtų jų kokybė;</text:span></text:p>
      <text:p text:style-name="P3054"><text:span text:style-name="T3055">49.5</text:span><text:span text:style-name="T3056">. skatinama formuoti ne tankesnius k</text:span><text:span text:style-name="T3057">aip 0,6 skalsumo medynus užmirkusiuose ir pelkiniuose dirvožemiuose;</text:span></text:p>
      <text:p text:style-name="P3058"><text:span text:style-name="T3059">49.6</text:span><text:span text:style-name="T3060">. skatinama atkurti ankstesnio sausinimo metu pažeistą hidrologinį režimą, jeigu tai pagerintų buveinių kokybę ar pagausintų jas;</text:span></text:p>
      <text:p text:style-name="P3061"><text:span text:style-name="T3062">49.7</text:span><text:span text:style-name="T3063">. skatinama reguliuoti lapių, mangutų, še</text:span><text:span text:style-name="T3064">rnų ir kranklių gausą;</text:span></text:p>
      <text:p text:style-name="P3065"><text:span text:style-name="T3066">49.8</text:span><text:span text:style-name="T3067">. skatinama sukurti ir išsaugoti perspektyvias bebravietes saugomų teritorijų planavimo dokumentuose nurodytais atvejais.</text:span></text:p>
      <text:p text:style-name="P3068"><text:span text:style-name="T3069">50</text:span><text:span text:style-name="T3070">. Avocečių (</text:span><text:span text:style-name="T3071">Recurvirostra avosetta</text:span><text:span text:style-name="T3072">) apsaugai svarbiose teritorijose:<text:s/></text:span></text:p>
      <text:p text:style-name="P3073"><text:span text:style-name="T3074">50.1</text:span><text:span text:style-name="T3075">. ribojamas lankyma</text:span><text:span text:style-name="T3076">sis balandžio–birželio mėnesiais (a);</text:span></text:p>
      <text:p text:style-name="P3077"><text:span text:style-name="T3078">50.2</text:span><text:span text:style-name="T3079">. negali būti keičiama pagrindinė tikslinė žemės naudojimo paskirtis, išskyrus keitimą į konservacinę paskirtį;</text:span></text:p>
      <text:p text:style-name="P3080"><text:span text:style-name="T3081">50.3</text:span><text:span text:style-name="T3082">. ribojamas plaukiojimas motorinėmis plaukiojimo priemonėmis balandžio–birželio mėnesiais<text:s/></text:span><text:span text:style-name="T3083">(b);</text:span></text:p>
      <text:p text:style-name="P3084"><text:span text:style-name="T3085">50.4</text:span><text:span text:style-name="T3086">. negali būti keičiamas hidrologinis režimas, jeigu dėl to sumažėtų maitinimuisi tinkamų buveinių ar pablogėtų jų kokybė;</text:span></text:p>
      <text:p text:style-name="P3087"><text:span text:style-name="T3088">50.5</text:span><text:span text:style-name="T3089">. negali būti stovyklaujama balandžio–birželio mėnesiais (b);</text:span></text:p>
      <text:p text:style-name="P3090"><text:span text:style-name="T3091">50.6</text:span><text:span text:style-name="T3092">. negali būti įveisiamas miškas;</text:span></text:p>
      <text:p text:style-name="P3093"><text:span text:style-name="T3094">50.7</text:span><text:span text:style-name="T3095">.<text:s/></text:span><text:span text:style-name="T3096">skatinama šalinti sumedėjusią augaliją ir nendres (a);</text:span></text:p>
      <text:p text:style-name="P3097"><text:span text:style-name="T3098">50.8</text:span><text:span text:style-name="T3099">. skatinama reguliuoti kanadinių audinių, kranklių, pilkųjų varnų, šarkų, lapių, mangutų gausą;</text:span></text:p>
      <text:p text:style-name="P3100"><text:span text:style-name="T3101">50.9</text:span><text:span text:style-name="T3102">. skatinama formuoti dirbtines smėlio saleles.</text:span></text:p>
      <text:p text:style-name="P3103"><text:span text:style-name="T3104">Pastabos:</text:span><text:span text:style-name="T3105"><text:s/>1. (a) – veisimosi vietos, lėkštos ir atviros vandens telkinių salos.</text:span></text:p>
      <text:p text:style-name="P3106">2. (b) – iki 200 metrų pločio sausumos ir/ar vandens juosta apie veisimosi vietas.</text:p>
      <text:p text:style-name="P3107"/>
      <text:p text:style-name="P3108"><text:span text:style-name="T3109">51</text:span><text:span text:style-name="T3110">. Dirvinių sėjikų (</text:span><text:span text:style-name="T3111">Pluvialis apricaria</text:span><text:span text:style-name="T3112">), tikučių (</text:span><text:span text:style-name="T3113">Tringa glareola</text:span><text:span text:style-name="T3114">) apsaugai svarbiose teritor</text:span><text:span text:style-name="T3115">ijose:</text:span></text:p>
      <text:p text:style-name="P3116"><text:span text:style-name="T3117">51.1</text:span><text:span text:style-name="T3118">. ribojamas lankymasis kovo–birželio mėnesiais, išskyrus lankymąsi vykdant įprastinius žemės ar žuvininkystės ūkio darbus;</text:span></text:p>
      <text:p text:style-name="P3119"><text:span text:style-name="T3120">51.2</text:span><text:span text:style-name="T3121">. negali būti keičiamas hidrologinis režimas, jeigu dėl to sumažėtų tinkamų buveinių ar pablogėtų jų kokybė;</text:span></text:p>
      <text:p text:style-name="P3122"><text:span text:style-name="T3123">5</text:span><text:span text:style-name="T3124">1.3</text:span><text:span text:style-name="T3125">. negali būti keičiama pagrindinė tikslinė žemės naudojimo paskirtis, išskyrus keitimą į konservacinę paskirtį;</text:span></text:p>
      <text:p text:style-name="P3126"><text:span text:style-name="T3127">51.4</text:span><text:span text:style-name="T3128">. negali būti įveisiamas miškas;</text:span></text:p>
      <text:p text:style-name="P3129"><text:span text:style-name="T3130">51.5</text:span><text:span text:style-name="T3131">. skatinama šalinti sumedėjusią augaliją ir nendres;</text:span></text:p>
      <text:p text:style-name="P3132"><text:span text:style-name="T3133">51.6</text:span><text:span text:style-name="T3134">. skatinama atkurti ankstesni</text:span><text:span text:style-name="T3135">o sausinimo metu pažeistą hidrologinį režimą, jeigu tai pagerintų buveinių kokybę;</text:span></text:p>
      <text:p text:style-name="P3136"><text:span text:style-name="T3137">51.7</text:span><text:span text:style-name="T3138">. skatinama reguliuoti lapių, šernų, mangutų, kranklių, pilkųjų varnų gausą;</text:span></text:p>
      <text:p text:style-name="P3139"><text:span text:style-name="T3140">51.8</text:span><text:span text:style-name="T3141">. skatinama sukurti ir išsaugoti perspektyvias bebravietes saugomų teritorijų pl</text:span><text:span text:style-name="T3142">anavimo dokumentuose nurodytais atvejais.</text:span></text:p>
      <text:p text:style-name="P3143"><text:span text:style-name="T3144">52</text:span><text:span text:style-name="T3145">. Gaidukų (</text:span><text:span text:style-name="T3146">Philomachus pugnax</text:span><text:span text:style-name="T3147">), juodkrūčių bėgikų (</text:span><text:span text:style-name="T3148">Calidris alpina schinzii</text:span><text:span text:style-name="T3149">) apsaugai svarbiose teritorijose:<text:s/></text:span></text:p>
      <text:p text:style-name="P3150"><text:span text:style-name="T3151">52.1</text:span><text:span text:style-name="T3152">. negali būti keičiama pagrindinė tikslinė žemės naudojimo paskirtis, išskyrus keitimą į<text:s/></text:span><text:span text:style-name="T3153">konservacinę paskirtį;</text:span></text:p>
      <text:p text:style-name="P3154"><text:span text:style-name="T3155">52.2</text:span><text:span text:style-name="T3156">. pievos ir ganyklos negali būti paverčiamos ariama žeme;</text:span></text:p>
      <text:p text:style-name="P3157"><text:span text:style-name="T3158">52.3</text:span><text:span text:style-name="T3159">. negali būti keičiamas hidrologinis režimas, jeigu dėl to sumažėtų maitinimuisi tinkamų buveinių ar pablogėtų jų kokybė;</text:span></text:p>
      <text:p text:style-name="P3160"><text:span text:style-name="T3161">52.4</text:span><text:span text:style-name="T3162">. negali būti įveisiamas<text:s/></text:span><text:span text:style-name="T3163">miškas;</text:span></text:p>
      <text:p text:style-name="P3164"><text:span text:style-name="T3165">52.5</text:span><text:span text:style-name="T3166">. skatinama atkurti nusausintų biotopų hidrologinį režimą;</text:span></text:p>
      <text:p text:style-name="P3167"><text:span text:style-name="T3168">52.6</text:span><text:span text:style-name="T3169">. skatinama ekologiškai ūkininkauti;</text:span></text:p>
      <text:p text:style-name="P3170"><text:span text:style-name="T3171">52.7</text:span><text:span text:style-name="T3172">. skatinama taikyti ekologiškas šienavimo technologijas (šienavimas nuo lauko vidurio linijos, baidytuvų naudojimas);</text:span></text:p>
      <text:p text:style-name="P3173"><text:span text:style-name="T3174">52.8</text:span><text:span text:style-name="T3175">.<text:s/></text:span><text:span text:style-name="T3176">skatinama reguliuoti lapių, mangutų, šernų, kranklių gausą;</text:span></text:p>
      <text:p text:style-name="P3177"><text:span text:style-name="T3178">52.9</text:span><text:span text:style-name="T3179">. skatinama šalinti sumedėjusią augaliją ir nendres;</text:span></text:p>
      <text:p text:style-name="P3180"><text:span text:style-name="T3181">52.10</text:span><text:span text:style-name="T3182">. skatinama nenaudoti pesticidų;</text:span></text:p>
      <text:p text:style-name="P3183"><text:span text:style-name="T3184">52.11</text:span><text:span text:style-name="T3185">. skatinama ekstensyviai ganyti galvijus (1 hektaro plote 1–2 galvijai) ir šienauti<text:s/></text:span><text:span text:style-name="T3186">rankiniu būdu;</text:span></text:p>
      <text:p text:style-name="P3187"><text:span text:style-name="T3188">52.12</text:span><text:span text:style-name="T3189">. skatinama pradėti šienauti ne anksčiau kaip liepos 1 dieną;</text:span></text:p>
      <text:p text:style-name="P3190"><text:span text:style-name="T3191">52.13</text:span><text:span text:style-name="T3192">. skatinama pradėti ganyti galvijus ne anksčiau kaip birželio 15 dieną.</text:span></text:p>
      <text:p text:style-name="P3193"><text:span text:style-name="T3194">53</text:span><text:span text:style-name="T3195">. Upinių žuvėdrų (</text:span><text:span text:style-name="T3196">Sterna hirundo</text:span><text:span text:style-name="T3197">), mažųjų žuvėdrų (</text:span><text:span text:style-name="T3198">Sterna albifrons</text:span><text:span text:style-name="T3199">) apsaugai sva</text:span><text:span text:style-name="T3200">rbiose teritorijose:</text:span></text:p>
      <text:p text:style-name="P3201"><text:span text:style-name="T3202">53.1</text:span><text:span text:style-name="T3203">. ribojamas lankymasis balandžio–liepos mėnesiais (mažųjų žuvėdrų apsaugai svarbiose teritorijose – gegužės–liepos mėnesiais) (a);</text:span></text:p>
      <text:p text:style-name="P3204"><text:span text:style-name="T3205">53.2</text:span><text:span text:style-name="T3206">. ribojami laivybos kelių tvarkymo darbai nuo gegužės 1 d. iki rugpjūčio 1 dienos;</text:span></text:p>
      <text:p text:style-name="P3207"><text:span text:style-name="T3208">53.3</text:span><text:span text:style-name="T3209">. ribojamas plaukiojimas motorinėmis plaukiojimo priemonėmis (b);</text:span></text:p>
      <text:p text:style-name="P3210"><text:span text:style-name="T3211">53.4</text:span><text:span text:style-name="T3212">. negali būti keičiamas hidrologinis režimas, jeigu dėl to sumažėtų tinkamų buveinių ar pablogėtų jų kokybė;</text:span></text:p>
      <text:p text:style-name="P3213"><text:span text:style-name="T3214">53.5</text:span><text:span text:style-name="T3215">. negali būti keičiama pagrindinė tikslinė žemės naudojimo paski</text:span><text:span text:style-name="T3216">rtis, išskyrus keitimą į konservacinę paskirtį (b);</text:span></text:p>
      <text:p text:style-name="P3217"><text:span text:style-name="T3218">53.6</text:span><text:span text:style-name="T3219">. salos ar vandens telkinių pakrantės negali būti apželdintos medžiais ar krūmais;</text:span></text:p>
      <text:p text:style-name="P3220"><text:span text:style-name="T3221">53.7</text:span><text:span text:style-name="T3222">. skatinama šalinti sumedėjusią augaliją ir nendres (a);</text:span></text:p>
      <text:p text:style-name="P3223"><text:span text:style-name="T3224">53.8</text:span><text:span text:style-name="T3225">. skatinama reguliuoti kanadinių<text:s/></text:span><text:span text:style-name="T3226">audinių, lapių, mangutų, kranklių, pilkųjų varnų gausą;</text:span></text:p>
      <text:p text:style-name="P3227"><text:span text:style-name="T3228">53.9</text:span><text:span text:style-name="T3229">. skatinama įrengti dirbtines saleles ir plaustus, jeigu tai numatyta saugomų teritorijų planavimo dokumentuose.</text:span></text:p>
      <text:p text:style-name="P3230"><text:span text:style-name="T3231">Pastabos:</text:span><text:span text:style-name="T3232"><text:s/>1. (a) – veisimosi vietos, lėkštos ir atviros, smėlingos vandens te</text:span><text:span text:style-name="T3233">lkinių salos.</text:span></text:p>
      <text:p text:style-name="P3234">2. (b) – 100–1000 metrų pločio vandens ir/ar sausumos juosta apie veisimosi vietas.<text:s/></text:p>
      <text:p text:style-name="P3235"/>
      <text:p text:style-name="P3236"><text:span text:style-name="T3237">54</text:span><text:span text:style-name="T3238">. Baltaskruosčių žuvėdrų (</text:span><text:span text:style-name="T3239">Chlidonias hybridus</text:span><text:span text:style-name="T3240">), juodųjų žuvėdrų (</text:span><text:span text:style-name="T3241">Chlidonias</text:span><text:span text:style-name="T3242"><text:s/></text:span><text:span text:style-name="T3243">niger</text:span><text:span text:style-name="T3244">), mažųjų kirų (</text:span><text:span text:style-name="T3245">Larus minutus</text:span><text:span text:style-name="T3246">) apsaugai svarbiose teritorijose:<text:s/></text:span></text:p>
      <text:p text:style-name="P3247"><text:span text:style-name="T3248">54</text:span><text:span text:style-name="T3249">.1</text:span><text:span text:style-name="T3250">. ribojamas plaukiojimas plaukiojimo priemonėmis gegužės–liepos mėnesiais;</text:span></text:p>
      <text:p text:style-name="P3251"><text:span text:style-name="T3252">54.2</text:span><text:span text:style-name="T3253">. negali būti keičiamas hidrologinis režimas, jeigu dėl to sumažėtų tinkamų buveinių ar pablogėtų jų kokybė;</text:span></text:p>
      <text:p text:style-name="P3254"><text:span text:style-name="T3255">54.3</text:span><text:span text:style-name="T3256">. negali būti vykdomi vandens telkinio dugno tvarkym</text:span><text:span text:style-name="T3257">o darbai, jeigu dėl to sumažėtų tinkamų buveinių ar pablogėtų jų kokybė;</text:span></text:p>
      <text:p text:style-name="P3258"><text:span text:style-name="T3259">54.4</text:span><text:span text:style-name="T3260">. skatinama reguliuoti kanadinių audinių, mangutų, kranklių, pilkųjų varnų gausą.</text:span></text:p>
      <text:p text:style-name="P3261"><text:span text:style-name="T3262">55</text:span><text:span text:style-name="T3263">. Didžiųjų apuokų (</text:span><text:span text:style-name="T3264">Bubo bubo</text:span><text:span text:style-name="T3265">) apsaugai svarbiose teritorijose:<text:s/></text:span></text:p>
      <text:p text:style-name="P3266"><text:span text:style-name="T3267">55.1</text:span><text:span text:style-name="T3268">. negali būti v</text:span><text:span text:style-name="T3269">ykdomi pagrindiniai miško kirtimai (a);</text:span></text:p>
      <text:p text:style-name="P3270"><text:span text:style-name="T3271">55.2</text:span><text:span text:style-name="T3272">. negali būti medžiojama sausio–birželio mėnesiais (a), (b);</text:span></text:p>
      <text:p text:style-name="P3273"><text:span text:style-name="T3274">55.3</text:span><text:span text:style-name="T3275">. negali būti vykdomi miško kirtimai ir medienos ruoša sausio–birželio mėnesiais (a), (b);</text:span></text:p>
      <text:p text:style-name="P3276"><text:span text:style-name="T3277">55.4</text:span><text:span text:style-name="T3278">. miško žemė negali būti paverčiama kito</text:span><text:span text:style-name="T3279">mis naudmenomis;</text:span></text:p>
      <text:p text:style-name="P3280"><text:span text:style-name="T3281">55.5</text:span><text:span text:style-name="T3282">. negali būti važinėjama automobiliais sausio–birželio mėnesiais (a), (b);</text:span></text:p>
      <text:p text:style-name="P3283"><text:span text:style-name="T3284">55.6</text:span><text:span text:style-name="T3285">. negali būti keičiamas hidrologinis režimas, jeigu dėl to sumažėtų tinkamų buveinių ar pablogėtų jų kokybė;</text:span></text:p>
      <text:p text:style-name="P3286"/>
      <text:p text:style-name="P3287"><text:span text:style-name="T3288">55.7</text:span><text:span text:style-name="T3289">. skatinama reguliuoti šernų,<text:s/></text:span><text:span text:style-name="T3290">lapių, mangutų gausą.</text:span></text:p>
      <text:p text:style-name="P3291"><text:span text:style-name="T3292">Pastabos:</text:span><text:span text:style-name="T3293"><text:s/>1. (a) – veisimosi vietos, teritorija 200 metrų spinduliu apie žinomą didžiųjų apuokų lizdavietę. Šiai teritorijai priskiriami ir kiti kompaktiški maždaug 12–15 hektarų medynai, tinkamiausi jaunikliams perėti ir auginti. K</text:span><text:span text:style-name="T3294">iekvienai didžiųjų apuokų porai, perinčiai jų apsaugai svarbioje teritorijoje, skiriama po 3 veisimosi vietas, įskaitant veisimosi vietą su lizdu.</text:span></text:p>
      <text:p text:style-name="P3295">2. (b) – 300 metrų pločio teritorijos juosta apie veisimosi vietas.<text:s/></text:p>
      <text:p text:style-name="P3296"/>
      <text:p text:style-name="P3297"><text:span text:style-name="T3298">56</text:span><text:span text:style-name="T3299">. Uralinių pelėdų (</text:span><text:span text:style-name="T3300">Strix uralen</text:span><text:span text:style-name="T3301">sis</text:span><text:span text:style-name="T3302">) apsaugai svarbiose teritorijose:<text:s/></text:span></text:p>
      <text:p text:style-name="P3303"><text:span text:style-name="T3304">56.1</text:span><text:span text:style-name="T3305">. negali būti vykdomi miško kirtimai ir medienos ruoša vasario–gegužės mėnesiais (a);</text:span></text:p>
      <text:p text:style-name="P3306"><text:span text:style-name="T3307">56.2</text:span><text:span text:style-name="T3308">. negali būti vykdomi pagrindiniai miško kirtimai (a);</text:span></text:p>
      <text:p text:style-name="P3309"><text:span text:style-name="T3310">56.3</text:span><text:span text:style-name="T3311">. kertant mišką plynai, 1 hektaro plote negali būti pa</text:span><text:span text:style-name="T3312">liekama mažiau kaip 15 buvusio pirmojo ardo sėklinių ir biologinei įvairovei palaikyti skirtų medžių (paliekamus medžius rekomenduojama išdėstyti biogrupėmis) (b);</text:span></text:p>
      <text:p text:style-name="P3313"><text:span text:style-name="T3314">56.4</text:span><text:span text:style-name="T3315">. skatinama reguliuoti kiaunių gausą;</text:span></text:p>
      <text:p text:style-name="P3316"><text:span text:style-name="T3317">56.5</text:span><text:span text:style-name="T3318">. skatinama įrengti dirbtines lizdavie</text:span><text:span text:style-name="T3319">tes, jeigu tai numatyta saugomų teritorijų planavimo dokumentuose;</text:span></text:p>
      <text:p text:style-name="P3320"><text:span text:style-name="T3321">56.6</text:span><text:span text:style-name="T3322">. skatinama formuoti tinkamos amžiaus struktūros medynus, kad brandžių medynų plotas sudarytų ne mažiau kaip 10 procentų viso šių paukščių apsaugai svarbios teritorijos ploto;</text:span></text:p>
      <text:p text:style-name="P3323"><text:span text:style-name="T3324">56.</text:span><text:span text:style-name="T3325">7</text:span><text:span text:style-name="T3326">. skatinama riboti transporto eismą vasario–gegužės mėnesiais (a).</text:span></text:p>
      <text:p text:style-name="P3327"><text:span text:style-name="T3328">Pastabos:</text:span><text:span text:style-name="T3329"><text:s/>1. (a) – veisimosi vietos, tinkamiausios perėti ir jaunikliams auginti vietos, kompaktiški 3–5 hektarų tinkamų perėti medynų fragmentai. Kiekvienai uralinių pelėdų porai, per</text:span><text:span text:style-name="T3330">inčiai jų apsaugai svarbioje teritorijoje, skiriama po 3 veisimosi vietas.</text:span></text:p>
      <text:p text:style-name="P3331">2. (b) – maitinimosi vietos, gretimos veisimosi vietų teritorijos 500–1000 metrų spinduliu apie veisimosi vietą.</text:p>
      <text:p text:style-name="P3332"/>
      <text:p text:style-name="P3333"><text:span text:style-name="T3334">57</text:span><text:span text:style-name="T3335">. Lutučių (</text:span><text:span text:style-name="T3336">Aegolius funereus</text:span><text:span text:style-name="T3337">) apsaugai svarbiose teritorijo</text:span><text:span text:style-name="T3338">se:<text:s/></text:span></text:p>
      <text:p text:style-name="P3339"><text:span text:style-name="T3340">57.1</text:span><text:span text:style-name="T3341">. negali būti vykdomi plyni pagrindiniai miško kirtimai (a);</text:span></text:p>
      <text:p text:style-name="P3342"><text:span text:style-name="T3343">57.2</text:span><text:span text:style-name="T3344">. negali būti vykdomi miško kirtimai ir medienos ruoša vasario–gegužės mėnesiais (a);</text:span></text:p>
      <text:p text:style-name="P3345"><text:span text:style-name="T3346">57.3</text:span><text:span text:style-name="T3347">. kertant mišką plynai, 1 hektaro plote negali būti paliekama mažiau kaip 15 buvus</text:span><text:span text:style-name="T3348">io pirmojo ardo sėklinių ir biologinei įvairovei palaikyti skirtų medžių (paliekamus medžius rekomenduojama išdėstyti biogrupėmis) (b);</text:span></text:p>
      <text:p text:style-name="P3349"><text:span text:style-name="T3350">57.4</text:span><text:span text:style-name="T3351">. skatinama reguliuoti kiaunių gausą;</text:span></text:p>
      <text:p text:style-name="P3352"><text:span text:style-name="T3353">57.5</text:span><text:span text:style-name="T3354">. skatinama iškelti inkilus, jeigu tai numatyta saugomų teritorijų</text:span><text:span text:style-name="T3355"><text:s/>planavimo dokumentuose;</text:span></text:p>
      <text:p text:style-name="P3356"><text:span text:style-name="T3357">57.6</text:span><text:span text:style-name="T3358">. skatinama formuoti medynų amžiaus struktūrą, kad brandžių medynų plotas sudarytų ne mažiau kaip 10 procentų viso šių paukščių apsaugai svarbios teritorijos ploto;</text:span></text:p>
      <text:p text:style-name="P3359"><text:span text:style-name="T3360">57.7</text:span><text:span text:style-name="T3361">. skatinama riboti transporto eismą vasario–gegužė</text:span><text:span text:style-name="T3362">s mėnesiais (a).</text:span></text:p>
      <text:p text:style-name="P3363"><text:span text:style-name="T3364">Pastabos:</text:span><text:span text:style-name="T3365"><text:s/>1. (a) – veisimosi vietos, tinkamiausios perėti ir jauniklių auginimo vietos – kompaktiški 3–5 hektarų tinkamų perėti medynų fragmentai. Kiekvienai lutučių porai, perinčiai jų apsaugai svarbioje teritorijoje, skiriama po 2 veis</text:span><text:span text:style-name="T3366">imosi vietas.</text:span></text:p>
      <text:p text:style-name="P3367">2. (b) – maitinimosi vietos, gretimos veisimosi vietų teritorijos 500–1000 metrų spinduliu apie veisimosi vietą.</text:p>
      <text:p text:style-name="P3368"/>
      <text:p text:style-name="P3369"><text:span text:style-name="T3370">58</text:span><text:span text:style-name="T3371">. Žvirblinių pelėdų (</text:span><text:span text:style-name="T3372">Glaucidium passerinum</text:span><text:span text:style-name="T3373">) apsaugai svarbiose teritorijose:<text:s/></text:span></text:p>
      <text:p text:style-name="P3374"><text:span text:style-name="T3375">58.1</text:span><text:span text:style-name="T3376">. negali būti vykdomi plyni<text:s/></text:span><text:span text:style-name="T3377">pagrindiniai miško kirtimai (a);</text:span></text:p>
      <text:p text:style-name="P3378"><text:span text:style-name="T3379">58.2</text:span><text:span text:style-name="T3380">. negali būti vykdomi miško kirtimai ir medienos ruoša vasario–gegužės mėnesiais (a);</text:span></text:p>
      <text:p text:style-name="P3381"><text:span text:style-name="T3382">58.3</text:span><text:span text:style-name="T3383">. kertant mišką plynai, 1 hektaro plote negali būti paliekama mažiau kaip 15 buvusio pirmojo ardo sėklinių ir biologinei<text:s/></text:span><text:span text:style-name="T3384">įvairovei palaikyti skirtų medžių (paliekamus medžius rekomenduojama išdėstyti biogrupėmis) (b);</text:span></text:p>
      <text:p text:style-name="P3385"><text:span text:style-name="T3386">58.4</text:span><text:span text:style-name="T3387">. skatinama reguliuoti kiaunių gausą;</text:span></text:p>
      <text:p text:style-name="P3388"><text:span text:style-name="T3389">58.5</text:span><text:span text:style-name="T3390">. skatinama iškelti inkilus, jeigu tai numatyta saugomų teritorijų planavimo dokumentuose;</text:span></text:p>
      <text:p text:style-name="P3391"><text:span text:style-name="T3392">58.6</text:span><text:span text:style-name="T3393">. skat</text:span><text:span text:style-name="T3394">inama formuoti medynų amžiaus struktūrą, kad brandžių medynų plotas sudarytų ne mažiau kaip 10 procentų, iš kurių eglynai sudarytų ne mažiau kaip 20 procentų;</text:span></text:p>
      <text:p text:style-name="P3395"><text:span text:style-name="T3396">58.7</text:span><text:span text:style-name="T3397">. skatinama riboti transporto eismą vasario–gegužės mėnesiais (a).</text:span></text:p>
      <text:p text:style-name="P3398"><text:span text:style-name="T3399">Pastabos:</text:span><text:span text:style-name="T3400"><text:s/>1. (a) – v</text:span><text:span text:style-name="T3401">eisimosi, taip pat tinkamiausios perėti ir jauniklių auginimo vietos – kompaktiški 1–3 hektarų tinkamų perėti medynų fragmentai. Kiekvienai žvirblinių pelėdų porai, perinčiai jų apsaugai svarbioje teritorijoje, skiriama po 2 veisimosi vietas.</text:span></text:p>
      <text:p text:style-name="P3402">2. (b) – maitinimosi vietos, gretimos veisimosi vietos 300–500 metrų spinduliu apie veisimosi vietą.</text:p>
      <text:p text:style-name="P3403"/>
      <text:p text:style-name="P3404"><text:span text:style-name="T3405">59</text:span><text:span text:style-name="T3406">. Balinių pelėdų (</text:span><text:span text:style-name="T3407">Asio flammeus</text:span><text:span text:style-name="T3408">) apsaugai svarbiose teritorijose:<text:s/></text:span></text:p>
      <text:p text:style-name="P3409"><text:span text:style-name="T3410">59.1</text:span><text:span text:style-name="T3411">. negali būti keičiama pagrindinė tikslinė žemės naudojimo paskirtis, išskyrus keitimą</text:span><text:span text:style-name="T3412"><text:s/>į konservacinę paskirtį;</text:span></text:p>
      <text:p text:style-name="P3413"><text:span text:style-name="T3414">59.2</text:span><text:span text:style-name="T3415">. pievos ir ganyklos negali būti paverčiamos ariama žeme;</text:span></text:p>
      <text:p text:style-name="P3416"><text:span text:style-name="T3417">59.3</text:span><text:span text:style-name="T3418">. negali būti keičiamas hidrologinis režimas, jeigu dėl to sumažėtų tinkamų buveinių ar pablogėtų jų kokybė;<text:s/></text:span></text:p>
      <text:p text:style-name="P3419"><text:span text:style-name="T3420">59.4</text:span><text:span text:style-name="T3421">. negali būti stovyklaujama<text:s/></text:span><text:span text:style-name="T3422">kovo–liepos mėnesiais, išskyrus nustatytas rekreacines teritorijas;</text:span></text:p>
      <text:p text:style-name="P3423"><text:span text:style-name="T3424">59.5</text:span><text:span text:style-name="T3425">. skatinama šalinti sumedėjusią augaliją ir/ar nendres;</text:span></text:p>
      <text:p text:style-name="P3426"><text:span text:style-name="T3427">59.6</text:span><text:span text:style-name="T3428">. skatinama reguliuoti lapių, šernų, mangutų, kanadinių audinių, pilkųjų varnų, kranklių gausą;</text:span></text:p>
      <text:p text:style-name="P3429"><text:span text:style-name="T3430">59.7</text:span><text:span text:style-name="T3431">. skatinama<text:s/></text:span><text:span text:style-name="T3432">pradėti ganyti galvijus ir šienauti po birželio 15 dienos.</text:span></text:p>
      <text:p text:style-name="P3433"><text:span text:style-name="T3434">60</text:span><text:span text:style-name="T3435">. Lėlių (</text:span><text:span text:style-name="T3436">Caprimulgus europaeus</text:span><text:span text:style-name="T3437">) apsaugai svarbiose teritorijose:<text:s/></text:span></text:p>
      <text:p text:style-name="P3438"><text:span text:style-name="T3439">60.1</text:span><text:span text:style-name="T3440">. negali būti vykdomi miško kirtimai ir kiti darbai, kurių metu mechaniškai ardomas dirvožemis lėlių perėjimo vietose</text:span><text:span text:style-name="T3441"><text:s/>(retmės, kiti reti medynai, kurių skalsumas 0,6 ir mažesnis, miško aikštės), nuo gegužės 15 d. iki rugpjūčio 15 dienos;</text:span></text:p>
      <text:p text:style-name="P3442"><text:span text:style-name="T3443">60.2</text:span><text:span text:style-name="T3444">. miško žemė negali būti paverčiama kitomis naudmenomis lėlių perėjimo vietose (retmės, kiti reti medynai, kurių skalsumas 0,6<text:s/></text:span><text:span text:style-name="T3445">ir mažesnis, miško aikštės);</text:span></text:p>
      <text:p text:style-name="P3446"><text:span text:style-name="T3447">60.3</text:span><text:span text:style-name="T3448">. negali būti mineralizuojamos priešgaisrinės juostos po gegužės 15 dienos;</text:span></text:p>
      <text:p text:style-name="P3449"><text:span text:style-name="T3450">60.4</text:span><text:span text:style-name="T3451">. negali būti įveisiamas miškas esamose retmėse, aikštėse, smėlynuose;</text:span></text:p>
      <text:p text:style-name="P3452"><text:span text:style-name="T3453">60.5</text:span><text:span text:style-name="T3454">. skatinama šalinti sumedėjusią augaliją, savaime plinta</text:span><text:span text:style-name="T3455">nčią retmėse, aikštėse ir smėlynuose, kirtaviečių plotus išdėstyti taip, kad tolygiai išsidėsčiusios atviros vietos sudarytų ne mažiau kaip 2 procentus teritorijos;</text:span></text:p>
      <text:p text:style-name="P3456"><text:span text:style-name="T3457">60.6</text:span><text:span text:style-name="T3458">. skatinama reguliuoti lapių, šernų, mangutų, kranklių gausą;</text:span></text:p>
      <text:p text:style-name="P3459"><text:span text:style-name="T3460">60.7</text:span><text:span text:style-name="T3461">. skatinama<text:s/></text:span><text:span text:style-name="T3462">palikti kirtavietes savaiminiam atžėlimui;</text:span></text:p>
      <text:p text:style-name="P3463"><text:span text:style-name="T3464">60.8</text:span><text:span text:style-name="T3465">. skatinama išdeginti miško paklotę 10 procentų kirtaviečių ploto;</text:span></text:p>
      <text:p text:style-name="P3466"><text:span text:style-name="T3467">60.9</text:span><text:span text:style-name="T3468">. skatinama nenaudoti pesticidų;</text:span></text:p>
      <text:p text:style-name="P3469"><text:span text:style-name="T3470">60.10</text:span><text:span text:style-name="T3471">. skatinama riboti transporto eismą natūralaus grunto keliais nuo gegužės 15 d. iki rugp</text:span><text:span text:style-name="T3472">jūčio 15 dienos;</text:span></text:p>
      <text:p text:style-name="P3473"><text:span text:style-name="T3474">60.11</text:span><text:span text:style-name="T3475">. skatinama veisti mišrius medynus.</text:span></text:p>
      <text:p text:style-name="P3476"><text:span text:style-name="T3477">61</text:span><text:span text:style-name="T3478">. Tulžių (</text:span><text:span text:style-name="T3479">Alcedo atthis</text:span><text:span text:style-name="T3480">) apsaugai svarbiose teritorijose:<text:s/></text:span></text:p>
      <text:p text:style-name="P3481"><text:span text:style-name="T3482">61.1</text:span><text:span text:style-name="T3483">. negali būti keičiama pagrindinė tikslinė žemės naudojimo paskirtis, išskyrus keitimą į konservacinę paskirtį;</text:span></text:p>
      <text:p text:style-name="P3484"><text:span text:style-name="T3485">61.2</text:span><text:span text:style-name="T3486">.</text:span><text:span text:style-name="T3487"><text:s/>negali būti keičiamas hidrologinis režimas, jeigu dėl to sumažėtų tinkamų buveinių ar pablogėtų jų kokybė;</text:span></text:p>
      <text:p text:style-name="P3488"><text:span text:style-name="T3489">61.3</text:span><text:span text:style-name="T3490">. negali būti stovyklaujama kovo–rugpjūčio mėnesiais, išskyrus nustatytas rekreacines zonas;</text:span></text:p>
      <text:p text:style-name="P3491"><text:span text:style-name="T3492">61.4</text:span><text:span text:style-name="T3493">. negali būti apsodinami eroduojantys v</text:span><text:span text:style-name="T3494">andens telkinių krantai;</text:span></text:p>
      <text:p text:style-name="P3495"><text:span text:style-name="T3496">61.5</text:span><text:span text:style-name="T3497">. skatinama taikyti krantų tvarkymo priemones, kad ne mažiau kaip 50 procentų atodangų ir stačių krantų būtų atviri;</text:span></text:p>
      <text:p text:style-name="P3498"><text:span text:style-name="T3499">61.6</text:span><text:span text:style-name="T3500">. skatinama reguliuoti kanadinių audinių gausą;</text:span></text:p>
      <text:p text:style-name="P3501"><text:span text:style-name="T3502">61.7</text:span><text:span text:style-name="T3503">. skatinama įrengti dirbtinius urvelius po</text:span><text:span text:style-name="T3504">tencialiose veisimosi vietose.</text:span></text:p>
      <text:p text:style-name="P3505"><text:span text:style-name="T3506">62</text:span><text:span text:style-name="T3507">. Žalvarnių (</text:span><text:span text:style-name="T3508">Coracias garrulus</text:span><text:span text:style-name="T3509">) apsaugai svarbiose teritorijose:<text:s/></text:span></text:p>
      <text:p text:style-name="P3510"><text:span text:style-name="T3511">62.1</text:span><text:span text:style-name="T3512">. negali būti stovyklaujama gegužės–liepos mėnesiais, išskyrus nustatytas rekreacines teritorijas (a);</text:span></text:p>
      <text:p text:style-name="P3513"><text:span text:style-name="T3514">62.2</text:span><text:span text:style-name="T3515">. negali būti kertami drevėti, uok</text:span><text:span text:style-name="T3516">siniai medžiai, nudžiūvę storesni kaip 30 centimetrų (1,3 metro aukštyje) medžiai, išskyrus masiškai liemenų kenkėjų pažeistas egles ir nudžiūvusių medžių kirtimą nustatytose rekreacinėse teritorijose (a);</text:span></text:p>
      <text:p text:style-name="P3517"><text:span text:style-name="T3518">62.3</text:span><text:span text:style-name="T3519">. negali būti kertamas miškas plynai (a);</text:span></text:p>
      <text:p text:style-name="P3520"><text:span text:style-name="T3521">62.4</text:span><text:span text:style-name="T3522">. kertant mišką plynai, 1 hektaro plote negali būti paliekama mažiau kaip 15 buvusio pirmojo ardo sėklinių ir biologinei įvairovei palaikyti skirtų medžių (paliekamus medžius rekomenduojama išdėstyti biogrupėmis) (b);</text:span></text:p>
      <text:p text:style-name="P3523"><text:span text:style-name="T3524">62.5</text:span><text:span text:style-name="T3525">. skatinama reguliuoti</text:span><text:span text:style-name="T3526"><text:s/>benamių kačių ir kiaunių gausą;</text:span></text:p>
      <text:p text:style-name="P3527"><text:span text:style-name="T3528">62.6</text:span><text:span text:style-name="T3529">. skatinama ekologiškai ūkininkauti, plėtoti gyvulininkystę (b);</text:span></text:p>
      <text:p text:style-name="P3530"><text:span text:style-name="T3531">62.7</text:span><text:span text:style-name="T3532">. skatinama iškelti inkilus, jeigu tai numatyta saugomų teritorijų planavimo dokumentuose;</text:span></text:p>
      <text:p text:style-name="P3533"><text:span text:style-name="T3534">62.8</text:span><text:span text:style-name="T3535">. skatinama išdeginti dalį paklotės plynose</text:span><text:span text:style-name="T3536"><text:s/>kirtavietėse, paliekant kirtavietes savaiminiam atžėlimui;</text:span></text:p>
      <text:p text:style-name="P3537"><text:span text:style-name="T3538">62.9</text:span><text:span text:style-name="T3539">. skatinama vykdyti priemones, palaikančias esamą medynų rūšinę sudėtį.</text:span></text:p>
      <text:p text:style-name="P3540"><text:span text:style-name="T3541">Pastabos:</text:span><text:span text:style-name="T3542"><text:s/>1. (a) – veisimosi ir maitinimosi vietos, 200 metrų pločio medynų juostos pamiškėse.</text:span></text:p>
      <text:p text:style-name="P3543">2. (b) – iki 1<text:s/>kilometro pločio juosta apie veisimosi ir maitinimosi vietas.</text:p>
      <text:p text:style-name="P3544"/>
      <text:p text:style-name="P3545"><text:span text:style-name="T3546">63</text:span><text:span text:style-name="T3547">. Pilkųjų meletų (</text:span><text:span text:style-name="T3548">Picus canus</text:span><text:span text:style-name="T3549">), vidutinių genių (</text:span><text:span text:style-name="T3550">Dendrocopos medius</text:span><text:span text:style-name="T3551">), baltnugarių genių (</text:span><text:span text:style-name="T3552">Dendrocopos leucotos</text:span><text:span text:style-name="T3553">) ir tripirščių genių (</text:span><text:span text:style-name="T3554">Picoides tridactylus</text:span><text:span text:style-name="T3555">) apsaugai svarbiose teritorijose:<text:s/></text:span></text:p>
      <text:p text:style-name="P3556"><text:span text:style-name="T3557">63.1</text:span><text:span text:style-name="T3558">. negali būti vykdomi pagrindiniai, einamieji miško kirtimai balandžio–birželio mėnesiais;</text:span></text:p>
      <text:p text:style-name="P3559"><text:span text:style-name="T3560">63.2</text:span><text:span text:style-name="T3561">. negali būti kertami pavieniai brandūs ir perbrendę ąžuolai, jeigu po kirtimo 1 hektare jų liktų mažiau kaip 15 (t</text:span><text:span text:style-name="T3562">ik vidutiniams geniams svarbiose teritorijose);</text:span></text:p>
      <text:p text:style-name="P3563"><text:span text:style-name="T3564">63.3</text:span><text:span text:style-name="T3565">. paprastųjų ąžuolų medynų plotas negali būti mažinamas (tik vidutiniams geniams svarbiose teritorijose);</text:span></text:p>
      <text:p text:style-name="P3566"><text:span text:style-name="T3567">63.4</text:span><text:span text:style-name="T3568">. kertant mišką plynai, 1 hektaro plote negali būti paliekama mažiau kaip 20 buvusio p</text:span><text:span text:style-name="T3569">irmojo ardo sėklinių ir biologinei įvairovei palaikyti skirtų medžių ar stuobrių (paliekamus medžius rekomenduojama išdėstyti biogrupėmis);</text:span></text:p>
      <text:p text:style-name="P3570"><text:span text:style-name="T3571">63.5</text:span><text:span text:style-name="T3572">. ribojami sanitariniai kirtimai;</text:span></text:p>
      <text:p text:style-name="P3573"><text:span text:style-name="T3574">63.6</text:span><text:span text:style-name="T3575">. skatinama reguliuoti kiaunių gausą ir globoti skruzdėlynus;</text:span></text:p>
      <text:p text:style-name="P3576"><text:span text:style-name="T3577">63</text:span><text:span text:style-name="T3578">.7</text:span><text:span text:style-name="T3579">. skatinama formuoti medynų amžiaus struktūrą, kad brandžių medynų plotas paukščių apsaugai svarbioje teritorijoje sudarytų ne mažiau kaip 20 procentų, o medynų, kuriuose pagrindiniai kirtimai apskritai nenumatomi, bendras plotas – ne mažiau kaip 2 pro</text:span><text:span text:style-name="T3580">centus viso ploto;</text:span></text:p>
      <text:p text:style-name="P3581"><text:span text:style-name="T3582">63.8</text:span><text:span text:style-name="T3583">. skatinama pagrindinius kirtimus vykdyti atrankiniais kirtimais ir formuoti įvairiaamžius mišrius su ąžuolais (tripirščių genių apsaugai svarbiose teritorijose – su eglėmis) medynus.</text:span></text:p>
      <text:p text:style-name="P3584"><text:span text:style-name="T3585">64</text:span><text:span text:style-name="T3586">. Juodųjų meletų (</text:span><text:span text:style-name="T3587">Dryocopus martius</text:span><text:span text:style-name="T3588">)<text:s/></text:span><text:span text:style-name="T3589">apsaugai svarbiose teritorijose:<text:s/></text:span></text:p>
      <text:p text:style-name="P3590"><text:span text:style-name="T3591">64.1</text:span><text:span text:style-name="T3592">. negali būti vykdomi miško kirtimai ir medienos ruoša kovo–liepos mėnesiais;</text:span></text:p>
      <text:p text:style-name="P3593"><text:span text:style-name="T3594">64.2</text:span><text:span text:style-name="T3595">. kertant mišką plynai, 1 hektaro plote negali būti paliekama mažiau kaip 15 buvusio pirmojo ardo sėklinių ir biologinei įvairovei</text:span><text:span text:style-name="T3596"><text:s/>palaikyti skirtų medžių (paliekamus medžius rekomenduojama išdėstyti biogrupėmis);</text:span></text:p>
      <text:p text:style-name="P3597"><text:span text:style-name="T3598">64.3</text:span><text:span text:style-name="T3599">. negali būti iškertami uoksiniai, drevėti ir nudžiūvę medžiai, išskyrus masiškai liemenų kenkėjų pažeistas egles ir nudžiūvusius medžius nustatytose rekreacinėse t</text:span><text:span text:style-name="T3600">eritorijose;</text:span></text:p>
      <text:p text:style-name="P3601"><text:span text:style-name="T3602">64.4</text:span><text:span text:style-name="T3603">. skatinama reguliuoti kiaunių gausą ir globoti skruzdėlynus.</text:span></text:p>
      <text:p text:style-name="P3604"><text:span text:style-name="T3605">65</text:span><text:span text:style-name="T3606">. Lygučių (</text:span><text:span text:style-name="T3607">Lullula arborea</text:span><text:span text:style-name="T3608">) apsaugai svarbiose teritorijose:<text:s/></text:span></text:p>
      <text:p text:style-name="P3609"><text:span text:style-name="T3610">65.1</text:span><text:span text:style-name="T3611">. negali būti vykdomi miško kirtimai kovo–liepos mėnesiais jaunuolynuose iki 20 metų;</text:span></text:p>
      <text:p text:style-name="P3612"><text:span text:style-name="T3613">65.2</text:span><text:span text:style-name="T3614">.<text:s/></text:span><text:span text:style-name="T3615">negali būti apsodinamos mišku esamos retmės, aikštės;</text:span></text:p>
      <text:p text:style-name="P3616"><text:span text:style-name="T3617">65.3</text:span><text:span text:style-name="T3618">. skatinama šalinti sumedėjusią augaliją savaime užželiančiose retmėse, aikštėse ir smėlynuose, kirtaviečių plotus išdėstyti taip, kad atviros vietos kiekviename 100 hektarų lygučių apsaugai sva</text:span><text:span text:style-name="T3619">rbios teritorijos sudarytų ne mažiau kaip 2 hektarus;</text:span></text:p>
      <text:p text:style-name="P3620"><text:span text:style-name="T3621">65.4</text:span><text:span text:style-name="T3622">. skatinama reguliuoti šernų, lapių, kiaunių, mangutų, benamių kačių ir šunų gausą;<text:s/></text:span></text:p>
      <text:p text:style-name="P3623"><text:span text:style-name="T3624">65.5</text:span><text:span text:style-name="T3625">. skatinama palikti biržes savaiminiam atžėlimui;</text:span></text:p>
      <text:p text:style-name="P3626"><text:span text:style-name="T3627">65.6</text:span><text:span text:style-name="T3628">. skatinama kirsti mišką didesnėmis kaip 4<text:s/></text:span><text:span text:style-name="T3629">hektarų biržėmis;</text:span></text:p>
      <text:p text:style-name="P3630"><text:span text:style-name="T3631">65.7</text:span><text:span text:style-name="T3632">. skatinama nenaudoti pesticidų.</text:span></text:p>
      <text:p text:style-name="P3633"><text:span text:style-name="T3634">66</text:span><text:span text:style-name="T3635">. Dirvoninių kalviukų (</text:span><text:span text:style-name="T3636">Anthus campestris</text:span><text:span text:style-name="T3637">) apsaugai svarbiose teritorijose:</text:span></text:p>
      <text:p text:style-name="P3638"><text:span text:style-name="T3639">66.1</text:span><text:span text:style-name="T3640">. negali būti keičiama pagrindinė tikslinė žemės naudojimo paskirtis, išskyrus keitimą į konservacinę paskir</text:span><text:span text:style-name="T3641">tį;</text:span></text:p>
      <text:p text:style-name="P3642"><text:span text:style-name="T3643">66.2</text:span><text:span text:style-name="T3644">. negali būti įveisiamas miškas;</text:span></text:p>
      <text:p text:style-name="P3645"><text:span text:style-name="T3646">66.3</text:span><text:span text:style-name="T3647">. skatinama šalinti sumedėjusią augaliją, kad atvirose erdvėse fragmentiškai išsidėsčiusi sumedėjusi augalija užimtų ne daugiau kaip 5 procentus teritorijos, o atviri be žolinės augalijos dirvų plotai –<text:s/></text:span><text:span text:style-name="T3648">ne mažiau kaip 2 procentus teritorijos ir būtų tolygiai pasiskirstę;</text:span></text:p>
      <text:p text:style-name="P3649"><text:span text:style-name="T3650">66.4</text:span><text:span text:style-name="T3651">. skatinama reguliuoti benamių kačių ir šunų, lapių, mangutų, šernų ir kiaunių gausą;</text:span></text:p>
      <text:p text:style-name="P3652"><text:span text:style-name="T3653">66.5</text:span><text:span text:style-name="T3654">. skatinama nenaudoti pesticidų.</text:span></text:p>
      <text:p text:style-name="P3655"><text:span text:style-name="T3656">67</text:span><text:span text:style-name="T3657">. Mėlyngurklių (</text:span><text:span text:style-name="T3658">Luscinia svecica</text:span><text:span text:style-name="T3659">), raibųjų<text:s/></text:span><text:span text:style-name="T3660">devynbalsių (</text:span><text:span text:style-name="T3661">Sylvia nisoria</text:span><text:span text:style-name="T3662">), paprastųjų medšarkių (</text:span><text:span text:style-name="T3663">Lanius collurio</text:span><text:span text:style-name="T3664">) apsaugai svarbiose teritorijose:<text:s/></text:span></text:p>
      <text:p text:style-name="P3665"><text:span text:style-name="T3666">67.1</text:span><text:span text:style-name="T3667">. negali būti kertama sumedėjusi augalija gegužės–liepos mėnesiais;</text:span></text:p>
      <text:p text:style-name="P3668"><text:span text:style-name="T3669">67.2</text:span><text:span text:style-name="T3670">. negali būti keičiama pagrindinė tikslinė žemės naudojimo paskirtis, i</text:span><text:span text:style-name="T3671">šskyrus keitimą į konservacinę paskirtį;</text:span></text:p>
      <text:p text:style-name="P3672"><text:span text:style-name="T3673">67.3</text:span><text:span text:style-name="T3674">. negali būti keičiamas hidrologinis režimas, jeigu dėl to sumažėtų tinkamų buveinių ar pablogėtų jų kokybė;</text:span></text:p>
      <text:p text:style-name="P3675"><text:span text:style-name="T3676">67.4</text:span><text:span text:style-name="T3677">. negali būti įveisiamas miškas;</text:span></text:p>
      <text:p text:style-name="P3678"><text:span text:style-name="T3679">67.5</text:span><text:span text:style-name="T3680">. skatinama reguliuoti kiaunių, mangutų, benamių<text:s/></text:span><text:span text:style-name="T3681">kačių, kanadinių audinių, pilkųjų varnų gausą;</text:span></text:p>
      <text:p text:style-name="P3682"><text:span text:style-name="T3683">67.6</text:span><text:span text:style-name="T3684">. skatinama ekstensyviai ganyti ir ekologiškai ūkininkauti.</text:span></text:p>
      <text:p text:style-name="P3685"><text:span text:style-name="T3686">68</text:span><text:span text:style-name="T3687">. Mažųjų musinukių (</text:span><text:span text:style-name="T3688">Ficedula parva</text:span><text:span text:style-name="T3689">) apsaugai svarbiose teritorijose:<text:s/></text:span></text:p>
      <text:p text:style-name="P3690"><text:span text:style-name="T3691">68.1</text:span><text:span text:style-name="T3692">. negali būti vykdomi miško kirtimai ir medienos ruoša ge</text:span><text:span text:style-name="T3693">gužės–liepos mėnesiais pribręstančiuose ir brandžiuose medynuose;</text:span></text:p>
      <text:p text:style-name="P3694"><text:span text:style-name="T3695">68.2</text:span><text:span text:style-name="T3696">. negali būti kertami nudžiūvę lapuočiai medžiai, išskyrus vėjavartas ir vėjalaužas, ligų ir kenkėjų šviežiai užpultus medžius;</text:span></text:p>
      <text:p text:style-name="P3697"><text:span text:style-name="T3698">68.3</text:span><text:span text:style-name="T3699">. kertant mišką plynai, 1 hektaro plote negali</text:span><text:span text:style-name="T3700"><text:s/>būti paliekama mažiau kaip 15 buvusio pirmojo ardo lapuočių medžių (pirmenybė teikiama uoksiniams medžiams; paliekamus medžius rekomenduojama išdėstyti biogrupėmis);</text:span></text:p>
      <text:p text:style-name="P3701"><text:span text:style-name="T3702">68.4</text:span><text:span text:style-name="T3703">. skatinama reguliuoti kiaunių gausą;</text:span></text:p>
      <text:p text:style-name="P3704"><text:span text:style-name="T3705">68.5</text:span><text:span text:style-name="T3706">. skatinama formuoti laikinas, dide</text:span><text:span text:style-name="T3707">snes kaip 40 hektarų kompaktiškos formos medynų grupes, kurias sudarytų 0,6 ir didesnio skalsumo pribręstantys ir senesni medynai. Ūkininkauti taip, kad šios laikinosios grupės sudarytų ne mažiau kaip 10 procentų visos mažųjų musinukių apsaugai svarbios te</text:span><text:span text:style-name="T3708">ritorijos. Rekomenduojama formuoti lapuočių su eglėmis ir eglių su lapuočiais medynus;</text:span></text:p>
      <text:p text:style-name="P3709"><text:span text:style-name="T3710">68.6</text:span><text:span text:style-name="T3711">. skatinama nenaudoti pesticidų.</text:span></text:p>
      <text:p text:style-name="P3712"><text:span text:style-name="T3713">69</text:span><text:span text:style-name="T3714">. Sodinių startų (</text:span><text:span text:style-name="T3715">Emberiza hortulana</text:span><text:span text:style-name="T3716">) apsaugai svarbiose teritorijose:</text:span></text:p>
      <text:p text:style-name="P3717"><text:span text:style-name="T3718">69.1</text:span><text:span text:style-name="T3719">. negali būti vykdomi miško kirtimai ir med</text:span><text:span text:style-name="T3720">ienos ruoša gegužės–birželio mėnesiais (a);</text:span></text:p>
      <text:p text:style-name="P3721"><text:span text:style-name="T3722">69.2</text:span><text:span text:style-name="T3723">. negali būti įveisiamas miškas žemės ūkio paskirties žemėje;</text:span></text:p>
      <text:p text:style-name="P3724"><text:span text:style-name="T3725">69.3</text:span><text:span text:style-name="T3726">. skatinama vykdyti priemones, palaikančias palankią kraštovaizdžio struktūrą;</text:span></text:p>
      <text:p text:style-name="P3727"><text:span text:style-name="T3728">69.4</text:span><text:span text:style-name="T3729">. skatinama ekologiškai ūkininkauti;</text:span></text:p>
      <text:p text:style-name="P3730"><text:span text:style-name="T3731">69.5</text:span><text:span text:style-name="T3732">.<text:s/></text:span><text:span text:style-name="T3733">skatinama reguliuoti kiaunių, benamių kačių, lapių, mangutų, pilkųjų varnų, šarkų ir kovų gausą;</text:span></text:p>
      <text:p text:style-name="P3734"><text:span text:style-name="T3735">69.6</text:span><text:span text:style-name="T3736">. skatinama nenaudoti pesticidų;</text:span></text:p>
      <text:p text:style-name="P3737"><text:span text:style-name="T3738">69.7</text:span><text:span text:style-name="T3739">. skatinama vykdyti priemones, palaikančias esamą medynų rūšinę sudėtį.</text:span></text:p>
      <text:p text:style-name="P3740"><text:span text:style-name="T3741">Pastaba.</text:span><text:span text:style-name="T3742"><text:s/>(a) – veisimosi vietos – tinkamiausios sodinėms startoms perėti vietos, kurioms skiriama apie 20 procentų sodinių startų apsaugai svarbios teritorijos.</text:span></text:p>
      <text:p text:style-name="P3743"><text:span text:style-name="T3744">______________</text:span></text:p>
      <text:p text:style-name="P3745"/>
      <text:p text:style-name="P3746"/>
      <text:p text:style-name="P3747"><text:span text:style-name="T3748">Pakeitimai:</text:span></text:p>
      <text:p text:style-name="P3749"/>
      <text:p text:style-name="P3750"><text:span text:style-name="T3751">1.</text:span></text:p>
      <text:p text:style-name="P3752"><text:span text:style-name="T3753">Lietuvos Respublikos Vyriausybė, Nutarimas</text:span></text:p>
      <text:p text:style-name="P3754"><text:span text:style-name="T3755">Nr.<text:s/></text:span><text:a xlink:href="https://www.e-tar.lt/portal/legalAct.html?documentId=TAR.8E2B508A67D8" office:target-frame-name="_top" xlink:show="replace"><text:span text:style-name="T3756">380</text:span></text:a><text:span text:style-name="T3757">, 2006-04-19, Žin., 2006, Nr. 44-1606 (2006-04-22), i. k. 1061100NUTA00000380</text:span></text:p>
      <text:p text:style-name="P3758"><text:span text:style-name="T3759">Dėl Lietuvos Respublikos Vyriausybės 2004 m. kovo 15 d. nutarimo Nr. 276 "Dėl Bendrųjų buveinių</text:span><text:span text:style-name="T3760"><text:s/>ar paukščių apsaugai svarbių teritorijų nuostatų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4</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14</text:page-number></text:span></text:p></draw:text-box></draw:frame></text:p>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1655"><draw:frame draw:style-name="F1656" text:anchor-type="paragraph" svg:y="0.0006in" draw:z-index="0"><draw:text-box fo:min-height="0in" fo:min-width="0in"><text:p text:style-name="P1654"><text:span text:style-name="T1657"><text:page-number text:fixed="false">14</text:page-number></text:span></text:p></draw:text-box></draw:frame></text:p>
      </style:header>
      <style:footer>
        <text:p text:style-name="P1658"/>
      </style:footer>
    </style:master-page>
    <style:master-page style:next-style-name="MP3" style:name="MPF3" style:page-layout-name="PL3">
      <style:header>
        <text:p text:style-name="P1659"/>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12:10:00Z</meta:creation-date>
    <dc:date>2018-07-18T12:10:00Z</dc:date>
    <meta:template xlink:href="Normal.dotm" xlink:type="simple"/>
    <meta:editing-cycles>2</meta:editing-cycles>
    <meta:editing-duration>PT0S</meta:editing-duration>
    <meta:document-statistic meta:page-count="32" meta:paragraph-count="1068" meta:word-count="14702" meta:character-count="111111" meta:row-count="5415" meta:non-whitespace-character-count="97477"/>
  </office:meta>
</office:document-meta>
</file>