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hyphenate="fals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master-page-name="MPF2" style:family="paragraph">
      <style:paragraph-properties fo:break-before="page" fo:margin-left="3.3472in" style:page-number="1">
        <style:tab-stops/>
      </style:paragraph-properties>
    </style:style>
    <style:style style:name="P260" style:parent-style-name="Normal" style:family="paragraph">
      <style:paragraph-properties fo:margin-left="3.3472in">
        <style:tab-stops/>
      </style:paragraph-properties>
    </style:style>
    <style:style style:name="P261" style:parent-style-name="Normal" style:family="paragraph">
      <style:paragraph-properties fo:margin-left="3.3472in">
        <style:tab-stops/>
      </style:paragraph-properties>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text-properties fo:font-weight="bold" style:font-weight-asian="bold" fo:text-transform="uppercase"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3937in"/>
      <style:text-properties fo:font-weight="bold" style:font-weight-asian="bold" fo:text-transform="uppercase" fo:hyphenate="fal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keep-with-next="always" fo:text-align="justify" fo:text-indent="0.3937in"/>
    </style:style>
    <style:style style:name="P315" style:parent-style-name="Normal" style:family="paragraph">
      <style:paragraph-properties fo:keep-with-next="alway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3937in"/>
      <style:text-properties fo:font-weight="bold" style:font-weight-asian="bold" fo:text-transform="uppercase" fo:hyphenate="false"/>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text-properties fo:font-weight="bold" style:font-weight-asian="bold" fo:text-transform="uppercase" fo:hyphenate="false"/>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text-transform="uppercase"/>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text-transform="uppercas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3937in"/>
      <style:text-properties fo:font-weight="bold" style:font-weight-asian="bold" fo:text-transform="uppercase" fo:hyphenate="false"/>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tyle-complex="italic" fo:text-transform="uppercase"/>
    </style:style>
    <style:style style:name="T574" style:parent-style-name="DefaultParagraphFont" style:family="text">
      <style:text-properties fo:font-weight="bold" style:font-weight-asian="bold" style:font-weight-complex="bold" style:font-style-complex="italic" fo:text-transform="uppercase"/>
    </style:style>
    <style:style style:name="T575" style:parent-style-name="DefaultParagraphFont" style:family="text">
      <style:text-properties fo:font-weight="bold" style:font-weight-asian="bold" style:font-weight-complex="bold" style:font-style-complex="italic" fo:text-transform="uppercase"/>
    </style:style>
    <style:style style:name="P576"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tyle-complex="italic" fo:text-transform="uppercase"/>
    </style:style>
    <style:style style:name="T606" style:parent-style-name="DefaultParagraphFont" style:family="text">
      <style:text-properties fo:font-weight="bold" style:font-weight-asian="bold" style:font-style-complex="italic" fo:text-transform="uppercase"/>
    </style:style>
    <style:style style:name="T607" style:parent-style-name="DefaultParagraphFont" style:family="text">
      <style:text-properties fo:font-weight="bold" style:font-weight-asian="bold" style:font-style-complex="italic" fo:text-transform="uppercase"/>
    </style:style>
    <style:style style:name="T608" style:parent-style-name="DefaultParagraphFont" style:family="text">
      <style:text-properties fo:font-weight="bold" style:font-weight-asian="bold" style:font-style-complex="italic" fo:text-transform="uppercase"/>
    </style:style>
    <style:style style:name="P609" style:parent-style-name="Normal" style:family="paragraph">
      <style:paragraph-properties fo:text-align="justify" fo:text-indent="0.3937in"/>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fo:font-style="italic" style:font-style-asian="italic" style:font-style-complex="italic"/>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FF" style:text-underline-type="single" style:text-underline-style="solid" style:text-underline-width="auto" style:text-underline-mode="continuous"/>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style>
    <style:style style:name="T679" style:parent-style-name="DefaultParagraphFont" style:family="text">
      <style:text-properties style:font-weight-complex="bold" fo:font-style="italic" style:font-style-asian="italic"/>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tyle-complex="italic" fo:text-transform="uppercase"/>
    </style:style>
    <style:style style:name="T727" style:parent-style-name="DefaultParagraphFont" style:family="text">
      <style:text-properties fo:font-weight="bold" style:font-weight-asian="bold" style:font-style-complex="italic" fo:text-transform="uppercase"/>
    </style:style>
    <style:style style:name="T728" style:parent-style-name="DefaultParagraphFont" style:family="text">
      <style:text-properties fo:font-weight="bold" style:font-weight-asian="bold" style:font-style-complex="italic" fo:text-transform="uppercase"/>
    </style:style>
    <style:style style:name="T729" style:parent-style-name="DefaultParagraphFont" style:family="text">
      <style:text-properties fo:font-weight="bold" style:font-weight-asian="bold" style:font-style-complex="italic" fo:text-transform="uppercase"/>
    </style:style>
    <style:style style:name="P730"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731" style:parent-style-name="Normal" style:family="paragraph">
      <style:paragraph-properties fo:keep-with-next="always" fo:text-align="justify" fo:text-indent="0.3937in"/>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justify" fo:text-indent="0.3937in"/>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master-page-name="MPF3" style:family="paragraph">
      <style:paragraph-properties fo:break-before="page" fo:margin-left="3.3472in" style:page-number="1">
        <style:tab-stops/>
      </style:paragraph-properties>
    </style:style>
    <style:style style:name="P821" style:parent-style-name="Normal" style:family="paragraph">
      <style:paragraph-properties fo:margin-left="3.3472in">
        <style:tab-stops/>
      </style:paragraph-properties>
    </style:style>
    <style:style style:name="P822" style:parent-style-name="Normal" style:family="paragraph">
      <style:paragraph-properties fo:margin-left="3.3472in">
        <style:tab-stops/>
      </style:paragraph-properties>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justify" fo:text-indent="0.3937in"/>
      <style:text-properties fo:text-transform="uppercase" fo:hyphenate="false"/>
    </style:style>
    <style:style style:name="P845" style:parent-style-name="Normal" style:family="paragraph">
      <style:paragraph-properties fo:text-align="justify" fo:text-indent="0.3937in"/>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font-style="italic" style:font-style-asian="italic" style:font-style-complex="italic"/>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fo:text-transform="uppercase"/>
    </style:style>
    <style:style style:name="T976" style:parent-style-name="DefaultParagraphFont" style:family="text">
      <style:text-properties fo:font-weight="bold" style:font-weight-asian="bold" fo:text-transform="uppercase"/>
    </style:style>
    <style:style style:name="T977" style:parent-style-name="DefaultParagraphFont" style:family="text">
      <style:text-properties fo:font-weight="bold" style:font-weight-asian="bold" fo:text-transform="uppercase"/>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font-style="italic" style:font-style-asian="italic"/>
    </style:style>
    <style:style style:name="T990" style:parent-style-name="DefaultParagraphFont" style:family="text">
      <style:text-properties style:font-weight-complex="bold"/>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style="italic" style:font-style-asian="italic"/>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fo:font-style="italic" style:font-style-asian="italic"/>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text-align="justify" fo:text-indent="0.3937in"/>
      <style:text-properties fo:hyphenate="false"/>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letter-spacing="-0.0013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fo:font-style="italic" style:font-style-asian="italic"/>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fo:font-style="italic" style:font-style-asian="italic"/>
    </style:style>
    <style:style style:name="T1059" style:parent-style-name="DefaultParagraphFont" style:family="text">
      <style:text-properties style:font-weight-complex="bold"/>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fo:font-style="italic" style:font-style-asian="italic"/>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font-style="italic" style:font-style-asian="italic"/>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tyle="italic" style:font-style-asian="italic"/>
    </style:style>
    <style:style style:name="T1098" style:parent-style-name="DefaultParagraphFont" style:family="text">
      <style:text-properties style:font-weight-complex="bold"/>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style:font-weight-complex="bold"/>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fo:font-style="italic" style:font-style-asian="italic"/>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font-style="italic" style:font-style-asian="italic"/>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T1158" style:parent-style-name="DefaultParagraphFont" style:family="text">
      <style:text-properties fo:font-weight="bold" style:font-weight-asian="bold" style:font-weight-complex="bold" fo:text-transform="uppercase"/>
    </style:style>
    <style:style style:name="T1159" style:parent-style-name="DefaultParagraphFont" style:family="text">
      <style:text-properties fo:font-weight="bold" style:font-weight-asian="bold" style:font-weight-complex="bold" fo:text-transform="uppercase"/>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fo:text-transform="uppercase"/>
    </style:style>
    <style:style style:name="T1173" style:parent-style-name="DefaultParagraphFont" style:family="text">
      <style:text-properties fo:font-weight="bold" style:font-weight-asian="bold" fo:text-transform="uppercase"/>
    </style:style>
    <style:style style:name="T1174" style:parent-style-name="DefaultParagraphFont" style:family="text">
      <style:text-properties fo:font-weight="bold" style:font-weight-asian="bold" fo:text-transform="uppercase"/>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ext-properties fo:hyphenate="false"/>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3937in"/>
      <style:text-properties fo:hyphenate="false"/>
    </style:style>
    <style:style style:name="P1188" style:parent-style-name="Normal" style:family="paragraph">
      <style:paragraph-properties fo:text-align="justify" fo:text-indent="0.3937in"/>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fo:font-style="italic" style:font-style-asian="italic"/>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3937in"/>
      <style:text-properties style:font-weight-complex="bold" fo:hyphenate="false"/>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3937in"/>
      <style:text-properties fo:hyphenate="false"/>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text-indent="0.3937in"/>
      <style:text-properties fo:hyphenate="false"/>
    </style:style>
    <style:style style:name="P1299" style:parent-style-name="Normal" style:family="paragraph">
      <style:paragraph-properties fo:text-align="justify" fo:text-indent="0.3937in"/>
      <style:text-properties fo:hyphenate="false"/>
    </style:style>
    <style:style style:name="P1300" style:parent-style-name="Normal" style:family="paragraph">
      <style:paragraph-properties fo:text-align="justify" fo:text-indent="0.3937in"/>
      <style:text-properties fo:hyphenate="false"/>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text-properties fo:hyphenate="false"/>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text-properties fo:hyphenate="false"/>
    </style:style>
    <style:style style:name="P1381" style:parent-style-name="Normal" style:family="paragraph">
      <style:paragraph-properties fo:text-align="justify" fo:text-indent="0.3937in"/>
      <style:text-properties fo:hyphenate="false"/>
    </style:style>
    <style:style style:name="P1382" style:parent-style-name="Normal" style:family="paragraph">
      <style:paragraph-properties fo:text-align="justify" fo:text-indent="0.3937in"/>
      <style:text-properties fo:hyphenate="false"/>
    </style:style>
    <style:style style:name="P1383" style:parent-style-name="Normal" style:family="paragraph">
      <style:paragraph-properties fo:text-align="justify" fo:text-indent="0.3937in"/>
      <style:text-properties fo:hyphenate="false"/>
    </style:style>
    <style:style style:name="P1384" style:parent-style-name="Normal" style:family="paragraph">
      <style:paragraph-properties fo:text-align="justify" fo:text-indent="0.3937in"/>
      <style:text-properties fo:hyphenate="false"/>
    </style:style>
    <style:style style:name="P1385" style:parent-style-name="Normal" style:family="paragraph">
      <style:paragraph-properties fo:text-align="justify" fo:text-indent="0.3937in"/>
      <style:text-properties fo:hyphenate="false"/>
    </style:style>
    <style:style style:name="P1386" style:parent-style-name="Normal" style:family="paragraph">
      <style:paragraph-properties fo:text-align="justify" fo:text-indent="0.3937in"/>
      <style:text-properties fo:hyphenate="false"/>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text-properties fo:hyphenate="false"/>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fo:font-style="italic" style:font-style-asian="italic"/>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text-align="justify" fo:text-indent="0.3937in"/>
      <style:text-properties fo:hyphenate="false"/>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keep-with-next="always" fo:text-align="justify" fo:text-indent="0.3937in"/>
    </style:style>
    <style:style style:name="P1449" style:parent-style-name="Normal" style:family="paragraph">
      <style:paragraph-properties fo:keep-with-next="always" fo:text-align="justify" fo:text-indent="0.3937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ext-properties fo:hyphenate="false"/>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937in"/>
      <style:text-properties fo:hyphenate="false"/>
    </style:style>
    <style:style style:name="P1548" style:parent-style-name="Normal" style:family="paragraph">
      <style:paragraph-properties fo:text-align="justify" fo:text-indent="0.3937in"/>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3937in"/>
      <style:text-properties fo:hyphenate="false"/>
    </style:style>
    <style:style style:name="P1560" style:parent-style-name="Normal" style:family="paragraph">
      <style:paragraph-properties fo:text-align="justify" fo:text-indent="0.3937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font-weight="bold" style:font-weight-asian="bold"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P1573" style:parent-style-name="Normal" style:family="paragraph">
      <style:paragraph-properties fo:text-align="justify" fo:text-indent="0.3937in"/>
      <style:text-properties fo:hyphenate="false"/>
    </style:style>
    <style:style style:name="P1574" style:parent-style-name="Normal" style:family="paragraph">
      <style:paragraph-properties fo:text-align="justify" fo:text-indent="0.3937in"/>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font-weight="bold" style:font-weight-asian="bold"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text-properties fo:hyphenate="false"/>
    </style:style>
    <style:style style:name="P1600" style:parent-style-name="Normal" style:family="paragraph">
      <style:paragraph-properties fo:text-align="justify" fo:text-indent="0.3937in"/>
      <style:text-properties fo:hyphenate="false"/>
    </style:style>
    <style:style style:name="P1601" style:parent-style-name="Normal" style:family="paragraph">
      <style:paragraph-properties fo:text-align="justify" fo:text-indent="0.3937in"/>
      <style:text-properties fo:hyphenate="false"/>
    </style:style>
    <style:style style:name="P1602" style:parent-style-name="Normal" style:family="paragraph">
      <style:paragraph-properties fo:text-align="justify" fo:text-indent="0.3937in"/>
      <style:text-properties fo:hyphenate="false"/>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text-properties fo:hyphenate="false"/>
    </style:style>
    <style:style style:name="P1621" style:parent-style-name="Normal" style:family="paragraph">
      <style:paragraph-properties fo:text-align="justify" fo:text-indent="0.3937in"/>
      <style:text-properties fo:hyphenate="false"/>
    </style:style>
    <style:style style:name="P1622" style:parent-style-name="Normal" style:family="paragraph">
      <style:paragraph-properties fo:text-align="justify" fo:text-indent="0.3937in"/>
      <style:text-properties fo:hyphenate="false"/>
    </style:style>
    <style:style style:name="P1623" style:parent-style-name="Normal" style:family="paragraph">
      <style:paragraph-properties fo:text-align="justify" fo:text-indent="0.3937in"/>
      <style:text-properties fo:hyphenate="false"/>
    </style:style>
    <style:style style:name="P1624" style:parent-style-name="Normal" style:family="paragraph">
      <style:paragraph-properties fo:text-align="justify" fo:text-indent="0.3937in"/>
      <style:text-properties fo:hyphenate="false"/>
    </style:style>
    <style:style style:name="P1625" style:parent-style-name="Normal" style:family="paragraph">
      <style:paragraph-properties fo:text-align="justify" fo:text-indent="0.3937in"/>
      <style:text-properties fo:hyphenate="false"/>
    </style:style>
    <style:style style:name="P1626" style:parent-style-name="Normal" style:family="paragraph">
      <style:paragraph-properties fo:text-align="justify" fo:text-indent="0.3937in"/>
      <style:text-properties fo:hyphenate="false"/>
    </style:style>
    <style:style style:name="P1627" style:parent-style-name="Normal" style:family="paragraph">
      <style:paragraph-properties fo:text-align="justify" fo:text-indent="0.3937in"/>
      <style:text-properties fo:hyphenate="false"/>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3937in"/>
      <style:text-properties fo:hyphenate="false"/>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font-style="italic" style:font-style-asian="italic"/>
    </style:style>
    <style:style style:name="P1646" style:parent-style-name="Normal" style:family="paragraph">
      <style:paragraph-properties fo:text-align="justify" fo:text-indent="0.3937in"/>
      <style:text-properties fo:hyphenate="false"/>
    </style:style>
    <style:style style:name="P1647" style:parent-style-name="Normal" style:family="paragraph">
      <style:paragraph-properties fo:text-align="justify" fo:text-indent="0.3937in"/>
      <style:text-properties fo:hyphenate="false"/>
    </style:style>
    <style:style style:name="P1648" style:parent-style-name="Normal" style:family="paragraph">
      <style:paragraph-properties fo:text-align="justify" fo:text-indent="0.3937in"/>
      <style:text-properties fo:hyphenate="false"/>
    </style:style>
    <style:style style:name="P1649" style:parent-style-name="Normal" style:family="paragraph">
      <style:paragraph-properties fo:text-align="justify" fo:text-indent="0.3937in"/>
      <style:text-properties fo:hyphenate="false"/>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office:automatic-styles>
  <office:body>
    <office:text text:use-soft-page-breaks="true">
      <text:p text:style-name="P1"><text:span text:style-name="T4">Suvestinė redakcija nuo 2018-07-17 iki 2022-06-30</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Žin., 1993, Nr. <text:a xlink:href="https://www.e-tar.lt/portal/lt/legalAct/TAR.FF1083B528B7" office:target-frame-name="_blank" xlink:show="new"><text:span text:style-name="T23">63-1188</text:span></text:a>; 2001, Nr. <text:a xlink:href="https://www.e-tar.lt/portal/lt/legalAct/TAR.BB29FCA04DF2" office:target-frame-name="_blank" xlink:show="new"><text:span text:style-name="T24">108-3902</text:span></text:a>; 2010, Nr. <text:a xlink:href="https://www.e-tar.lt/portal/lt/legalAct/TAR.FA772475976E" office:target-frame-name="_blank" xlink:show="new"><text:span text:style-name="T25">81-4229</text:span></text:a>) 24<text:span text:style-name="T26">1</text:span><text:s/>straipsnio 15 dalimi ir įgyvendindama 2009 m. lapkričio 30 d. Europos Parlamento ir Tarybos direktyvos 2009/147/EB dėl laukinių paukščių apsaugos (konsoliduota redakcija) (OL<text:s/>2010 L 20, p. 7) 4 straipsnio 1 ir 2 dalių, 1992 m. gegužės 21 d. Tarybos direktyvos 92/43/EEB dėl natūralių buveinių ir laukinės faunos bei floros apsaugos (<text:span text:style-name="T27">OL 2004 m.</text:span><text:s/><text:span text:style-name="T28">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8E2B508A67D8" office:target-frame-name="_top" xlink:show="replace"><text:span text:style-name="T34">380</text:span></text:a><text:span text:style-name="T35">, 2006-04-19, Žin., 2006, Nr. 44-1606 (2006-04-22), i. k. 1061100NUTA00000380</text:span></text:p>
      <text:p text:style-name="P36"><text:span text:style-name="T37">Nr.<text:s/></text:span><text:a xlink:href="https://www.e-tar.lt/portal/legalAct.html?documentId=TAR.15EFD59F7BCE" office:target-frame-name="_top" xlink:show="replace"><text:span text:style-name="T38">614</text:span></text:a><text:span text:style-name="T39">, 2011</text:span><text:span text:style-name="T40">-05-25, Žin., 2011, Nr. 67-3171 (2011-06-02), i. k. 1111100NUTA00000614</text:span></text:p>
      <text:p text:style-name="Normal"/>
      <text:p text:style-name="P41">Patvirtinti Bendruosius buveinių ar paukščių apsaugai svarbių teritorijų nuostatus (pridedama).</text:p>
      <text:p text:style-name="P42"/>
      <text:p text:style-name="P43"/>
      <text:p text:style-name="P44"/>
      <text:p text:style-name="P45">Ministras Pirmininkas<text:s/><text:tab/>Algirdas Brazauskas</text:p>
      <text:p text:style-name="P46"/>
      <text:p text:style-name="P47">Aplinkos ministras<text:s/><text:tab/>Arūnas Kundrotas</text:p>
      <text:soft-page-break/>
      <text:p text:style-name="P48"><text:span text:style-name="T54">Patvirtinta</text:span></text:p>
      <text:p text:style-name="P55">Lietuvos Respublikos Vyriausybės<text:s/></text:p>
      <text:p text:style-name="P56">2004 m. kovo 15 d. nutarimu Nr. 276</text:p>
      <text:p text:style-name="P57">(Lietuvos Respublikos Vyriausybės<text:s/></text:p>
      <text:p text:style-name="P58">2011 m.<text:s/>gegužės 25 d. nutarimo Nr. 614 redakcija)</text:p>
      <text:p text:style-name="Normal"/>
      <text:p text:style-name="P59"><text:span text:style-name="T60">BENDRIEJI buveinių AR Paukščių apsaugai Svarbių teritorijų NUOSTATAI</text:span></text:p>
      <text:p text:style-name="P61"/>
      <text:p text:style-name="P62"><text:span text:style-name="T63">i</text:span><text:span text:style-name="T64">.<text:s/></text:span><text:span text:style-name="T65">bendrosios nuostatos</text:span></text:p>
      <text:p text:style-name="P66"/>
      <text:p text:style-name="P67">1. Bendrieji buveinių ar paukščių apsaugai svarbių teritorijų nuostatai (toliau – Nuostatai) reglamentuoja<text:s/>buveinių ir paukščių apsaugai svarbių teritorijų ir būtinų jų apsaugos priemonių nustatymą, taip pat Europos Bendrijos svarbos natūralių buveinių ir rūšių buveinių, kurių apsaugai nustatytos buveinių ir paukščių apsaugai svarbios teritorijos, blogėjimo ir<text:s/>rūšių reikšmingo trikdymo prevenciją.</text:p>
      <text:p text:style-name="P68">2. Nuostatuose vartojamos sąvokos apibrėžtos Lietuvos Respublikos saugomų teritorijų įstatyme (Žin., 1993, Nr.<text:s/><text:a xlink:href="https://www.e-tar.lt/portal/lt/legalAct/TAR.FF1083B528B7" office:target-frame-name="_blank" xlink:show="new"><text:span text:style-name="T69">63-1188</text:span></text:a>; 2001, Nr.<text:s/><text:a xlink:href="https://www.e-tar.lt/portal/lt/legalAct/TAR.BB29FCA04DF2" office:target-frame-name="_blank" xlink:show="new"><text:span text:style-name="T70">108-3902</text:span></text:a>).</text:p>
      <text:p text:style-name="P71"/>
      <text:p text:style-name="P72"><text:span text:style-name="T73">II</text:span><text:span text:style-name="T74">.<text:s/></text:span><text:span text:style-name="T75">buveinių ar Paukščių apsaugai<text:s/></text:span><text:span text:style-name="T76"><text:line-break/>svarbių teritorijų NUSTATYMAS</text:span></text:p>
      <text:p text:style-name="P77"/>
      <text:p text:style-name="P78">3. Buveinių ar paukščių apsaugai svarbią teritoriją nustato Aplinkos ministerija vietovėse, kurios atitinka patvirtintus tokių teritorijų atrankos kriterijus ir pasižymi Lietuvos Respublikos saugomų teritorijų įstatymo 24<text:span text:style-name="T79">1</text:span><text:s/>straipsnio 5 dalies 1 arba 2 punkte nurodytomis sąlygomis.<text:s/><text:soft-page-break/>Nustatoma buveinių apsaugai svarbi teritoriją<text:s/>turi būti įtraukta į Europos Komisijos sprendimu patvirtintą biogeografinio regiono Europos Bendrijos svarbos teritorijų sąrašą.</text:p>
      <text:p text:style-name="P80">4. Valstybinė saugomų teritorijų tarnyba prie Aplinkos ministerijos (toliau – Valstybinė saugomų teritorijų tarnyba) tais<text:s/>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81">1</text:span><text:s/>straipsnio 5 dalies 2 punkte nurodytomis sąlygomis. Tokį įvertinimą ji atlieka šia tvarka:</text:p>
      <text:p text:style-name="P82">4.1. Nustato vietovės apsaugos laipsnį atsižvelgdama į tai, kokie yra vietovėje aptinkamų Europos Bendrijos svarbos natūralių buveinių, augalų ir gyvūnų rūšių apsaugos ir<text:s/>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83">4.2. Pateikia apsaugos įvertinimo ataskaitos pagrindu Aplinkos ministerijai rekomendaciją dėl galimybių vietovėje nustatyti buveinių ar paukščių apsaugai svarbią teritoriją, siūlydama vieną iš šių sprendimų:</text:p>
      <text:p text:style-name="P84">4.2.1. vietovėje nustatyti buveinių ar paukščių apsaugai svarbią teritoriją, nes ji pasižymi Lietuvos Respublikos saugomų teritorijų įstatymo 24<text:span text:style-name="T85">1</text:span><text:s/>straipsnio 5 dalies 2 punkte nurodytomis sąlygomis;</text:p>
      <text:p text:style-name="P86">4.2.2. vietovėje buveinių ar paukščių apsaugai svarbios teritorijos laikinai nenustatyti, tačiau atsižvelgiant į tai, kad ji nepakankamai apsaugota ir nepasižymi Lietuvos Respublikos saugomų teritorijų įstatymo 24<text:span text:style-name="T87">1</text:span><text:s/>straipsnio 5 dalies 2 punkte nurodytomis sąlygomis, būtina parengti vietovės gamtotvarkos planą, kuriame būtų numatomi ir pagal kurį atliekami reikiamos apsaugos vietovei suteikimo veiksmai.</text:p>
      <text:p text:style-name="P88">4.3. Paskelbia apsaugos įvertinimo ataskaitą ir Aplinkos ministerijai pateiktą rekomendaciją Valstybinės saugomų teritorijų tarnybos interneto tinklalapyje.</text:p>
      <text:p text:style-name="P89">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90">5.1. veiklai, kuri gali sukelti grėsmę, vykdyti būtina parengti naujus teritorijų planavimo ar statybą leidžiančius dokumentus;</text:p>
      <text:p text:style-name="P91">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92">5.3. veiklai, kuri gali sukelti grėsmę, vykdyti nereikia parengti naujų teritorijų planavimo ar statybą leidžiančių dokumentų, taip pat nereikia aplinkos apsaugos institucijų išduodamo leidimo,<text:s/>tačiau žemės savininkas ar valdytojas yra sudaręs sutartį ar kitu būdu įsipareigojęs nevykdyti veiklos, galinčios sukelti grėsmę.</text:p>
      <text:p text:style-name="P93">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94">bendr</text:span><text:span text:style-name="T95">ą<text:s/></text:span>Europos ekologinio tinklo „Natura 2000“ vientisumą.</text:p>
      <text:p text:style-name="P96">7. Valstybinė saugomų teritorijų tarnyba, pateikusi Aplinkos ministerijai rekomendaciją nepakankamai apsaugotoje vietovėje buveinių ar paukščių apsaugai svarbios teritorijos laikinai nenustatyti,<text:s/>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97">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98"/>
      <text:p text:style-name="P99"><text:span text:style-name="T100">III</text:span><text:span text:style-name="T101">.<text:s/></text:span><text:span text:style-name="T102">BŪTINŲ APSAUGOS PRIEMONIŲ buveinių IR<text:s/></text:span><text:span text:style-name="T103"><text:line-break/>Paukščių apsaugai</text:span><text:span text:style-name="T104"><text:s/></text:span><text:span text:style-name="T105">SVARBIOMS TERITORIJOMS NUSTATYMAS</text:span></text:p>
      <text:p text:style-name="P106"/>
      <text:p text:style-name="P107">9. Būtinos apsaugos priemonės:</text:p>
      <text:p text:style-name="P108"><text:span text:style-name="T109">9.1</text:span><text:span text:style-name="T110">.<text:s/></text:span>apsaugos sutarčių su privačios<text:s/>žemės savininkais ir valstybinės žemės valdytojais sudarymas;</text:p>
      <text:p text:style-name="P111">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12">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13">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14">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15">parengimas ir patvirtinimas</text:span>;</text:p>
      <text:p text:style-name="P116">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17">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18">regiono ar konkrečios vietovės sąlygų ir ypatumų, atsižvelgiama į vietovės dydį, saugomų Europos Bendrijos svarbos natūralių buveinių ir gyv</text:span><text:span text:style-name="T119">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text:span><text:span text:style-name="T120">atura 2000“ tinklo vientisumą, kitas gamtines ypatybes, taip pat į ekonominius, socialinius ir kultūrinius reikalavimus. Pritaikant apsaugos ir tvarkymo reikalavimus prie regiono ir konkrečios vietovės sąlygų ir ypatumų, gali būti numatyta tam tikrų bendrų</text:span><text:span text:style-name="T121">jų reikalavimų nuostatas taikyti tik tam tikrose jos dalyse ar nustatyti kitokius veiklos terminus ir sąlygas.</text:span></text:p>
      <text:p text:style-name="P122"><text:span text:style-name="T123">11</text:span><text:span text:style-name="T124">. Būtinas buveinių ir paukščių apsaugai svarbių teritorijų apsaugos priemones nustato:</text:span></text:p>
      <text:p text:style-name="P125"><text:span text:style-name="T126">11.1</text:span><text:span text:style-name="T127">. Aplinkos ministerija, kuri:</text:span></text:p>
      <text:p text:style-name="P128"><text:span text:style-name="T129">11.1.1</text:span><text:span text:style-name="T130">. organi</text:span><text:span text:style-name="T131">zuoja teisės aktų, reglamentuojančių veiklą buveinių ir paukščių apsaugai svarbioje</text:span><text:span text:style-name="T132"><text:s/></text:span><text:span text:style-name="T133">teritorijoje, parengimą arba esamų pakeitimą, kad juose nustatytas teritorijų apsaugos ir naudojimo režimas užtikrintų palankios Europos Bendrijos svarbos natūralių buveini</text:span><text:span text:style-name="T134">ų ar gyvūnų ir augalų rūšių apsaugos būklės palaikymą;</text:span></text:p>
      <text:p text:style-name="P135"><text:span text:style-name="T136">11.1.2</text:span><text:span text:style-name="T137">. organizuoja miškų tvarkymo schemų ir valstybinės reikšmės miškų vidinės miškotvarkos projektų pakeitimą;</text:span></text:p>
      <text:p text:style-name="P138"><text:span text:style-name="T139">11.2</text:span><text:span text:style-name="T140">. Valstybinė saugomų teritorijų tarnyba, kuri:</text:span></text:p>
      <text:p text:style-name="P141"><text:span text:style-name="T142">11.2.1</text:span><text:span text:style-name="T143">. pagal<text:s/></text:span><text:span text:style-name="T144">kompetenciją organizuoja gamtotvarkos planų, numatančių reikiamos apsaugos vietovėms suteikimo veiksmus, parengimą, pateikimą Aplinkos ministerijai tvirtinti ir juose numatytų priemonių įgyvendinimą;</text:span></text:p>
      <text:p text:style-name="P145"><text:span text:style-name="T146">11.2.2</text:span><text:span text:style-name="T147">. pagal kompetenciją organizuoja teritorijų pl</text:span><text:span text:style-name="T148">anavimo dokumentų, būtinų saugomoms teritorijoms įsteigti, saugomų teritorijų riboms pakeisti ar tvarkyti, parengimą ir juose numatytų priemonių įgyvendinimą;</text:span></text:p>
      <text:p text:style-name="P149"><text:span text:style-name="T150">11.2.3</text:span><text:span text:style-name="T151">. sudaro apsaugos sutartis su valstybinės žemės valdytojais;</text:span></text:p>
      <text:p text:style-name="P152"><text:span text:style-name="T153">11.3</text:span><text:span text:style-name="T154">. valstybinių re</text:span><text:span text:style-name="T155">zervatų, valstybinių parkų, biosferos rezervatų direkcijos, kurios:</text:span></text:p>
      <text:p text:style-name="P156"><text:span text:style-name="T157">11.3.1</text:span><text:span text:style-name="T158">. sudaro apsaugos sutartis su privačios žemės savininkais;</text:span></text:p>
      <text:p text:style-name="P159">11.3.2. pagal kompetenciją įgyvendina gamtotvarkos planuose numatytas<text:s/><text:span text:style-name="T160">priemones;</text:span></text:p>
      <text:p text:style-name="P161"><text:span text:style-name="T162">11.4</text:span><text:span text:style-name="T163">. valstybinę miško žemę pa</text:span><text:span text:style-name="T164">tikėjimo teise valdanti VĮ Valstybinių miškų urėdija, kitos valstybės įmonės ir organizacijos, kurios joms patikėtoje valstybinėje miško žemėje įgyvendina apsaugos priemones, numatytas su šiomis įmonėmis ir organizacijomis<text:s/></text:span><text:s/><text:span text:style-name="T165">suderintame ir aplinkos ministro</text:span><text:span text:style-name="T166"><text:s/>patvirtintame gamtotvarkos plane;</text:span><text:s/></text:p>
      <text:p text:style-name="P167">Punkto pakeitimai:</text:p>
      <text:p text:style-name="P168"><text:span text:style-name="T169">Nr.<text:s/></text:span><text:a xlink:href="https://www.e-tar.lt/portal/legalAct.html?documentId=eae3e8a088d011e8af589337bf1eb893" office:target-frame-name="_top" xlink:show="replace"><text:span text:style-name="T170">662</text:span></text:a><text:span text:style-name="T171">, 2018-07-04, paskelbta TAR 2018-07-16, i. k. 2018-12011</text:span></text:p>
      <text:p text:style-name="Normal"/>
      <text:p text:style-name="P172"><text:span text:style-name="T173">11.5</text:span><text:span text:style-name="T174">.<text:s/></text:span><text:span text:style-name="T175">Aplinkos apsaugos departamen</text:span><text:span text:style-name="T176">tas prie Aplinkos ministerijos</text:span><text:span text:style-name="T177">, kuris organizuoja išduotų ar patvirtintų gamtos išteklių naudojimą reguliuojančių projektų ir leidimų sąlygų pakeitimą, jeigu keisti projektų ir leidimų sąlygas numatyta su<text:s/></text:span><text:span text:style-name="T178">Aplinkos apsaugos departamentu prie Aplinkos minist</text:span><text:span text:style-name="T179">erijos<text:s/></text:span><text:span text:style-name="T180">(</text:span><text:span text:style-name="T181">iki 2018 m. birželio 30 d.<text:s/></text:span>su Aplinkos ministerijos regiono aplinkos apsaugos departamentu)<text:s/><text:span text:style-name="T182">suderintame ir aplinkos ministro patvirtintame gamtotvarkos plane;</text:span><text:s/></text:p>
      <text:p text:style-name="P183">Punkto pakeitimai:</text:p>
      <text:p text:style-name="P184"><text:span text:style-name="T185">Nr.<text:s/></text:span><text:a xlink:href="https://www.e-tar.lt/portal/legalAct.html?documentId=eae3e8a088d011e8af589337bf1eb893" office:target-frame-name="_top" xlink:show="replace"><text:span text:style-name="T186">662</text:span></text:a><text:span text:style-name="T187">, 2018-07-04, paskelbta TAR 2018-07-16, i. k. 2018-12011</text:span></text:p>
      <text:p text:style-name="Normal"/>
      <text:p text:style-name="P188"><text:span text:style-name="T189">11.6</text:span><text:span text:style-name="T190">. Lietuvos geologijos tarnyba prie Aplinkos ministerijos, kuri organizuoja žemės gelmių išteklių ir ertmių naudojimo projektų, leidimų ir sutarčių<text:s/></text:span><text:span text:style-name="T191">pakeitimą, jeigu juos keisti numatyta su šia tarnyba suderintame ir aplinkos ministro patvirtintame gamtotvarkos plane;</text:span></text:p>
      <text:p text:style-name="P192"><text:span text:style-name="T193">11.7</text:span><text:span text:style-name="T194">. Nacionalinė žemės tarnyba prie Žemės ūkio ministerijos, kuri teikia pasiūlymus dėl būtinų apsaugos priemonių ir derina<text:s/></text:span><text:span text:style-name="T195">gamtotvarkos planus, jeigu apsaugos priemonės įgyvendinamos jos patikėjimo teise valdomoje laisvoje valstybinėje žemėje;</text:span></text:p>
      <text:p text:style-name="P196"><text:span text:style-name="T197">11.8</text:span><text:span text:style-name="T198">. valstybinės reikšmės vidaus vandenų kelių valdytojas, kuris įgyvendina gamtotvarkos priemones, susijusias su valstybinės reik</text:span><text:span text:style-name="T199">šmės vidaus vandenų kelių vagos valymu, gilinimu ir reguliavimu, jeigu jos numatytos su valstybinės reikšmės vidaus vandenų kelių valdytoju suderintame ir aplinkos ministro patvirtintame gamtotvarkos plane;</text:span></text:p>
      <text:p text:style-name="P200"><text:span text:style-name="T201">11.9</text:span><text:span text:style-name="T202">. kitos valstybės institucijos, kurios pa</text:span><text:span text:style-name="T203">gal joms priskirtą kompetenciją rengia arba keičia teisės aktus, reglamentuojančius veiklą teritorijoje, kad juose nustatytas teritorijų naudojimo režimas užtikrintų palankios Europos Bendrijos svarbos natūralių buveinių ar gyvūnų ir augalų rūšių apsaugos<text:s/></text:span><text:span text:style-name="T204">būklė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205"/>
      <text:p text:style-name="P206"><text:span text:style-name="T207">IV</text:span><text:span text:style-name="T208">.<text:s/></text:span><text:span text:style-name="T209">Europos bendrijos svarbos natūralių buveinių ir rūšių buveinių, kurių apsaugai nustatytos buveinių ir paukščių apsaugai svarbios teritorijos, blogėjimo ir rūšių reikšmingo trikdymo prevencija</text:span></text:p>
      <text:p text:style-name="P210"/>
      <text:p text:style-name="P211">12. Buveinių ar paukščių apsaugai svarbiose teritorijose<text:s/>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212">112-2824</text:span></text:a>; 2006, Nr. 57-2025) nustatyta tvarka, vadovaujantis Lietuvos Respublikos Vyriausybės tvirtinamos Valstybinės aplinkos monitoringo programos nuostatomis.</text:p>
      <text:p text:style-name="P213"><text:span text:style-name="T214">13</text:span><text:span text:style-name="T215">. Jeigu stebėjimų rezultatai rodo, kad nustatytose buveinių ar paukščių apsaugai svarbio</text:span><text:span text:style-name="T216">se teritorijose blogėja natūralios buveinės ir rūšių buveinės arba reikšmingai trikdomos rūšys, kurių apsaugai nustatytos buveinių ar paukščių apsaugai svarbios teritorijos, Valstybinė saugomų teritorijų tarnyba nustato, kokių iš Nuostatų 9 punkte nurodytų</text:span><text:span text:style-name="T217"><text:s/>apsaugos priemonių papildomai reikia, ir jas įgyvendina, kad blogėjimo ir reikšmingo trikdymo būtų išvengta. Prireikus įgyvendinti būtinas apsaugos priemones, kurias įgyvendinti pagal Nuostatų 11 punktą įgaliotos kitos institucijos, įstaigos ir organizaci</text:span><text:span text:style-name="T218">jos, Valstybinė saugomų teritorijų tarnyba kreipiasi į šiuos subjektus dėl šių priemonių įgyvendinimo.</text:span></text:p>
      <text:p text:style-name="P219"><text:span text:style-name="T220">14</text:span><text:span text:style-name="T221">. Laikoma, kad nustatytose buveinių ar paukščių apsaugai svarbiose teritorijose natūralios buveinės ir rūšių buveinės blogėja, jeigu stebėjimų duom</text:span><text:span text:style-name="T222">enys rodo, kad:</text:span></text:p>
      <text:p text:style-name="P223"><text:span text:style-name="T224">14.1</text:span><text:span text:style-name="T225">. natūralios buveinės ir rūšių buveinės užimamas plotas sumažėjo;</text:span></text:p>
      <text:p text:style-name="P226"><text:span text:style-name="T227">14.2</text:span><text:span text:style-name="T228">. pablogėjo natūraliai buveinei ar rūšies buveinei formuotis ir ilgą laiką išlikti būtina specifinė struktūra ir funkcijos;</text:span></text:p>
      <text:p text:style-name="P229"><text:span text:style-name="T230">14.3</text:span><text:span text:style-name="T231">. pablogėjo natūraliai buvei</text:span><text:span text:style-name="T232">nei būdingų rūšių apsaugos būklė.</text:span></text:p>
      <text:p text:style-name="P233"><text:span text:style-name="T234">15</text:span><text:span text:style-name="T235">. Laikoma, kad nustatytose buveinių ar paukščių apsaugai svarbiose teritorijose rūšys, kurių apsaugai nustatytos buveinių ar paukščių apsaugai svarbios teritorijos, yra reikšmingai trikdomos ir toks trikdymas gali<text:s/></text:span><text:span text:style-name="T236">būti reikšmingas norint palaikyti ar atkurti palankią Europos Bendrijos svarbos augalų ir gyvūnų rūšių apsaugos būklę, jeigu stebėjimų duomenys rodo, kad:</text:span></text:p>
      <text:p text:style-name="P237"><text:span text:style-name="T238">15.1</text:span><text:span text:style-name="T239">. dėl trikdymo įvyko ilgalaikis rūšies populiacijos sumažėjimas;</text:span></text:p>
      <text:p text:style-name="P240"><text:span text:style-name="T241">15.2</text:span><text:span text:style-name="T242">. dėl trikdymo sumažėj</text:span><text:span text:style-name="T243">o arba yra rizika, kad sumažės, rūšies paplitimas teritorijoje;</text:span></text:p>
      <text:p text:style-name="P244"><text:span text:style-name="T245">15.3</text:span><text:span text:style-name="T246">. dėl trikdymo sumažėjo rūšies buveinė teritorijoje.</text:span></text:p>
      <text:p text:style-name="P247"><text:span text:style-name="T248">16</text:span><text:span text:style-name="T249">. Nuostatų 14 ir 15 punktuose nurodytas natūralių buveinių ir rūšių buveinių blogėjimo ir rūšių trikdymo laipsnis ir poreik</text:span><text:span text:style-name="T250">is imtis tinkamų prevencijos priemonių nustatomas atsižvelgiant į konkretaus vertinamo natūralios buveinės tipo ar konkrečios vertinamos augalų ir gyvūnų rūšies apsaugos būklę šalies mastu ir vertinamos teritorijos įnašą į bendrą Europos ekologinio tinklo<text:s/></text:span><text:span text:style-name="T251">„Natura 2000“ vientisumą.</text:span></text:p>
      <text:p text:style-name="Normal"/>
      <text:p text:style-name="P252">_________________</text:p>
      <text:p text:style-name="P253"/>
      <text:p text:style-name="P254">Bendrųjų buveinių ar paukščių<text:s/></text:p>
      <text:p text:style-name="P260">apsaugai svarbių teritorijų nuostatų<text:s/></text:p>
      <text:p text:style-name="P261">1<text:s/>priedas</text:p>
      <text:p text:style-name="Normal"/>
      <text:p text:style-name="P262"><text:span text:style-name="T263">bendrųjų Buveinių apsaugai svarbių teritorijų apsaugos ir<text:s/></text:span><text:span text:style-name="T264"><text:line-break/>tvarkymo reikalavimŲ<text:s/></text:span><text:span text:style-name="T265">aprašas</text:span></text:p>
      <text:p text:style-name="P266"/>
      <text:p text:style-name="P267"><text:span text:style-name="T268">I</text:span><text:span text:style-name="T269">.<text:s/></text:span><text:span text:style-name="T270">Bendrosios nuostatos</text:span></text:p>
      <text:p text:style-name="P271"/>
      <text:p text:style-name="P272">1. Keturių simbolių derinys (pavyzdžiui, 1110) nurodo buveinės tipo kodą, kuris atitinka Europos ekologinio tinklo „Natura 2000“ kodą Europos Sąjungos buveinių interpretavimo vadove (EUR 15/2, 1999).</text:p>
      <text:p text:style-name="P273">2. Žymėjimas (*) nurodo Europos Bendrijos svarbos prioritetinius buveinių tipus.</text:p>
      <text:p text:style-name="P274">3. Žymėjimas (**) nurodo 1978 m. liepos 18 d. Tarybos direktyvą 78/659/EEB dėl gėlojo vandens, kuriam reikalinga apsauga arba kurį reikia gerinti, kad būtų išsaugoma žuvų gyvybė, kokybės (OL<text:s/><text:span text:style-name="T275">2004 m. specialusis leidimas</text:span>, 15 skyrius, 1 tomas, p. 77).</text:p>
      <text:p text:style-name="P276"/>
      <text:p text:style-name="P277"><text:span text:style-name="T278">II</text:span><text:span text:style-name="T279">.<text:s/></text:span><text:span text:style-name="T280">Jūros buveinių apsauga ir tvarkymas</text:span></text:p>
      <text:p text:style-name="P281"/>
      <text:p text:style-name="P282">4. 1130 Upių žiočių, 1150 *Lagūnų, 1170 Rifų buveinėse nekeičiamas dugno reljefas, nevykdoma kita veikla, jeigu tai pažeistų hidrologinį režimą ir cheminę vandens sudėtį, keistų, terštų ar kitaip pablogintų buveinių būklę.</text:p>
      <text:p text:style-name="P283"/>
      <text:h text:style-name="P284" text:outline-level="7"><text:span text:style-name="T285">III</text:span><text:span text:style-name="T286">.<text:s/></text:span><text:span text:style-name="T287">Pajūrio ir žemyninių smėlynų buveinių apsauga ir tvarkymas</text:span></text:h>
      <text:p text:style-name="P288"/>
      <text:p text:style-name="P289">5. 2110 Užuomazginių pustomų kopų buveinėse:</text:p>
      <text:p text:style-name="P290">5.1. negali būti įrengiamos krantinės, statomi statiniai, vykdomi paplūdimio tvarkymo darbai, kurie pažeistų ar kitaip keistų kranto liniją ir pablogintų buveinės būklę;</text:p>
      <text:p text:style-name="P291">5.2. negali būti įrengiamos poilsiavietės ir stovyklavietės, vaikščiojama nenustatytose vietose.</text:p>
      <text:p text:style-name="P292">6. 2120 Baltųjų kopų, 2130 *Pilkųjų kopų, 2140 *Kopų varnauogynų, 2170 Kopų gluosnynų buveinėse:</text:p>
      <text:p text:style-name="P293">6.1. negali būti įrengiamos poilsiavietės ir stovyklavietės;</text:p>
      <text:p text:style-name="P294">6.2. negali būti statomi statiniai, vykdoma kita veikla, dėl kurios buveinė būtų fiziškai ardoma, keičiama, teršiama<text:s/>ar kitaip bloginama jos būklė;</text:p>
      <text:p text:style-name="P295">6.3. negali būti įveisiamas miškas ar kitaip dirbtinai keičiama augalijos rūšinė sudėtis, išskyrus saugomų teritorijų planavimo dokumentuose numatytas priemones.</text:p>
      <text:p text:style-name="P296">7. 2180 Medžiais apaugusių pajūrio kopų buveinėse:</text:p>
      <text:p text:style-name="P297">7.1. negali būti šalinama susidaranti negyva mediena, kertami medžiai ir krūmai, išskyrus atvejus, kai siekiama atkurti ar palaikyti buveinei būdingą rūšinę sudėtį;<text:s/></text:p>
      <text:p text:style-name="P298">7.2. negali būti eksploatuojamos naudingosios iškasenos;<text:s/></text:p>
      <text:p text:style-name="P299">7.3. negali būti ardoma<text:s/>miško paklotė, žolių, samanų ir kerpių danga;</text:p>
      <text:p text:style-name="P300">7.4. negali būti naudojamos trąšos ir pesticidai.</text:p>
      <text:p text:style-name="P301">8. 2190 Drėgnų tarpkopių buveinėse:</text:p>
      <text:p text:style-name="P302">8.1. negali būti keičiamas hidrologinis režimas, augalijos rūšinė sudėtis, išskyrus saugomų teritorijų planavimo dokumentuose numatytas priemones;</text:p>
      <text:p text:style-name="P303">8.2. negali būti įrengiamos poilsiavietės ir stovyklavietės.</text:p>
      <text:p text:style-name="P304">9. 2320 Pajūrio smėlynų tyrulių ir 2330 Nesusivėrusių žemyninių smiltpievių buveinėse:</text:p>
      <text:p text:style-name="P305">9.1. negali būti įrengiamos poilsiavietės ir stovyklavietės,<text:s/>vaikščiojama nenustatytose vietose;</text:p>
      <text:p text:style-name="P306">9.2. negali būti eksploatuojamos naudingosios iškasenos, statomi statiniai, vykdoma kita veikla, dėl kurios buveinė būtų fiziškai ardoma, keičiama, teršiama ar kitaip bloginama jos būklė;</text:p>
      <text:p text:style-name="P307">9.3. negali būti įveisiamas miškas;</text:p>
      <text:p text:style-name="P308">9.4. skatinama šalinti savaime plintančią sumedėjusią augaliją.</text:p>
      <text:p text:style-name="P309"/>
      <text:h text:style-name="P310" text:outline-level="7"><text:span text:style-name="T311">IV</text:span><text:span text:style-name="T312">.<text:s/></text:span><text:span text:style-name="T313">Gėlųjų vandenų buveinių apsauga ir tvarkymas</text:span></text:h>
      <text:p text:style-name="P314"/>
      <text:p text:style-name="P315">10. 3130 Mažai mineralizuotų ežerų su būdmainių augalų bendrijomis, 3140 Ežerų su menturdumblių bendrijomis buveinėse:</text:p>
      <text:p text:style-name="P316">10.1. negali būti keičiamas hidrologinis režimas, išskyrus saugomų teritorijų planavimo dokumentuose numatytas priemones;<text:s/></text:p>
      <text:p text:style-name="P317">10.2. vandens telkinio pakrantės apsaugos juostoje negali būti įrengiamos poilsiavietės ir stovyklavietės, statomi kiti<text:s/>statiniai, nesusiję su buveinės išsaugojimo darbais;</text:p>
      <text:p text:style-name="P318">10.3. vandens telkinio pakrantės apsaugos juostoje negali būti įrengiamos kultūrinės pievos, eksploatuojamos naudingosios iškasenos;</text:p>
      <text:p text:style-name="P319">10.4. negali būti įveisiamos nevietinės, invazinės žuvys<text:s/>vandens telkiniuose;</text:p>
      <text:p text:style-name="P320">10.5. negali būti žvejojama verslinės žvejybos įrankiais, išskyrus žvejybą statomaisiais tinklais nuo spalio 15 d. iki gegužės 15 d. 3130 Mažai mineralizuotų ežerų su būdmainių augalų bendrijomis buveinėse;</text:p>
      <text:p text:style-name="P321">10.6. negali būti plaukiojama motorinėmis plaukiojimo priemonėmis;</text:p>
      <text:p text:style-name="P322">10.7. į ežerą negali būti nuleidžiami nutekamieji ar drenažo vandenys.</text:p>
      <text:p text:style-name="P323">11. 3150 Natūralių eutrofinių ežerų su plūdžių ir aštrių bendrijomis buveinėse:</text:p>
      <text:p text:style-name="P324">11.1. negali būti keičiamas hidrologinis<text:s/>režimas, išskyrus saugomų teritorijų planavimo dokumentuose numatytas priemones;</text:p>
      <text:p text:style-name="P325">11.2. vandens telkinio pakrantės apsaugos juostoje negali būti įrengiamos kultūrinės pievos, tręšiamos natūralios pievos;</text:p>
      <text:p text:style-name="P326">11.3. negali būti įveisiamos nevietinės, invazinės žuvys;</text:p>
      <text:p text:style-name="P327">11.4. negali būti vykdoma verslinė žvejyba, išskyrus žvejybą statomaisiais tinklais nuo spalio 15 d. iki gegužės 15 dienos;</text:p>
      <text:p text:style-name="P328">11.5. negali būti plaukiojama motorinėmis plaukiojimo priemonėmis gegužės–rugsėjo mėnesiais;</text:p>
      <text:p text:style-name="P329">11.6. į ežerą<text:s/>negali būti nuleidžiami nutekamieji ar drenažo vandenys.</text:p>
      <text:p text:style-name="P330">12. 3160 Natūralių distrofinių ežerų buveinėse:</text:p>
      <text:p text:style-name="P331">12.1. negali būti keičiamas hidrologinis režimas, išskyrus saugomų teritorijų planavimo dokumentuose numatytas priemones;</text:p>
      <text:p text:style-name="P332">12.2. negali būti<text:s/>eksploatuojamos naudingosios iškasenos;</text:p>
      <text:p text:style-name="P333">12.3. negali būti įveisiamos nevietinės, invazinės žuvys, vykdoma verslinė žvejyba;</text:p>
      <text:p text:style-name="P334">12.4. negali būti plaukiojama motorinėmis plaukiojimo priemonėmis.</text:p>
      <text:p text:style-name="P335">13. 3190 Gipso karsto ežerų buveinėse:</text:p>
      <text:p text:style-name="P336">13.1. negali būti keičiamas hidrologinis režimas, vandens cheminė sudėtis;</text:p>
      <text:p text:style-name="P337">13.2. negali būti statomi statiniai, nesusiję su buveinės išsaugojimo darbais;</text:p>
      <text:p text:style-name="P338">13.3. negali būti eksploatuojamos naudingosios iškasenos, kitaip ardoma buveinė;</text:p>
      <text:p text:style-name="P339">13.4. vandens<text:s/>telkinių pakrančių apsaugos juostoje negali būti įrengiamos kultūrinės pievos;</text:p>
      <text:p text:style-name="P340">13.5. negali būti įveisiamos nevietinės, invazinės žuvys vandens telkiniuose, vykdoma verslinė žvejyba;</text:p>
      <text:p text:style-name="P341">13.6. negali būti keičiamas ežero vandens lygis, jeigu tokie darbai nesusiję su buveinės išsaugojimu;</text:p>
      <text:p text:style-name="P342">13.7. į ežerą ar kitus hidrologiniais ryšiais su juo susijusius vandens telkinius negali būti nuleidžiami nutekamieji ar drenažo vandenys.</text:p>
      <text:p text:style-name="P343">14. 3260 Upių sraunumų su kurklių bendrijomis buveinėse:</text:p>
      <text:p text:style-name="P344">14.1. negali būti naudojamas upės, jos intakų, maitinančių šaltinių arba požeminis vanduo, kitaip keičiamas hidrologinis režimas, jeigu tai pablogintų buveinės būklę;</text:p>
      <text:p text:style-name="P345">14.2. negali būti tiesinamos ir gilinamos saugomos upės atkarpos bei jos intakų vagos;</text:p>
      <text:p text:style-name="P346">14.3.<text:s/>užliejamoje upės slėnio dalyje negali būti suariamos pievos, natūralios pievos paverčiamos kultūrinėmis, tręšiamos;</text:p>
      <text:p text:style-name="P347">14.4. negali būti plynai kertamas miškas, augantis stačiuose (nuolydis didesnis kaip 15 laipsnių) upės pakrantės šlaituose;</text:p>
      <text:p text:style-name="P348">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 išsaugojimo darbais;</text:p>
      <text:p text:style-name="P349">14.6. negali būti eksploatuojamos naudingosios iškasenos;</text:p>
      <text:p text:style-name="P350">14.7. negali būti išleidžiami nutekamieji vandenys saugomoje upės atkarpoje ir aukščiau jos;</text:p>
      <text:p text:style-name="P351">14.8. nuo birželio 15 d. iki spalio 1 d. ribojamas plaukiojimo savaeigėmis ar nesavaeigėmis plaukiojimo priemonėmis intensyvumas;<text:s/></text:p>
      <text:p text:style-name="P352">14.9. negali būti įveisiamos nevietinės, invazinės žuvys.</text:p>
      <text:p text:style-name="P353">15.<text:span text:style-name="T354"><text:s/></text:span>3270<text:span text:style-name="T355"><text:s/></text:span>Dumblingų upių pakrančių buveinėse:</text:p>
      <text:p text:style-name="P356">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57">7-295</text:span></text:a>), nustatytus atvejus;</text:p>
      <text:p text:style-name="P358">15.2. negali būti įrengiamos krantinės, statomi kiti statiniai, kurie keistų natūralų vandens lygį.</text:p>
      <text:p text:style-name="P359"/>
      <text:h text:style-name="P360" text:outline-level="4"><text:span text:style-name="T361">V</text:span><text:span text:style-name="T362">.<text:s/></text:span><text:span text:style-name="T363">Viržynų ir krūmynų<text:s/></text:span><text:span text:style-name="T364">buveinių apsauga ir tvarkymas</text:span></text:h>
      <text:p text:style-name="P365"/>
      <text:p text:style-name="P366">16. 4030 Viržynų, 5130 Kadagynų buveinėse:</text:p>
      <text:p text:style-name="P367">16.1. negali būti įveisiamas miškas, įsėjamos kultūrinės žolės, tręšiama ar kitaip keičiamos natūralios augalų bendrijos;</text:p>
      <text:p text:style-name="P368">16.2. negali būti eksploatuojamos naudingosios iškasenos ar kitaip ardomos buveinės;</text:p>
      <text:p text:style-name="P369">16.3. negali būti keičiamas hidrologinis režimas;</text:p>
      <text:p text:style-name="P370">16.4. negali būti verslo tikslais skinamos kadagių uogos ar šakelės;</text:p>
      <text:p text:style-name="P371">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72"/>
      <text:h text:style-name="P373" text:outline-level="6"><text:span text:style-name="T374">VI</text:span><text:span text:style-name="T375">.<text:s/></text:span><text:span text:style-name="T376">Pievų buveinių apsauga ir tvarkymas</text:span></text:h>
      <text:p text:style-name="P377"/>
      <text:p text:style-name="P378">17. 6120 *Karbonatinių<text:s/>smėlynų<text:s/><text:span text:style-name="T379">smiltpievių</text:span>, 6210 Stepinių pievų, 6230 *<text:span text:style-name="T380">Rūšių turtingų</text:span><text:s/>briedgaurynų,<text:s/><text:span text:style-name="T381">6270</text:span><text:span text:style-name="T382"><text:s/>*</text:span><text:span text:style-name="T383">Rūšių turtingų smilgynų,</text:span><text:s/>6410 Melvenynų, 6430 Eutrofinių aukštųjų žolynų, 6450 Aliuvinių pievų buveinėse:</text:p>
      <text:p text:style-name="P384">17.1. negali būti eksploatuojamos naudingosios iškasenos;</text:p>
      <text:p text:style-name="P385">17.2. negali būti įveisiamas miškas ar sodinami pavieniai medžiai ir krūmai, keičiamos natūralios pievos, įsėjamos kultūrinės žolės, tręšiama, nupjaunami kupstai, suariami ar kitaip keičiami žolynai;</text:p>
      <text:p text:style-name="P386">17.3. negali būti keičiamas hidrologinis režimas, tiesinamos upelių vagos, įrengiami tvenkiniai, dambos, polderiai;</text:p>
      <text:p text:style-name="P387">17.4. skatinama šienauti, ganyti gyvulius saugomų teritorijų planavimo dokumentuose nustatytu intensyvumu.</text:p>
      <text:p text:style-name="P388">18.<text:span text:style-name="T389"><text:s/></text:span>6510 Šienaujamų mezofitų pievų buveinėse:</text:p>
      <text:p text:style-name="P390">18.1. negali būti įveisiamas miškas, sausinamos, suariamos pievos, įsėjamos kultūrinės žolės, tręšiama, kalkinamas dirvožemis ar kitaip keičiamos natūralios pievos;</text:p>
      <text:p text:style-name="P391">18.2. skatinama šienauti, ganyti gyvulius, reguliuoti savaiminį medžių ir krūmų plitimą.</text:p>
      <text:p text:style-name="P392"/>
      <text:p text:style-name="P393"><text:span text:style-name="T394">VII</text:span><text:span text:style-name="T395">.<text:s/></text:span><text:span text:style-name="T396">Pelkių<text:s/></text:span><text:span text:style-name="T397">buveinių apsauga ir tvarkymas</text:span></text:p>
      <text:p text:style-name="P398"/>
      <text:p text:style-name="P399">19. 7110 *Aktyvių aukštapelkių, 7120 Degradavusių aukštapelkių, 7140 Tarpinių pelkių ir liūnų, 7150 Plikų durpių saidrynų buveinėse:</text:p>
      <text:p text:style-name="P400">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401">19.2. 100 metrų atstumu nuo pelkės negali būti plynai kertamas apypelkio miškas<text:s/>neįšalus gruntui;</text:p>
      <text:p text:style-name="P402">19.3. į pelkę negali būti išleidžiami nutekamieji ar drenažo vandenys.</text:p>
      <text:p text:style-name="P403">20. 7160 Nekalkingų šaltinių ir šaltiniuotų pelkių, 7210 *Žemapelkių su šakotosiomis ratainytėmis buveinėse:<text:s/></text:p>
      <text:p text:style-name="P404">20.1. negali būti intensyviai naudojami pelkę maitinančių šaltinių ir požeminiai vandenys;</text:p>
      <text:p text:style-name="P405">20.2. negali būti keičiamas pelkės ir su ja susijusių vandens telkinių hidrologinis režimas, išskyrus saugomų teritorijų planavimo dokumentuose numatytas priemones;</text:p>
      <text:p text:style-name="P406">20.3. negali būti statomi statiniai,<text:s/>nesusiję su buveinės išsaugojimo darbais;</text:p>
      <text:p text:style-name="P407">20.4. negali būti tręšiama ir naudojami pesticidai teritorijose, hidrologiniais ryšiais susijusiose su saugoma buveine;</text:p>
      <text:p text:style-name="P408">20.5. į pelkę ar su ja susijusius vandens telkinius negali būti nuleidžiami nutekamieji ar drenažo vandenys.</text:p>
      <text:p text:style-name="P409">21.<text:span text:style-name="T410"><text:s/></text:span>7220 *Šaltinių su besiformuojančiais tufais buveinėse:</text:p>
      <text:p text:style-name="P411">21.1. negali būti intensyviai naudojami šaltinių ir požeminiai vandenys, keičiamas hidrologinis režimas;</text:p>
      <text:p text:style-name="P412">21.2. negali būti statomi statiniai, nesusiję su buveinės išsaugojimo darbais;</text:p>
      <text:p text:style-name="P413">21.3. negali būti naudojamos trąšos ir pesticidai teritorijose, hidrologiniais ryšiais susijusiose su saugoma buveine.</text:p>
      <text:p text:style-name="P414">22.<text:span text:style-name="T415"><text:s/></text:span>7230 Šarmingų žemapelkių buveinėse:</text:p>
      <text:p text:style-name="P416">22.1. negali būti keičiamas hidrologinis režimas su pelke susijusiose teritorijose ir vandens telkiniuose, išskyrus saugomų teritorijų planavimo dokumentuose numatytas priemones;</text:p>
      <text:p text:style-name="P417">22.2. į susijusius su pelke vandens telkinius negali būti nuleidžiami nutekamieji ar drenažo vandenys;</text:p>
      <text:p text:style-name="P418">22.3. skatinama šienauti<text:s/>saugomų teritorijų planavimo dokumentuose nustatytu intensyvumu.</text:p>
      <text:p text:style-name="P419"/>
      <text:p text:style-name="P420"><text:span text:style-name="T421">VIII</text:span><text:span text:style-name="T422">.<text:s/></text:span><text:span text:style-name="T423">Atodangų ir olų buveinių apsauga ir tvarkymas</text:span></text:p>
      <text:p text:style-name="P424"/>
      <text:p text:style-name="P425">23.<text:span text:style-name="T426"><text:s/></text:span>8210 Karbonatinių uolienų atodangų, 8220 Silikatinių uolienų atodangų buveinėse:</text:p>
      <text:p text:style-name="P427">23.1. negali būti eksploatuojamos naudingosios iškasenos;</text:p>
      <text:p text:style-name="P428">23.2. negali būti keičiamas hidrologinis režimas, vykdomi kiti darbai, galintys paskatinti eroziją;</text:p>
      <text:p text:style-name="P429">23.3. negali būti lipama atodangomis ar kitaip mechaniškai ardomos buveinės.</text:p>
      <text:p text:style-name="P430">24.<text:span text:style-name="T431"><text:s/></text:span>8310 Olų buveinėse:</text:p>
      <text:p text:style-name="P432">24.1. negali būti<text:s/>eksploatuojamos naudingosios iškasenos;</text:p>
      <text:p text:style-name="P433">24.2. negali būti keičiamas hidrologinis režimas.</text:p>
      <text:p text:style-name="P434"/>
      <text:h text:style-name="P435" text:outline-level="7"><text:span text:style-name="T436">IX</text:span><text:span text:style-name="T437">.<text:s/></text:span><text:span text:style-name="T438">Miškų buveinių apsauga ir tvarkymas</text:span></text:h>
      <text:p text:style-name="P439"/>
      <text:p text:style-name="P440">25. 9010 *Vakarų taigos, 9020 *Plačialapių ir mišriųjų miškų, 9050 Žolių turtingų eglynų,<text:s/><text:span text:style-name="T441">9060 Spygliuočių m</text:span><text:span text:style-name="T442">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443">25.1. negali 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444">25.2. 9010 *Vakarų<text:s/>taigos buveinėse negali būti šalinama buveinėse susidaranti negyva mediena, vykdomi miško kirtimai, išskyrus specialiuosius kirtimus, siekiant sukurti įvairiaamžį, būdingos rūšinės sudėties ir vertikaliosios struktūros medyną;</text:p>
      <text:p text:style-name="P445">25.3. 9020 *Plačialapių<text:s/>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446">25.4. 9050 Žolių turtingų eglynų,<text:s/><text:span text:style-name="T447">906</text:span><text:span text:style-name="T448">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449">25.5. 9010 *Vakarų taigos ir 91T0<text:s/>Kerpinių pušynų buveinėse negali būti sodinamas miškas išdegusiose arba gaisrų pažeistose vietose, mechaniškai ruošiamas kirtaviečių ir gaisraviečių dirvožemis;</text:p>
      <text:p text:style-name="P450">25.6. negali būti eksploatuojamos naudingosios iškasenos;</text:p>
      <text:p text:style-name="P451">25.7. negali būti keičiamas<text:s/>hidrologinis režimas, išskyrus saugomų teritorijų planavimo dokumentuose numatytas priemones;</text:p>
      <text:p text:style-name="P452">25.8. negali būti tręšiama;</text:p>
      <text:p text:style-name="P453">25.9. skatinama nenaudoti pesticidų;</text:p>
      <text:p text:style-name="P454">25.10. skatinamos priemonės, skirtos būdingai medynų rūšinei sudėčiai ir medynų vertikaliajai struktūrai palaikyti;</text:p>
      <text:p text:style-name="P455">25.11. 9160 Skroblynuose galima iškirsti dalį eglių, augančių pirmajame arde.</text:p>
      <text:p text:style-name="P456">26. 9070 Medžiais apaugusių ganyklų, 6530 *Miškapievių buveinėse:<text:s/></text:p>
      <text:p text:style-name="P457">26.1. negali būti suariamos ir sausinamos pievos bei ganyklos;</text:p>
      <text:p text:style-name="P458">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59">26.3. negali būti įveisiamas miškas;</text:p>
      <text:p text:style-name="P460">26.4. negali būti keičiamos natūralios pievos, įsėjamos kultūrinės žolės, tręšiama;</text:p>
      <text:p text:style-name="P461">26.5. skatinama šienauti, ganyti gyvulius, reguliuoti savaiminį medžių ir krūmų plitimą.</text:p>
      <text:p text:style-name="P462"/>
      <text:h text:style-name="P463" text:outline-level="9"><text:span text:style-name="T464">X</text:span><text:span text:style-name="T465">.<text:s/></text:span><text:span text:style-name="T466">Augalų buveinių apsauga ir<text:s/></text:span><text:span text:style-name="T467">tvarkymas</text:span></text:h>
      <text:p text:style-name="P468"/>
      <text:p text:style-name="P469">27. Pūslėtųjų aldrūnių<text:span text:style-name="T470"><text:s/></text:span>(<text:span text:style-name="T471">Aldrovanda vesiculosa</text:span>), lanksčiųjų plukenių<text:span text:style-name="T472"><text:s/></text:span>(<text:span text:style-name="T473">Najas flexilis</text:span>) buveinėse:</text:p>
      <text:p text:style-name="P474">27.1. negali būti vykdoma verslinė ir mėgėjiška žvejyba, išskyrus poledinę mėgėjišką žvejybą;</text:p>
      <text:p text:style-name="P475">27.2. negali būti įveisiamos žuvys;</text:p>
      <text:p text:style-name="P476">27.3.<text:s/>negali būti plaukiojama plaukiojimo priemonėmis;</text:p>
      <text:p text:style-name="P477">27.4. negali būti įrengiami paplūdimiai.</text:p>
      <text:p text:style-name="P478">28. Stačiųjų dirvuolių (<text:span text:style-name="T479">Agrimonia pilosa</text:span>), mažųjų varpenių (<text:span text:style-name="T480">Botrychium simplex</text:span>), smiltyninių gvazdikų (<text:span text:style-name="T481">Dianthus arenarius</text:span>) buveinėse:</text:p>
      <text:p text:style-name="P482">28.1. negali būti<text:s/>įveisiamas miškas miško aikštėse;</text:p>
      <text:p text:style-name="P483">28.2. negali būti suariama dirva, tręšiama;</text:p>
      <text:p text:style-name="P484">28.3. negali būti vykdomi miško kirtimai ir medienos ruoša neįšalus gruntui;</text:p>
      <text:p text:style-name="P485">28.4. skatinama įgyvendinti saugomų teritorijų planavimo dokumentuose numatytas priemones, skirtas būdingai gretimų medynų rūšinei sudėčiai ir vertikaliajai struktūrai palaikyti;</text:p>
      <text:p text:style-name="P486">28.5. skatinama šalinti savaime plintančią sumedėjusią augaliją esamose retmėse, smėlynuose, miško aikštėse.</text:p>
      <text:p text:style-name="P487">29. Plačialapių klumpaičių<text:span text:style-name="T488"><text:s/></text:span>(<text:span text:style-name="T489">Cypripedium calceol</text:span><text:span text:style-name="T490">us</text:span>) buveinėse:</text:p>
      <text:p text:style-name="P491">29.1. ribojamas lankymasis nuo gegužės 20 d. iki birželio 20 dienos;</text:p>
      <text:p text:style-name="P492">29.2. negali būti vykdomi miško kirtimai ir medienos ruoša neįšalus gruntui;</text:p>
      <text:p text:style-name="P493">29.3. skatinama įgyvendinti saugomų teritorijų planavimo dokumentuose numatytas priemones, skirtas būdingai medynų rūšinei sudėčiai ir vertikaliajai struktūrai palaikyti.</text:p>
      <text:p text:style-name="P494">30. Dvilapių purvuolių<text:span text:style-name="T495"><text:s/></text:span>(<text:span text:style-name="T496">Liparis loeselii</text:span>), pelkinių uolaskėlių<text:span text:style-name="T497"><text:s/></text:span>(<text:span text:style-name="T498">Saxifraga hirculus</text:span>) buveinėse<text:span text:style-name="T499">:</text:span></text:p>
      <text:p text:style-name="P500">30.1. negali būti keičiamas hidrologinis režimas, išskyrus saugomų<text:s/>teritorijų planavimo dokumentuose numatytas priemones;</text:p>
      <text:p text:style-name="P501">30.2. negali būti eksploatuojamos naudingosios iškasenos;</text:p>
      <text:p text:style-name="P502">30.3. skatinama šalinti savaime plintančią sumedėjusią augaliją.</text:p>
      <text:p text:style-name="P503">31. Vėjalandžių šilagėlių<text:span text:style-name="T504"><text:s/></text:span>(<text:span text:style-name="T505">Pulsatilla patens</text:span>) buveinėse:</text:p>
      <text:p text:style-name="P506">31.1.<text:s/>negali būti įveisiamas miškas esamose retmėse, miško aikštėse, žemyniniuose smėlynuose, išskyrus saugomų teritorijų planavimo dokumentuose numatytas priemones;</text:p>
      <text:p text:style-name="P507">31.2. skatinama įgyvendinti saugomų teritorijų planavimo dokumentuose numatytas priemones,<text:s/>skirtas būdingai gretimų medynų rūšinei sudėčiai ir vertikaliajai struktūrai palaikyti.</text:p>
      <text:p text:style-name="P508">32. Plikažiedžių linlapių<text:span text:style-name="T509"><text:s/></text:span>(<text:span text:style-name="T510">Thesium ebracteatum</text:span>) buveinėse:</text:p>
      <text:p text:style-name="P511">32.1. negali būti įveisiamas miškas;</text:p>
      <text:p text:style-name="P512">32.2. negali būti suariama dirva, tręšiama, įsėjamos kultūrinės žolės ar kitaip keičiamos natūralios pievos;</text:p>
      <text:p text:style-name="P513">32.3. skatinama šienauti buveines.</text:p>
      <text:p text:style-name="P514">33. Žvilgančiųjų riestūnių<text:span text:style-name="T515"><text:s/></text:span>(<text:span text:style-name="T516">Hamatocaulis vernicosus</text:span>) buveinėse<text:span text:style-name="T517">:</text:span></text:p>
      <text:p text:style-name="P518">33.1. negali būti keičiamas hidrologinis režimas;</text:p>
      <text:p text:style-name="P519">33.2. negali būti eksploatuojamos<text:s/>naudingosios iškasenos.</text:p>
      <text:p text:style-name="P520">34. Žaliųjų dvyndančių (<text:span text:style-name="T521">Dicranum viride</text:span>) buveinėse:</text:p>
      <text:p text:style-name="P522">34.1. negali būti keičiamas hidrologinis režimas;</text:p>
      <text:p text:style-name="P523">34.2. negali būti šalinama buveinėse susidaranti negyva mediena, išskyrus egles masinio kenkėjų išplitimo židiniuose,<text:s/>kai tokie darbai atliekami įšalus gruntui pirmaisiais po nudžiūvimo metais;</text:p>
      <text:p text:style-name="P524">34.3. skatinama palaikyti būdingą medynų rūšinę sudėtį ir vertikaliąją struktūrą.</text:p>
      <text:p text:style-name="P525">35. Žaliųjų sėmainių (<text:span text:style-name="T526">Buxbaumia viridis)<text:s/></text:span>buveinėse:</text:p>
      <text:p text:style-name="P527">35.1. negali būti šalinama stambi<text:s/>negyva spygliuočių mediena; vykdomi miško kirtimai, kitaip keičiama buveinė;</text:p>
      <text:p text:style-name="P528">35.2. negali būti keičiamas hidrologinis režimas.</text:p>
      <text:p text:style-name="P529">36. Pajūrinių linažolių<text:span text:style-name="T530"><text:s/></text:span>(<text:span text:style-name="T531">Linaria loeselii)</text:span><text:s/>buveinėse:</text:p>
      <text:p text:style-name="P532">36.1. negali būti įveisiamas miškas;</text:p>
      <text:p text:style-name="P533">36.2. negali būti<text:s/>statomi statiniai, nesusiję su buveinės išsaugojimo darbais;</text:p>
      <text:p text:style-name="P534">36.3. negali būti įrengiami paplūdimiai;</text:p>
      <text:p text:style-name="P535">36.4. negali būti tvirtinamos kopos, išskyrus apsauginio kopagūbrio zonoje.</text:p>
      <text:p text:style-name="P536"/>
      <text:p text:style-name="P537"><text:span text:style-name="T538">XI</text:span><text:span text:style-name="T539">.<text:s/></text:span><text:span text:style-name="T540">Žinduolių buveinių apsauga ir tvarkymas</text:span></text:p>
      <text:p text:style-name="P541"/>
      <text:p text:style-name="P542">37. Ūdrų (<text:span text:style-name="T543">Lu</text:span><text:span text:style-name="T544">tra lutra</text:span>) buveinėse:</text:p>
      <text:p text:style-name="P545">37.1. negali būti tiesinamos upių ir upelių vagos, sausinamos buveinės;</text:p>
      <text:p text:style-name="P546">37.2. negali būti medžiojama su spąstais;</text:p>
      <text:p text:style-name="P547">37.3. ribojamas plaukiojimas motorinėmis plaukiojimo priemonėmis gegužės–liepos mėnesiais;</text:p>
      <text:p text:style-name="P548">37.4. negali būti žvejojama statomaisiais tinklais, venteriais, neturinčiais specialių ūdras apsaugančių priemonių;</text:p>
      <text:p text:style-name="P549">37.5. skatinama įrengti gamybos centrų, gyvenviečių nuotekų valymo įrenginius;</text:p>
      <text:p text:style-name="P550">37.6. skatinama nenaudoti trąšų ir pesticidų;<text:s/></text:p>
      <text:p text:style-name="P551">37.7. skatinama ekologiškai ūkininkauti vandens telkinių apsaugos zonose.</text:p>
      <text:p text:style-name="P552">38. Lūšių (<text:span text:style-name="T553">Lynx lynx</text:span>) buveinėse:</text:p>
      <text:p text:style-name="P554">38.1. nustatytose lūšių veisimosi vietose visus metus ribojamas žmonių lankymasis, miško kirtimai (išskyrus sanitarinius kirtimus, jeigu kyla masinio ligų ir<text:s/>kenkėjų išplitimo grėsmė, kitus būtinus sanitarinius kirtimus), kiškių ir stirnų medžiojimas, nemedžiojama su varovais ir šunimis;</text:p>
      <text:p text:style-name="P555">38.2. skatinama koncentruoti miško kirtimų ir kitus miško darbus pagal laiką ir teritorijas, kad žvėrys būtų kuo mažiau trikdomi;</text:p>
      <text:p text:style-name="P556">38.3. skatinama reguliuoti bešeimininkių šunų gausą;</text:p>
      <text:p text:style-name="P557">38.4. skatinama riboti transporto eismą;</text:p>
      <text:p text:style-name="P558">38.5. skatinama įgyvendinti biotechnines priemones, kurios padidintų kiškių ir stirnų gausą.</text:p>
      <text:p text:style-name="P559">39. Europinių plačiaausių (<text:span text:style-name="T560">Barbastella bar</text:span><text:span text:style-name="T561">bastellus</text:span>) ir kūdrinių pelėausių (<text:span text:style-name="T562">Myotis dasycneme)</text:span><text:s/>buveinėse:</text:p>
      <text:p text:style-name="P563">39.1. negali būti išleidžiami į vandens telkinius nutekamieji vandenys;</text:p>
      <text:p text:style-name="P564">39.2. saugomos ir kuriamos naujos gyvatvorės bei medžių juostos pakelėse ir laukuose;</text:p>
      <text:p text:style-name="P565">39.3. negali būti iškertami drevėti medžiai;</text:p>
      <text:p text:style-name="P566">39.4. negali būti vykdomi pastatų, kuriuose yra šikšnosparnių vasaros slėptuvių, remonto darbai balandžio–rugsėjo mėnesiais, jeigu tokiais darbais būtų sunaikinti šie gyvūnai, taip pat nurodytuoju laiku naudojamos šiuose pastatuose<text:s/>cheminės medienos apsaugos nuo kenkėjų priemonės;</text:p>
      <text:p text:style-name="P567">39.5. negali būti vykdomi pastatų, kuriuose yra šikšnosparnių žiemaviečių, remonto darbai spalio–balandžio mėnesiais, taip pat nurodytuoju laiku kitaip trikdomi šiuose pastatuose žiemojantys šikšnosparniai;</text:p>
      <text:p text:style-name="P568">39.6. pastatuose, kuriuose yra šikšnosparnių žiemaviečių ar vasaros slėptuvių, negali būti užkemšami plyšiai ir kitos landos, pro kurias šikšnosparniai patenka į žiemavietes ar vasaros slėptuves arba iš jų išskrenda;</text:p>
      <text:p text:style-name="P569">39.7. pastatuose, kuriuose<text:s/>yra šikšnosparnių žiemaviečių, negali būti vykdomi darbai, galintys pakeisti žiemaviečių mikroklimato sąlygas taip, kad jos būtų netinkamos šiems gyvūnams žiemoti;</text:p>
      <text:p text:style-name="P570">39.8. skatinama įrengti priemones, kad pastatuose žiemojantys šikšnosparniai (jų žiemavietės) būtų apsaugoti nuo trikdymo.</text:p>
      <text:p text:style-name="P571"/>
      <text:h text:style-name="P572" text:outline-level="5"><text:span text:style-name="T573">XII</text:span><text:span text:style-name="T574">.<text:s/></text:span><text:span text:style-name="T575">Roplių ir varliagyvių buveinių apsauga ir tvarkymas</text:span></text:h>
      <text:h text:style-name="P576" text:outline-level="5"/>
      <text:p text:style-name="P577">40. Raudonpilvių kūmučių (<text:span text:style-name="T578">Bombina bombina)</text:span><text:s/>buveinėse:</text:p>
      <text:p text:style-name="P579">40.1. negali būti keičiamas hidrologinis režimas, išskyrus saugomų teritorijų planavimo<text:s/>dokumentuose numatytas priemones;</text:p>
      <text:p text:style-name="P580">40.2. negali būti gilinami vandens telkiniai;<text:s/></text:p>
      <text:p text:style-name="P581">40.3. negali būti naudojamos trąšos ir pesticidai;</text:p>
      <text:p text:style-name="P582">40.4. skatinama išsaugoti perspektyvias bebravietes ir šalinti dalį sumedėjusios augalijos vandens telkinių pakrantėse;</text:p>
      <text:p text:style-name="P583">40.5. skatinama įrengti pralaidas, apsaugines tvoreles ir kitas apsaugos priemones automobilių keliuose, kur pastebėtos raudonpilvių kūmučių migracijos vietos.</text:p>
      <text:p text:style-name="P584">41. Skiauterėtųjų tritonų (<text:span text:style-name="T585">Triturus cristatus)</text:span><text:s/>buveinėse:</text:p>
      <text:p text:style-name="P586">41.1. negali būti<text:s/>naudojamos trąšos ir pesticidai;</text:p>
      <text:p text:style-name="P587">41.2. negali būti įveisiamos žuvys vandens telkiniuose;<text:s/></text:p>
      <text:p text:style-name="P588">41.3. negali būti šalinami kelmai ir išvirtę medžiai vandens telkinių pakrantėse;<text:s/></text:p>
      <text:p text:style-name="P589">41.4. negali būti keičiamas hidrologinis režimas, išskyrus saugomų<text:s/>teritorijų planavimo dokumentuose numatytas priemones;</text:p>
      <text:p text:style-name="P590">41.5. skatinama iš dalies apželdinti vandens telkinių pakrantes arba retinti per tankią sumedėjusią augaliją;</text:p>
      <text:p text:style-name="P591">41.6. skatinama įrengti dirbtinius vandens telkinius;</text:p>
      <text:p text:style-name="P592">41.7. skatinama įrengti pralaidas, apsaugines tvoreles ir kitas apsaugos priemones automobilių keliuose, kur pastebėtos tritonų migracijos vietos;</text:p>
      <text:p text:style-name="P593">41.8. skatinama atkurti pažeistą hidrologinį režimą.<text:s/></text:p>
      <text:p text:style-name="P594">42. Balinių vėžlių (<text:span text:style-name="T595">Emys orbicular</text:span>is) buveinėse:</text:p>
      <text:p text:style-name="P596">42.1. negali būti įrengiami paplūdimiai, rengiami ilgiau kaip vieną dieną trunkantys masiniai renginiai;</text:p>
      <text:p text:style-name="P597">42.2. negali būti plaukiojama kovo–liepos mėnesiais plaukiojimo priemonėmis vandens telkiniuose, kuriuose gyvena baliniai vėžliai;</text:p>
      <text:p text:style-name="P598">42.3. negali būti vykdoma verslinė ir mėgėjiška žvejyba vandens telkiniuose, kuriuose gyvena baliniai vėžliai;</text:p>
      <text:p text:style-name="P599">42.4. negali būti sausinamos buveinės;</text:p>
      <text:p text:style-name="P600">42.5. skatinama šalinti dalį sumedėjusios augalijos vandens telkinių pakrantėse;<text:s/></text:p>
      <text:p text:style-name="P601">42.6. skatinama įrengti balinių vėžlių dėčių apsaugos nuo plėšrūnų priemones, įrengti pievas atviruose saulės įšildomuose vandens telkinių šlaituose, kur vėžliai deda kiaušinius;<text:s/></text:p>
      <text:p text:style-name="P602">42.7. skatinama įveisti balinius vėžlius tinkamose buveinėse.</text:p>
      <text:p text:style-name="P603"/>
      <text:h text:style-name="P604" text:outline-level="8"><text:span text:style-name="T605">XIII</text:span><text:span text:style-name="T606">.</text:span><text:span text:style-name="T607"><text:s/></text:span><text:span text:style-name="T608">Žuvų ir nėgių buveinių apsauga ir tvarkymas</text:span></text:h>
      <text:h text:style-name="P609" text:outline-level="8"/>
      <text:p text:style-name="P610">43. Upinių nėgių (<text:span text:style-name="T611">Lampetra fluviatilis)</text:span>, mažųjų nėgių (<text:span text:style-name="T612">Lampetra planeri)</text:span><text:s/>buveinėse:</text:p>
      <text:p text:style-name="P613">43.1. negali būti tiesinamos upių vagos, vykdomi sausinimo darbai vandens telkinių apsaugos zonose;</text:p>
      <text:p text:style-name="P614">43.2. upės nuotėkis negali būti sumažinamas daugiau kaip 20 procentų vidutinio nuotėkio per mėnesį;<text:s/></text:p>
      <text:p text:style-name="P615">43.3. negali būti statomos dirbtinės kliūtys nėgių migracijos keliuose;</text:p>
      <text:p text:style-name="P616">43.4. negali būti gaudomi ir naudojami žvejybai kaip masalas nėgių jaunikliai (vingiliai);</text:p>
      <text:p text:style-name="P617">43.5. skatinama įrengti gamybos centrų, gyvenviečių nuotekų valymo įrenginius;</text:p>
      <text:p text:style-name="P618">43.6. skatinama apželdinti vandens telkinių pakrantes;</text:p>
      <text:p text:style-name="P619">43.7. vandens telkinių apsaugos zonose skatinama ekologiškai ūkininkauti;</text:p>
      <text:p text:style-name="P620">43.8. skatinama statyti žuvų<text:s/>pralaidas ir šalinti kliūtis jų migracijos keliuose;</text:p>
      <text:p text:style-name="P621">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622">5-159</text:span></text:a>), nustatytų vandens kokybės reikalavimų, keliamų lašišinio ir karpinio tipo vandenims.</text:p>
      <text:p text:style-name="P623">44. Perpelių (<text:span text:style-name="T624">Alosa fallax)</text:span><text:s/>buveinėse:</text:p>
      <text:p text:style-name="P625">44.1. upės nuotėkis negali būti sumažintas daugiau kaip 20 procentų vidutinio nuotėkio per mėnesį;<text:s/></text:p>
      <text:p text:style-name="P626">44.2. Nemuno deltoje negali būti vykdomi vagos<text:s/>gilinimo darbai perpelių neršto metu nuo gegužės 15 d. iki liepos 1 dienos;</text:p>
      <text:p text:style-name="P627">44.3. negali būti statomos dirbtinės kliūtys perpelių migracijos keliuose;</text:p>
      <text:p text:style-name="P628">44.4. negali būti vykdoma specializuota perpelių žvejyba;</text:p>
      <text:p text:style-name="P629">44.5. negali būti žvejojama perpelių nerštavietėse verslinės žvejybos įrankiais nuo gegužės 15 d. iki liepos 15 dienos;<text:s/></text:p>
      <text:p text:style-name="P630">44.6. ribojamas plaukiojimas motorinėmis plaukiojimo priemonėmis perpelių nerštavietėse nuo gegužės 15 d. iki liepos 15 d., išskyrus mažąsias plaukiojimo priemones;</text:p>
      <text:p text:style-name="P631">44.7. skatinama įrengti gamybos centrų, gyvenviečių nuotekų valymo įrenginius;</text:p>
      <text:p text:style-name="P632">44.8. skatinama apželdinti vandens telkinių pakrantes;</text:p>
      <text:p text:style-name="P633">44.9. vandens telkinių apsaugos zonose skatinama ekologiškai ūkininkauti;</text:p>
      <text:p text:style-name="P634">44.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35">45. Lašišų<text:s/><text:span text:style-name="T636">(Salmo salar)</text:span><text:s/>buveinėse:</text:p>
      <text:p text:style-name="P637">45.1. negali būti tiesinamos upių vagos, vykdomi sausinimo darbai vandens telkinių apsaugos zonose;<text:s/></text:p>
      <text:p text:style-name="P638">45.2. upės nuotėkis negali būti sumažintas daugiau kaip 20 procentų<text:s/>vidutinio nuotėkio per mėnesį;<text:s/></text:p>
      <text:p text:style-name="P639">45.3. negali būti statomos dirbtinės kliūtys lašišų migracijos keliuose;</text:p>
      <text:p text:style-name="P640">45.4. negali būti žvejojama spiningais nuo spalio 1 d. iki gruodžio 31 d., taip pat plūdinėmis ar dugninėmis meškerėmis naudojant kaip masalą<text:s/>gyvas žuveles;</text:p>
      <text:p text:style-name="P641">45.5. negali būti įveisiamos plėšriosios ir nevietinių rūšių žuvys;</text:p>
      <text:p text:style-name="P642">45.6. skatinama įrengti gamybos centrų, gyvenviečių nuotekų valymo įrenginius;</text:p>
      <text:p text:style-name="P643">45.7. skatinama apželdinti vandens telkinių pakrantes;</text:p>
      <text:p text:style-name="P644">45.8. vandens telkinių<text:s/>apsaugos zonose skatinama ekologiškai ūkininkauti, nenaudoti trąšų ir pesticidų žemės ir miškų ūkyje;</text:p>
      <text:p text:style-name="P645">45.9. skatinama dirbtinai veisti lašišas, naudojant tam žuvivaisos medžiagą, gautą iš to paties baseino lašišų populiacijos;</text:p>
      <text:p text:style-name="P646">45.10. skatinama statyti žuvų pralaidas ir šalinti kliūtis jų migracijos keliuose;</text:p>
      <text:p text:style-name="P647">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48">46.<text:s/><text:span text:style-name="T649">Paprastųjų</text:span><text:s/>kirtiklių<text:s/><text:span text:style-name="T650">(Cobitis taenia)</text:span><text:s/><text:span text:style-name="T651">ir auksaspalvių kirtiklių (</text:span><text:span text:style-name="T652">Sabanejewia aurata</text:span><text:span text:style-name="T653">)</text:span><text:span text:style-name="T654"><text:s/></text:span>buveinėse:</text:p>
      <text:p text:style-name="P655">46.1. negali būti tiesinamos upių vagos, vykdomi sausinimo darbai vandens telkinių apsaugos zonose;<text:s/></text:p>
      <text:p text:style-name="P656">46.2. upės nuotėkis negali būti sumažintas daugiau kaip 20 procentų vidutinio nuotėkio per mėnesį;<text:s/></text:p>
      <text:p text:style-name="P657">46.3.<text:span text:style-name="T658"><text:s/>plėšriosios žuv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659">47-2270</text:span></text:a><text:span text:style-name="T660">)</text:span>;</text:p>
      <text:p text:style-name="P661">46.4. skatinama įrengti gamybos centrų, gyvenviečių nuotekų valymo įrenginius;</text:p>
      <text:p text:style-name="P662">46.5. skatinama apželdinti vandens telkinių pakrantes;</text:p>
      <text:p text:style-name="P663">46.6. vandens telkinių apsaugos zonose skatinama<text:s/>ekologiškai ūkininkauti, nenaudoti trąšų ir pesticidų žemės ir miškų ūkyje;</text:p>
      <text:p text:style-name="P664">46.7. skatinama įgyvendinti kitas priemones, gerinančias vandens kokybę iki Tarybos direktyvoje 78/659/EEB** nurodytų reikalavimų ir Paviršinių vandens telkinių, kuriuose gali<text:s/>gyventi ir veistis gėlavandenės žuvys, apsaugos reikalavimų apraše nustatytų vandens kokybės reikalavimų, keliamų karpinio tipo vandenims.</text:p>
      <text:p text:style-name="P665">47. Salačių (<text:span text:style-name="T666">Aspius aspius)</text:span><text:s/>buveinėse:</text:p>
      <text:p text:style-name="P667">47.1. negali būti tiesinamos upių vagos, vykdomi sausinimo darbai vandens telkinių apsaugos zonose;<text:s/></text:p>
      <text:p text:style-name="P668">47.2. upės nuotėkis negali būti sumažintas daugiau kaip 20 procentų vidutinio mėnesinio nuotėkio;</text:p>
      <text:p text:style-name="P669">47.3. negali būti statomos dirbtinės kliūtys salačių migracijos keliuose;</text:p>
      <text:p text:style-name="P670">47.4. negali būti gaudomi mažesni kaip<text:s/>52 centimetrų salačiai;</text:p>
      <text:p text:style-name="P671">47.5. negali būti gaudomi salačiai nerštavietėse nuo balandžio 20 d. iki gegužės 20 dienos;</text:p>
      <text:p text:style-name="P672">47.6. skatinama įrengti gamybos centrų, gyvenviečių nuotekų valymo įrenginius;</text:p>
      <text:p text:style-name="P673">47.7. skatinama apželdinti vandens telkinių pakrantes;</text:p>
      <text:p text:style-name="P674">47.8. vandens telkinių apsaugos zonose skatinama ekologiškai ūkininkauti, nenaudoti trąšų ir pesticidų žemės ir miškų ūkyje;</text:p>
      <text:p text:style-name="P675">47.9. skatinama šalinti kliūtis salačių migracijos keliuose, statyti žuvų pralaidas, saugoti salačių susitelkimo vietas ir nerštavietes;<text:s/></text:p>
      <text:p text:style-name="P676">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77">48. Kartuolių (<text:span text:style-name="T678">Rhodeus sericeus<text:s/></text:span><text:span text:style-name="T679">amarus</text:span>) buveinėse:</text:p>
      <text:p text:style-name="P680">48.1. negali būti tiesinamos upių vagos, vykdomi sausinimo darbai vandens telkinių apsaugos zonose;<text:s/></text:p>
      <text:p text:style-name="P681">48.2. upės nuotėkis negali būti sumažintas daugiau kaip 20 procentų vidutinio nuotėkio per mėnesį;</text:p>
      <text:p text:style-name="P682">48.3.<text:s/><text:span text:style-name="T683">plėšriosios žuvys gali būti įveisiamos tik neviršijant Minimalių žuvų ir vėžių įveisimo normų sąrašo</text:span>;</text:p>
      <text:p text:style-name="P684">48.4. skatinama įrengti gamybos centrų, gyvenviečių nuotekų valymo įrenginius;</text:p>
      <text:p text:style-name="P685">48.5. skatinama apželdinti vandens telkinių pakrantes;</text:p>
      <text:p text:style-name="P686">48.6. vandens telkinių apsaugos zonose skatinama ekologiškai ūkininkauti, nenaudoti trąšų ir pesticidų žemės ir miškų ūkyje;</text:p>
      <text:p text:style-name="P687">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88">49. Vijūnų (<text:span text:style-name="T689">Misgurnus fossilis</text:span>) buveinėse:</text:p>
      <text:p text:style-name="P690">49.1. negali būti tiesinamos upelių vagos, valomi vandens telkiniai, vykdomi sausinimo darbai vandens telkinių apsaugos zonose;<text:s/></text:p>
      <text:p text:style-name="P691">49.2.<text:s/><text:span text:style-name="T692">plėšriosios žuvys gali būti</text:span><text:span text:style-name="T693"><text:s/>įveisiamos tik neviršijant Minimalių žuvų ir vėžių įveisimo normų sąrašo</text:span>;</text:p>
      <text:p text:style-name="P694">49.3. skatinama įrengti gamybos centrų, gyvenviečių nuotekų valymo įrenginius;</text:p>
      <text:p text:style-name="P695">49.4. skatinama apželdinti vandens telkinių pakrantes;</text:p>
      <text:p text:style-name="P696">49.5. vandens telkinių apsaugos<text:s/>zonose skatinama ekologiškai ūkininkauti, nenaudoti trąšų ir pesticidų žemės ir miškų ūkyje;</text:p>
      <text:p text:style-name="P697">49.6. skatinama veisti vijūnus dirbtinai;</text:p>
      <text:p text:style-name="P698">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99">50. Paprastųjų kūjagalvių (<text:span text:style-name="T700">Cottus gobio</text:span>) buveinėse:</text:p>
      <text:p text:style-name="P701">50.1. negali būti tiesinamos upių vagos, vykdomi sausinimo darbai vandens telkinių apsaugos zonose;<text:s/></text:p>
      <text:p text:style-name="P702">50.2. upės nuotėkis negali būti sumažintas daugiau kaip 20 procentų vidutinio nuotėkio per mėnesį;</text:p>
      <text:p text:style-name="P703">50.3.<text:span text:style-name="T704"><text:s/>plėšriosios žuvys gali būti įveisiam</text:span><text:span text:style-name="T705">os tik neviršijant Minimalių žuvų ir vėžių įveisimo normų sąrašo</text:span>;</text:p>
      <text:p text:style-name="P706">50.4. negali būti perkeliamos ar introdukuojamos nevietinių rūšių žuvys ir vėžiagyviai;</text:p>
      <text:p text:style-name="P707">50.5. skatinama įrengti gamybos centrų, gyvenviečių nuotekų valymo įrenginius;</text:p>
      <text:p text:style-name="P708">50.6. skatinama apželdinti vandens telkinių pakrantes;</text:p>
      <text:p text:style-name="P709">50.7. vandens telkinių apsaugos zonose skatinama ekologiškai ūkininkauti, nenaudoti trąšų ir pesticidų žemės ir miškų ūkyje;</text:p>
      <text:p text:style-name="P710">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711">51. Ožkų (<text:span text:style-name="T712">Pel</text:span><text:span text:style-name="T713">ecus cultratus)</text:span><text:s/>buveinėse:</text:p>
      <text:p text:style-name="P714">51.1. upės nuotėkis negali būti sumažintas daugiau kaip 20 procentų vidutinio nuotėkio per mėnesį;<text:s/></text:p>
      <text:p text:style-name="P715">51.2. Nemuno deltoje negali būti vykdomi vagos gilinimo darbai ožkų neršto metu nuo gegužės 15 d. iki liepos 15 dienos;<text:s/></text:p>
      <text:p text:style-name="P716">51.3. negali būti statomos dirbtinės kliūtys ožkų migracijos keliuose;</text:p>
      <text:p text:style-name="P717">51.4. negali būti gaudomos mažesnės kaip 30 centimetrų ožkos;</text:p>
      <text:p text:style-name="P718">51.5. negali būti gaudomos ožkos nerštavietėse nuo gegužės 15 d. iki liepos 15 dienos;</text:p>
      <text:p text:style-name="P719">51.6. negali būti žvejojama ožkų nerštavietėse verslinės žvejybos įrankiais nuo gegužės 15 d. iki liepos 15 dienos;</text:p>
      <text:p text:style-name="P720">51.7. ribojamas plaukiojimas motorinėmis plaukiojimo priemonėmis ožkų nerštavietėse nuo gegužės 15 d. iki liepos 15 d., išskyrus mažąsias plaukiojimo priemones;</text:p>
      <text:p text:style-name="P721">51.8. skatinama įrengti gamybos centrų, gyvenviečių nuotekų valymo įrenginius;</text:p>
      <text:p text:style-name="P722">51.9. skatinama apželdinti vandens telkinių pakrantes;</text:p>
      <text:p text:style-name="P723">51.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724"/>
      <text:h text:style-name="P725" text:outline-level="8"><text:span text:style-name="T726">XIV</text:span><text:span text:style-name="T727">.<text:s/></text:span><text:span text:style-name="T728">Bestuburių gyvūnų buveinių apsau</text:span><text:span text:style-name="T729">ga ir tvarkymas</text:span></text:h>
      <text:h text:style-name="P730" text:outline-level="8"/>
      <text:p text:style-name="P731">52. Pleištinių skėčių<text:span text:style-name="T732"><text:s/>(Ophiogomphus cecilia</text:span>) buveinėse:<text:s/></text:p>
      <text:p text:style-name="P733">52.1. negali būti patvenkiamos upės, keičiamas vandens telkinių hidrologinis režimas;</text:p>
      <text:p text:style-name="P734">52.2. skatinama šienauti vandens telkinių pakrantes.</text:p>
      <text:p text:style-name="P735">53. Šarvuotųjų skėčių<text:s/><text:span text:style-name="T736">(Leucorrhinia pectoralis)<text:s/></text:span>buveinėse:</text:p>
      <text:p text:style-name="P737">53.1. negali būti keičiamas vandens telkinių hidrologinis režimas, vandens telkinių negalima valyti ar keisti kranto linijos;</text:p>
      <text:p text:style-name="P738">53.2. skatinama reguliuoti vandens telkinių pakrančių užžėlimą medžiais ir krūmais.</text:p>
      <text:p text:style-name="P739">54. Kraujalakinių melsvių<text:span text:style-name="T740"><text:s/></text:span>(<text:span text:style-name="T741">Maculinea teleius</text:span>), auksuotųjų šaškyčių<text:span text:style-name="T742"><text:s/></text:span>(<text:span text:style-name="T743">Euphydryas aurinia</text:span>) buveinėse:</text:p>
      <text:p text:style-name="P744">54.1. negali būti keičiamas hidrologinis režimas, išskyrus saugomų teritorijų planavimo dokumentuose numatytas priemones;</text:p>
      <text:p text:style-name="P745">54.2. negali būti<text:s/>suariamos natūralios pievos, tręšiama, įveisiamas miškas;</text:p>
      <text:p text:style-name="P746">54.3. negali būti naudojamos trąšos ir pesticidai arčiau kaip 150–200 metrų iki buveinės;</text:p>
      <text:p text:style-name="P747">54.4. skatinama ekstensyviai ganyti gyvulius pievose (1 hektaro plote – 0,5 sutartinio gyvulio);</text:p>
      <text:p text:style-name="P748">54.5. skatinama šienauti mozaikiniu būdu vėlyvuoju laikotarpiu (rugpjūčio mėnesį) saugomų teritorijų planavimo dokumentuose nustatytu intensyvumu;</text:p>
      <text:p text:style-name="P749">54.6. skatinama šalinti plintančią sumedėjusią augaliją.</text:p>
      <text:p text:style-name="P750">55. Baltmargių šaškyčių (<text:span text:style-name="T751">Hypodryas maturn</text:span><text:span text:style-name="T752">a</text:span>) buveinėse:</text:p>
      <text:p text:style-name="P753">55.1. negali būti vykdomi sausinimo darbai;</text:p>
      <text:p text:style-name="P754">55.2. ribojami plyni kirtimai Nf, Ld, Lf, Ud, Uf augavietėse;</text:p>
      <text:p text:style-name="P755">55.3. negali būti įveisiamas miškas miško pievose ir aikštėse;</text:p>
      <text:p text:style-name="P756">55.4. skatinama atkurti mišką uosynais;<text:s/></text:p>
      <text:p text:style-name="P757">55.5. skatinama šalinti savaime plintančius medžius ir krūmus miško pievose ir aikštėse;</text:p>
      <text:p text:style-name="P758">55.6. skatinama palikti dalį plynų kirtaviečių savaiminiam atžėlimui.<text:s/></text:p>
      <text:p text:style-name="P759">56. Didžiųjų auksinukų (<text:span text:style-name="T760">Lycaena dispar</text:span>) buveinėse:</text:p>
      <text:p text:style-name="P761">56.1. negali būti keičiamas hidrologinis režimas, išskyrus saugomų teritorijų planavimo dokumentuose numatytas priemones;</text:p>
      <text:p text:style-name="P762">56.2. negali būti naudojamos trąšos ir pesticidai arčiau kaip 150–200 metrų iki buveinės;</text:p>
      <text:p text:style-name="P763">56.3. skatinama šienauti ir šalinti savaime plintančius medžius ir krūmus paupių pievose.</text:p>
      <text:p text:style-name="P764">57. Šiaurinių auksinukų (<text:span text:style-name="T765">Lycaena helle</text:span>) buveinėse:</text:p>
      <text:p text:style-name="P766">57.1. negali būti vykdomi sausinimo darbai;</text:p>
      <text:p text:style-name="P767">57.2. negali būti suariamos pievos, tręšiama, įveisiamas miškas;</text:p>
      <text:p text:style-name="P768">57.3. skatinama pievose šalinti savaime plintančius medžius ir krūmus;</text:p>
      <text:p text:style-name="P769">57.4. skatinama šienauti pievas mozaikiniu būdu kas antri metai, rugpjūčio mėnesį.</text:p>
      <text:p text:style-name="P770">58. Manerheimo grybinukų (<text:span text:style-name="T771">Oxyporus mannerheimii</text:span>) buveinėse skatinama palikti negyvos medienos.</text:p>
      <text:p text:style-name="P772">59. Šneiderio kirmvabalių (<text:span text:style-name="T773">Boros schneideri</text:span>) buveinėse:</text:p>
      <text:p text:style-name="P774">59.1. skatinama palikti neiškirstas džiūvančias ir sausas su žieve pušis;</text:p>
      <text:p text:style-name="P775">59.2. skatinama palikti 1 hektare plyno kirtimo ne mažiau kaip 8–10 sausų su žieve pušų ir ne mažiau kaip 4–5 žalias, fizinio poveikio susilpnintas pušis.</text:p>
      <text:p text:style-name="P776">60. Niūriaspalvių auksavabalių (<text:span text:style-name="T777">Osmoderma eremita</text:span>) buveinėse:</text:p>
      <text:p text:style-name="P778">60.1. negali būti iškertami seni drevėti ir džiūvantys medžiai, ypač ąžuolai;</text:p>
      <text:p text:style-name="P779">60.2. skatinama palikti nenukirstus nusilpusius, pažeistus brandžius lapuočių medžius;</text:p>
      <text:p text:style-name="P780">60.3. skatinama palikti nepašalintus išvirtusius senus lapuočius medžius.</text:p>
      <text:p text:style-name="P781">61. Plačiųjų dusių (<text:span text:style-name="T782">Dytiscus latissimus</text:span>) ir dvijuosčių nendriadusių (<text:span text:style-name="T783">Graphoderus bilineatus</text:span>) buveinėse:</text:p>
      <text:p text:style-name="P784">61.1. vandens telkinio pakrantėse negali būti įrengiamos poilsiavietės ir stovyklavietės;</text:p>
      <text:p text:style-name="P785">61.2. negali būti naudojami pesticidai ir trąšos arčiau kaip 100 metrų atstumu iki vandens telkinio;</text:p>
      <text:p text:style-name="P786">61.3. negali būti ardoma paklotė, viršutinis dirvos sluoksnis ir naikinama vandens augalija vandens telkinių pakrantėse;</text:p>
      <text:p text:style-name="P787">61.4. negali būti keičiamas natūralus vandens<text:s/>lygis;</text:p>
      <text:p text:style-name="P788">61.5. plačiųjų dusių buveinėse negali būti žvejojama statomaisiais tinklais, kurių akutės mažesnės kaip 40 milimetrų;</text:p>
      <text:p text:style-name="P789">61.6. skatinama išsaugoti kaip potencialias vabalų žiemavietes mažus išdžiūvančius vandens telkinius, esančius aplink<text:s/>nuolatinį vandens telkinį, ir įrengti naujus;</text:p>
      <text:p text:style-name="P790">61.7. skatinama ekologiškai ūkininkauti vandens telkinių apsaugos zonose.<text:s/></text:p>
      <text:p text:style-name="P791">62. Purpurinių plokščiavabalių (<text:span text:style-name="T792">Cucujus cinnaberinus</text:span>) buveinėse:</text:p>
      <text:p text:style-name="P793">62.1. negali būti iškertami seni ąžuolai ir guobiniai medžiai;</text:p>
      <text:p text:style-name="P794">62.2. skatinama palikti nenukirstų ne mažiau kaip 50 procentų brandžių, pažeistų ir nudžiūvusių lapuočių medžių;</text:p>
      <text:p text:style-name="P795">62.3. skatinama palikti nepašalintus senus išvirtusius lapuočius medžius.</text:p>
      <text:p text:style-name="P796">63. Ovaliųjų geldučių (<text:span text:style-name="T797">Unio crassus)</text:span><text:s/>buveinėse:</text:p>
      <text:p text:style-name="P798">63.1. negali būti patvenkiamos upės;</text:p>
      <text:p text:style-name="P799">63.2. skatinama reguliuoti bebrų gausą;</text:p>
      <text:p text:style-name="P800">63.3. ribojamas vandens turizmas, stovyklaviečių įrengimas greta buveinių.</text:p>
      <text:p text:style-name="P801">64. Pūstųjų suktenių (<text:span text:style-name="T802">Vertigo moulinsiana)</text:span>, keturdančių suktenių (<text:span text:style-name="T803">Vertigo geyeri</text:span>)<text:s/>buveinėse:</text:p>
      <text:p text:style-name="P804">64.1. negali būti keičiamas hidrologinis režimas;</text:p>
      <text:p text:style-name="P805">64.2. negali būti naudojami pesticidai ir trąšos;</text:p>
      <text:p text:style-name="P806">64.3. skatinama mažinti šienavimo intensyvumą;</text:p>
      <text:p text:style-name="P807">64.4. skatinama šalinti sumedėjusią augaliją.</text:p>
      <text:p text:style-name="P808">65. Mažųjų suktenių<text:s/><text:span text:style-name="T809">(Vertigo ang</text:span><text:span text:style-name="T810">ustior</text:span>) buveinėse:</text:p>
      <text:p text:style-name="P811">65.1. negali būti keičiamas hidrologinis režimas;</text:p>
      <text:p text:style-name="P812">65.2. skatinama šalinti sumedėjusią augaliją ir ganyti gyvulius saugomų teritorijų planavimo dokumentuose nustatytu intensyvumu.</text:p>
      <text:p text:style-name="Normal"/>
      <text:p text:style-name="P813">_________________</text:p>
      <text:p text:style-name="P814"/>
      <text:p text:style-name="P815">Bendrųjų buveinių ar paukščių<text:s/></text:p>
      <text:p text:style-name="P821">apsaugai svarbių teritorijų nuostatų<text:s/></text:p>
      <text:p text:style-name="P822">2<text:s/>priedas</text:p>
      <text:p text:style-name="Normal"/>
      <text:p text:style-name="P823"><text:span text:style-name="T824">Bendrųjų Paukščių apsaugai svarbių teritorijų apsaugos ir<text:s/></text:span><text:span text:style-name="T825"><text:line-break/>tvarkymo reikalavimų aprašas</text:span></text:p>
      <text:p text:style-name="P826"/>
      <text:p text:style-name="P827"><text:span text:style-name="T828">I</text:span><text:span text:style-name="T829">.<text:s/></text:span><text:span text:style-name="T830">Bendrosios nuostatos</text:span></text:p>
      <text:p text:style-name="P831"/>
      <text:p text:style-name="P832">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833">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834">3. Kitoms Aprašo<text:s/>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835">4. Nustatant skirtų veisimosi vietų ir kitų zonų apie jas ribas, siektina, kad jos sutaptų su miško sklypų ar gamtinėmis ribomis. Šiuo atveju leidžiama nukrypti ne daugiau kaip 30 procentų nuo nurodytų atstumų ar plotų.</text:p>
      <text:p text:style-name="P836">5. Paukščių apsaugai svarbiose teritorijose skatinama diegti gamtotvarkos planuose ir kituose saugomų teritorijų planavimo dokumentuose numatytas ūkininkavimo formas, palaikančias tinkamą buveinių būklę.</text:p>
      <text:p text:style-name="P837"/>
      <text:p text:style-name="P838"><text:span text:style-name="T839">II</text:span><text:span text:style-name="T840">.<text:s/></text:span><text:span text:style-name="T841">Globaliai nykstančių paukščių rūšių<text:s/></text:span><text:span text:style-name="T842">apsaugai svarbių<text:s/></text:span><text:span text:style-name="T843"><text:line-break/>teritorijų apsauga ir tvarkymas</text:span></text:p>
      <text:p text:style-name="P844"/>
      <text:p text:style-name="P845">6. Mažųjų žąsų (<text:span text:style-name="T846">Anser erythropus</text:span>) sankaupų vietose:</text:p>
      <text:p text:style-name="P847">6.1. negali būti medžiojami vandens ir pelkių paukščiai, išskyrus didžiųjų kormoranų gausos reguliavimą žuvininkystės tvenkiniuose;</text:p>
      <text:p text:style-name="P848">6.2. negali<text:s/>būti įrengiamos paukščių baidymo priemonės;</text:p>
      <text:p text:style-name="P849">6.3. negali būti įveisiamas miškas;</text:p>
      <text:p text:style-name="P850">6.4. skatinama šienauti pievas ir ganyti gyvulius.</text:p>
      <text:p text:style-name="P851">7. Sibirinių gagų (<text:span text:style-name="T852">Polysticta stelleri</text:span>) sankaupų vietose:</text:p>
      <text:p text:style-name="P853">7.1. negali būti medžiojami vandens ir pelkių<text:s/>paukščiai;</text:p>
      <text:p text:style-name="P854">7.2. negali būti statomi nauji viršvandeniniai statiniai priekrantės zonoje, jeigu tai pablogintų buveinių būklę;</text:p>
      <text:p text:style-name="P855">7.3. negali būti tvarkomas jūros dugnas, jeigu tai pablogintų buveinių būklę;<text:s/></text:p>
      <text:p text:style-name="P856">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857">8. Rudžių (<text:span text:style-name="T858">Aythya nyroca</text:span>) veisimosi vietų apsaugai svarbiose teritorijose:</text:p>
      <text:p text:style-name="P859">8.1. negali būti plaukiojama motorinėmis plaukiojimo priemonėmis;</text:p>
      <text:p text:style-name="P860">8.2. negali būti medžiojami vandens ir pelkių paukščiai;</text:p>
      <text:p text:style-name="P861">8.3. negali būti žvejojama statomaisiais tinklais nuo ledo ištirpimo iki rugsėjo 1 dienos;</text:p>
      <text:p text:style-name="P862">8.4. ribojamas lankymasis nuo ledo ištirpimo iki rugsėjo 1 d. (a);</text:p>
      <text:p text:style-name="P863">8.5. negali būti stovyklaujama nuo kovo 1 d. iki spalio 1 d. vandens telkinio apsaugos zonoje, išskyrus nustatytas rekreacines zonas (b);</text:p>
      <text:p text:style-name="P864">8.6. negali būti keičiamas hidrologinis režimas, jeigu dėl to sumažėtų perėjimui ir maitinimuisi tinkamų buveinių ar pablogėtų jų kokybė;</text:p>
      <text:p text:style-name="P865">8.7. skatinama reguliuoti kanadinių audinių, kranklių gausą;</text:p>
      <text:p text:style-name="P866">8.8. skatinama šalinti šiurkščiąją viršvandeninę<text:s/>augaliją, jeigu tai numatyta saugomų teritorijų planavimo dokumentuose.</text:p>
      <text:p text:style-name="P867"><text:span text:style-name="T868">Pastabos:</text:span><text:s/>1. (a) – veisimosi vietos – perėti tinkami vandens telkinio viršvandeninės augalijos sąžalynai ir 300 metrų pločio atviro vandens juosta apie juos.</text:p>
      <text:p text:style-name="P869">2. (b) – maitinimosi vietos – kita vandens telkinio dalis ir iki 300 metrų pločio sausumos juosta apie telkinį.</text:p>
      <text:p text:style-name="P870">9. Rudžių (<text:span text:style-name="T871">Aythya nyroca</text:span>) sankaupų vietose:<text:s/></text:p>
      <text:p text:style-name="P872">9.1. negali būti žvejojama statomaisiais tinklais balandžio ir rugpjūčio–rugsėjo mėnesiais;</text:p>
      <text:p text:style-name="P873">9.2. negali būti<text:s/>plaukiojama motorinėmis plaukiojimo priemonėmis.</text:p>
      <text:p text:style-name="P874"><text:span text:style-name="T875">10</text:span><text:span text:style-name="T876">. Didžiųjų erelių rėksnių (</text:span><text:span text:style-name="T877">Aquila clanga</text:span><text:span text:style-name="T878">) apsaugai svarbiose teritorijose:</text:span></text:p>
      <text:p text:style-name="P879"><text:span text:style-name="T880">10.1</text:span><text:span text:style-name="T881">. negali būti vykdomi pagrindiniai miško kirtimai (a);</text:span></text:p>
      <text:p text:style-name="P882"><text:span text:style-name="T883">10.2</text:span><text:span text:style-name="T884">. negali būti vykdomi miško kirtimai ir medienos ruoša</text:span><text:span text:style-name="T885"><text:s/>balandžio–liepos mėnesiais (a), (b);</text:span></text:p>
      <text:p text:style-name="P886"><text:span text:style-name="T887">10.3</text:span><text:span text:style-name="T888">. miško žemė negali būti paverčiama kitomis naudmenomis (a), (b);</text:span></text:p>
      <text:p text:style-name="P889"><text:span text:style-name="T890">10.4</text:span><text:span text:style-name="T891">. negali būti keičiamas hidrologinis režimas, jeigu dėl to sumažėtų maitinimuisi tinkamų buveinių ar pablogėtų jų kokybė;</text:span></text:p>
      <text:p text:style-name="P892"><text:span text:style-name="T893">10.5</text:span><text:span text:style-name="T894">. skat</text:span><text:span text:style-name="T895">inama reguliuoti kranklių ir kiaunių gausą;</text:span></text:p>
      <text:p text:style-name="P896"><text:span text:style-name="T897">10.6</text:span><text:span text:style-name="T898">. skatinama atkurti ankstesnio sausinimo metu pažeistą hidrologinį režimą;</text:span></text:p>
      <text:p text:style-name="P899"><text:span text:style-name="T900">10.7</text:span><text:span text:style-name="T901">. skatinama didinti pievų ir ganyklų plotą (c);</text:span></text:p>
      <text:p text:style-name="P902"><text:span text:style-name="T903">10.8</text:span><text:span text:style-name="T904">. skatinama ekologiškai ūkininkauti (c);</text:span></text:p>
      <text:p text:style-name="P905"><text:span text:style-name="T906">10.9</text:span><text:span text:style-name="T907">. skatinama įren</text:span><text:span text:style-name="T908">gti dirbtinius lizdus, jeigu tai numatyta saugomų teritorijų planavimo dokumentuose (a), (b);</text:span></text:p>
      <text:p text:style-name="P909"><text:span text:style-name="T910">10.10</text:span><text:span text:style-name="T911">. kertant mišką plynai, 1 hektaro plote skatinama palikti ne mažiau kaip 15 medžių (pirmenybė teikiama plačiašakiams kietiesiems lapuočiams ar pušims);</text:span></text:p>
      <text:p text:style-name="P912"><text:span text:style-name="T913">10.11</text:span><text:span text:style-name="T914">. skatinama riboti transporto eismą balandžio–liepos mėnesiais (a), (b);</text:span></text:p>
      <text:p text:style-name="P915"><text:span text:style-name="T916">10.12</text:span><text:span text:style-name="T917">. skatinama nenaudoti pesticidų.</text:span></text:p>
      <text:p text:style-name="P918"><text:span text:style-name="T919">Pastabos:</text:span><text:span text:style-name="T920"><text:s/>1. (a) – veisimosi vietos, teritorija 100 metrų spinduliu apie užimtą erelių rėksnių lizdą. Šioms teritorijoms priskiriam</text:span><text:span text:style-name="T921">i ir kiti kompaktiški maždaug 3–5 hektarų medynai, tinkamiausi lizdams sukti. Kiekvienai erelių rėksnių porai, perinčiai jų apsaugai svarbioje teritorijoje, skiriama po 2 veisimosi vietas, įskaitant veisimosi vietą su užimtu lizdu.</text:span></text:p>
      <text:p text:style-name="P922">2. (b) – 100 metrų pločio teritorijos juosta apie veisimosi vietą.</text:p>
      <text:p text:style-name="P923"><text:span text:style-name="T924">3. (c) – kiti gretimi su veisimosi vieta medynai ir iki 1 kilometro pločio atviro kraštovaizdžio pamiškių juosta – svarbios erelių maitinimosi vietos.</text:span></text:p>
      <text:p text:style-name="P925">11. Griežlių (<text:span text:style-name="T926">Crex crex</text:span>) apsaugai svarbiose teritorijose:<text:s/></text:p>
      <text:p text:style-name="P927">11.<text:span text:style-name="T928">1</text:span>. pievos ir ganyklos negali būti paverčiamos ariama žeme;</text:p>
      <text:p text:style-name="P929">11.<text:span text:style-name="T930">2</text:span>. negali būti keičiamas hidrologinis režimas, jeigu dėl to sumažėtų maitinimuisi tinkamų buveinių ar pablogėtų jų kokybė;</text:p>
      <text:p text:style-name="P931">11.<text:span text:style-name="T932">3</text:span>. negali būti įveisiamas miškas;</text:p>
      <text:p text:style-name="P933">11.<text:span text:style-name="T934">4</text:span>.<text:s/>skatinama atkurti nusausintų biotopų hidrologinį režimą;</text:p>
      <text:p text:style-name="P935">11.<text:span text:style-name="T936">5</text:span>. skatinama ekologiškai ūkininkauti;</text:p>
      <text:p text:style-name="P937">11.<text:span text:style-name="T938">6</text:span>. skatinama taikyti ekologiškas šienavimo technologijas (šienavimas nuo lauko vidurio linijos, baidytuvų naudojimas);</text:p>
      <text:p text:style-name="P939">11.<text:span text:style-name="T940">7</text:span>. skatinama reguliuoti lapių, mangutų, šernų, kranklių, pilkųjų varnų gausą;</text:p>
      <text:p text:style-name="P941">11.<text:span text:style-name="T942">8</text:span>. skatinama šalinti sumedėjusią augaliją ir nendres;</text:p>
      <text:p text:style-name="P943">11.<text:span text:style-name="T944">9</text:span>. skatinama nenaudoti pesticidų;</text:p>
      <text:p text:style-name="P945">11.<text:span text:style-name="T946">10</text:span>. skatinama ekstensyviai ganyti gyvulius (1 hektaro plote 1 sutartinis gyvulys (toliau –<text:s/>SG/ha) ir šienauti rankiniu būdu;</text:p>
      <text:p text:style-name="P947">11.<text:span text:style-name="T948">11</text:span>. skatinama pradėti šienauti tik po liepos 1 dienos;</text:p>
      <text:p text:style-name="P949">11.<text:span text:style-name="T950">12</text:span>. skatinama pradėti ganyti gyvulius ne anksčiau kaip birželio 15 dieną.</text:p>
      <text:p text:style-name="P951">12. Stulgių (<text:span text:style-name="T952">Gallinago media</text:span>) apsaugai svarbiose teritorijose:<text:s/></text:p>
      <text:p text:style-name="P953">12.1.<text:s/>negali būti keičiamas hidrologinis režimas, jeigu dėl to sumažėtų maitinimuisi tinkamų buveinių ar pablogėtų jų kokybė;</text:p>
      <text:p text:style-name="P954">12.2. negali būti lankomasi su šunimis balandžio–birželio mėnesiais;<text:s/></text:p>
      <text:p text:style-name="P955">12.3. negali būti įveisiamas miškas;</text:p>
      <text:p text:style-name="P956">12.4. skatinama atkurti nusausintų biotopų hidrologinį režimą;</text:p>
      <text:p text:style-name="P957">12.5. skatinama šalinti sumedėjusią augaliją ir nendres;</text:p>
      <text:p text:style-name="P958">12.6. skatinama reguliuoti lapių, mangutų, šernų, kranklių ir pilkųjų varnų gausą;</text:p>
      <text:p text:style-name="P959">12.7. skatinama pradėti šienauti po liepos 15 dienos;</text:p>
      <text:p text:style-name="P960">12.8. skatinama nenaudoti pesticidų;</text:p>
      <text:p text:style-name="P961">12.9. skatinama ekstensyviai ganyti gyvulius (SG/ha) ir šienauti rankiniu būdu;</text:p>
      <text:p text:style-name="P962">12.10. skatinama pradėti ganyti gyvulius po birželio 15 d. ir nepalikti gyvulių ganyklose per naktį.</text:p>
      <text:p text:style-name="P963">13. Meldinių nendrinukių (<text:span text:style-name="T964">Acrocephalus paludicola</text:span>) apsaugai svarbiose teritorijose:<text:s/></text:p>
      <text:p text:style-name="P965">13.1. negali būti keičiamas hidrologinis režimas, jeigu dėl to sumažėtų tinkamų buveinių ar pablogėtų jų kokybė;</text:p>
      <text:p text:style-name="P966">13.2. negali būti įveisiamas miškas;</text:p>
      <text:p text:style-name="P967">13.3. skatinama atkurti pažeistą<text:s/>hidrologinį režimą, jeigu dėl to pagausėtų tinkamų buveinių ar (ir) pagerėtų jų kokybė;</text:p>
      <text:p text:style-name="P968">13.4. skatinama reguliuoti lapių, mangutų, šernų, kranklių, pilkųjų varnų gausą;</text:p>
      <text:p text:style-name="P969">13.5. skatinama šalinti sumedėjusią augaliją ir nendres;</text:p>
      <text:p text:style-name="P970">13.6. skatinama nenaudoti pesticidų;</text:p>
      <text:p text:style-name="P971">13.7. skatinama ekstensyviai ganyti gyvulius (SG/ha), šienauti rankiniu būdu;</text:p>
      <text:p text:style-name="P972">13.8. skatinama pradėti ganyti gyvulius ar šienauti po liepos 20 dienos.</text:p>
      <text:p text:style-name="P973"/>
      <text:p text:style-name="P974"><text:span text:style-name="T975">III</text:span><text:span text:style-name="T976">. </text:span><text:span text:style-name="T977">Migruojančių vandens ir pelkių paukščių<text:s/></text:span><text:span text:style-name="T978"><text:line-break/>sankaupų vietų apsauga<text:s/></text:span><text:span text:style-name="T979">ir tvarkymas</text:span></text:p>
      <text:p text:style-name="P980"/>
      <text:p text:style-name="P981">14. Rudakaklių narų (<text:span text:style-name="T982">Gavia stellata</text:span>), juodakaklių narų (<text:span text:style-name="T983">Gavia arctica</text:span>), laibasnapių narūnėlių (<text:span text:style-name="T984">Uria aalge</text:span>), alkų (<text:span text:style-name="T985">Alca torda</text:span>), mažųjų dančiasnapių (<text:span text:style-name="T986">Mergus albellus</text:span>), didžiųjų dančiasnapių (<text:span text:style-name="T987">Mergus merganser</text:span>),<text:s/><text:span text:style-name="T988">žilųjų ančių (</text:span><text:span text:style-name="T989">Aythya marila</text:span><text:span text:style-name="T990">),</text:span><text:s/>ledinių ančių (<text:span text:style-name="T991">Clangula hyemalis</text:span>), nuodėgulių (<text:span text:style-name="T992">Melanitta</text:span><text:s/><text:span text:style-name="T993">fusca</text:span>), klykuolių (<text:span text:style-name="T994">Bucephala clangula</text:span>) sankaupų vietose:<text:s/></text:p>
      <text:p text:style-name="P995">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text:s/>iki vandens paviršiaus būtų ne mažesnis kaip 15 metrų, arba visais atvejais, kai nurodytais tinklais žvejojama po ledu);</text:p>
      <text:p text:style-name="P996">14.2. negali būti tvarkomas jūros dugnas, vykdomi grunto gramzdinimo darbai (išskyrus paplūdimių maitinimą smėliu) ar kitaip transformuojamos buveinės, jeigu tai pablogintų jų būklę;</text:p>
      <text:p text:style-name="P997">14.3. skatinama diegti saugomų teritorijų planavimo dokumentuose numatytas ūkininkavimo formas, palaikančias tinkamą buveinių būklę.</text:p>
      <text:p text:style-name="P998">15. Ausuotųjų kragų (<text:span text:style-name="T999">Podiceps cristatus</text:span>)<text:s/><text:span text:style-name="T1000">ir raguotųjų kragų (</text:span><text:span text:style-name="T1001">Podiceps auritus</text:span><text:span text:style-name="T1002">)</text:span><text:s/>sankaupų vietose:</text:p>
      <text:p text:style-name="P1003">15.1. negali būti medžiojami vandens ir pelkių paukščiai;</text:p>
      <text:p text:style-name="P1004">15.2. negali būti introdukuojamos naujos hidrobiontų rūšys;</text:p>
      <text:p text:style-name="P1005">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1006">15.4.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text:s/>jūroje esančiose ausuotųjų kragų sankaupų vietose).</text:p>
      <text:p text:style-name="P1007">16. Baltųjų garnių (<text:span text:style-name="T1008">Egretta alba</text:span>) ir juodųjų gandrų (<text:span text:style-name="T1009">Ciconia nigra</text:span>) sankaupų vietose:</text:p>
      <text:p text:style-name="P1010">16.1. negali būti medžiojami vandens ir pelkių paukščiai;</text:p>
      <text:p text:style-name="P1011">16.2. negali būti įveisiamas miškas;</text:p>
      <text:p text:style-name="P1012">16.3. ribojama mėgėjiška žvejyba;</text:p>
      <text:p text:style-name="P1013">16.4. skatinama diegti saugomų teritorijų planavimo dokumentuose numatytas ūkininkavimo formas, palaikančias tinkamą buveinių būklę.</text:p>
      <text:p text:style-name="P1014">17. Mažųjų gulbių (<text:span text:style-name="T1015">Cygnus bewickii</text:span>), gulbių nebylių (<text:span text:style-name="T1016">Cygnus olor</text:span>) ir gulbių<text:s/>giesmininkių (<text:span text:style-name="T1017">Cygnus cygnus</text:span>) sankaupų vietose:<text:s/></text:p>
      <text:p text:style-name="P1018">17.1. negali būti medžiojami vandens ir pelkių paukščiai, išskyrus didžiųjų kormoranų gausos reguliavimą žuvininkystės tvenkiniuose;</text:p>
      <text:p text:style-name="P1019">17.2. ribojamas plaukiojimas motorinėmis ir burinėmis plaukiojimo priemonėmis kovo–balandžio ir rugsėjo–spalio mėnesiais;</text:p>
      <text:p text:style-name="P1020">17.3. negali būti keičiamas vandens lygio reguliavimo grafikas ir intensyvumas;</text:p>
      <text:p text:style-name="P1021">17.4. skatinama ekologiškai ūkininkauti.</text:p>
      <text:p text:style-name="P1022">18. Želmeninių žąsų (<text:span text:style-name="T1023">Anser fabalis</text:span>), baltakakčių žąsų (<text:span text:style-name="T1024">Anser albifro</text:span><text:span text:style-name="T1025">ns</text:span>), pilkųjų žąsų (<text:span text:style-name="T1026">Anser anser</text:span>) ir baltaskruosčių berniklių (<text:span text:style-name="T1027">Branta leucopsis</text:span>) sankaupų vietose:<text:s/></text:p>
      <text:p text:style-name="P1028">18.1. negali būti medžiojami vandens ir pelkių paukščiai, išskyrus didžiųjų kormoranų gausos reguliavimą žuvininkystės tvenkiniuose;</text:p>
      <text:p text:style-name="P1029">18.2. ribojamas plaukiojimas motorinėmis ir burinėmis plaukiojimo priemonėmis kovo–balandžio ir rugsėjo–spalio mėnesiais (ribojimai netaikomi motorinėmis plaukiojimo<text:s/><text:span text:style-name="T1030">priemonėmis į žvejybos vietas plaukiantiems arba grįžtantiems iš jų žvejams verslininkams) (a);</text:span></text:p>
      <text:p text:style-name="P1031">18.3. negali būti keičiamas esamas hidrologinis režimas;</text:p>
      <text:p text:style-name="P1032">18.4. negali būti įveisiamas miškas;<text:s/></text:p>
      <text:p text:style-name="P1033">18.5. skatinama taikyti priemones, kurios sulaikytų potvynio vandenį užliejamose pievose (a);</text:p>
      <text:p text:style-name="P1034">18.6. skatinama formuoti atviras ne mažesnes kaip 100 hektarų<text:s/>pievas (b).</text:p>
      <text:p text:style-name="P1035"><text:span text:style-name="T1036">Pastabos:<text:s/></text:span>1. (a) – nakvynės vietos.</text:p>
      <text:p text:style-name="P1037">2. (b) – maitinimosi vietos.<text:s/></text:p>
      <text:p text:style-name="P1038">19. Cyplių (<text:span text:style-name="T1039">Anas penelope</text:span>) sankaupų vietose:</text:p>
      <text:p text:style-name="P1040">19.1. negali būti medžiojami vandens ir pelkių paukščiai;</text:p>
      <text:p text:style-name="P1041">19.2. negali būti keičiamas hidrologinis režimas.</text:p>
      <text:p text:style-name="P1042">20. Pilkųjų ančių (<text:span text:style-name="T1043">Anas strepera</text:span>), rudagalvių kryklių (<text:span text:style-name="T1044">Anas crecca</text:span>), smailiauodegių ančių (<text:span text:style-name="T1045">Anas acuta</text:span>), šaukštasnapių ančių (<text:span text:style-name="T1046">Anas clypeata</text:span>) sankaupų vietose:</text:p>
      <text:p text:style-name="P1047">20.1. negali būti medžiojami vandens ir pelkių paukščiai, išskyrus didžiųjų kormoranų gausos reguliavimą žuvininkystės tvenkiniuose;</text:p>
      <text:p text:style-name="P1048">20.2. negali būti stovyklaujama balandžio–gegužės ir rugsėjo–spalio mėnesiais, išskyrus nustatytas rekreacines teritorijas;</text:p>
      <text:p text:style-name="P1049">20.3. negali būti įveisiamas miškas;</text:p>
      <text:p text:style-name="P1050">20.4. negali būti keičiamas esamas hidrologinis<text:s/>režimas, jeigu tai pablogintų buveinių būklę;</text:p>
      <text:p text:style-name="P1051">20.5. skatinama šienauti užliejamas pievas ir ganyti jose gyvulius palaikant tinkamą buveinių būklę;</text:p>
      <text:p text:style-name="P1052">20.6. skatinama taikyti priemones, kurios sulaikytų potvynio vandenį užliejamose pievose.</text:p>
      <text:p text:style-name="P1053">21. Rudagalvių ančių (<text:span text:style-name="T1054">Aythya ferina</text:span>),<text:s/><text:span text:style-name="T1055">didžiųjų ančių (</text:span><text:span text:style-name="T1056">Anas platyrhynchos</text:span><text:span text:style-name="T1057">), dryžgalvių kryklių (</text:span><text:span text:style-name="T1058">Anas querquedula</text:span><text:span text:style-name="T1059">)</text:span><text:s/>ir kuoduotųjų ančių (<text:span text:style-name="T1060">Aythya fuligula</text:span>) sankaupų vietose:</text:p>
      <text:p text:style-name="P1061">21.1. negali būti medžiojami vandens ir pelkių paukščiai, išskyrus didžiųjų kormoranų gausos reguliavimą žuvininkystės tvenkiniuose;</text:p>
      <text:p text:style-name="P1062">21.2. ribojamas plaukiojimas motorinėmis ir burinėmis plaukiojimo priemonėmis rugpjūčio–spalio mėnesiais (ribojimai netaikomi motorinėmis plaukiojimo priemonėmis į žvejybos vietas plaukiantiems arba grįžtantiems iš jų žvejams verslininkams) (a);</text:p>
      <text:p text:style-name="P1063">21.3. negali būti žvejojama statomaisiais tinklais rugsėjo–spalio mėnesiais (a);</text:p>
      <text:p text:style-name="P1064">21.4. skatinama diegti saugomų teritorijų planavimo dokumentuose numatytas ūkininkavimo formas, palaikančias tinkamą buveinių būklę.</text:p>
      <text:p text:style-name="P1065"><text:span text:style-name="T1066">Pastaba.</text:span><text:s/>(a) – svarbiausios ančių poilsio vietos.</text:p>
      <text:p text:style-name="P1067">22. Laukių (<text:span text:style-name="T1068">Fulica atra</text:span>) sankaupų vietose:</text:p>
      <text:p text:style-name="P1069">22.1. negali būti medžiojami vandens ir pelkių paukščiai, išskyrus didžiųjų kormoranų gausos reguliavimą žuvininkystės tvenkiniuose;</text:p>
      <text:p text:style-name="P1070">22.2. ribojamas<text:s/>plaukiojimas motorinėmis ir burinėmis plaukiojimo priemonėmis rugpjūčio–spalio mėnesiais (ribojimas netaikomas motorinėmis plaukiojimo priemonėmis į žvejybos vietas plaukiantiems arba grįžtantiems iš jų žvejams verslininkams);</text:p>
      <text:p text:style-name="P1071">22.3. negali būti<text:s/>žvejojama statomaisiais tinklais rugpjūčio–spalio mėnesiais;</text:p>
      <text:p text:style-name="P1072">22.4. negali būti introdukuojamos naujos hidrobiontų rūšys.</text:p>
      <text:p text:style-name="P1073">23. Gervių (<text:span text:style-name="T1074">Grus grus</text:span>) sankaupų vietose:</text:p>
      <text:p text:style-name="P1075">23.1. negali būti įveisiamas miškas (a);</text:p>
      <text:p text:style-name="P1076">23.2. negali būti baidomi paukščiai<text:s/>ar įrengiamos juos baidančios priemonės (b);</text:p>
      <text:p text:style-name="P1077">23.3. ribojamas lankymasis rugsėjo–spalio ir kovo–balandžio mėnesiais, išskyrus lankymąsi vykdant įprastinius žemės ar miškų ūkio darbus;</text:p>
      <text:p text:style-name="P1078">23.4. negali būti medžiojami vandens ir pelkių paukščiai;</text:p>
      <text:p text:style-name="P1079">23.5. skatinama šalinti sumedėjusią augaliją ir nendres (a);</text:p>
      <text:p text:style-name="P1080">23.6. skatinama ekologiškai ūkininkauti (b).</text:p>
      <text:p text:style-name="P1081"><text:span text:style-name="T1082">Pastabos:<text:s/></text:span>1. (a) – gervių nakvynės vietos.</text:p>
      <text:p text:style-name="P1083">2. (b) – gervių maitinimosi vietos.</text:p>
      <text:p text:style-name="P1084">24. Jūrinių sėjikų (<text:span text:style-name="T1085">Pluvialis squatarola</text:span>)<text:s/><text:span text:style-name="T1086">ir dirvinių sėjikų (</text:span><text:span text:style-name="T1087">Pluvialis apricaria</text:span><text:span text:style-name="T1088">)</text:span><text:s/>sankaupų vietose:<text:s/></text:p>
      <text:p text:style-name="P1089">24.1. negali būti medžiojami vandens ir pelkių paukščiai;</text:p>
      <text:p text:style-name="P1090">24.2. ribojamas lankymasis rugsėjo–spalio mėnesiais, išskyrus lankymąsi vykdant įprastinius žemės ar žuvininkystės ūkio darbus;</text:p>
      <text:p text:style-name="P1091">24.3. negali būti įveisiamas miškas.</text:p>
      <text:p text:style-name="P1092">25. Gaidukų (<text:span text:style-name="T1093">Philomachus pugnax</text:span>),<text:s/><text:span text:style-name="T1094">pempių (</text:span><text:span text:style-name="T1095">Vanellus vanellus</text:span><text:span text:style-name="T1096">), smiltinukų (</text:span><text:span text:style-name="T1097">Calidris alba</text:span><text:span text:style-name="T1098">),</text:span><text:s/>mažųjų bėgikų (<text:span text:style-name="T1099">Calidris minuta</text:span>), Teminko bėgikų (<text:span text:style-name="T1100">Calidris temminckii</text:span>), juodkrūčių bėgikų (<text:span text:style-name="T1101">Calidris alpina</text:span>), laplandinių griciukų (<text:span text:style-name="T1102">Limosa<text:s/></text:span><text:span text:style-name="T1103">lapponica</text:span>), paprastųjų griciukų (<text:span text:style-name="T1104">Limosa limosa</text:span>), didžiųjų kuolingų (<text:span text:style-name="T1105">Numenius arquata</text:span>), tamsiųjų<text:s/><text:span text:style-name="T1106">tilvikų<text:s/></text:span>(<text:span text:style-name="T1107">Tringa erythropus</text:span>), raudonkojų tulikų (<text:span text:style-name="T1108">Tringa totanus</text:span>), žaliakojų tulikų (<text:span text:style-name="T1109">Tringa nebularia</text:span>),<text:s/><text:span text:style-name="T1110">tikučių (</text:span><text:span text:style-name="T1111">Tringa</text:span><text:span text:style-name="T1112"><text:s/></text:span><text:span text:style-name="T1113">glareola</text:span><text:span text:style-name="T1114">)</text:span><text:s/>sankaupų vietose:</text:p>
      <text:p text:style-name="P1115">25.1. negali<text:s/>būti medžiojami vandens ir pelkių paukščiai, išskyrus didžiųjų kormoranų gausos reguliavimą žuvininkystės tvenkiniuose;</text:p>
      <text:p text:style-name="P1116">25.2. negali būti keičiamas susiformavęs hidrologinis režimas;</text:p>
      <text:p text:style-name="P1117">25.3. negali būti įveisiamas miškas;</text:p>
      <text:p text:style-name="P1118">25.4. skatinama šalinti<text:s/>sumedėjusią augaliją ir nendres;</text:p>
      <text:p text:style-name="P1119">25.5. skatinama taikyti priemones, kurios sulaikytų potvynio vandenį užliejamose pievose;</text:p>
      <text:p text:style-name="P1120">25.6. skatinama ekologiškai ūkininkauti užtikrinant atvirų pievų palaikymą.</text:p>
      <text:p text:style-name="P1121">26. Mažųjų kirų (<text:span text:style-name="T1122">Larus minutus</text:span>), paprastųjų kirų (<text:span text:style-name="T1123">Larus canus</text:span>), balnotųjų kirų (<text:span text:style-name="T1124">Larus</text:span><text:s/><text:span text:style-name="T1125">marinus</text:span>) sankaupų vietose skatinama diegti saugomų teritorijų planavimo dokumentuose numatytas ūkininkavimo formas, palaikančias tinkamą buveinių būklę.</text:p>
      <text:p text:style-name="P1126">27. Plėšriųjų žuvėdrų (<text:span text:style-name="T1127">Sterna caspia</text:span>), upinių žuvėdrų (<text:span text:style-name="T1128">Sterna hirundo</text:span>), mažųjų žuvėdrų (<text:span text:style-name="T1129">Sterna albifrons</text:span>) sankaupų vietose:<text:s/></text:p>
      <text:p text:style-name="P1130">27.1. ribojamas lankymasis liepos–rugsėjo mėnesiais (a);</text:p>
      <text:p text:style-name="P1131">27.2. skatinama diegti saugomų teritorijų planavimo dokumentuose numatytas ūkininkavimo formas, palaikančias tinkamą buveinių būklę.</text:p>
      <text:p text:style-name="P1132"><text:span text:style-name="T1133">Pastaba.</text:span><text:s/>(a) – poilsio vietos, atviros vandens telkinių salos.</text:p>
      <text:p text:style-name="P1134">28. Juodųjų žuvėdrų (<text:span text:style-name="T1135">Chlidonias niger</text:span>)<text:s/><text:span text:style-name="T1136">ir baltaskruosčių žuvėdrų (</text:span><text:span text:style-name="T1137">Chlidonias hibridus</text:span><text:span text:style-name="T1138">)</text:span><text:s/>sankaupų vietose skatinama ūkininkauti saugomų teritorijų planavimo dokumentuose numatytu būdu, palaikančiu tinkamą buveinių būklę.</text:p>
      <text:p text:style-name="P1139"/>
      <text:h text:style-name="P1140" text:outline-level="6"><text:span text:style-name="T1141">IV</text:span><text:span text:style-name="T1142">. </text:span><text:span text:style-name="T1143">Vandens ir pelkių paukščių sankaupų vietų (IŠSKYRUS BALTIJOS JŪRĄ IR KURŠIŲ MARIAS), kuriose reguliariai būna ne</text:span><text:span text:style-name="T1144"><text:s/>mažiau kaip 20 000 migruojančių vandens ir pelkių paukščių, apsauga ir tvarkymas</text:span></text:h>
      <text:p text:style-name="P1145"/>
      <text:p text:style-name="P1146">29. Paukščių, priklausančių kraginių (<text:span text:style-name="T1147">Podicipediformes</text:span>), gandrinių (<text:span text:style-name="T1148">Ciconiiformes</text:span>), antinių (žąsinių) (<text:span text:style-name="T1149">Anseriformes</text:span>), gervinių (<text:span text:style-name="T1150">Gruiformes</text:span>) ir sėjikinių (<text:span text:style-name="T1151">Charadriiformes</text:span>) paukščių būriams, sankaupų vietose:<text:s/></text:p>
      <text:p text:style-name="P1152">29.1. negali būti medžiojami vandens ir pelkių paukščiai;</text:p>
      <text:p text:style-name="P1153">29.2. ribojamas plaukiojimas motorinėmis ir burinėmis vandens plaukiojimo priemonėmis, žvejyba statomaisiais tinklais rugpjūčio–spalio mėnesiais.</text:p>
      <text:p text:style-name="P1154"/>
      <text:h text:style-name="P1155" text:outline-level="4"><text:span text:style-name="T1156">V</text:span><text:span text:style-name="T1157">.<text:s/></text:span><text:span text:style-name="T1158">Paukščių migracijos srautų susiliejimo</text:span><text:span text:style-name="T1159"><text:line-break/>vietų apsauga ir tvarkymas</text:span></text:h>
      <text:p text:style-name="P1160"/>
      <text:p text:style-name="P1161">30. Migruojančių paukščių, priklausančių plėšriųjų (<text:span text:style-name="T1162">Accipitriformes</text:span>), sakalinių (<text:span text:style-name="T1163">Falconiformes</text:span>), gervinių (<text:span text:style-name="T1164">Gruiformes</text:span>) ir žvirblinių (<text:span text:style-name="T1165">Passeriformes</text:span>) paukščių būriams, srautų susiliejimo vietose:<text:s/></text:p>
      <text:p text:style-name="P1166">30.1. negali būti statomi aukštesni kaip 30 metrų statiniai;</text:p>
      <text:p text:style-name="P1167">30.2. negali būti keičiama kraštovaizdžio struktūra;<text:s/></text:p>
      <text:p text:style-name="P1168">30.3. tamsiuoju paros metu negali būti paliekami neapšviesti esami aukštesni kaip 30 metrų statiniai;</text:p>
      <text:p text:style-name="P1169">30.4. skatinama įgyvendinti saugomų teritorijų planavimo dokumentuose numatytas priemones, palaikančias tinkamą buveinių, skirtų paukščiams maitintis migracijos ir poilsio metu, būklę.</text:p>
      <text:p text:style-name="P1170"/>
      <text:p text:style-name="P1171"><text:span text:style-name="T1172">VI</text:span><text:span text:style-name="T1173">.<text:s/></text:span><text:span text:style-name="T1174">Perinčių paukščių populiacijų<text:s/></text:span><text:span text:style-name="T1175"><text:line-break/>apsaugai svarbių vietų apsauga ir tv</text:span><text:span text:style-name="T1176">arkymas</text:span></text:p>
      <text:p text:style-name="P1177"/>
      <text:p text:style-name="P1178">31. Juodakaklių narų (<text:span text:style-name="T1179">Gavia arctica</text:span>) apsaugai svarbiose teritorijose:<text:s/></text:p>
      <text:p text:style-name="P1180">31.1. ribojamas lankymasis nuo ledo ištirpimo iki liepos 1 d. (a);</text:p>
      <text:p text:style-name="P1181">31.2. negali būti statomi statiniai, nesusiję su saugomos teritorijos steigimo tikslais, plečiama<text:s/>infrastruktūra (b);</text:p>
      <text:p text:style-name="P1182">31.3. skatinama vykdyti priemones, apsaugančias nuo užžėlimo sumedėjusia augalija, bei kitas tinkamų buveinių ir perėjimo vietų gamtotvarkos priemones;<text:s/></text:p>
      <text:p text:style-name="P1183">31.4. skatinama reguliuoti lapių, mangutų, kanadinių audinių, kranklių ir pilkųjų varnų gausą;</text:p>
      <text:p text:style-name="P1184">31.5. skatinama įrengti dirbtinius plaustelius lizdams sukti, jeigu tai numatyta saugomų teritorijų planavimo dokumentuose.</text:p>
      <text:p text:style-name="P1185"><text:span text:style-name="T1186">Pastabos:<text:s/></text:span>1. (a) – veisimosi vietos, vandens telkinys.</text:p>
      <text:p text:style-name="P1187">2. (b) – maitinimosi vietos, 200 metrų pločio sausumos juosta apie vandens telkinį.</text:p>
      <text:p text:style-name="P1188">32. Didžiųjų baublių (<text:span text:style-name="T1189">Botaurus stellaris</text:span>), mažųjų baublių (<text:span text:style-name="T1190">Ixobrychus minutus</text:span>) apsaugai svarbiose teritorijose:<text:s/></text:p>
      <text:p text:style-name="P1191">32.1. negali būti kertamos nendrės (a);</text:p>
      <text:p text:style-name="P1192">32.2. ribojamas lankymasis viršvandeninės augalijos sąžalynuose nuo ledo ištirpimo iki liepos 1 d. (a);</text:p>
      <text:p text:style-name="P1193">32.3. ribojamas plaukiojimas motorinėmis ir burinėmis plaukiojimo priemonėmis (b);</text:p>
      <text:p text:style-name="P1194">32.4. negali būti stovyklaujama nuo ledo ištirpimo iki liepos 1 d., išskyrus nustatytas rekreacines zonas (b);</text:p>
      <text:p text:style-name="P1195">32.5. negali būti medžiojami vandens ir pelkių paukščiai, išskyrus didžiųjų kormoranų gausos reguliavimą žuvininkystės tvenkiniuose;</text:p>
      <text:p text:style-name="P1196">32.6. negali būti keičiamas hidrologinis režimas, jeigu dėl to sumažėtų tinkamų buveinių ar pablogėtų jų kokybė;</text:p>
      <text:p text:style-name="P1197">32.7.<text:s/>negali būti įveisiamas miškas;</text:p>
      <text:p text:style-name="P1198">32.8. skatinama reguliuoti lapių, mangutų, kanadinių audinių, kranklių, pilkųjų varnų gausą.</text:p>
      <text:p text:style-name="P1199"><text:span text:style-name="T1200">Pastabos:</text:span><text:s/>1. (a) – veisimosi vietos, vandens telkinio viršvandeninės augalijos sąžalynai.</text:p>
      <text:p text:style-name="P1201">2. (b) – maitinimosi vietos, vandens<text:s/>telkinio atviri vandenys ir 100 metrų pločio sausumos juosta prie veisimosi vietų.</text:p>
      <text:p text:style-name="P1202">33. Juodųjų gandrų (<text:span text:style-name="T1203">Ciconia nigra</text:span>) apsaugai svarbiose teritorijose:<text:s/></text:p>
      <text:p text:style-name="P1204">33.1. negali būti vykdomi pagrindiniai miško kirtimai (a);</text:p>
      <text:p text:style-name="P1205">33.2. miško žemė negali būti<text:s/>paverčiama kitomis naudmenomis (a), (b);</text:p>
      <text:p text:style-name="P1206">33.3. negali būti vykdomi miško kirtimai ir medienos ruoša kovo–liepos mėnesiais (a), (b);</text:p>
      <text:p text:style-name="P1207">33.4. negali būti keičiamas hidrologinis režimas, jeigu dėl to sumažėtų maitinimuisi tinkamų buveinių ar pablogėtų jų kokybė;</text:p>
      <text:p text:style-name="P1208">33.5. skatinama atkurti ankstesnių melioracijos darbų pažeistą hidrologinį režimą (c);</text:p>
      <text:p text:style-name="P1209">33.6. skatinama reguliuoti kiaunių gausą;</text:p>
      <text:p text:style-name="P1210">33.7. skatinama įrengti dirbtinius lizdus, jeigu tai numatyta saugomų teritorijų planavimo dokumentuose;</text:p>
      <text:p text:style-name="P1211">33.8. skatinama sukurti ir išsaugoti perspektyvias bebravietes saugomų teritorijų planavimo dokumentuose numatytais atvejais;</text:p>
      <text:p text:style-name="P1212">33.9. kertant mišką plynai, 1 hektaro plote skatinama palikti ne mažiau kaip 15 medžių (pirmenybė teikiama plačiašakiams kietiesiems lapuočiams ar pušims).</text:p>
      <text:p text:style-name="P1213"><text:span text:style-name="T1214">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215">2. (b) – 300 metrų pločio teritorijos juosta apie veisimosi vietą.</text:p>
      <text:p text:style-name="P1216">3. (c) – kiti<text:s/>medynai ir pamiškių šlapžemės – svarbios gandrų maitinimosi vietos.</text:p>
      <text:p text:style-name="P1217">34. Baltųjų gandrų (<text:span text:style-name="T1218">Ciconia ciconia</text:span>) apsaugai svarbiose teritorijose:<text:s/></text:p>
      <text:p text:style-name="P1219">34.1. negali būti keičiamas hidrologinis režimas, jeigu dėl to sumažėtų maitinimuisi tinkamų buveinių ar pablogėtų jų kokybė;</text:p>
      <text:p text:style-name="P1220">34.2. skatinama ekologiškai ūkininkauti;</text:p>
      <text:p text:style-name="P1221">34.3. skatinama įrengti naujus nedidelius vandens telkinius ir atkurti sunaikintus;</text:p>
      <text:p text:style-name="P1222">34.4. skatinama genėti lizdinius medžius;</text:p>
      <text:p text:style-name="P1223">34.5. skatinama įrengti lizdams sukti tinkamas vietas,<text:s/>iškelti platformas lizdams;</text:p>
      <text:p text:style-name="P1224">34.6. skatinama nenaudoti pesticidų.</text:p>
      <text:p text:style-name="P1225">35. Gulbių giesmininkių (<text:span text:style-name="T1226">Cygnus cygnus</text:span>) apsaugai svarbiose teritorijose:<text:s/></text:p>
      <text:p text:style-name="P1227">35.1. ribojamas plaukiojimas motorinėmis plaukiojimo priemonėmis;</text:p>
      <text:p text:style-name="P1228">35.2. negali būti medžiojami<text:s/>vandens ir pelkių paukščiai, išskyrus didžiųjų kormoranų gausos reguliavimą žuvininkystės tvenkiniuose;</text:p>
      <text:p text:style-name="P1229">35.3. ribojamas lankymasis teritorijoje nuo ledo ištirpimo iki liepos 1 d. (a), išskyrus lankymąsi vykdant įprastinius žemės ir žuvininkystės ūkio darbus (a);</text:p>
      <text:p text:style-name="P1230">35.4. negali būti stovyklaujama kovo–liepos mėnesiais (b);</text:p>
      <text:p text:style-name="P1231">35.5. negali būti keičiamas hidrologinis režimas, jeigu dėl to sumažėtų maitinimuisi tinkamų buveinių ar pablogėtų jų kokybė;</text:p>
      <text:p text:style-name="P1232">35.6. negali būti įveisiamas miškas (b);</text:p>
      <text:p text:style-name="P1233">35.7. skatinama reguliuoti lapių, mangutų, kanadinių audinių, kranklių gausą, riboti mėgėjišką žvejybą.</text:p>
      <text:p text:style-name="P1234"><text:span text:style-name="T1235">Pastabos:</text:span><text:s/>1. (a) – veisimosi vietos, vandens telkinio viršvandeninės augalijos sąžalynai ir 200 metrų pločio atviro vandens juosta apie juos.</text:p>
      <text:p text:style-name="P1236">2. (b) – kita vandens telkinio dalis ir iki 200 metrų pločio sausumos juosta apie vandens telkinį.</text:p>
      <text:p text:style-name="P1237"><text:span text:style-name="T1238">36</text:span><text:span text:style-name="T1239">. Jūrinių erelių (</text:span><text:span text:style-name="T1240">Haliaeetus albicilla</text:span><text:span text:style-name="T1241">) veisimosi vietų apsaugai svarbiose teritorijose:</text:span></text:p>
      <text:p text:style-name="P1242"><text:span text:style-name="T1243">36.1</text:span><text:span text:style-name="T1244">. negali būti vykdomi pagrindiniai miško kirtimai (a);</text:span></text:p>
      <text:p text:style-name="P1245"><text:span text:style-name="T1246">36.2</text:span><text:span text:style-name="T1247">.<text:s/></text:span><text:span text:style-name="T1248">negali būti vykdomi kirtimai ir medienos ruoša vasario–liepos mėnesiais (a), (b);</text:span></text:p>
      <text:p text:style-name="P1249"><text:span text:style-name="T1250">36.3</text:span><text:span text:style-name="T1251">. miško žemė negali būti paverčiama kitomis naudmenomis (a), (b);</text:span></text:p>
      <text:p text:style-name="P1252"><text:span text:style-name="T1253">36.4</text:span><text:span text:style-name="T1254">. kertant mišką plynai, 1 hektaro plote turi būti paliekama ne mažiau kaip 15 medžių (pirmen</text:span><text:span text:style-name="T1255">ybė teikiama plačiašakiams kietiesiems lapuočiams ar pušims) (a), (b);</text:span></text:p>
      <text:p text:style-name="P1256"><text:span text:style-name="T1257">36.5</text:span><text:span text:style-name="T1258">. skatinama įrengti dirbtinius lizdus, jeigu tai numatyta saugomų teritorijų planavimo dokumentuose (a);</text:span></text:p>
      <text:p text:style-name="P1259"><text:span text:style-name="T1260">36.6</text:span><text:span text:style-name="T1261">. skatinama riboti transporto eismą kovo–liepos mėnesiais (a), (</text:span><text:span text:style-name="T1262">b);<text:s/></text:span></text:p>
      <text:p text:style-name="P1263"><text:span text:style-name="T1264">36.7</text:span><text:span text:style-name="T1265">. skatinama ekologiškai ūkininkauti (c);</text:span></text:p>
      <text:p text:style-name="P1266"><text:span text:style-name="T1267">36.8</text:span><text:span text:style-name="T1268">. skatinama maitinti jūrinius erelius žiemą (c).</text:span></text:p>
      <text:p text:style-name="P1269"><text:span text:style-name="T1270">Pastabos:<text:s/></text:span><text:span text:style-name="T1271">1. (a) – veisimosi vietos, teritorija 150 metrų spinduliu apie užimtą jūrinių erelių lizdą. Šiai teritorijai priskiriami ir kiti komp</text:span><text:span text:style-name="T1272">aktiški maždaug 5–7 hektarų medynai, tinkamiausi lizdams sukti arba dirbtiniams lizdams iškelti. Kiekvienai jūrinių erelių porai, perinčiai jų apsaugai svarbioje teritorijoje, skiriama po 3 veisimosi vietas, įskaitant veisimosi vietą su užimtu lizdu.</text:span></text:p>
      <text:p text:style-name="P1273">2. (b) – 300 metrų pločio teritorijos juosta apie veisimosi vietą.</text:p>
      <text:p text:style-name="P1274"><text:span text:style-name="T1275">3. (c) – kiti medynai ir gretimos atviros vietovės, svarbios erelių maitinimosi vietos, neįtrauktos į (a) ir (b) zonas.</text:span></text:p>
      <text:p text:style-name="P1276">37. Vapsvaėdžių (<text:span text:style-name="T1277">Pernis apivorus</text:span>), juodųjų peslių (<text:span text:style-name="T1278">Milvus migrans</text:span>)<text:span text:style-name="T1279">,<text:s/></text:span><text:span text:style-name="T1280">rudųjų peslių (</text:span><text:span text:style-name="T1281">Milvus milvus</text:span><text:span text:style-name="T1282">)</text:span><text:s/>apsaugai svarbiose teritorijose:<text:s/></text:p>
      <text:p text:style-name="P1283">37.1. negali būti vykdomi pagrindiniai miško kirtimai (a);</text:p>
      <text:p text:style-name="P1284">37.2. negali būti vykdomi miško kirtimai ir medienos ruoša balandžio–rugpjūčio mėnesiais (a), (b);</text:p>
      <text:p text:style-name="P1285">37.3. miško žemė negali<text:s/>būti paverčiama kitomis naudmenomis (a), (b);</text:p>
      <text:p text:style-name="P1286">37.4. skatinama reguliuoti kiaunių ir kranklių gausą;</text:p>
      <text:p text:style-name="P1287">37.5. skatinama įrengti dirbtinius lizdus, jeigu tai numatyta saugomų teritorijų planavimo dokumentuose;</text:p>
      <text:p text:style-name="P1288">37.6. skatinama įgyvendinti priemones,<text:s/>gausinančias vapsvų ir kamanių;</text:p>
      <text:p text:style-name="P1289">37.7. skatinama nenaudoti pesticidų;</text:p>
      <text:p text:style-name="P1290">37.8. skatinama riboti transporto eismą balandžio–rugpjūčio mėnesiais (a), (b).</text:p>
      <text:p text:style-name="P1291"><text:span text:style-name="T1292">Pastabos:</text:span><text:s/>1. (a) – veisimosi vietos, teritorija 100 metrų spinduliu apie užimtą vapsvaėdžių arba<text:s/>juodųjų peslių lizdą. Šiai teritorijai priskiriami ir kiti kompaktiški maždaug<text:s/><text:line-break/>3–5 hektarų medynai, tinkamiausi lizdams sukti. Kiekvienai vapsvaėdžių arba juodųjų peslių porai, perinčiai jų apsaugai svarbioje teritorijoje, skiriama po 2 veisimosi vietas,<text:s/>įskaitant veisimosi vietą su užimtu lizdu.</text:p>
      <text:p text:style-name="P1293">2. (b) – 100 metrų pločio teritorijos juosta apie veisimosi vietą.</text:p>
      <text:p text:style-name="P1294">38. Nendrinių lingių (<text:span text:style-name="T1295">Circus aeruginosus</text:span>), pievinių lingių (<text:span text:style-name="T1296">Circus pygargus</text:span>), javinių lingių (<text:span text:style-name="T1297">Circus cyaneus</text:span>) apsaugai svarbiose teritorijose:</text:p>
      <text:p text:style-name="P1298">38.1. negali būti suariamos pievos ir ganyklos;</text:p>
      <text:p text:style-name="P1299">38.2. negali būti keičiamas hidrologinis režimas, jeigu dėl to sumažėtų maitinimuisi tinkamų buveinių ar pablogėtų jų kokybė;</text:p>
      <text:p text:style-name="P1300">38.3. negali būti kertamos nendrės (a);</text:p>
      <text:p text:style-name="P1301">38.4. negali būti įveisiamas miškas;</text:p>
      <text:p text:style-name="P1302">38.5. skatinama šalinti dalį sumedėjusios augalijos, kad jos plotai sudarytų ne daugiau kaip 30 procentų teritorijos sausumos ploto (b);</text:p>
      <text:p text:style-name="P1303">38.6. skatinama reguliuoti lapių, mangutų, kanadinių audinių ir kranklių gausą;</text:p>
      <text:p text:style-name="P1304">38.7. skatinama<text:s/>ekologiškai ūkininkauti (b);</text:p>
      <text:p text:style-name="P1305">38.8. skatinama įrengti naujus nedidelius vandens telkinius ir atkurti sunaikintus;</text:p>
      <text:p text:style-name="P1306">38.9. skatinama sukurti ir išsaugoti perspektyvias bebravietes saugomų teritorijų planavimo dokumentuose nurodytais atvejais;</text:p>
      <text:p text:style-name="P1307">38.10. skatinama nenaudoti pesticidų.</text:p>
      <text:p text:style-name="P1308"><text:span text:style-name="T1309">Pastabos:</text:span><text:s/>1. (a) – veisimosi vietos, šlapžemių augalijos sąžalynai.</text:p>
      <text:p text:style-name="P1310">2. (b) – maitinimosi vietos, atviri vandenys (tik nendrinėms lingėms) ir gretimos atviro kraštovaizdžio teritorijos.</text:p>
      <text:p text:style-name="P1311"><text:span text:style-name="T1312">,,39. Mažųjų erelių rėksnių (</text:span><text:span text:style-name="T1313">Aq</text:span><text:span text:style-name="T1314">uila pomarina</text:span><text:span text:style-name="T1315">) apsaugai svarbiose teritorijose:<text:s/></text:span></text:p>
      <text:p text:style-name="P1316"><text:span text:style-name="T1317">39.1</text:span><text:span text:style-name="T1318">. negali būti vykdomi pagrindiniai miško kirtimai (a);</text:span></text:p>
      <text:p text:style-name="P1319"><text:span text:style-name="T1320">39.2</text:span><text:span text:style-name="T1321">. negali būti vykdomi miško kirtimai ir medienos ruoša balandžio–liepos mėnesiais (a), (b);</text:span></text:p>
      <text:p text:style-name="P1322"><text:span text:style-name="T1323">39.3</text:span><text:span text:style-name="T1324">. miško žemė negali būti paverčiama ki</text:span><text:span text:style-name="T1325">tomis naudmenomis (a), (b);</text:span></text:p>
      <text:p text:style-name="P1326"><text:span text:style-name="T1327">39.4</text:span><text:span text:style-name="T1328">. negali būti keičiamas hidrologinis režimas, jeigu dėl to sumažėtų maitinimuisi tinkamų buveinių ar pablogėtų jų kokybė;</text:span></text:p>
      <text:p text:style-name="P1329"><text:span text:style-name="T1330">39.5</text:span><text:span text:style-name="T1331">. skatinama reguliuoti kranklių ir kiaunių gausą;</text:span></text:p>
      <text:p text:style-name="P1332"><text:span text:style-name="T1333">39.6</text:span><text:span text:style-name="T1334">. skatinama atkurti ankstesnio s</text:span><text:span text:style-name="T1335">ausinimo metu pažeistą hidrologinį režimą;</text:span></text:p>
      <text:p text:style-name="P1336"><text:span text:style-name="T1337">39.7</text:span><text:span text:style-name="T1338">. skatinama didinti pievų ir ganyklų plotą (c);</text:span></text:p>
      <text:p text:style-name="P1339"><text:span text:style-name="T1340">39.8</text:span><text:span text:style-name="T1341">. skatinama ekologiškai ūkininkauti (c);</text:span></text:p>
      <text:p text:style-name="P1342"><text:span text:style-name="T1343">39.9</text:span><text:span text:style-name="T1344">. skatinama įrengti dirbtinius lizdus, jeigu tai numatyta saugomų teritorijų planavimo dokumentuose<text:s/></text:span><text:span text:style-name="T1345">(a), (b);</text:span></text:p>
      <text:p text:style-name="P1346"><text:span text:style-name="T1347">39.10</text:span><text:span text:style-name="T1348">. kertant mišką plynai, 1 hektaro plote skatinama palikti ne mažiau kaip 15 medžių (pirmenybė teikiama plačiašakiams kietiesiems lapuočiams ar pušims);</text:span></text:p>
      <text:p text:style-name="P1349"><text:span text:style-name="T1350">39.11</text:span><text:span text:style-name="T1351">. skatinama riboti transporto eismą balandžio–liepos mėnesiais (a), (b);</text:span></text:p>
      <text:p text:style-name="P1352"><text:span text:style-name="T1353">39.12</text:span><text:span text:style-name="T1354">. skatinama nenaudoti pesticidų.</text:span><text:span text:style-name="T1355"><text:s/></text:span></text:p>
      <text:p text:style-name="P1356"><text:span text:style-name="T1357">Pastabos</text:span><text:span text:style-name="T1358">:<text:s/></text:span></text:p>
      <text:p text:style-name="P1359"><text:span text:style-name="T1360">1. (a) – veisimosi vietos teritorija 150 metrų spinduliu apie mažųjų erelių rėksnių lizdą (informacija<text:s/></text:span><text:span text:style-name="T1361">apie saugomų paukščių rūšių radavietes kaupiama Saugomų rūšių informacinėje sistemoje</text:span><text:span text:style-name="T1362">)</text:span><text:span text:style-name="T1363">.</text:span><text:span text:style-name="T1364"><text:s/></text:span></text:p>
      <text:p text:style-name="P1365"><text:span text:style-name="T1366">2</text:span><text:span text:style-name="T1367">. (b)</text:span><text:span text:style-name="T1368"><text:s/>– 150 metrų pločio teritorijos juosta apie veisimosi vietą.</text:span></text:p>
      <text:p text:style-name="P1369"><text:span text:style-name="T1370">3</text:span><text:span text:style-name="T1371">. (c) – kiti gretimi su veisimosi vieta medynai ir iki 1 kilometro pločio atviro kraštovaizdžio pamiškių juosta – svarbios erelių maitinimosi vietos.</text:span><text:s/></text:p>
      <text:p text:style-name="P1372">Punkto pakeitimai:</text:p>
      <text:p text:style-name="P1373"><text:span text:style-name="T1374">Nr.<text:s/></text:span><text:a xlink:href="https://www.e-tar.lt/portal/legalAct.html?documentId=26af43b0b04111e39a619f61bf81ad0a" office:target-frame-name="_top" xlink:show="replace"><text:span text:style-name="T1375">245</text:span></text:a><text:span text:style-name="T1376">, 2014-03-19, paskelbta TAR 2014-03-21, i. k. 2014-03385</text:span></text:p>
      <text:p text:style-name="Normal"/>
      <text:p text:style-name="P1377">40. Erelių žuvininkų (<text:span text:style-name="T1378">Pandion haliaetus</text:span>) apsaugai svarbiose teritorijose:<text:s/></text:p>
      <text:p text:style-name="P1379">40.1. negali būti vykdomi pagrindiniai miško kirtimai (a);<text:s/></text:p>
      <text:p text:style-name="P1380">40.2. negali būti vykdomi miško kirtimai ir medienos ruoša balandžio–liepos mėnesiais (a), (b);</text:p>
      <text:p text:style-name="P1381">40.3. miško žemė negali būti paverčiama kitomis naudmenomis (a), (b);</text:p>
      <text:p text:style-name="P1382">40.4. skatinama reguliuoti kranklių gausą;</text:p>
      <text:p text:style-name="P1383">40.5. skatinama įrengti dirbtinius lizdus, jeigu tai numatyta saugomų teritorijų planavimo dokumentuose;</text:p>
      <text:p text:style-name="P1384">40.6. skatinama riboti transporto eismą balandžio–liepos mėnesiais (a), (b);</text:p>
      <text:p text:style-name="P1385">40.7. skatinama vykdyti priemones, palaikančias esamą medynų rūšinę sudėtį (b);</text:p>
      <text:p text:style-name="P1386">40.8. kertant mišką plynai, 1 hektaro plote skatinama palikti ne mažiau kaip 15 medžių (pirmenybė teikiama plačiašakėms pušims).</text:p>
      <text:p text:style-name="P1387"><text:span text:style-name="T1388">Pastabos:</text:span><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389">2. (b) – 300 metrų pločio teritorijos juosta apie veisimosi vietą.</text:p>
      <text:p text:style-name="P1390">41. Startsakalių (<text:span text:style-name="T1391">Falco columbarius</text:span>) apsaugai svarbiose teritorijose:<text:s/></text:p>
      <text:p text:style-name="P1392">41.1. miškas negali būti kertamas plynai (a);</text:p>
      <text:p text:style-name="P1393"><text:span text:style-name="T1394">41.2</text:span><text:span text:style-name="T1395">. negali būti<text:s/></text:span><text:span text:style-name="T1396">vykdomi miško kirtimai ir medienos ruoša kovo–liepos mėnesiais (b);</text:span></text:p>
      <text:p text:style-name="P1397">41.3. skatinama reguliuoti kranklių ir kiaunių gausą;</text:p>
      <text:p text:style-name="P1398">41.4. skatinama įrengti dirbtinius lizdus, jeigu tai numatyta saugomų teritorijų planavimo dokumentuose (a);</text:p>
      <text:p text:style-name="P1399">41.5. skatinama riboti transporto eismą kovo–liepos mėnesiais;</text:p>
      <text:p text:style-name="P1400">41.6. skatinama vykdyti priemones, palaikančias esamą medynų rūšinę sudėtį.</text:p>
      <text:p text:style-name="P1401"><text:span text:style-name="T1402">Pastabos:</text:span><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403">2. (b) – 100 metrų pločio<text:s/>teritorijos juosta apie veisimosi vietą.</text:p>
      <text:p text:style-name="P1404">42. Jerubių (<text:span text:style-name="T1405">Bonasa bonasia</text:span>) apsaugai svarbiose teritorijose:</text:p>
      <text:p text:style-name="P1406">42.1. negali būti veisiami svetimžemiai medžiai ir krūmai;</text:p>
      <text:p text:style-name="P1407">42.2. negali būti keičiamas hidrologinis režimas, jeigu dėl to sumažėtų<text:s/>maitinimuisi tinkamų buveinių ar pablogėtų jų kokybė;</text:p>
      <text:p text:style-name="P1408">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409">42.4. skatinama reguliuoti kranklių, kiaunių, šernų, lapių ir mangutų gausą;</text:p>
      <text:p text:style-name="P1410">42.5. skatinama<text:s/>sodinti ornitochorinius krūmus;</text:p>
      <text:p text:style-name="P1411">42.6. skatinama nenaudoti pesticidų.</text:p>
      <text:p text:style-name="P1412">43. Tetervinų (<text:span text:style-name="T1413">Tetrao tetrix</text:span>) apsaugai svarbiose teritorijose:<text:s/></text:p>
      <text:p text:style-name="P1414">43.1. negali būti vykdomi miškų ūkio darbai kovo–balandžio mėnesiais (a);</text:p>
      <text:p text:style-name="P1415">43.2. negali būti įveisiamas miškas, išskyrus mišką kirtavietėse (a);</text:p>
      <text:p text:style-name="P1416">43.3. negali būti veisiami svetimžemiai medžiai ir krūmai;</text:p>
      <text:p text:style-name="P1417">43.4. negali būti keičiamas hidrologinis režimas, jeigu dėl to sumažėtų maitinimuisi tinkamų buveinių ar pablogėtų jų kokybė;</text:p>
      <text:p text:style-name="P1418">43.5. negali būti stovyklaujama vasario–liepos mėnesiais (b);</text:p>
      <text:p text:style-name="P1419"><text:span text:style-name="T1420">43.6</text:span><text:span text:style-name="T1421">. skatinama šalinti sumedėjusią augaliją, paliekant ne didesnį kaip 0,1 glaudumą (a);</text:span></text:p>
      <text:p text:style-name="P1422">43.7. skatinama įgyvendinti priemones, skatinančias viržynų susidarymą mineraliniame dirvožemyje ne žemės ūkio plotuose (a);</text:p>
      <text:p text:style-name="P1423">43.8. skatinama deginti kirtimo atliekas plynose kirtavietėse nerenkant jų į krūvas, jeigu tai numatyta saugomų teritorijų planavimo dokumentuose (b);</text:p>
      <text:p text:style-name="P1424">43.9. skatinama tobulinti ūkininkavimo sistemą, kad senesnių kaip 30 metų grynųjų ar mišriųjų, retų ir vidutinio retumo (skalsumas iki 0,7) beržynų ploto dalis sudarytų ne mažiau kaip 30 procentų visų medynų (b);</text:p>
      <text:p text:style-name="P1425">43.10. skatinama reguliuoti lapių, mangutų, šernų, kranklių gausą;</text:p>
      <text:p text:style-name="P1426">43.11. skatinama kurti ankstesnio sausinimo metu pažeistą<text:s/>hidrologinį režimą, jeigu tai pagerintų buveinių kokybę;</text:p>
      <text:p text:style-name="P1427">43.12. skatinama įrengti gastrolitų lesyklas;</text:p>
      <text:p text:style-name="P1428">43.13. skatinama riboti transporto eismą kovo–balandžio mėnesiais (a), (b);</text:p>
      <text:p text:style-name="P1429">43.14. skatinama nenaudoti pesticidų.</text:p>
      <text:p text:style-name="P1430"><text:span text:style-name="T1431">Pastabos:</text:span><text:s/>1. (a) – tuokvietės, atviros ar pusiau atviros vietos, kuriose vyksta tetervinų tuoktuvės.</text:p>
      <text:p text:style-name="P1432">2. (b) – veisimosi, maitinimosi, žiemojimo vietos, 300–800 metrų pločio teritorijos juosta apie tuokvietes.</text:p>
      <text:p text:style-name="P1433">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434">44. Kurtinių (<text:span text:style-name="T1435">Tetrao urogallus</text:span>) apsaugai svarbiose teritorijose:<text:s/></text:p>
      <text:p text:style-name="P1436">44.1. negali būti<text:s/>vykdomi pagrindiniai miško kirtimai (a);</text:p>
      <text:p text:style-name="P1437">44.2. negali būti vykdomi miško kirtimai ir medienos ruoša vasario–rugpjūčio mėnesiais (a), (b);</text:p>
      <text:p text:style-name="P1438">44.3. miško žemė negali būti paverčiama kitomis naudmenomis (a), (b);</text:p>
      <text:p text:style-name="P1439">44.4. negali būti stovyklaujama vasario–rugpjūčio mėnesiais (a), (b);</text:p>
      <text:p text:style-name="P1440">44.5. miškas negali būti kertamas plynai didesnėmis kaip 2 hektarų biržėmis (b);</text:p>
      <text:p text:style-name="P1441">44.6. negali būti važinėjama automobiliais vasario–gegužės mėnesiais (a);</text:p>
      <text:p text:style-name="P1442">44.7. skatinama reguliuoti lapių, mangutų, šernų, kranklių gausą;</text:p>
      <text:p text:style-name="P1443">44.8. skatinama atkurti ankstesnio sausinimo metu pažeistą hidrologinį režimą, jeigu tai pagerintų buveinių kokybę;</text:p>
      <text:p text:style-name="P1444">44.9. skatinama formuoti grynuosius arba mišriuosius pušynus (pušų – daugiau kaip 7 dalys) su puskrūmių ardu ir retu traku (b);</text:p>
      <text:p text:style-name="P1445">44.10. skatinama įrengti kurtiniams prieinamų gastrolitų lesyklas, jeigu tai numatoma saugomų teritorijų planavimo dokumentuose, taip pat mineralizuoti kvartalines ir priešgaisrines juostas;</text:p>
      <text:p text:style-name="P1446">44.11. skatinama formuoti ne tankesnius kaip 0,6 skalsumo medynus su mikroaikštėmis (b);</text:p>
      <text:p text:style-name="P1447">44.12. skatinama aptverti tvoromis vertingiausias tuokvietes;</text:p>
      <text:p text:style-name="P1448">44.13. skatinama nenaudoti pesticidų.</text:p>
      <text:p text:style-name="P1449"><text:span text:style-name="T1450">Pastabos:</text:span><text:s/>1. (a) – veisimosi vietos, tuokvietės.<text:s/></text:p>
      <text:p text:style-name="P1451">2. (b) – maitinimosi vietos, ne siauresnės kaip 300 metrų<text:s/>juostos apie tuokvietes.</text:p>
      <text:p text:style-name="P1452">45. Švygždų (<text:span text:style-name="T1453">Porzana porzana</text:span>) apsaugai svarbiose teritorijose:</text:p>
      <text:p text:style-name="P1454">45.1. negali būti keičiamas hidrologinis režimas, jeigu dėl to sumažėtų maitinimuisi tinkamų buveinių ar pablogėtų jų kokybė;</text:p>
      <text:p text:style-name="P1455">45.2. negali būti įveisiamas<text:s/>miškas;</text:p>
      <text:p text:style-name="P1456">45.3. skatinama reguliuoti lapių, šernų, mangutų, kanadinių audinių, kranklių ir pilkųjų varnų gausą;</text:p>
      <text:p text:style-name="P1457">45.4. skatinama atkurti ankstesnio sausinimo metu pažeistą hidrologinį režimą, jeigu tai pagerintų buveinių kokybę ir jeigu tai numatyta<text:s/>saugomų teritorijų planavimo dokumentuose;</text:p>
      <text:p text:style-name="P1458">45.5. skatinama šalinti sumedėjusią augaliją ir nendres;</text:p>
      <text:p text:style-name="P1459">45.6. skatinama ekstensyviai ganyti gyvulius (SG/ha);</text:p>
      <text:p text:style-name="P1460">45.7. skatinama pradėti ganyti gyvulius ar šienauti po liepos 1 dienos.</text:p>
      <text:p text:style-name="P1461">46. Plovinių<text:s/>vištelių (<text:span text:style-name="T1462">Porzana parva</text:span>) apsaugai svarbiose teritorijose:<text:s/></text:p>
      <text:p text:style-name="P1463">46.1. negali būti kertamos nendrės;</text:p>
      <text:p text:style-name="P1464">46.2. negali būti keičiamas hidrologinis režimas, jeigu dėl to sumažėtų maitinimuisi tinkamų buveinių ar pablogėtų jų kokybė;</text:p>
      <text:p text:style-name="P1465">46.3. negali būti įveisiamas miškas;</text:p>
      <text:p text:style-name="P1466">46.4. skatinama reguliuoti mangutų, kanadinių audinių ir pilkųjų varnų gausą.</text:p>
      <text:p text:style-name="P1467">47. Gervių (<text:span text:style-name="T1468">Grus grus</text:span>) apsaugai svarbiose teritorijose:<text:s/></text:p>
      <text:p text:style-name="P1469">47.1. negali būti vykdomi miško kirtimai ir medienos ruoša kovo–liepos mėnesiais užmirkusiose ir<text:s/>pelkinėse augavietėse;</text:p>
      <text:p text:style-name="P1470">47.2. negali būti keičiamas hidrologinis režimas, jeigu dėl to sumažėtų tinkamų buveinių ar pablogėtų jų kokybė;</text:p>
      <text:p text:style-name="P1471">47.3. skatinama formuoti ne tankesnius kaip 0,6 skalsumo medynus užmirkusiuose ir pelkiniuose dirvožemiuose;</text:p>
      <text:p text:style-name="P1472">47.4. skatinama atkurti ankstesnio sausinimo metu pažeistą hidrologinį režimą, jeigu tai pagerintų buveinių kokybę ar pagausintų jas;</text:p>
      <text:p text:style-name="P1473">47.5. skatinama reguliuoti lapių, mangutų, šernų ir kranklių gausą;</text:p>
      <text:p text:style-name="P1474">47.6. skatinama išsaugoti perspektyvias<text:s/>bebravietes saugomų teritorijų planavimo dokumentuose nurodytais atvejais;</text:p>
      <text:p text:style-name="P1475">47.7. skatinama reguliuoti stovyklavimą kovo–liepos mėnesiais prie gervių veisimosi buveinių.</text:p>
      <text:p text:style-name="P1476">48. Avocečių (<text:span text:style-name="T1477">Recurvirostra avosetta</text:span>) apsaugai svarbiose teritorijose:<text:s/></text:p>
      <text:p text:style-name="P1478">48.1. ribojamas lankymasis balandžio–birželio mėnesiais (a);</text:p>
      <text:p text:style-name="P1479">48.2. ribojamas plaukiojimas motorinėmis plaukiojimo priemonėmis balandžio–birželio mėnesiais (b);</text:p>
      <text:p text:style-name="P1480">48.3. negali būti keičiamas hidrologinis režimas, jeigu dėl to sumažėtų maitinimuisi tinkamų buveinių ar pablogėtų jų kokybė;</text:p>
      <text:p text:style-name="P1481">48.4. negali būti stovyklaujama balandžio–birželio mėnesiais (b);</text:p>
      <text:p text:style-name="P1482">48.5. negali būti įveisiamas miškas;</text:p>
      <text:p text:style-name="P1483">48.6. skatinama šalinti sumedėjusią augaliją ir nendres (a);</text:p>
      <text:p text:style-name="P1484">48.7. skatinama reguliuoti kanadinių audinių, kranklių, pilkųjų varnų, šarkų, lapių, mangutų gausą;</text:p>
      <text:p text:style-name="P1485">48.8. skatinama formuoti dirbtines smėlio saleles.</text:p>
      <text:p text:style-name="P1486"><text:span text:style-name="T1487">Pastabos:</text:span><text:s/>1. (a) – veisimosi vietos, lėkštos ir atviros vandens telkinių salos.</text:p>
      <text:p text:style-name="P1488">2. (b) – iki 200 metrų pločio sausumos ir (ar) vandens<text:s/>juosta apie veisimosi vietas.</text:p>
      <text:p text:style-name="P1489">49. Dirvinių sėjikų (<text:span text:style-name="T1490">Pluvialis apricaria</text:span>), tikučių (<text:span text:style-name="T1491">Tringa glareola</text:span>) apsaugai svarbiose teritorijose:</text:p>
      <text:p text:style-name="P1492">49.1. ribojamas lankymasis kovo–birželio mėnesiais, išskyrus lankymąsi vykdant įprastinius žemės ar žuvininkystės ūkio darbus;</text:p>
      <text:p text:style-name="P1493">49.2. negali būti keičiamas hidrologinis režimas, jeigu dėl to sumažėtų tinkamų buveinių ar pablogėtų jų kokybė;</text:p>
      <text:p text:style-name="P1494">49.3. negali būti įveisiamas miškas;</text:p>
      <text:p text:style-name="P1495">49.4. skatinama šalinti sumedėjusią augaliją ir nendres;</text:p>
      <text:p text:style-name="P1496">49.5. skatinama<text:s/>atkurti ankstesnio sausinimo metu pažeistą hidrologinį režimą, jeigu tai pagerintų buveinių kokybę;</text:p>
      <text:p text:style-name="P1497">49.6. skatinama reguliuoti lapių, šernų, mangutų, kranklių, pilkųjų varnų gausą;</text:p>
      <text:p text:style-name="P1498">49.7. skatinama sukurti ir išsaugoti perspektyvias bebravietes saugomų teritorijų planavimo dokumentuose nurodytais atvejais.</text:p>
      <text:p text:style-name="P1499">50. Gaidukų (<text:span text:style-name="T1500">Philomachus pugnax</text:span>), juodkrūčių bėgikų (<text:span text:style-name="T1501">Calidris alpina schinzii</text:span>) apsaugai svarbiose teritorijose:<text:s/></text:p>
      <text:p text:style-name="P1502">50.1. pievos ir ganyklos negali būti paverčiamos ariama žeme;</text:p>
      <text:p text:style-name="P1503">50.2. negali būti keičiamas hidrologinis režimas, jeigu dėl to sumažėtų maitinimuisi tinkamų buveinių ar pablogėtų jų kokybė;</text:p>
      <text:p text:style-name="P1504">50.3. negali būti įveisiamas miškas;</text:p>
      <text:p text:style-name="P1505">50.4. skatinama atkurti nusausintų biotopų hidrologinį režimą;</text:p>
      <text:p text:style-name="P1506">50.5. skatinama ekologiškai<text:s/>ūkininkauti;</text:p>
      <text:p text:style-name="P1507">50.6. skatinama taikyti ekologiškas šienavimo technologijas (šienavimas nuo lauko vidurio linijos, baidytuvų naudojimas);</text:p>
      <text:p text:style-name="P1508">50.7. skatinama reguliuoti lapių, mangutų, šernų, kranklių gausą;</text:p>
      <text:p text:style-name="P1509">50.8. skatinama šalinti sumedėjusią augaliją ir nendres;</text:p>
      <text:p text:style-name="P1510">50.9. skatinama nenaudoti pesticidų;</text:p>
      <text:p text:style-name="P1511">50.10. skatinama ekstensyviai ganyti gyvulius (SG/ha) ir šienauti rankiniu būdu;</text:p>
      <text:p text:style-name="P1512">50.11. skatinama pradėti šienauti ne anksčiau kaip liepos 1 dieną;</text:p>
      <text:p text:style-name="P1513">50.12. skatinama pradėti ganyti gyvulius<text:s/>ne anksčiau kaip birželio 15 dieną.</text:p>
      <text:p text:style-name="P1514">51. Upinių žuvėdrų (<text:span text:style-name="T1515">Sterna hirundo</text:span>), mažųjų žuvėdrų (<text:span text:style-name="T1516">Sterna albifrons</text:span>) apsaugai svarbiose teritorijose:</text:p>
      <text:p text:style-name="P1517">51.1. ribojamas lankymasis balandžio–liepos mėnesiais (mažųjų žuvėdrų apsaugai svarbiose teritorijose – gegužės–liepos mėnesiais) (a);</text:p>
      <text:p text:style-name="P1518">51.2. ribojami laivybos kelių tvarkymo darbai nuo gegužės 1 d. iki rugpjūčio 1 dienos;</text:p>
      <text:p text:style-name="P1519">51.3. ribojamas plaukiojimas motorinėmis plaukiojimo priemonėmis (b);</text:p>
      <text:p text:style-name="P1520">51.4. negali būti keičiamas hidrologinis režimas, jeigu dėl<text:s/>to sumažėtų tinkamų buveinių ar pablogėtų jų kokybė;</text:p>
      <text:p text:style-name="P1521">51.5. salos ar vandens telkinių pakrantės negali būti apželdintos medžiais ar krūmais;</text:p>
      <text:p text:style-name="P1522">51.6. skatinama šalinti sumedėjusią augaliją ir nendres (a);</text:p>
      <text:p text:style-name="P1523">51.7. skatinama reguliuoti kanadinių<text:s/>audinių, lapių, mangutų, kranklių, pilkųjų varnų gausą;</text:p>
      <text:p text:style-name="P1524">51.8. skatinama įrengti dirbtines saleles ir plaustus, jeigu tai numatyta saugomų teritorijų planavimo dokumentuose.</text:p>
      <text:p text:style-name="P1525"><text:span text:style-name="T1526">Pastabos:</text:span><text:s/>1. (a) – veisimosi vietos, lėkštos ir atviros, smėlingos vandens telkinių salos.</text:p>
      <text:p text:style-name="P1527">2. (b) – 100–1000 metrų pločio vandens ir (ar) sausumos juosta apie veisimosi vietas.<text:s/></text:p>
      <text:p text:style-name="P1528">52. Baltaskruosčių žuvėdrų (<text:span text:style-name="T1529">Chlidonias hybridus</text:span>), juodųjų žuvėdrų (<text:span text:style-name="T1530">Chlidonias</text:span><text:s/><text:span text:style-name="T1531">niger</text:span>), mažųjų kirų (<text:span text:style-name="T1532">Larus minutus</text:span>) apsaugai svarbiose teritorijose:<text:s/></text:p>
      <text:p text:style-name="P1533">52.1. ribojamas plaukiojimas plaukiojimo priemonėmis gegužės–liepos mėnesiais;</text:p>
      <text:p text:style-name="P1534">52.2. negali būti keičiamas hidrologinis režimas, jeigu dėl to sumažėtų tinkamų buveinių ar pablogėtų jų kokybė;</text:p>
      <text:p text:style-name="P1535">52.3. negali būti vykdomi vandens telkinio dugno tvarkymo darbai, jeigu dėl to sumažėtų tinkamų buveinių ar pablogėtų jų kokybė;</text:p>
      <text:p text:style-name="P1536">52.4. skatinama reguliuoti kanadinių audinių, mangutų, kranklių, pilkųjų varnų gausą.</text:p>
      <text:p text:style-name="P1537">53. Didžiųjų apuokų (<text:span text:style-name="T1538">Bubo bubo</text:span>) apsaugai svarbiose teritorijose:<text:s/></text:p>
      <text:p text:style-name="P1539">53.1. negali būti<text:s/>vykdomi pagrindiniai miško kirtimai (a);</text:p>
      <text:p text:style-name="P1540">53.2. negali būti medžiojama sausio–birželio mėnesiais (a), (b);</text:p>
      <text:p text:style-name="P1541">53.3. negali būti vykdomi miško kirtimai ir medienos ruoša sausio–birželio mėnesiais (a), (b);</text:p>
      <text:p text:style-name="P1542">53.4. negali būti važinėjama automobiliais<text:s/>sausio–birželio mėnesiais (a), (b);</text:p>
      <text:p text:style-name="P1543">53.5. negali būti keičiamas hidrologinis režimas, jeigu dėl to sumažėtų tinkamų buveinių ar pablogėtų jų kokybė;</text:p>
      <text:p text:style-name="P1544">53.6. skatinama reguliuoti šernų, lapių, mangutų gausą.</text:p>
      <text:p text:style-name="P1545"><text:span text:style-name="T1546">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text:s/>perinčiai jų apsaugai svarbioje teritorijoje, skiriama po 3 veisimosi vietas, įskaitant veisimosi vietą su lizdu.</text:p>
      <text:p text:style-name="P1547">2. (b) – 300 metrų pločio teritorijos juosta apie veisimosi vietas.<text:s/></text:p>
      <text:p text:style-name="P1548">54. Uralinių pelėdų (<text:span text:style-name="T1549">Strix uralensis</text:span>) apsaugai svarbiose teritorijose:<text:s/></text:p>
      <text:p text:style-name="P1550">54.1. negali būti vykdomi miško kirtimai ir medienos ruoša vasario–gegužės mėnesiais (a);</text:p>
      <text:p text:style-name="P1551">54.2. negali būti vykdomi pagrindiniai miško kirtimai (a);</text:p>
      <text:p text:style-name="P1552">54.3. kertant mišką plynai, 1 hektaro plote negali būti paliekama mažiau kaip 15 buvusio pirmojo ardo sėklinių ir biologinei įvairovei palaikyti skirtų medžių (paliekamus medžius rekomenduojama išdėstyti biogrupėmis) (b);</text:p>
      <text:p text:style-name="P1553">54.4. skatinama reguliuoti kiaunių gausą;</text:p>
      <text:p text:style-name="P1554">54.5. skatinama įrengti dirbtines lizdavietes, jeigu tai numatyta saugomų teritorijų planavimo dokumentuose;</text:p>
      <text:p text:style-name="P1555">54.6. skatinama formuoti tinkamos amžiaus struktūros medynus, kad brandžių medynų plotas sudarytų ne mažiau kaip 10 procentų viso šių paukščių apsaugai svarbios teritorijos ploto;</text:p>
      <text:p text:style-name="P1556">54.7. skatinama riboti transporto<text:s/>eismą vasario–gegužės mėnesiais (a).</text:p>
      <text:p text:style-name="P1557"><text:span text:style-name="T1558">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559">2. (b) – maitinimosi vietos, gretimos veisimosi vietų teritorijos 500–1 000 metrų spinduliu apie veisimosi vietą.</text:p>
      <text:p text:style-name="P1560">55. Lutučių (<text:span text:style-name="T1561">Aegolius funereus</text:span>) apsaugai svarbiose teritorijose:<text:s/></text:p>
      <text:p text:style-name="P1562">55.1. negali būti vykdomi<text:s/>plyni pagrindiniai miško kirtimai (a);</text:p>
      <text:p text:style-name="P1563">55.2. negali būti vykdomi miško kirtimai ir medienos ruoša vasario–gegužės mėnesiais (a);</text:p>
      <text:p text:style-name="P1564">55.3. kertant mišką plynai, 1 hektaro plote negali būti paliekama mažiau kaip 15 buvusio pirmojo ardo sėklinių ir biologinei įvairovei palaikyti skirtų medžių (paliekamus medžius rekomenduojama išdėstyti biogrupėmis) (b);</text:p>
      <text:p text:style-name="P1565">55.4. skatinama reguliuoti kiaunių gausą;</text:p>
      <text:p text:style-name="P1566">55.5. skatinama iškelti inkilus, jeigu tai numatyta saugomų teritorijų planavimo dokumentuose;</text:p>
      <text:p text:style-name="P1567">55.6. skatinama formuoti medynų amžiaus struktūrą, kad brandžių medynų plotas sudarytų ne mažiau kaip 10 procentų viso šių paukščių apsaugai svarbios teritorijos ploto;</text:p>
      <text:p text:style-name="P1568">55.7. skatinama riboti transporto eismą vasario–gegužės mėnesiais (a).</text:p>
      <text:p text:style-name="P1569"><text:span text:style-name="T1570">Pastabos:</text:span><text:span text:style-name="T1571"><text:s/>1. (</text:span><text:span text:style-name="T1572">a) – veisimosi vietos, tinkamiausios perėti, ir jauniklių auginimo vietos –<text:s/></text:span>kompaktiški 3–5 hektarų tinkamų perėti medynų fragmentai. Kiekvienai lutučių porai, perinčiai jų apsaugai svarbioje teritorijoje, skiriama po 2 veisimosi vietas.</text:p>
      <text:p text:style-name="P1573">2. (b) – maitinimosi vietos, gretimos veisimosi vietų teritorijos 500–1 000 metrų spinduliu apie veisimosi vietą.</text:p>
      <text:p text:style-name="P1574">56. Žvirblinių pelėdų (<text:span text:style-name="T1575">Glaucidium passerinum</text:span>) apsaugai svarbiose teritorijose:<text:s/></text:p>
      <text:p text:style-name="P1576">56.1. negali būti vykdomi plyni pagrindiniai miško kirtimai (a);</text:p>
      <text:p text:style-name="P1577">56.2. negali būti vykdomi miško kirtimai ir medienos ruoša vasario–gegužės mėnesiais (a);</text:p>
      <text:p text:style-name="P1578">56.3. kertant mišką plynai, 1 hektaro plote negali būti paliekama mažiau kaip 15 buvusio pirmojo ardo sėklinių ir biologinei įvairovei palaikyti skirtų medžių (paliekamus medžius rekomenduojama išdėstyti biogrupėmis) (b);</text:p>
      <text:p text:style-name="P1579">56.4. skatinama reguliuoti kiaunių gausą;</text:p>
      <text:p text:style-name="P1580">56.5. skatinama iškelti inkilus, jeigu tai numatyta saugomų teritorijų planavimo dokumentuose;</text:p>
      <text:p text:style-name="P1581">56.6. skatinama formuoti medynų amžiaus struktūrą,<text:s/>kad brandžių medynų plotas sudarytų ne mažiau kaip 10 procentų, iš kurių eglynai sudarytų ne mažiau kaip 20 procentų;</text:p>
      <text:p text:style-name="P1582">56.7. skatinama riboti transporto eismą vasario–gegužės mėnesiais (a).</text:p>
      <text:p text:style-name="P1583"><text:span text:style-name="T1584">Pastabos:</text:span><text:span text:style-name="T1585"><text:s/>1. (a) – veisimosi, taip pat tinkamiausios perėti<text:s/></text:span><text:span text:style-name="T1586">ir jauniklių auginimo vietos</text:span><text:s/>– kompaktiški 1–3 hektarų tinkamų perėti medynų fragmentai. Kiekvienai žvirblinių pelėdų porai, perinčiai jų apsaugai svarbioje teritorijoje, skiriama po 2 veisimosi vietas.</text:p>
      <text:p text:style-name="P1587">2. (b) – maitinimosi vietos, gretimos veisimosi vietos 300–500 metrų spinduliu apie veisimosi vietą.</text:p>
      <text:p text:style-name="P1588">57. Balinių pelėdų (<text:span text:style-name="T1589">Asio flammeus</text:span>) apsaugai svarbiose teritorijose:<text:s/></text:p>
      <text:p text:style-name="P1590">57.1. pievos ir ganyklos negali būti paverčiamos ariama žeme;</text:p>
      <text:p text:style-name="P1591">57.2. negali būti keičiamas hidrologinis režimas, jeigu dėl to sumažėtų tinkamų buveinių ar pablogėtų jų kokybė;<text:s/></text:p>
      <text:p text:style-name="P1592">57.3. negali būti stovyklaujama kovo–liepos mėnesiais, išskyrus nustatytas rekreacines teritorijas;</text:p>
      <text:p text:style-name="P1593">57.4. skatinama šalinti sumedėjusią augaliją ir (ar) nendres;</text:p>
      <text:p text:style-name="P1594">57.5. skatinama reguliuoti lapių,<text:s/>šernų, mangutų, kanadinių audinių, pilkųjų varnų, kranklių gausą;</text:p>
      <text:p text:style-name="P1595">57.6. skatinama pradėti ganyti gyvulius ir šienauti po birželio 15 dienos.</text:p>
      <text:p text:style-name="P1596">58. Lėlių (<text:span text:style-name="T1597">Caprimulgus europaeus</text:span>) apsaugai svarbiose teritorijose:<text:s/></text:p>
      <text:p text:style-name="P1598">58.1. negali būti vykdomi miško kirtimai ir kiti darbai, kurių metu mechaniškai ardomas dirvožemis lėlių perėjimo vietose (retmės, kiti reti medynai, kurių skalsumas 0,6 ir mažesnis, miško aikštės), nuo gegužės 15 d. iki rugpjūčio 15 dienos;</text:p>
      <text:p text:style-name="P1599">58.2. miško žemė negali būti paverčiama kitomis naudmenomis lėlių perėjimo vietose (retmės, kiti reti medynai, kurių skalsumas 0,6 ir mažesnis, miško aikštės);</text:p>
      <text:p text:style-name="P1600">58.3. negali būti mineralizuojamos priešgaisrinės juostos po gegužės 15 dienos;</text:p>
      <text:p text:style-name="P1601">58.4. negali būti įveisiamas miškas esamose retmėse,<text:s/>aikštėse, smėlynuose;</text:p>
      <text:p text:style-name="P1602">58.5. skatinama šalinti sumedėjusią augaliją, savaime plintančią retmėse, aikštėse ir smėlynuose, kirtaviečių plotus išdėstyti taip, kad tolygiai išsidėsčiusios atviros vietos sudarytų ne mažiau kaip 2 procentus teritorijos;</text:p>
      <text:p text:style-name="P1603">58.6. skatinama reguliuoti lapių, šernų, mangutų, kranklių gausą;</text:p>
      <text:p text:style-name="P1604">58.7. skatinama palikti kirtavietes savaiminiam atžėlimui;</text:p>
      <text:p text:style-name="P1605">58.8. skatinama išdeginti miško paklotę 10 procentų kirtaviečių ploto;</text:p>
      <text:p text:style-name="P1606">58.9. skatinama nenaudoti pesticidų;</text:p>
      <text:p text:style-name="P1607">58.10.<text:s/>skatinama riboti transporto eismą natūralaus grunto keliais nuo gegužės 15 d. iki rugpjūčio 15 dienos;</text:p>
      <text:p text:style-name="P1608">58.11. skatinama veisti mišrius medynus.</text:p>
      <text:p text:style-name="P1609">59. Tulžių (<text:span text:style-name="T1610">Alcedo atthis</text:span>) apsaugai svarbiose teritorijose:<text:s/></text:p>
      <text:p text:style-name="P1611">59.1. negali būti keičiamas hidrologinis režimas, jeigu dėl to sumažėtų tinkamų buveinių ar pablogėtų jų kokybė;</text:p>
      <text:p text:style-name="P1612">59.2. negali būti stovyklaujama kovo–rugpjūčio mėnesiais, išskyrus nustatytas rekreacines zonas;</text:p>
      <text:p text:style-name="P1613">59.3. negali būti apsodinami eroduojantys vandens telkinių krantai;</text:p>
      <text:p text:style-name="P1614">59.4.<text:s/>skatinama taikyti krantų tvarkymo priemones, kad ne mažiau kaip 50 procentų atodangų ir stačių krantų būtų atviri;</text:p>
      <text:p text:style-name="P1615">59.5. skatinama reguliuoti kanadinių audinių gausą;</text:p>
      <text:p text:style-name="P1616">59.6. skatinama įrengti dirbtinius urvelius potencialiose veisimosi vietose.</text:p>
      <text:p text:style-name="P1617">60. Žalvarnių (<text:span text:style-name="T1618">Coracias garrulus</text:span>) apsaugai svarbiose teritorijose:<text:s/></text:p>
      <text:p text:style-name="P1619">60.1. negali būti stovyklaujama gegužės–liepos mėnesiais, išskyrus nustatytas rekreacines teritorijas (a);</text:p>
      <text:p text:style-name="P1620">60.2. negali būti kertami drevėti, uoksiniai medžiai, nudžiūvę storesni<text:s/>kaip 30 centimetrų (1,3 metro aukštyje) medžiai, išskyrus masiškai liemenų kenkėjų pažeistas egles ir nudžiūvusių medžių kirtimą nustatytose rekreacinėse teritorijose (a);</text:p>
      <text:p text:style-name="P1621">60.3. negali būti kertamas miškas plynai (a);</text:p>
      <text:p text:style-name="P1622">60.4. kertant mišką plynai, 1<text:s/>hektaro plote negali būti paliekama mažiau kaip 15 buvusio pirmojo ardo sėklinių ir biologinei įvairovei palaikyti skirtų medžių (paliekamus medžius rekomenduojama išdėstyti biogrupėmis) (b);</text:p>
      <text:p text:style-name="P1623">60.5. skatinama reguliuoti bešeimininkių kačių ir kiaunių<text:s/>gausą;</text:p>
      <text:p text:style-name="P1624">60.6. skatinama ekologiškai ūkininkauti, plėtoti gyvulininkystę (b);</text:p>
      <text:p text:style-name="P1625">60.7. skatinama iškelti inkilus, jeigu tai numatyta saugomų teritorijų planavimo dokumentuose;</text:p>
      <text:p text:style-name="P1626">60.8. skatinama išdeginti dalį paklotės plynose kirtavietėse, paliekant kirtavietes savaiminiam atžėlimui;</text:p>
      <text:p text:style-name="P1627">60.9. skatinama vykdyti priemones, palaikančias esamą medynų rūšinę sudėtį.</text:p>
      <text:p text:style-name="P1628"><text:span text:style-name="T1629">Pastabos:</text:span><text:s/>1. (a) – veisimosi ir maitinimosi vietos, 200 metrų pločio medynų juostos pamiškėse.</text:p>
      <text:p text:style-name="P1630">2. (b) – iki 1 kilometro pločio juosta apie veisimosi ir maitinimosi vietas.</text:p>
      <text:p text:style-name="P1631">61. Pilkųjų meletų (<text:span text:style-name="T1632">Picus canus</text:span>), vidutinių genių (<text:span text:style-name="T1633">Dendrocopos medius</text:span>), baltnugarių genių (<text:span text:style-name="T1634">Dendrocopos leucotos</text:span>) ir tripirščių genių (<text:span text:style-name="T1635">Picoides tridactylus</text:span>) apsaugai svarbiose teritorijose:<text:s/></text:p>
      <text:p text:style-name="P1636">61.1. negali būti vykdomi pagrindiniai, einamieji miško kirtimai balandžio–birželio mėnesiais;</text:p>
      <text:p text:style-name="P1637">61.2. negali būti kertami pavieniai brandūs ir perbrendę ąžuolai, jeigu po kirtimo 1 hektare jų liktų mažiau kaip 15 (tik vidutiniams geniams svarbiose teritorijose);</text:p>
      <text:p text:style-name="P1638">61.3. paprastųjų ąžuolų medynų plotas negali būti mažinamas (tik vidutiniams geniams svarbiose teritorijose);</text:p>
      <text:p text:style-name="P1639">61.4. kertant mišką plynai, 1 hektaro plote negali būti paliekama mažiau kaip 20 buvusio pirmojo ardo sėklinių ir biologinei įvairovei palaikyti skirtų<text:s/>medžių ar stuobrių (paliekamus medžius rekomenduojama išdėstyti biogrupėmis);</text:p>
      <text:p text:style-name="P1640">61.5. ribojami sanitariniai kirtimai;</text:p>
      <text:p text:style-name="P1641">61.6. skatinama reguliuoti kiaunių gausą ir globoti skruzdėlynus;</text:p>
      <text:p text:style-name="P1642">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643">61.8. skatinama pagrindinius kirtimus vykdyti atrankiniais kirtimais ir formuoti įvairiaamžius mišrius su ąžuolais (tripirščių genių apsaugai svarbiose teritorijose – su eglėmis) medynus.</text:p>
      <text:p text:style-name="P1644">62. Juodųjų meletų (<text:span text:style-name="T1645">Dryocopus martius</text:span>) apsaugai svarbiose teritorijose:<text:s/></text:p>
      <text:p text:style-name="P1646">62.1. negali būti vykdomi<text:s/>miško kirtimai ir medienos ruoša kovo–liepos mėnesiais;</text:p>
      <text:p text:style-name="P1647">62.2. kertant mišką plynai, 1 hektaro plote negali būti paliekama mažiau kaip 15 buvusio pirmojo ardo sėklinių ir biologinei įvairovei palaikyti skirtų medžių (paliekamus medžius rekomenduojama išdėstyti biogrupėmis);</text:p>
      <text:p text:style-name="P1648">62.3. negali būti iškertami uoksiniai, drevėti ir nudžiūvę medžiai, išskyrus masiškai liemenų kenkėjų pažeistas egles ir nudžiūvusius medžius nustatytose rekreacinėse teritorijose;</text:p>
      <text:p text:style-name="P1649">62.4. skatinama reguliuoti kiaunių gausą ir globoti skruzdėlynus.</text:p>
      <text:p text:style-name="P1650">63. Lygučių (<text:span text:style-name="T1651">Lullula arborea</text:span>) apsaugai svarbiose teritorijose:<text:s/></text:p>
      <text:p text:style-name="P1652">63.1. negali būti vykdomi miško kirtimai kovo–liepos mėnesiais jaunuolynuose iki 20 metų;</text:p>
      <text:p text:style-name="P1653">63.2. negali būti apsodinamos mišku esamos retmės, aikštės;</text:p>
      <text:p text:style-name="P1654">63.3.<text:s/>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655">63.4.<text:s/>skatinama reguliuoti šernų, lapių, kiaunių, mangutų, bešeimininkių kačių ir šunų gausą;<text:s/></text:p>
      <text:p text:style-name="P1656">63.5. skatinama palikti biržes savaiminiam atžėlimui;</text:p>
      <text:p text:style-name="P1657">63.6. skatinama kirsti mišką didesnėmis kaip 4 hektarų biržėmis;</text:p>
      <text:p text:style-name="P1658">63.7. skatinama nenaudoti<text:s/>pesticidų.</text:p>
      <text:p text:style-name="P1659">64. Dirvoninių kalviukų (<text:span text:style-name="T1660">Anthus campestris</text:span>) apsaugai svarbiose teritorijose:</text:p>
      <text:p text:style-name="P1661">64.1. negali būti įveisiamas miškas;</text:p>
      <text:p text:style-name="P1662">64.2. skatinama šalinti sumedėjusią augaliją, kad atvirose erdvėse fragmentiškai išsidėsčiusi sumedėjusi augalija<text:s/>užimtų ne daugiau kaip 5 procentus teritorijos, o atviri be žolinės augalijos dirvų plotai – ne mažiau kaip 2 procentus teritorijos ir būtų tolygiai pasiskirstę;</text:p>
      <text:p text:style-name="P1663">64.3. skatinama reguliuoti bešeimininkių kačių ir šunų, lapių, mangutų, šernų ir kiaunių gausą;</text:p>
      <text:p text:style-name="P1664">64.4. skatinama nenaudoti pesticidų.</text:p>
      <text:p text:style-name="P1665">65. Mėlyngurklių (<text:span text:style-name="T1666">Luscinia svecica</text:span>), raibųjų devynbalsių (<text:span text:style-name="T1667">Sylvia nisoria</text:span>), paprastųjų medšarkių (<text:span text:style-name="T1668">Lanius collurio</text:span>) apsaugai svarbiose teritorijose:<text:s/></text:p>
      <text:p text:style-name="P1669">65.1. negali būti kertama sumedėjusi augalija gegužės–liepos mėnesiais;</text:p>
      <text:p text:style-name="P1670">65.2. negali būti keičiamas hidrologinis režimas, jeigu dėl to sumažėtų tinkamų buveinių ar pablogėtų jų kokybė;</text:p>
      <text:p text:style-name="P1671">65.3. negali būti įveisiamas miškas;</text:p>
      <text:p text:style-name="P1672">65.4. skatinama reguliuoti kiaunių, mangutų, bešeimininkių kačių, kanadinių<text:s/>audinių, pilkųjų varnų gausą;</text:p>
      <text:p text:style-name="P1673">65.5. skatinama ekstensyviai ganyti ir ekologiškai ūkininkauti.</text:p>
      <text:p text:style-name="P1674">66. Mažųjų musinukių (<text:span text:style-name="T1675">Ficedula parva</text:span>) apsaugai svarbiose teritorijose:<text:s/></text:p>
      <text:p text:style-name="P1676">66.1. negali būti vykdomi miško kirtimai ir medienos ruoša gegužės–liepos mėnesiais pribręstančiuose ir brandžiuose medynuose;</text:p>
      <text:p text:style-name="P1677">66.2. negali būti kertami nudžiūvę lapuočiai medžiai, išskyrus vėjavartas ir vėjalaužas, ligų ir kenkėjų šviežiai užpultus medžius;</text:p>
      <text:p text:style-name="P1678">66.3. kertant mišką plynai, 1 hektaro plote negali būti paliekama<text:s/>mažiau kaip 15 buvusio pirmojo ardo lapuočių medžių (pirmenybė teikiama uoksiniams medžiams; paliekamus medžius rekomenduojama išdėstyti biogrupėmis);</text:p>
      <text:p text:style-name="P1679">66.4. skatinama reguliuoti kiaunių gausą;</text:p>
      <text:p text:style-name="P1680">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1681">66.6. skatinama nenaudoti pesticidų.</text:p>
      <text:p text:style-name="P1682">67. Sodinių startų (<text:span text:style-name="T1683">Emberiza hortulana</text:span>) apsaugai svarbiose teritorijose:</text:p>
      <text:p text:style-name="P1684">67.1. negali būti vykdomi miško kirtimai ir medienos ruoša<text:s/>gegužės–birželio mėnesiais (a);</text:p>
      <text:p text:style-name="P1685">67.2. negali būti įveisiamas miškas žemės ūkio paskirties žemėje;</text:p>
      <text:p text:style-name="P1686">67.3. skatinama vykdyti priemones, palaikančias palankią kraštovaizdžio struktūrą;</text:p>
      <text:p text:style-name="P1687">67.4. skatinama ekologiškai ūkininkauti;</text:p>
      <text:p text:style-name="P1688">67.5. skatinama reguliuoti kiaunių, bešeimininkių kačių, lapių, mangutų, pilkųjų varnų, šarkų ir kovų gausą;</text:p>
      <text:p text:style-name="P1689">67.6. skatinama nenaudoti pesticidų;</text:p>
      <text:p text:style-name="P1690">67.7. skatinama vykdyti priemones, palaikančias esamą medynų rūšinę sudėtį.</text:p>
      <text:p text:style-name="P1691"><text:span text:style-name="T1692">Pastaba.</text:span><text:s/>(a) – veisimosi vietos – tinkamiausios sodinėms startoms perėti vietos, kurioms skiriama apie 20 procentų sodinių startų apsaugai svarbios teritorijos.</text:p>
      <text:p text:style-name="P1693">_________________</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Vyriausybė, Nutarimas</text:span></text:p>
      <text:p text:style-name="P1703"><text:span text:style-name="T1704">Nr.<text:s/></text:span><text:a xlink:href="https://www.e-tar.lt/portal/legalAct.html?documentId=TAR.8E2B508A67D8" office:target-frame-name="_top" xlink:show="replace"><text:span text:style-name="T1705">380</text:span></text:a><text:span text:style-name="T1706">, 2006-04-19, Žin., 2006, Nr. 44-1606 (2006-04-22), i. k. 1061100NUTA00000380</text:span></text:p>
      <text:p text:style-name="P1707"><text:span text:style-name="T1708">Dėl Lietuvos Respublikos Vyriausybės 2004 m. kovo 15 d. nutarimo Nr. 276 "Dėl Bendrųjų buveinių ar paukš</text:span><text:span text:style-name="T1709">čių apsaugai svarbių teritorijų nuostatų patvirtinimo" pakeitimo</text:span></text:p>
      <text:p text:style-name="P1710"/>
      <text:p text:style-name="P1711"><text:span text:style-name="T1712">2.</text:span></text:p>
      <text:p text:style-name="P1713"><text:span text:style-name="T1714">Lietuvos Respublikos Vyriausybė, Nutarimas</text:span></text:p>
      <text:p text:style-name="P1715"><text:span text:style-name="T1716">Nr.<text:s/></text:span><text:a xlink:href="https://www.e-tar.lt/portal/legalAct.html?documentId=TAR.15EFD59F7BCE" office:target-frame-name="_top" xlink:show="replace"><text:span text:style-name="T1717">614</text:span></text:a><text:span text:style-name="T1718">, 2011-05-25, Žin., 2011, Nr. 67-3171 (2011-06-02), i.<text:s/></text:span><text:span text:style-name="T1719">k. 1111100NUTA00000614</text:span></text:p>
      <text:p text:style-name="P1720"><text:span text:style-name="T1721">Dėl Lietuvos Respublikos Vyriausybės 2004 m. kovo 15 d. nutarimo Nr. 276 "Dėl Bendrųjų buveinių ar paukščių apsaugai svarbių teritorijų nuostatų patvirtinimo" pakeitimo</text:span></text:p>
      <text:p text:style-name="P1722"/>
      <text:p text:style-name="P1723"><text:span text:style-name="T1724">3.</text:span></text:p>
      <text:p text:style-name="P1725"><text:span text:style-name="T1726">Lietuvos Respublikos Vyriausybė, Nutarimas</text:span></text:p>
      <text:p text:style-name="P1727"><text:span text:style-name="T1728">Nr.<text:s/></text:span><text:a xlink:href="https://www.e-tar.lt/portal/legalAct.html?documentId=26af43b0b04111e39a619f61bf81ad0a" office:target-frame-name="_top" xlink:show="replace"><text:span text:style-name="T1729">245</text:span></text:a><text:span text:style-name="T1730">, 2014-03-19, paskelbta TAR 2014-03-21, i. k. 2014-03385</text:span></text:p>
      <text:p text:style-name="P1731"><text:span text:style-name="T1732">Dėl Lietuvos Respublikos Vyriausybės 2004 m. kovo 15 d. nutarimo Nr. 276 „Dėl Bendrųjų buveinių ar paukščių aps</text:span><text:span text:style-name="T1733">augai svarbių teritorijų nuostatų patvirtinimo“ pakeitimo</text:span></text:p>
      <text:p text:style-name="P1734"/>
      <text:p text:style-name="P1735"><text:span text:style-name="T1736">4.</text:span></text:p>
      <text:p text:style-name="P1737"><text:span text:style-name="T1738">Lietuvos Respublikos Vyriausybė, Nutarimas</text:span></text:p>
      <text:p text:style-name="P1739"><text:span text:style-name="T1740">Nr.<text:s/></text:span><text:a xlink:href="https://www.e-tar.lt/portal/legalAct.html?documentId=eae3e8a088d011e8af589337bf1eb893" office:target-frame-name="_top" xlink:show="replace"><text:span text:style-name="T1741">662</text:span></text:a><text:span text:style-name="T1742">, 2018-07-04, paskelbta TAR 2018-07-16, i. k.<text:s/></text:span><text:span text:style-name="T1743">2018-12011</text:span></text:p>
      <text:p text:style-name="P1744"><text:span text:style-name="T1745">Dėl Lietuvos Respublikos Vyriausybės 2004 m. kovo 15 d. nutarimo Nr. 276 „Dėl Bendrųjų buveinių ar paukščių apsaugai svarbių teritorijų nuostatų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fo:margin-right="0.25in">
        <style:tab-stops>
          <style:tab-stop style:type="center" style:position="2.884in"/>
          <style:tab-stop style:type="right" style:position="5.768in"/>
        </style:tab-stops>
      </style:paragraph-properties>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font-size="11pt" style:font-size-asian="11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fo:margin-right="0.25in">
        <style:tab-stops>
          <style:tab-stop style:type="center" style:position="2.884in"/>
          <style:tab-stop style:type="right" style:position="5.768in"/>
        </style:tab-stops>
      </style:paragraph-properties>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font-size="11pt" style:font-size-asian="11p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12</text:page-number></text:span></text:p></draw:text-box></draw:frame></text:p>
      </style:header>
    </style:master-page>
    <style:master-page style:next-style-name="MP2" style:name="MPF2" style:page-layout-name="PL2">
      <style:header>
        <text:p text:style-name="P259"/>
      </style:head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12</text:page-number></text:span></text:p></draw:text-box></draw:frame></text:p>
      </style:header>
    </style:master-page>
    <style:master-page style:next-style-name="MP3" style:name="MPF3" style:page-layout-name="PL3">
      <style:header>
        <text:p text:style-name="P8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3:00Z</meta:creation-date>
    <dc:date>2022-07-04T08:13:00Z</dc:date>
    <meta:template xlink:href="Normal.dotm" xlink:type="simple"/>
    <meta:editing-cycles>2</meta:editing-cycles>
    <meta:editing-duration>PT0S</meta:editing-duration>
    <meta:document-statistic meta:page-count="5" meta:paragraph-count="874" meta:word-count="15162" meta:character-count="115422" meta:row-count="3487" meta:non-whitespace-character-count="101134"/>
  </office:meta>
</office:document-meta>
</file>