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fo:letter-spacing="0.0416in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style:snap-to-layout-grid="false" fo:text-indent="3.543in" style:page-number="1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P90" style:parent-style-name="Normal" style:family="paragraph">
      <style:paragraph-properties style:snap-to-layout-grid="false" fo:text-align="center"/>
    </style:style>
    <style:style style:name="T9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P193" style:parent-style-name="Normal" style:family="paragraph">
      <style:paragraph-properties style:snap-to-layout-grid="false" fo:text-align="center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9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P221" style:parent-style-name="Normal" style:family="paragraph">
      <style:paragraph-properties style:snap-to-layout-grid="false" fo:text-align="center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2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01 iki 2010-11-11</text:span></text:p>
      <text:p text:style-name="P10"/>
      <text:p text:style-name="P11"><text:span text:style-name="T12">Įsakymas paskelbtas: Žin. 2002, Nr.<text:s/></text:span><text:a xlink:href="https://www.e-tar.lt/portal/legalAct.html?documentId=TAR.F887FA4C1D64" office:target-frame-name="_top" xlink:show="replace"><text:span text:style-name="T13">95-4139</text:span></text:a><text:span text:style-name="T14">, i. k. 1022330ISAK00000384</text:span></text:p>
      <text:p text:style-name="P15"/>
      <text:p text:style-name="P16"/>
      <text:p text:style-name="P17"><text:span text:style-name="T18"/><text:span text:style-name="T19">LIETUVOS RESPUBLIKOS ŽEMĖS ŪKIO MINISTRAS</text:span></text:p>
      <text:p text:style-name="P20"/>
      <text:p text:style-name="P21">Į S A K Y M A S</text:p>
      <text:p text:style-name="P22">DĖL LICENCIJUOTO GRŪDŲ SANDĖLIO VEIKLOS KONTROLĖS VYKDYMO TVARKOS PATVIRTINIMO</text:p>
      <text:p text:style-name="P23"/>
      <text:p text:style-name="P24">2002 m. rugsėjo 27 d. Nr. 384</text:p>
      <text:p text:style-name="P25">Vilnius</text:p>
      <text:p text:style-name="P26"/>
      <text:p text:style-name="P27"/>
      <text:p text:style-name="P28"><text:span text:style-name="T29">Vadovaudamasis Lietuvos Respublikos licenc</text:span><text:span text:style-name="T30">ijuotų sandėlių ir sandėliavimo dokumentų įstatymo (Žin., 2002, Nr.<text:s/></text:span><text:a xlink:href="https://www.e-tar.lt/portal/lt/legalAct/TAR.7ED14035268D" office:target-frame-name="_blank" xlink:show="new"><text:span text:style-name="T31">74-3139</text:span></text:a><text:span text:style-name="T32">) 12 straipsnio 1 dalimi,</text:span></text:p>
      <text:p text:style-name="P33"><text:span text:style-name="T34">tvirtinu</text:span><text:span text:style-name="T35"><text:s/>Licencijuoto grūdų sandėlio veiklos kontrolės vykdymo tvarką (pridedama).</text:span></text:p>
      <text:p text:style-name="P36"/>
      <text:p text:style-name="P37"/>
      <text:p text:style-name="P38"/>
      <text:p text:style-name="P39"><text:span text:style-name="T40">ŽEMĖS ŪKIO MINISTRAS</text:span><text:span text:style-name="T41"><text:tab/>JERONIMAS KRAUJELIS</text:span></text:p>
      <text:soft-page-break/>
      <text:p text:style-name="P42">PATVIRTINTA</text:p>
      <text:p text:style-name="P50">Lietuvos Respublikos žemės ūkio ministro</text:p>
      <text:p text:style-name="P51">2002 m. rugsėjo 27 d. įsakymu Nr. 384</text:p>
      <text:p text:style-name="P52"/>
      <text:p text:style-name="P53"><text:span text:style-name="T54">LICENCIJUOTO GRŪDŲ SANDĖLIO VEIKLOS KONTROLĖS VYKDYMO TVARKA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Licencijuoto grūdų sandėlio veiklos kontrolės vykdymo tvarka</text:span><text:span text:style-name="T64"><text:s/></text:span><text:span text:style-name="T65">(toliau – tvarka)</text:span><text:span text:style-name="T66"><text:s/>parengta vadovaujantis Lietuvos Respublikos licencijuotų sandėlių ir sandėliavimo dokumentų įstatymu (Žin., 2002, Nr.<text:s/></text:span><text:a xlink:href="https://www.e-tar.lt/portal/lt/legalAct/TAR.7ED14035268D" office:target-frame-name="_blank" xlink:show="new"><text:span text:style-name="T67">74-3139</text:span></text:a><text:span text:style-name="T68">) ir kitais teisės aktais, reglamentuojančiai</text:span><text:span text:style-name="T69">s veiklą grūdų sektoriuje.</text:span></text:p>
      <text:p text:style-name="P70"><text:span text:style-name="T71">2</text:span><text:span text:style-name="T72">. Tvarka reglamentuoja licencijuoto grūdų sandėlio veiklos kontrolę, siekiant užtikrinti grūdų kokybės atitikties, kiekio ir kokybės išsaugojimo, grūdų sandėliavimo bei patalpų veterinarinės ir higienos būklės reikalavimų<text:s/></text:span><text:span text:style-name="T73">laikymąsi licencijuotuose grūdų sandėliuose.</text:span></text:p>
      <text:p text:style-name="P74"><text:span text:style-name="T75">3</text:span><text:span text:style-name="T76">. Licencijuoto grūdų sandėlio veiklos kontrolę atlieka<text:s/></text:span><text:span text:style-name="T77">Valstybinė augalininkystės tarnyba prie Žemės ūkio ministerijos</text:span><text:span text:style-name="T78"><text:s/>(toliau – Tarnyba), kuri tikrina grūdų kokybę, sandėliavimo sąlygas, siekiant išaiškinti, kaip laikomasi Lietuvos Respublikos licencijuotų sandėlių ir sandėliavimo dokumentų įstatymo, Grūdų sandėlio veiklos licencijavimo taisyklių bei kitų teisės aktų, su</text:span><text:span text:style-name="T79">sijusių su grūdų sandėliavimu licencijuotame grūdų sandėlyje ir jų kokybei keliamais reikalavimais.</text:span></text:p>
      <text:p text:style-name="P80">Punkto pakeitimai:</text:p>
      <text:p text:style-name="P81"><text:span text:style-name="T82">Nr.<text:s/></text:span><text:a xlink:href="https://www.e-tar.lt/portal/legalAct.html?documentId=TAR.702ACC92D55D" office:target-frame-name="_top" xlink:show="replace"><text:span text:style-name="T83">3D-410</text:span></text:a><text:span text:style-name="T84">, 2010-05-03, Žin., 2010, Nr. 53-2627 (2010-0</text:span><text:span text:style-name="T85">5-08), i. k. 1102330ISAK003D-410</text:span></text:p>
      <text:p text:style-name="Normal"/>
      <text:p text:style-name="P86"><text:span text:style-name="T87">4</text:span><text:span text:style-name="T88">. Licencijuoto grūdų sandėlio veiklos kontrolės tikslas – užtikrinti, kad licencijuoti grūdų sandėliai laikytųsi Lietuvos standartų reikalavimų priimant, sandėliuojant ir saugant grūdus.</text:span></text:p>
      <text:p text:style-name="P89"/>
      <text:p text:style-name="P90"><text:span text:style-name="T91">II</text:span><text:span text:style-name="T92">.<text:s/></text:span><text:span text:style-name="T93">LICENCIJUOTO GRŪDŲ<text:s/></text:span><text:span text:style-name="T94">SANDĖLIO VEIKLOS KONTROLĖS ORGANIZAVIMAS</text:span></text:p>
      <text:p text:style-name="P95"/>
      <text:p text:style-name="P96"><text:span text:style-name="T97">5</text:span><text:span text:style-name="T98">. Tarnyba atlieka:</text:span></text:p>
      <text:p text:style-name="P99"><text:span text:style-name="T100">5.1</text:span><text:span text:style-name="T101">. pirminius, kasmetinius, periodinius ir specialiuosius patikrinimus, kurių metu tikrinamas licencijuoto grūdų sandėlio veiklai keliamų reikalavimų laikymasis bei saugomų grūdų kiekis i</text:span><text:span text:style-name="T102">r kokybės būklė;</text:span></text:p>
      <text:p text:style-name="P103"><text:span text:style-name="T104">5.2</text:span><text:span text:style-name="T105">. grūdų ėminių ėmimą, kokybės rodiklių vertinimą ir sprendžia ginčus dėl grūdų klasifikavimo, paprašius valstybės institucijai ar vienam iš sandėliavimo dokumentų turėtojų.</text:span></text:p>
      <text:p text:style-name="P106"><text:span text:style-name="T107">6</text:span><text:span text:style-name="T108">. Tarnyba tikrina:</text:span></text:p>
      <text:p text:style-name="P109"><text:span text:style-name="T110">6.1</text:span><text:span text:style-name="T111">. grūdų saugyklų aruodų tech</text:span><text:span text:style-name="T112">ninę būklę;</text:span></text:p>
      <text:p text:style-name="P113"><text:span text:style-name="T114">6.2</text:span><text:span text:style-name="T115">. grūdų saugyklų ir jų teritorijos sanitarinę būklę;</text:span></text:p>
      <text:p text:style-name="P116"><text:span text:style-name="T117">6.3</text:span><text:span text:style-name="T118">. grūdų saugyklų technologinių įrengimų būklę;</text:span></text:p>
      <text:p text:style-name="P119"><text:span text:style-name="T120">6.4</text:span><text:span text:style-name="T121">. apsirūpinimą temperatūros matavimo priemonėmis ir prietaisais;</text:span></text:p>
      <text:p text:style-name="P122"><text:span text:style-name="T123">6.5</text:span><text:span text:style-name="T124">. grūdų sandėliavimą pagal kokybės klases,<text:s/></text:span><text:span text:style-name="T125">nurodytas Lietuvos standartuose ar kituose teisės aktuose;</text:span></text:p>
      <text:p text:style-name="P126"><text:span text:style-name="T127">6.6</text:span><text:span text:style-name="T128">. laboratorijų apsirūpinimą reikiamais laboratoriniais prietaisais ir įranga, standartais, metodikomis ar kitais teisės aktais, reglamentuojančiais grūdų kokybės vertinimą;</text:span></text:p>
      <text:p text:style-name="P129"><text:span text:style-name="T130">6.7</text:span><text:span text:style-name="T131">. svarstyk</text:span><text:span text:style-name="T132">lių ir laboratorinių prietaisų metrologinės patikros atlikimo periodiškumo laikymąsi;</text:span></text:p>
      <text:p text:style-name="P133"><text:span text:style-name="T134">6.8</text:span><text:span text:style-name="T135">. kokybės būklės stebėjimo laboratorinių žurnalų pildymo teisingumą;</text:span></text:p>
      <text:p text:style-name="P136"><text:span text:style-name="T137">6.9</text:span><text:span text:style-name="T138">. patvirtintų prekių sandėliavimo taisyklių laikymąsi;</text:span></text:p>
      <text:p text:style-name="P139"><text:span text:style-name="T140">6.10</text:span><text:span text:style-name="T141">. saugomų grūdų kiekybin</text:span><text:span text:style-name="T142">ę ir kokybinę apskaitą;</text:span></text:p>
      <text:p text:style-name="P143"><text:span text:style-name="T144">6.11</text:span><text:span text:style-name="T145">. saugomų grūdų kokybės būklę ir kokybės rodiklius:</text:span></text:p>
      <text:p text:style-name="P146"><text:span text:style-name="T147">6.11.1</text:span><text:span text:style-name="T148">. grūdų masės temperatūrą;</text:span></text:p>
      <text:p text:style-name="P149"><text:span text:style-name="T150">6.11.2</text:span><text:span text:style-name="T151">. grūdų drėgnumą;</text:span></text:p>
      <text:p text:style-name="P152"><text:span text:style-name="T153">6.11.3</text:span><text:span text:style-name="T154">. grūdų užkrėstumą aruodiniais kenkėjais;</text:span></text:p>
      <text:p text:style-name="P155"><text:span text:style-name="T156">6.11.4</text:span><text:span text:style-name="T157">. grūdų spalvą, kvapą;</text:span></text:p>
      <text:p text:style-name="P158"><text:span text:style-name="T159">6.11.5</text:span><text:span text:style-name="T160">. šiukšlinių<text:s/></text:span><text:span text:style-name="T161">priemaišų kiekį;</text:span></text:p>
      <text:p text:style-name="P162"><text:span text:style-name="T163">6.11.6</text:span><text:span text:style-name="T164">. grūdinių priemaišų kiekį;</text:span></text:p>
      <text:p text:style-name="P165"><text:span text:style-name="T166">6.11.7</text:span><text:span text:style-name="T167">. glitimo kiekį ir kokybę;</text:span></text:p>
      <text:p text:style-name="P168"><text:span text:style-name="T169">6.11.8</text:span><text:span text:style-name="T170">. kritimo skaičių;</text:span></text:p>
      <text:p text:style-name="P171"><text:span text:style-name="T172">6.11.9</text:span><text:span text:style-name="T173">. natūrinį grūdų svorį;</text:span></text:p>
      <text:p text:style-name="P174"><text:span text:style-name="T175">6.11.10</text:span><text:span text:style-name="T176">. baltymų kiekį;</text:span></text:p>
      <text:p text:style-name="P177"><text:span text:style-name="T178">6.11.11</text:span><text:span text:style-name="T179">. sedimentacijos rodiklį.</text:span></text:p>
      <text:p text:style-name="P180"><text:span text:style-name="T181">7</text:span><text:span text:style-name="T182">. Licencijuotą grūdų<text:s/></text:span><text:span text:style-name="T183">sandėlį Tarnyba tikrina atsižvelgdama į tikslus, tačiau ne rečiau kaip kartą per metus. Tikrinama ir gavus pranešimą arba skundą, susijusį su licencijuoto grūdų sandėlio veikla. Tarnyba pati nustato tikrinimo objektą ir tikrinimo laiką.</text:span></text:p>
      <text:p text:style-name="P184"><text:span text:style-name="T185">8</text:span><text:span text:style-name="T186">. Licencijuoto</text:span><text:span text:style-name="T187"><text:s/>grūdų sandėlio veiklos kontrolė atliekama apie tai iš anksto neįspėjus planuojamo tikrinti licencijuoto grūdų sandėlio.</text:span></text:p>
      <text:p text:style-name="P188"><text:span text:style-name="T189">9</text:span><text:span text:style-name="T190">. Tikrinimo rezultatai surašomi Tarnybos viršininko patvirtintos formos akte, pateikiamos išvados ir siūlymai, o nustačius licenci</text:span><text:span text:style-name="T191">juoto grūdų sandėlio veiklos ar grūdų sandėliavimo pažeidimus, nurodomi terminai pažeidimams ištaisyti.</text:span></text:p>
      <text:p text:style-name="P192"/>
      <text:p text:style-name="P193"><text:span text:style-name="T194">III</text:span><text:span text:style-name="T195">.<text:s/></text:span><text:span text:style-name="T196">TARNYBOS IR TARNYBOS TARNAUTOJŲ TEISĖS IR PAREIGOS, ATLIEKANT LICENCIJUOTO GRŪDŲ SANDĖLIO VEIKLOS KONTROLĘ</text:span></text:p>
      <text:p text:style-name="P197"/>
      <text:p text:style-name="P198"><text:span text:style-name="T199">10</text:span><text:span text:style-name="T200">. Tarnybos tarnautojai, at</text:span><text:span text:style-name="T201">liekantys veiklos kontrolę, turi teisę:</text:span></text:p>
      <text:p text:style-name="P202"><text:span text:style-name="T203">10.1</text:span><text:span text:style-name="T204">. nekliudomai patekti į grūdų saugyklų patalpas bei gauti visus tikrinimui reikalingus dokumentus;</text:span></text:p>
      <text:p text:style-name="P205"><text:span text:style-name="T206">10.2</text:span><text:span text:style-name="T207">. netrukdomai vykdyti licencijuojamos veiklos kontrolę ir imti ėminius laboratoriniams tyrimams atlikti</text:span><text:span text:style-name="T208">;</text:span></text:p>
      <text:p text:style-name="P209"><text:span text:style-name="T210">10.3</text:span><text:span text:style-name="T211">. tikrinti, kaip vykdomi duoti nurodymai ir šalinami nustatyti pažeidimai.</text:span></text:p>
      <text:p text:style-name="P212"><text:span text:style-name="T213">11</text:span><text:span text:style-name="T214">. Tarnyba, nustačiusi, kad licencijuotas grūdų sandėlis nesilaiko Licencijuotų sandėlių ir sandėliavimo dokumentų įstatymo, Grūdų sandėlio veiklos licencijavimo ta</text:span><text:span text:style-name="T215">isyklių ar kitų teisės aktų nustatytų reikalavimų, turi teisę Grūdų sandėlio veiklos licencijavimo taisyklėse nustatyta tvarka sustabdyti licencijos galiojimą ar jos galiojimą panaikinti.</text:span></text:p>
      <text:p text:style-name="P216"><text:span text:style-name="T217">12</text:span><text:span text:style-name="T218">. Tarnybos tarnautojai privalo saugoti valstybės ir komercines</text:span><text:span text:style-name="T219"><text:s/>paslaptis, kurias sužino vykdydami savo funkcijas.</text:span></text:p>
      <text:p text:style-name="P220"/>
      <text:p text:style-name="P221"><text:span text:style-name="T222">IV</text:span><text:span text:style-name="T223">.<text:s/></text:span><text:span text:style-name="T224">BAIGIAMOSIOS NUOSTATOS</text:span></text:p>
      <text:p text:style-name="P225"/>
      <text:p text:style-name="P226"><text:span text:style-name="T227">13</text:span><text:span text:style-name="T228">. Licencijuoti grūdų sandėliai, pažeidę Lietuvos Respublikos licencijuotų sandėlių ir sandėliavimo dokumentų įstatymo, Grūdų sandėlio veiklos licencijavimo taisykl</text:span><text:span text:style-name="T229">ių ar šios tvarkos reikalavimus, atsako Lietuvos Respublikos įstatymų nustatyta tvarka. Dėl neteisėtos licencijuotų grūdų sandėlių veiklos valstybės ar asmenų patirti nuostoliai atlyginami įstatymų nustatytais atvejais ir tvarka.</text:span></text:p>
      <text:p text:style-name="P230"><text:span text:style-name="T231">14</text:span><text:span text:style-name="T232">. Tarnybos tarnautoj</text:span><text:span text:style-name="T233">ų veiksmai ir išvados dėl licencijuoto grūdų sandėlio veiklos gali būti ginčijami įstatymų nustatyta tvarka.</text:span></text:p>
      <text:p text:style-name="P234"><text:span text:style-name="T235">______________</text:span></text:p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Lietuvos Respublikos žemės ūkio ministerija, Įsakymas</text:span></text:p>
      <text:p text:style-name="P245"><text:span text:style-name="T246">Nr.<text:s/></text:span><text:a xlink:href="https://www.e-tar.lt/portal/legalAct.html?documentId=TAR.702ACC92D55D" office:target-frame-name="_top" xlink:show="replace"><text:span text:style-name="T247">3D-410</text:span></text:a><text:span text:style-name="T248">, 2010-05-03, Žin., 2010, Nr. 53-2627 (2010-05-08), i. k. 1102330ISAK003D-410</text:span></text:p>
      <text:p text:style-name="P249"><text:span text:style-name="T250">Dėl žemės ūkio ministro 2002 m. rugsėjo 27 d. įsakymo Nr. 384 "Dėl Licencijuoto grūdų sandėl</text:span><text:span text:style-name="T251">io veiklos kontrolės vykdymo tvarkos patvirtinimo" 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3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0T09:18:00Z</meta:creation-date>
    <dc:date>2019-11-20T09:18:00Z</dc:date>
    <meta:template xlink:href="Normal.dotm" xlink:type="simple"/>
    <meta:editing-cycles>2</meta:editing-cycles>
    <meta:editing-duration>PT0S</meta:editing-duration>
    <meta:document-statistic meta:page-count="4" meta:paragraph-count="106" meta:word-count="894" meta:character-count="6712" meta:row-count="174" meta:non-whitespace-character-count="5924"/>
  </office:meta>
</office:document-meta>
</file>