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indent="3.543in" style:page-number="1"/>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Įsakymas netenka galios 2017-01-01:</text:span></text:p>
      <text:p text:style-name="P8"><text:span text:style-name="T9">Lietuvos Respublikos žemės ūkio ministerija, Įsakymas</text:span></text:p>
      <text:p text:style-name="P10"><text:span text:style-name="T11">Nr.<text:s/></text:span><text:a xlink:href="https://www.e-tar.lt/portal/legalAct.html?documentId=6fae6e70c82011e69dec860c1f4a5372" office:target-frame-name="_top" xlink:show="replace"><text:span text:style-name="T12">3D-760</text:span></text:a><text:span text:style-name="T13">, 2016-12-22, paskelbta TAR 2016-12-23, i. k. 2016-29354</text:span></text:p>
      <text:p text:style-name="P14"><text:span text:style-name="T15">Dėl žemės ūkio ministro 2002 m. rugsėjo 27 d. įsakymo Nr. 384 „Dėl Licencijuoto grūdų sandėlio veiklos priežiūros aprašo patvirtinimo“ pripažinimo netekusiu galios</text:span></text:p>
      <text:p text:style-name="P16"/>
      <text:p text:style-name="P17"><text:span text:style-name="T18">Suvestinė redakcija nuo 2010-11-12 iki 2016-12-31</text:span></text:p>
      <text:p text:style-name="P19"/>
      <text:p text:style-name="P20"><text:span text:style-name="T21">Įsakymas paskelbtas: Žin. 2002, Nr.<text:s/></text:span><text:a xlink:href="https://www.e-tar.lt/portal/legalAct.html?documentId=TAR.F887FA4C1D64" office:target-frame-name="_top" xlink:show="replace"><text:span text:style-name="T22">95-4139</text:span></text:a><text:span text:style-name="T23">, i. k. 1022330ISAK00000384</text:span></text:p>
      <text:p text:style-name="P24"/>
      <text:p text:style-name="P25">Nauja redakcija nuo 2010-11-12:</text:p>
      <text:p text:style-name="Normal"><text:span text:style-name="T26">Nr.<text:s/></text:span><text:a xlink:href="https://www.e-tar.lt/portal/legalAct.html?documentId=TAR.0D05641E9D7B" office:target-frame-name="_top" xlink:show="replace"><text:span text:style-name="T27">3D-984</text:span></text:a><text:span text:style-name="T28">, 2010-11-08, Žin.</text:span><text:span text:style-name="T29"><text:s/>2010, Nr. 132-6747 (2010-11-11), i. k. 1102330ISAK003D-984</text:span></text:p>
      <text:p text:style-name="P30"/>
      <text:p text:style-name="P31">LIETUVOS RESPUBLIKOS ŽEMĖS ŪKIO MINISTRAS</text:p>
      <text:p text:style-name="P32"/>
      <text:p text:style-name="P33">ĮSAKYMAS</text:p>
      <text:p text:style-name="P34">DĖL LICENCIJUOTO GRŪDŲ SANDĖLIO VEIKLOS PRIEŽIŪROS APRAŠO PATVIRTINIMO</text:p>
      <text:p text:style-name="P35"/>
      <text:p text:style-name="P36">2002 m. rugsėjo 27 d. Nr. 384</text:p>
      <text:p text:style-name="P37">Vilnius</text:p>
      <text:p text:style-name="P38"/>
      <text:p text:style-name="P39"/>
      <text:p text:style-name="P40"><text:span text:style-name="T41">Vadovaudamasis Lietuvos Respublikos licencijuotų sandėlių ir sandėliavimo dokumentų įstatymo (Žin., 2002, Nr.<text:s/></text:span><text:a xlink:href="https://www.e-tar.lt/portal/lt/legalAct/TAR.7ED14035268D" office:target-frame-name="_blank" xlink:show="new"><text:span text:style-name="T42">74-3139</text:span></text:a><text:span text:style-name="T43">; 2010, Nr.<text:s/></text:span><text:a xlink:href="https://www.e-tar.lt/portal/lt/legalAct/TAR.0DF03E125523" office:target-frame-name="_blank" xlink:show="new"><text:span text:style-name="T44">70-3469</text:span></text:a><text:span text:style-name="T45">) 4 straipsnio 2 dalimi ir Lietuvos Respublikos Vyriausybės 2002 m. rugsėjo 25 d. nutarimu Nr. 1486 „Dėl įgaliojimų suteikimo įgyvendinant Lietuvos Respublikos licencijuotų sandėlių ir sandėliavimo dokument</text:span><text:span text:style-name="T46">ų įstatymą“ (Žin., 2002, Nr.<text:s/></text:span><text:a xlink:href="https://www.e-tar.lt/portal/lt/legalAct/TAR.654262DB8BBD" office:target-frame-name="_blank" xlink:show="new"><text:span text:style-name="T47">94-4046</text:span></text:a><text:span text:style-name="T48">; 2010, Nr.<text:s/></text:span><text:a xlink:href="https://www.e-tar.lt/portal/lt/legalAct/TAR.899019035BC9" office:target-frame-name="_blank" xlink:show="new"><text:span text:style-name="T49">107-5519</text:span></text:a><text:span text:style-name="T50">),</text:span></text:p>
      <text:p text:style-name="P51"><text:span text:style-name="T52">tvirtinu</text:span><text:span text:style-name="T53"><text:s/>Licencijuoto grū</text:span><text:span text:style-name="T54">dų sandėlio veiklos priežiūros aprašą (pridedama).</text:span></text:p>
      <text:p text:style-name="P55"/>
      <text:p text:style-name="P56"/>
      <text:p text:style-name="P57"/>
      <text:p text:style-name="P58"><text:span text:style-name="T59">ŽEMĖS ŪKIO MINISTRAS</text:span><text:span text:style-name="T60"><text:tab/>JERONIMAS KRAUJELIS</text:span></text:p>
      <text:p text:style-name="Normal"/>
      <text:soft-page-break/>
      <text:p text:style-name="P61">PATVIRTINTA</text:p>
      <text:p text:style-name="P67">Lietuvos Respublikos žemės ūkio<text:s/></text:p>
      <text:p text:style-name="P68">ministro 2002 m. rugsėjo 27 d.<text:s/></text:p>
      <text:p text:style-name="P69">įsakymu Nr. 384</text:p>
      <text:p text:style-name="P70">(Lietuvos Respublikos žemės ūkio<text:s/></text:p>
      <text:p text:style-name="P71">ministro 2010 m. lapkričio 8 d<text:s/></text:p>
      <text:p text:style-name="P72">įsakymo Nr. 3D-984 redakcija)</text:p>
      <text:p text:style-name="P73"/>
      <text:p text:style-name="P74"><text:span text:style-name="T75">LICENCIJUOTO GRŪDŲ SANDĖLIO VEIKLOS PRIEŽIŪROS APRAŠAS</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Licencijuoto grūdų sandėlio veiklos priežiūros aprašas (toliau – aprašas) parengtas vadovaujantis Lietuvos Respublikos licencijuotų sandėlių ir sandėliavimo dokumentų įstatymu (Žin., 2002, Nr.<text:s/></text:span><text:a xlink:href="https://www.e-tar.lt/portal/lt/legalAct/TAR.7ED14035268D" office:target-frame-name="_blank" xlink:show="new"><text:span text:style-name="T86">74-3139</text:span></text:a><text:span text:style-name="T87">; 2010, Nr.<text:s/></text:span><text:a xlink:href="https://www.e-tar.lt/portal/lt/legalAct/TAR.0DF03E125523" office:target-frame-name="_blank" xlink:show="new"><text:span text:style-name="T88">70-3469</text:span></text:a><text:span text:style-name="T89">) ir kitais teisės aktais, reglamentuojančiais veiklą grūdų se</text:span><text:span text:style-name="T90">ktoriuje.</text:span></text:p>
      <text:p text:style-name="P91"><text:span text:style-name="T92">2</text:span><text:span text:style-name="T93">. Aprašas nustato licencijuoto grūdų sandėlio veiklos priežiūrą, siekiant užtikrinti grūdų kokybės atitikties, kiekio ir kokybės išsaugojimo, grūdų sandėliavimo bei patalpų veterinarinės ir higienos būklės reikalavimų laikymąsi licencijuotuo</text:span><text:span text:style-name="T94">se grūdų sandėliuose.</text:span></text:p>
      <text:p text:style-name="P95"><text:span text:style-name="T96">3</text:span><text:span text:style-name="T97">. Licencijuoto grūdų sandėlio veiklos priežiūros tikslas – užtikrinti, kad licencijuoti grūdų sandėliai laikytųsi Lietuvos Respublikos licencijuotų sandėlių ir sandėliavimo dokumentų įstatymo, kitų teisės aktų ir Lietuvos standar</text:span><text:span text:style-name="T98">tų reikalavimų priimant, sandėliuojant ir saugant grūdus.</text:span></text:p>
      <text:p text:style-name="P99"><text:span text:style-name="T100">4</text:span><text:span text:style-name="T101">. Licencijuoto grūdų sandėlio veiklos priežiūrą atlieka Valstybinė augalininkystės tarnyba prie Žemės ūkio ministerijos (toliau – Tarnyba), kuri tikrina grūdų kokybę, sandėliavimo sąlygas, siek</text:span><text:span text:style-name="T102">iant išaiškinti, kaip laikomasi Lietuvos Respublikos licencijuotų sandėlių ir sandėliavimo dokumentų įstatymo, Grūdų sandėlio veiklos licencijavimo taisyklių, patvirtintų Lietuvos Respublikos žemės ūkio ministro 2002 m. rugsėjo 27 d. įsakymu Nr. 381 (Žin.,</text:span><text:span text:style-name="T103"><text:s/>Nr. 2002, Nr. 95-4136), bei kitų teisės aktų, susijusių su grūdų sandėliavimu licencijuotame grūdų sandėlyje ir jų kokybei keliamais reikalavimais.</text:span></text:p>
      <text:p text:style-name="P104"/>
      <text:p text:style-name="P105"><text:span text:style-name="T106">II</text:span><text:span text:style-name="T107">.<text:s/></text:span><text:span text:style-name="T108">LICENCIJUOTO GRŪDŲ SANDĖLIO VEIKLOS PRIEŽIŪROS ORGANIZAVIMAS</text:span></text:p>
      <text:p text:style-name="P109"/>
      <text:p text:style-name="P110"><text:span text:style-name="T111">5</text:span><text:span text:style-name="T112">. Tarnyba:</text:span></text:p>
      <text:p text:style-name="P113"><text:span text:style-name="T114">5.1</text:span><text:span text:style-name="T115">. konsultuoja</text:span><text:span text:style-name="T116"><text:s/>licencijuotų grūdų sandėlių turėtojus Tarnybos kompetencijos klausimais;</text:span></text:p>
      <text:p text:style-name="P117"><text:span text:style-name="T118">5.2</text:span><text:span text:style-name="T119">. atlieka neplaninius patikrinimus, kurių metu tikrinamas licencijuoto grūdų sandėlio veiklai keliamų reikalavimų laikymasis bei saugomų grūdų kiekis ir kokybės būklė;</text:span></text:p>
      <text:p text:style-name="P120"><text:span text:style-name="T121">5.3</text:span><text:span text:style-name="T122">. vykdo grūdų ėminių ėmimą, kokybės rodiklių vertinimą ir sprendžia ginčus dėl grūdų klasifikavimo, paprašius valstybės institucijai ar vienam iš sandėliavimo dokumentų turėtojų;</text:span></text:p>
      <text:p text:style-name="P123"><text:span text:style-name="T124">5.4</text:span><text:span text:style-name="T125">. taiko Grūdų sandėlio veiklos licencijavimo taisyklėse nustatytas pov</text:span><text:span text:style-name="T126">eikio priemones.</text:span></text:p>
      <text:p text:style-name="P127"><text:span text:style-name="T128">6</text:span><text:span text:style-name="T129">.Tarnyba tikrina:</text:span></text:p>
      <text:p text:style-name="P130"><text:span text:style-name="T131">6.1</text:span><text:span text:style-name="T132">. grūdų saugyklų aruodų techninę būklę;</text:span></text:p>
      <text:p text:style-name="P133"><text:span text:style-name="T134">6.2</text:span><text:span text:style-name="T135">. grūdų saugyklų ir jų teritorijos sanitarinę būklę;</text:span></text:p>
      <text:p text:style-name="P136"><text:span text:style-name="T137">6.3</text:span><text:span text:style-name="T138">. grūdų saugyklų technologinių įrengimų būklę;</text:span></text:p>
      <text:p text:style-name="P139"><text:span text:style-name="T140">6.4</text:span><text:span text:style-name="T141">. apsirūpinimą temperatūros matavimo priemonėmis</text:span><text:span text:style-name="T142"><text:s/>ir prietaisais;</text:span></text:p>
      <text:p text:style-name="P143"><text:span text:style-name="T144">6.5</text:span><text:span text:style-name="T145">. grūdų sandėliavimą pagal kokybės klases, nurodytas Lietuvos standartuose ar kituose teisės aktuose;</text:span></text:p>
      <text:p text:style-name="P146"><text:span text:style-name="T147">6.6</text:span><text:span text:style-name="T148">. laboratorijų apsirūpinimą reikiamais laboratoriniais prietaisais ir įranga, standartais, metodikomis ar kitais teisės<text:s/></text:span><text:span text:style-name="T149">aktais, reglamentuojančiais grūdų kokybės vertinimą;</text:span></text:p>
      <text:p text:style-name="P150"><text:span text:style-name="T151">6.7</text:span><text:span text:style-name="T152">. svarstyklių ir laboratorinių prietaisų metrologinės patikros atlikimo periodiškumo laikymąsi;</text:span></text:p>
      <text:p text:style-name="P153"><text:span text:style-name="T154">6.8</text:span><text:span text:style-name="T155">. kokybės būklės stebėjimo laboratorinių žurnalų pildymo teisingumą;</text:span></text:p>
      <text:p text:style-name="P156"><text:span text:style-name="T157">6.9</text:span><text:span text:style-name="T158">. patvirtintų pre</text:span><text:span text:style-name="T159">kių sandėliavimo taisyklių laikymąsi;</text:span></text:p>
      <text:p text:style-name="P160"><text:span text:style-name="T161">6.10</text:span><text:span text:style-name="T162">. saugomų grūdų kiekybinę ir kokybinę apskaitą;</text:span></text:p>
      <text:p text:style-name="P163"><text:span text:style-name="T164">6.11</text:span><text:span text:style-name="T165">. saugomų grūdų kokybės būklę ir kokybės rodiklius:</text:span></text:p>
      <text:p text:style-name="P166"><text:span text:style-name="T167">6.11.1</text:span><text:span text:style-name="T168">. grūdų masės temperatūrą;</text:span></text:p>
      <text:p text:style-name="P169"><text:span text:style-name="T170">6.11.2</text:span><text:span text:style-name="T171">. grūdų drėgnumą;</text:span></text:p>
      <text:p text:style-name="P172"><text:span text:style-name="T173">6.11.3</text:span><text:span text:style-name="T174">. grūdų užkrėstumą aruodiniai</text:span><text:span text:style-name="T175">s kenkėjais;</text:span></text:p>
      <text:p text:style-name="P176"><text:span text:style-name="T177">6.11.4</text:span><text:span text:style-name="T178">. grūdų spalvą, kvapą;</text:span></text:p>
      <text:p text:style-name="P179"><text:span text:style-name="T180">6.11.5</text:span><text:span text:style-name="T181">. šiukšlinių priemaišų kiekį;</text:span></text:p>
      <text:p text:style-name="P182"><text:span text:style-name="T183">6.11.6</text:span><text:span text:style-name="T184">. grūdinių priemaišų kiekį;</text:span></text:p>
      <text:p text:style-name="P185"><text:span text:style-name="T186">6.11.7</text:span><text:span text:style-name="T187">. glitimo kiekį ir kokybę;</text:span></text:p>
      <text:p text:style-name="P188"><text:span text:style-name="T189">6.11.8</text:span><text:span text:style-name="T190">. kritimo skaičių;</text:span></text:p>
      <text:p text:style-name="P191"><text:span text:style-name="T192">6.11.9</text:span><text:span text:style-name="T193">. hektolitro masę;</text:span></text:p>
      <text:p text:style-name="P194"><text:span text:style-name="T195">6.11.10</text:span><text:span text:style-name="T196">. baltymų kiekį;</text:span></text:p>
      <text:p text:style-name="P197"><text:span text:style-name="T198">6.11.11</text:span><text:span text:style-name="T199">. sedimentacijos rodiklį;</text:span></text:p>
      <text:p text:style-name="P200"><text:span text:style-name="T201">6.11.12</text:span><text:span text:style-name="T202">. kitus kokybės rodiklius, atsižvelgiant į saugomų grūdų rūšį.</text:span></text:p>
      <text:p text:style-name="P203"><text:span text:style-name="T204">7</text:span><text:span text:style-name="T205">. Licencijuotą grūdų sandėlį Tarnyba tikrina ne rečiau kaip kartą per metus, išskyrus atvejus, kai į licencijuotą grūdų sandėlį neatvežama<text:s/></text:span><text:span text:style-name="T206">saugoti grūdų.</text:span></text:p>
      <text:p text:style-name="P207"><text:span text:style-name="T208">8</text:span><text:span text:style-name="T209">. Kadangi licencijuoto grūdų sandėlio veikla tiesiogiai priklauso nuo kitų ūkio subjektų (asmenų) poreikio naudotis sandėlio paslaugomis ir pristatyti į sandėlį grūdus, planiniai licencijuotų sandėlių patikrinimai negali būti numatomi.<text:s/></text:span><text:span text:style-name="T210">Gavus informaciją apie pristatytus ir saugomus grūdus į konkretų licencijuotą sandėlį, atliekami neplaniniai patikrinimai.</text:span></text:p>
      <text:p text:style-name="P211"><text:span text:style-name="T212">9</text:span><text:span text:style-name="T213">. Tarnyba pati nustato neplaninio tikrinimo objektą ir tikrinimo laiką, atsižvelgdama į licencijuotame grūdų sandėlyje laikomų g</text:span><text:span text:style-name="T214">rūdų kiekį, jų sandėliavimo trukmę ir kitus objektyvius kriterijus.</text:span></text:p>
      <text:p text:style-name="P215"><text:span text:style-name="T216">10</text:span><text:span text:style-name="T217">. Licencijuoto grūdų sandėlio veiklos neplaninis patikrinimas tai pat atliekamas:</text:span></text:p>
      <text:p text:style-name="P218"><text:span text:style-name="T219">10.1</text:span><text:span text:style-name="T220">. gavus kito kompetentingo viešojo administravimo subjekto rašytinį motyvuotą prašymą ar paved</text:span><text:span text:style-name="T221">imą atlikti licencijuoto grūdų sandėlio veiklos patikrinimą ar kitos valstybės kompetentingos institucijos prašymą;</text:span></text:p>
      <text:p text:style-name="P222"><text:span text:style-name="T223">10.2</text:span><text:span text:style-name="T224">. turint informacijos ar kilus pagrįstų įtarimų dėl licencijuoto grūdų sandėlio veikos, kuri gali prieštarauti teisės aktams ar neat</text:span><text:span text:style-name="T225">itikti teisės aktų reikalavimų;</text:span></text:p>
      <text:p text:style-name="P226"><text:span text:style-name="T227">10.3</text:span><text:span text:style-name="T228">. siekiant užtikrinti, kad buvo pašalinti licencijuoto grūdų sandėlio veiklos ankstesnio patikrinimo metu nustatyti teisės aktų pažeidimai ir įgyvendinti priimti sprendimai;</text:span></text:p>
      <text:p text:style-name="P229"><text:span text:style-name="T230">10.4</text:span><text:span text:style-name="T231">. gavus pranešimą arba skundą, sus</text:span><text:span text:style-name="T232">ijusį su licencijuoto grūdų sandėlio veikla;</text:span></text:p>
      <text:p text:style-name="P233"><text:span text:style-name="T234">10.5</text:span><text:span text:style-name="T235">. gavus informacijos apie pažeidimus, dėl kurių gali būti pažeisti kitų asmenų interesai.</text:span></text:p>
      <text:p text:style-name="P236"><text:span text:style-name="T237">11</text:span><text:span text:style-name="T238">. Licencijuoto grūdų sandėlio veiklos neplaninis patikrinimas atliekamas apie tai iš anksto neįspėjus pla</text:span><text:span text:style-name="T239">nuojamo tikrinti licencijuoto grūdų sandėlio, esant šio aprašo 10 punkte nurodytais atvejais.</text:span></text:p>
      <text:p text:style-name="P240"><text:span text:style-name="T241">12</text:span><text:span text:style-name="T242">. Tikrinimo rezultatai surašomi Tarnybos direktoriaus patvirtintos formos akte, pateikiamos išvados ir siūlymai, o nustačius licencijuoto grūdų sandėlio<text:s/></text:span><text:span text:style-name="T243">veiklos ar grūdų sandėliavimo pažeidimus, nurodomas ne trumpesnis kaip vieno mėnesio terminas pažeidimams ištaisyti.</text:span></text:p>
      <text:p text:style-name="P244"><text:span text:style-name="T245">13</text:span><text:span text:style-name="T246">. Licencijuotas grūdų sandėlis teisės aktų nustatyta tvarka gali skųsti Tarnybos sprendimą atlikti neplaninį patikrinimą, tačiau šio<text:s/></text:span><text:span text:style-name="T247">sprendimo apskundimas nesustabdo patikrinimo atlikimo.</text:span></text:p>
      <text:p text:style-name="P248"/>
      <text:p text:style-name="P249"><text:span text:style-name="T250">III</text:span><text:span text:style-name="T251">.<text:s/></text:span><text:span text:style-name="T252">TARNYBOS IR TARNYBOS TARNAUTOJŲ TEISĖS IR PAREIGOS ATLIEKANT LICENCIJUOTO GRŪDŲ SANDĖLIO VEIKLOS PRIEŽIŪRĄ</text:span></text:p>
      <text:p text:style-name="P253"/>
      <text:p text:style-name="P254"><text:span text:style-name="T255">14</text:span><text:span text:style-name="T256">. Tarnybos tarnautojai, atliekantys veiklos priežiūrą, turi teisę:</text:span></text:p>
      <text:p text:style-name="P257"><text:span text:style-name="T258">14.1</text:span><text:span text:style-name="T259">.<text:s/></text:span><text:span text:style-name="T260">netrukdant patekti į grūdų saugyklų patalpas bei gauti visus tikrinimui ar konsultavimui reikalingus dokumentus;</text:span></text:p>
      <text:p text:style-name="P261"><text:span text:style-name="T262">14.2</text:span><text:span text:style-name="T263">. netrukdant vykdyti licencijuojamos veiklos patikrinimą ir imti ėminius laboratoriniams tyrimams atlikti;</text:span></text:p>
      <text:p text:style-name="P264"><text:span text:style-name="T265">14.3</text:span><text:span text:style-name="T266">. tikrinti, kaip vyk</text:span><text:span text:style-name="T267">domi duoti nurodymai ir šalinami nustatyti pažeidimai.</text:span></text:p>
      <text:p text:style-name="P268"><text:span text:style-name="T269">15</text:span><text:span text:style-name="T270">. Tarnyba, nustačiusi, kad licencijuotas grūdų sandėlis nesilaiko Lietuvos Respublikos licencijuotų sandėlių ir sandėliavimo dokumentų įstatymo, Grūdų sandėlio veiklos licencijavimo taisyklių<text:s/></text:span><text:span text:style-name="T271">ar kitų teisės aktų nustatytų reikalavimų, turi teisę Grūdų sandėlio veiklos licencijavimo taisyklėse nustatyta tvarka sustabdyti licencijos galiojimą ar jos galiojimą panaikinti.</text:span></text:p>
      <text:p text:style-name="P272"><text:span text:style-name="T273">16</text:span><text:span text:style-name="T274">. Tarnybos tarnautojai privalo saugoti valstybės ir komercines paslapt</text:span><text:span text:style-name="T275">is, kurias sužino vykdydami savo funkcijas.</text:span></text:p>
      <text:p text:style-name="P276"/>
      <text:p text:style-name="P277"><text:span text:style-name="T278">IV</text:span><text:span text:style-name="T279">.<text:s/></text:span><text:span text:style-name="T280">BAIGIAMOSIOS NUOSTATOS</text:span></text:p>
      <text:p text:style-name="P281"/>
      <text:p text:style-name="P282"><text:span text:style-name="T283">17</text:span><text:span text:style-name="T284">. Licencijuoti grūdų sandėliai, pažeidę Lietuvos Respublikos licencijuotų sandėlių ir sandėliavimo dokumentų įstatymo, Grūdų sandėlio veiklos licencijavimo taisyklių ar ši</text:span><text:span text:style-name="T285">o aprašo reikalavimus, atsako Lietuvos Respublikos įstatymų nustatyta tvarka. Dėl neteisėtos licencijuotų grūdų sandėlių veiklos valstybės ar asmenų patirti nuostoliai atlyginami įstatymų nustatytais atvejais ir tvarka.</text:span></text:p>
      <text:p text:style-name="P286"><text:span text:style-name="T287">18</text:span><text:span text:style-name="T288">. Tarnybos tarnautojų veiksmai</text:span><text:span text:style-name="T289"><text:s/>ir išvados dėl licencijuoto grūdų sandėlio veiklos gali būti ginčijami įstatymų nustatyta tvarka.</text:span></text:p>
      <text:p text:style-name="P290"/>
      <text:p text:style-name="P291"><text:span text:style-name="T292">___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žemės ūkio ministerija, Įsakymas</text:span></text:p>
      <text:p text:style-name="P302"><text:span text:style-name="T303">Nr.<text:s/></text:span><text:a xlink:href="https://www.e-tar.lt/portal/legalAct.html?documentId=TAR.702ACC92D55D" office:target-frame-name="_top" xlink:show="replace"><text:span text:style-name="T304">3D-410</text:span></text:a><text:span text:style-name="T305">, 2010-05-03, Žin., 2010, Nr. 53-2627 (2010-05-08), i. k. 1102330ISAK003D-410</text:span></text:p>
      <text:p text:style-name="P306"><text:span text:style-name="T307">Dėl žemės ūkio ministro 2002 m. rugsėjo 27 d. įsakymo Nr. 384 "Dėl Licencijuoto grūdų sandėlio veiklos kontrolės vykdymo tvarkos patvirtinimo"<text:s/></text:span><text:span text:style-name="T308">pakeitimo</text:span></text:p>
      <text:p text:style-name="P309"/>
      <text:p text:style-name="P310"><text:span text:style-name="T311">2.</text:span></text:p>
      <text:p text:style-name="P312"><text:span text:style-name="T313">Lietuvos Respublikos žemės ūkio ministerija, Įsakymas</text:span></text:p>
      <text:p text:style-name="P314"><text:span text:style-name="T315">Nr.<text:s/></text:span><text:a xlink:href="https://www.e-tar.lt/portal/legalAct.html?documentId=TAR.0D05641E9D7B" office:target-frame-name="_top" xlink:show="replace"><text:span text:style-name="T316">3D-984</text:span></text:a><text:span text:style-name="T317">, 2010-11-08, Žin., 2010, Nr. 132-6747 (2010-11-11), i. k. 1102330ISAK003D-984</text:span></text:p>
      <text:p text:style-name="P318"><text:span text:style-name="T319">Dėl žemės ūkio<text:s/></text:span><text:span text:style-name="T320">ministro 2002 m. rugsėjo 27 d. įsakymo Nr. 384 "Dėl Licencijuoto grūdų sandėlio veiklos kontrolės vykdymo tvarkos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09:18:00Z</meta:creation-date>
    <dc:date>2019-11-20T09:18:00Z</dc:date>
    <meta:template xlink:href="Normal.dotm" xlink:type="simple"/>
    <meta:editing-cycles>2</meta:editing-cycles>
    <meta:editing-duration>PT0S</meta:editing-duration>
    <meta:document-statistic meta:page-count="4" meta:paragraph-count="20" meta:word-count="1552" meta:character-count="10380" meta:row-count="73" meta:non-whitespace-character-count="8848"/>
  </office:meta>
</office:document-meta>
</file>