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65in" style:font-size-complex="12pt" style:language-asian="lt" style:country-asian="LT"/>
    </style:style>
    <style:style style:name="T47" style:parent-style-name="DefaultParagraphFont" style:family="text">
      <style:text-properties fo:color="#000000" fo:letter-spacing="0.057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Nutarimas netenka galios 2018-11-01:</text:span></text:p>
      <text:p text:style-name="P10"><text:span text:style-name="T11">Lietuvos Respublikos Vyriausybė, Nutarimas</text:span></text:p>
      <text:p text:style-name="P12"><text:span text:style-name="T13">Nr.<text:s/></text:span><text:a xlink:href="https://www.e-tar.lt/portal/legalAct.html?documentId=4301ec10dcde11e89a31865acf012092" office:target-frame-name="_top" xlink:show="replace"><text:span text:style-name="T14">1062</text:span></text:a><text:span text:style-name="T15">, 2018-10-24, paskelbta TAR 2018-10-31, i. k. 2018-17481</text:span></text:p>
      <text:p text:style-name="P16"><text:span text:style-name="T17">Dėl<text:s/></text:span><text:span text:style-name="T18">Informacijos, reikalingos Branduolinės saugos konvencijoje nurodytiems Lietuvos Respublikos pranešimams ir kitiems su šia konvencija susijusiems dokumentams parengti, teikimo tvarkos aprašo patvirtinimo</text:span></text:p>
      <text:p text:style-name="P19"/>
      <text:p text:style-name="P20"><text:span text:style-name="T21">Suvestinė redakcija nuo 2013-11-14 iki 2018-10-31</text:span></text:p>
      <text:p text:style-name="P22"/>
      <text:p text:style-name="P23"><text:span text:style-name="T24">N</text:span><text:span text:style-name="T25">utarimas paskelbtas: Žin. 2004, Nr.<text:s/></text:span><text:a xlink:href="https://www.e-tar.lt/portal/legalAct.html?documentId=TAR.F8960F2D5326" office:target-frame-name="_top" xlink:show="replace"><text:span text:style-name="T26">133-4788</text:span></text:a><text:span text:style-name="T27">, i. k. 1041100NUTA00001058</text:span></text:p>
      <text:p text:style-name="P28"/>
      <text:p text:style-name="P29">Nauja redakcija nuo 2013-11-14:</text:p>
      <text:p text:style-name="Normal"><text:span text:style-name="T30">Nr.<text:s/></text:span><text:a xlink:href="https://www.e-tar.lt/portal/legalAct.html?documentId=TAR.E401510748EA" office:target-frame-name="_top" xlink:show="replace"><text:span text:style-name="T31">1011</text:span></text:a><text:span text:style-name="T32">, 2013-11-05, Žin. 2013, Nr. 117-5874 (2013-11-13), i. k. 1131100NUTA00001011</text:span></text:p>
      <text:p text:style-name="P33"/>
      <text:p text:style-name="P34">LIETUVOS RESPUBLIKOS VYRIAUSYBĖ</text:p>
      <text:p text:style-name="P35"/>
      <text:p text:style-name="P36">NUTARIMAS</text:p>
      <text:p text:style-name="P37">DĖL BRANDUOLINĖS SAUGOS KONVENCIJOS NUOSTATŲ ĮGYVENDINIMO</text:p>
      <text:p text:style-name="P38"/>
      <text:p text:style-name="P39">2004 m. rugpjūčio 26 d. Nr. 1058</text:p>
      <text:p text:style-name="P40"><text:span text:style-name="T41">Vilnius</text:span></text:p>
      <text:p text:style-name="P42"/>
      <text:p text:style-name="P43"><text:span text:style-name="T44">Lietuvos<text:s/></text:span><text:span text:style-name="T45">Respublikos Vyriausybė</text:span><text:span text:style-name="T46"><text:s/></text:span><text:span text:style-name="T47">nutaria</text:span><text:span text:style-name="T48">:</text:span></text:p>
      <text:p text:style-name="P49"><text:span text:style-name="T50">1</text:span><text:span text:style-name="T51">. Pavesti Valstybinei atominės energetikos saugos inspekcijai (toliau – VATESI), kaip institucijai, atliekančiai priimtos Vienoje 1994 m. birželio 17 d. Branduolinės saugos konvencijos (Žin., 1996, Nr. </text:span><text:a xlink:href="https://www.e-tar.lt/portal/lt/legalAct/TAR.F4034F4E027F" office:target-frame-name="_blank" xlink:show="new"><text:span text:style-name="T52">17-439</text:span></text:a><text:span text:style-name="T53">; 2009, Nr. </text:span><text:a xlink:href="https://www.e-tar.lt/portal/lt/legalAct/TAR.8D9A5053111E" office:target-frame-name="_blank" xlink:show="new"><text:span text:style-name="T54">140-6153</text:span></text:a><text:span text:style-name="T55">) (toliau – Konvencija) 8 straipsnio 1 dalyje nurodytos reguliuojančios insti</text:span><text:span text:style-name="T56">tucijos funkcijas:</text:span></text:p>
      <text:p text:style-name="P57"><text:span text:style-name="T58">1.1</text:span><text:span text:style-name="T59">. koordinuoti Konvencijos 2 skyriaus nuostatų įgyvendinimą;</text:span></text:p>
      <text:p text:style-name="P60"><text:span text:style-name="T61">1.2</text:span><text:span text:style-name="T62">. rengti Konvencijos 5 straipsnyje nurodytus pranešimus (toliau – pranešimas), kitus su Konvencija susijusius dokumentus ir Konvencijoje nustatyta tvarka teikti pran</text:span><text:span text:style-name="T63">ešimus ir kitus dokumentus Konvencijos susitariančiųjų šalių apžvalginiams susitikimams.</text:span></text:p>
      <text:p text:style-name="P64"><text:span text:style-name="T65">2</text:span><text:span text:style-name="T66">. Pavesti Aplinkos ministerijai, Energetikos ministerijai, Finansų ministerijai, Užsienio reikalų ministerijai, Aplinkos apsaugos agentūrai, Priešgaisrinės apsa</text:span><text:span text:style-name="T67">ugos ir gelbėjimo departamentui prie Vidaus reikalų ministerijos ir Radiacinės saugos centrui pagal kompetenciją teikti VATESI pranešimams ir kitiems su Konvencija susijusiems dokumentams rengti reikalingą informaciją apie tai, kaip buvo vykdomi Konvencijo</text:span><text:span text:style-name="T68">s įsipareigojimai. Informacija VATESI turi būti pateikiama po VATESI kreipimosi, laikantis kreipimosi rašte nustatytų terminų, kurie negali būti trumpesni nei 20 darbo dienų nuo VATESI prašymo pateikti informaciją gavimo.</text:span><text:s/></text:p>
      <text:p text:style-name="P69"/>
      <text:p text:style-name="P70"/>
      <text:p text:style-name="P71"/>
      <text:p text:style-name="P72">MINISTRAS PIRMININKAS<text:tab/>ALGIRDAS BRAZAUSKAS</text:p>
      <text:p text:style-name="P73"/>
      <text:p text:style-name="P74"/>
      <text:p text:style-name="P75"/>
      <text:p text:style-name="P76">FINANSŲ MINISTRAS,</text:p>
      <text:p text:style-name="P77">PAVADUOJANTIS ŪKIO MINISTRĄ<text:tab/>ALGIRDAS BUTKEVIČIUS</text:p>
      <text:p text:style-name="P78"/>
      <text:p text:style-name="Normal"/>
      <text:p text:style-name="P79"/>
      <text:p text:style-name="P80"/>
      <text:p text:style-name="P81"><text:span text:style-name="T82">Pakeitimai:</text:span></text:p>
      <text:p text:style-name="P83"/>
      <text:p text:style-name="P84"><text:span text:style-name="T85">1.</text:span></text:p>
      <text:soft-page-break/>
      <text:p text:style-name="P86"><text:span text:style-name="T87">Lietuvos Respublikos Vyriausybė, Nutarimas</text:span></text:p>
      <text:p text:style-name="P88"><text:span text:style-name="T89">Nr.<text:s/></text:span><text:a xlink:href="https://www.e-tar.lt/portal/legalAct.html?documentId=TAR.E401510748EA" office:target-frame-name="_top" xlink:show="replace"><text:span text:style-name="T90">1011</text:span></text:a><text:span text:style-name="T91">,<text:s/></text:span><text:span text:style-name="T92">2013-11-05, Žin., 2013, Nr. 117-5874 (2013-11-13), i. k. 1131100NUTA00001011</text:span></text:p>
      <text:p text:style-name="P93"><text:span text:style-name="T94">Dėl Lietuvos Respublikos Vyriausybės 2004 m. rugpjūčio 26 d. nutarimo Nr. 1058 "Dėl Branduolinio saugumo konvencijos nuostatų įgyvend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2T12:19:00Z</meta:creation-date>
    <dc:date>2018-11-02T12:19:00Z</dc:date>
    <meta:template xlink:href="Normal.dotm" xlink:type="simple"/>
    <meta:editing-cycles>2</meta:editing-cycles>
    <meta:editing-duration>PT0S</meta:editing-duration>
    <meta:document-statistic meta:page-count="2" meta:paragraph-count="29" meta:word-count="365" meta:character-count="2992" meta:row-count="106" meta:non-whitespace-character-count="2656"/>
  </office:meta>
</office:document-meta>
</file>