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9763in"/>
          <style:tab-stop style:type="left" style:position="5.5902in"/>
        </style:tab-stops>
      </style:paragraph-properties>
      <style:text-properties fo:color="#000000"/>
    </style:style>
    <style:style style:name="TableColumn71" style:family="table-column">
      <style:table-column-properties style:column-width="3.493in"/>
    </style:style>
    <style:style style:name="TableColumn72" style:family="table-column">
      <style:table-column-properties style:column-width="1.7388in"/>
    </style:style>
    <style:style style:name="TableColumn73" style:family="table-column">
      <style:table-column-properties style:column-width="1.4604in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align="center">
        <style:tab-stops>
          <style:tab-stop style:type="left" style:position="3.9763in"/>
          <style:tab-stop style:type="left" style:position="5.5902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3.9763in"/>
          <style:tab-stop style:type="left" style:position="5.5902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4-07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14BF8F7FB964" office:target-frame-name="_top" xlink:show="replace"><text:span text:style-name="T14">V-155</text:span></text:a><text:span text:style-name="T15">, 2004-03-29, Žin., 2004, Nr. 50-1647 (2004-04-06), i. k.<text:s/></text:span><text:span text:style-name="T16">1042250ISAK000V-155</text:span></text:p>
      <text:p text:style-name="P17"><text:span text:style-name="T18">Dėl kai kurių teisės aktų pripažinimo netekusiais galios</text:span></text:p>
      <text:p text:style-name="P19"/>
      <text:p text:style-name="P20"><text:span text:style-name="T21">Suvestinė redakcija nuo 1998-02-26 iki 2004-04-06</text:span></text:p>
      <text:p text:style-name="P22"/>
      <text:p text:style-name="P23"><text:span text:style-name="T24">Įsakymas paskelbtas: Žin. 1998, Nr.<text:s/></text:span><text:a xlink:href="https://www.e-tar.lt/portal/legalAct.html?documentId=TAR.F899B1DBB34D" office:target-frame-name="_top" xlink:show="replace"><text:span text:style-name="T25">3-71</text:span></text:a><text:span text:style-name="T26">, i.<text:s/></text:span><text:span text:style-name="T27">k. 0972250ISAK00000717</text:span></text:p>
      <text:p text:style-name="P28"/>
      <text:p text:style-name="P29"/>
      <text:p text:style-name="P30"><text:span text:style-name="T31"/><text:span text:style-name="T32">LIETUVOS RESPUBLIKOS SVEIKATOS APSAUGOS MINISTERIJA</text:span></text:p>
      <text:p text:style-name="P33"/>
      <text:p text:style-name="P34">Į S A K Y M A S</text:p>
      <text:p text:style-name="P35">DĖL LIETUVOS HIGIENOS NORMOS HN 70-1997 „GAMYBINĖS BUITIES PATALPOS“ TVIRTINIMO</text:p>
      <text:p text:style-name="P36"/>
      <text:p text:style-name="P37">1997 m. gruodžio 31 d. Nr. 717</text:p>
      <text:p text:style-name="P38">Vilnius</text:p>
      <text:p text:style-name="P39"/>
      <text:p text:style-name="P40"><text:span text:style-name="T41">Siekdamas įgyvendinti gamybinės buities patalpų įrengimo pagrindinius reikalavimus,</text:span></text:p>
      <text:p text:style-name="P42"><text:span text:style-name="T43">ĮSAKAU:</text:span></text:p>
      <text:p text:style-name="P44"><text:span text:style-name="T45">1</text:span><text:span text:style-name="T46">. Patvirtinti Lietuvos higienos normą HN 70-1997 „Gamybinės buities patalpos“ ir nustatyti jos įsigaliojimo datą nuo 1998 03 01.</text:span></text:p>
      <text:p text:style-name="P47"><text:span text:style-name="T48">2</text:span><text:span text:style-name="T49">.<text:s/></text:span><text:span text:style-name="T50">Patvirtinti šios HN 70-1997 įdiegimo priemonių planą (2 priedas).</text:span></text:p>
      <text:p text:style-name="P51"><text:span text:style-name="T52">3</text:span><text:span text:style-name="T53">. Pripažinti netekusiu galios nuo 1998 03 01 norminį dokumentą „Pramonės įmonių administraciniai ir buitiniai pastatai ir patalpos“ SNiP 2.09.04-87.</text:span></text:p>
      <text:p text:style-name="P54"><text:span text:style-name="T55">4</text:span><text:span text:style-name="T56">. Šio įsakymo vykdymo kontrolę<text:s/></text:span><text:span text:style-name="T57">pavesti Lietuvos Respublikos vyriausiajam valstybiniam gydytojui higienistui Z. Stanevičiui.</text:span></text:p>
      <text:p text:style-name="P58"/>
      <text:p text:style-name="P59"/>
      <text:p text:style-name="P60"/>
      <text:p text:style-name="P61">SVEIKATOS APSAUGOS MINISTRAS<text:tab/>JUOZAS GALDIKAS</text:p>
      <text:soft-page-break/>
      <text:p text:style-name="P62">Lietuvos Respublikos sveikatos apsaugos</text:p>
      <text:p text:style-name="P63">ministerijos 1997 12 31 įsakymo Nr. 717</text:p>
      <text:p text:style-name="P64">2<text:s/>priedas</text:p>
      <text:p text:style-name="P65"/>
      <text:p text:style-name="P66"><text:span text:style-name="T67">Higienos normos</text:span><text:span text:style-name="T68"><text:s/>HN 70-1997 „Gamybinės buities patalpos“ įdiegimo priemonių plan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iemonės pavadinimas</text:p>
          </table:table-cell>
          <table:table-cell table:style-name="TableCell77">
            <text:p text:style-name="P78">Vykdytojas</text:p>
          </table:table-cell>
          <table:table-cell table:style-name="TableCell79">
            <text:p text:style-name="P80">Įvykdymo data</text:p>
          </table:table-cell>
        </table:table-row>
        <table:table-row table:style-name="TableRow81">
          <table:table-cell table:style-name="TableCell82">
            <text:p text:style-name="P83">1. Įregistruoti higienos normą ir pateikti informaciją Lietuvos standartizacijos departamentui, kad išspausdintų informaciniame leidinyje</text:p>
          </table:table-cell>
          <table:table-cell table:style-name="TableCell84">
            <text:p text:style-name="P85">Valstybinis visuomenės sveikatos centras</text:p>
          </table:table-cell>
          <table:table-cell table:style-name="TableCell86">
            <text:p text:style-name="P87">1998 01 20</text:p>
          </table:table-cell>
        </table:table-row>
        <table:table-row table:style-name="TableRow88">
          <table:table-cell table:style-name="TableCell89">
            <text:p text:style-name="P90">2. Nustatyti higienos normos paklausą, organizuoti reikiamo tiražo padauginimą</text:p>
          </table:table-cell>
          <table:table-cell table:style-name="TableCell91">
            <text:p text:style-name="P92">Lietuvos Respublikos vyriausiasis valstybinis gydytojas higienistas Z. Stanevičius</text:p>
          </table:table-cell>
          <table:table-cell table:style-name="TableCell93">
            <text:p text:style-name="P94">1998 03 01</text:p>
          </table:table-cell>
        </table:table-row>
        <table:table-row table:style-name="TableRow95">
          <table:table-cell table:style-name="TableCell96">
            <text:p text:style-name="P97">3. Pasiūlyti Statybos ir urbanistikos ministerijai nuo 1998 03 01 pripažinti netekusiais galios statybos norminio dokumento „Pramonės įmonių administraciniai ir buitiniai pastatai SNiP 2.09.04-87 1 skyriaus 1.13 papunktį, 2 skyriaus 2.1-2.47 ir 2.52 papunkčius, 4 skyriaus 4.1-4.10 papunkčius ir 19 lentelės 3,4, 5, 6, 7, 8, 10 punktus, reglamentuojančius higienos normų reikalavimus“.</text:p>
          </table:table-cell>
          <table:table-cell table:style-name="TableCell98">
            <text:p text:style-name="P99">Visuomenės sveikatos priežiūros įstaigos</text:p>
          </table:table-cell>
          <table:table-cell table:style-name="TableCell100">
            <text:p text:style-name="P101">Nuo higienos normos paskelbimo datos</text:p>
          </table:table-cell>
        </table:table-row>
      </table:table>
      <text:p text:style-name="P102">______________</text:p>
      <text:p text:style-name="P103"/>
      <text:p text:style-name="Normal"/>
      <text:p text:style-name="Normal"/>
      <text:p text:style-name="P104">Priedo pakeitimai:</text:p>
      <text:p text:style-name="P105"><text:span text:style-name="T106">Nr.<text:s/></text:span><text:a xlink:href="https://www.e-tar.lt/portal/legalAct.html?documentId=TAR.7F90237BC9C4" office:target-frame-name="_top" xlink:show="replace"><text:span text:style-name="T107">84</text:span></text:a><text:span text:style-name="T108">, 1998-02-18, Žin., 1998, Nr. 20-528 (1998-02-25), i. k. 0982250ISAK00000084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TAR.7F90237BC9C4" office:target-frame-name="_top" xlink:show="replace"><text:span text:style-name="T120">84</text:span></text:a><text:span text:style-name="T121">, 1998-02-18, Žin., 1998, Nr. 20-528 (1998-02-25), i. k. 0982250ISAK00000084</text:span></text:p>
      <text:p text:style-name="P122"><text:span text:style-name="T123">Dėl 1997 m. gruodžio 31 d. įsakymo Nr.717 "Dėl Lietuvos higienos normos HN 70-1997 "Gamybinės buities patal</text:span><text:span text:style-name="T124">pos" tvirtinimo" dalinio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08:06:00Z</meta:creation-date>
    <dc:date>2018-08-23T08:06:00Z</dc:date>
    <meta:template xlink:href="Normal.dotm" xlink:type="simple"/>
    <meta:editing-cycles>2</meta:editing-cycles>
    <meta:editing-duration>PT0S</meta:editing-duration>
    <meta:document-statistic meta:page-count="2" meta:paragraph-count="37" meta:word-count="381" meta:character-count="2971" meta:row-count="84" meta:non-whitespace-character-count="2627"/>
  </office:meta>
</office:document-meta>
</file>