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TableColumn113" style:family="table-column">
      <style:table-column-properties style:column-width="2.7513in" style:use-optimal-column-width="false"/>
    </style:style>
    <style:style style:name="TableColumn114" style:family="table-column">
      <style:table-column-properties style:column-width="0.677in" style:use-optimal-column-width="false"/>
    </style:style>
    <style:style style:name="TableColumn115" style:family="table-column">
      <style:table-column-properties style:column-width="0.7993in" style:use-optimal-column-width="false"/>
    </style:style>
    <style:style style:name="TableColumn116" style:family="table-column">
      <style:table-column-properties style:column-width="0.8743in" style:use-optimal-column-width="false"/>
    </style:style>
    <style:style style:name="TableColumn117" style:family="table-column">
      <style:table-column-properties style:column-width="0.9263in" style:use-optimal-column-width="false"/>
    </style:style>
    <style:style style:name="Table112" style:family="table">
      <style:table-properties style:width="6.0284in" fo:margin-left="0.075in" table:align="lef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3159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3159in" style:use-optimal-row-height="false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b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P171" style:parent-style-name="Normal" style:family="paragraph">
      <style:paragraph-properties fo:widows="0" fo:orphans="0" fo:text-align="justify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olumn175" style:family="table-column">
      <style:table-column-properties style:column-width="0.4916in"/>
    </style:style>
    <style:style style:name="TableColumn176" style:family="table-column">
      <style:table-column-properties style:column-width="3.9375in"/>
    </style:style>
    <style:style style:name="TableColumn177" style:family="table-column">
      <style:table-column-properties style:column-width="1.575in"/>
    </style:style>
    <style:style style:name="Table174" style:family="table">
      <style:table-properties style:width="6.0041in" fo:margin-left="0.0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b 66.6%"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b 66.6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b 66.6%" style:font-size-complex="12pt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6.6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b 66.6%" style:font-size-complex="12pt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b 66.6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b 66.6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b 66.6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b 66.6%" style:font-size-complex="12pt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b 66.6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b 66.6%" style:font-size-complex="12pt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b 66.6%" style:font-size-complex="12pt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b 66.6%" style:font-size-complex="12pt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b 66.6%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6.6%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b 66.6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6.6%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6.6%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6.6%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341" style:parent-style-name="DefaultParagraphFont" style:family="text">
      <style:text-properties fo:font-weight="bold" style:font-weight-asian="bold" style:text-position="super 66.6%" style:font-size-complex="12pt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6.6%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b 66.6%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6.6%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6.6%" style:font-size-complex="12pt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b 66.6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b 66.6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6.6%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30 iki 2015-07-16</text:span></text:p>
      <text:p text:style-name="P3"/>
      <text:p text:style-name="P4"><text:span text:style-name="T5">Įsakymas paskelbtas: Žin. 2013, Nr.<text:s/></text:span><text:a xlink:href="https://www.e-tar.lt/portal/legalAct.html?documentId=TAR.F8B9223FC2D8" office:target-frame-name="_top" xlink:show="replace"><text:span text:style-name="T6">106-5249</text:span></text:a><text:span text:style-name="T7">, i. k. 113203NISAK0001-194</text:span></text:p>
      <text:p text:style-name="P8"/>
      <text:p text:style-name="P9">LIETUVOS RESPUBLIKOS ENERGETIKOS MINISTRO</text:p>
      <text:p text:style-name="P10">į s a k<text:s/>y m a s</text:p>
      <text:p text:style-name="P11"/>
      <text:p text:style-name="P12"><text:span text:style-name="T13">DĖL gamtinių dujų kokybės reikalavimų patvirtinimo</text:span></text:p>
      <text:p text:style-name="P14"/>
      <text:p text:style-name="P15">2013 m. spalio 4 d. Nr. 1-194</text:p>
      <text:p text:style-name="P16">Vilnius</text:p>
      <text:p text:style-name="P17"/>
      <text:p text:style-name="P18"/>
      <text:p text:style-name="P19"><text:span text:style-name="T20">Vadovaudamasis Lietuvos Respublikos energetikos įstatymo (Žin., 2002, Nr. </text:span><text:a xlink:href="https://www.e-tar.lt/portal/lt/legalAct/TAR.44235B485568" office:target-frame-name="_blank" xlink:show="new"><text:span text:style-name="T21">56-2224</text:span></text:a><text:span text:style-name="T22">; 2011, Nr. </text:span><text:a xlink:href="https://www.e-tar.lt/portal/lt/legalAct/TAR.C2DAB42D5532" office:target-frame-name="_blank" xlink:show="new"><text:span text:style-name="T23">160-7576</text:span></text:a><text:span text:style-name="T24">) 6 straipsnio 9 punktu ir 17 straipsnio 2 dalimi, Lietuvos Respublikos gamtinių dujų įstatymo (Žin., 2000, Nr. </text:span><text:a xlink:href="https://www.e-tar.lt/portal/lt/legalAct/TAR.0C5C33AA865C" office:target-frame-name="_blank" xlink:show="new"><text:span text:style-name="T25">89-2743</text:span></text:a><text:span text:style-name="T26">; 2011, Nr. </text:span><text:a xlink:href="https://www.e-tar.lt/portal/lt/legalAct/TAR.7866845DACE5" office:target-frame-name="_blank" xlink:show="new"><text:span text:style-name="T27">87-4186</text:span></text:a><text:span text:style-name="T28">) ir Lietuvos Respublikos suskystintų gamtinių dujų terminalo įstatymo (Žin., 2012,<text:s/></text:span><text:span text:style-name="T29">Nr. </text:span><text:a xlink:href="https://www.e-tar.lt/portal/lt/legalAct/TAR.74733D7DB1CF" office:target-frame-name="_blank" xlink:show="new"><text:span text:style-name="T30">68-3466</text:span></text:a><text:span text:style-name="T31">) nuostatomis,</text:span></text:p>
      <text:p text:style-name="P32"><text:span text:style-name="T33">t v i r t i n u Gamtinių dujų kokybės reikalavimus (pridedama).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Jaroslav Neverovič</text:span></text:p>
      <text:p text:style-name="P40"/>
      <text:p text:style-name="P41"/>
      <text:soft-page-break/>
      <text:p text:style-name="P42">PATVIRTINTA</text:p>
      <text:p text:style-name="P43">Lietuvos Respublikos energetikos ministro<text:s/></text:p>
      <text:p text:style-name="P44">2013 m. spalio 4 d. įsakymu Nr. 1-194</text:p>
      <text:p text:style-name="P45"/>
      <text:p text:style-name="P46"><text:span text:style-name="T47">GAMTINIŲ DUJŲ KOKYBĖS REIKALAVIM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Gamtinių dujų kokybės reikalavimai (toliau – Reikalavimai) nustato į Lietuvos Respublikos gamtinių dujų perdavimo ir</text:span><text:span text:style-name="T57"><text:s/>(ar) skirstymo sistemas bei vartotojams tiekiamų gamtinių dujų (toliau – dujos) kokybės ir sudėties reikalavimus.</text:span><text:s/></text:p>
      <text:p text:style-name="P58">Punkto pakeitimai:</text:p>
      <text:p text:style-name="P59"><text:span text:style-name="T60">Nr.<text:s/></text:span><text:a xlink:href="https://www.e-tar.lt/portal/legalAct.html?documentId=cf4f05e0e6f711e39ea8c7e1dfdc4b5c" office:target-frame-name="_top" xlink:show="replace"><text:span text:style-name="T61">1-138</text:span></text:a><text:span text:style-name="T62">, 2014-05-26,<text:s/></text:span><text:span text:style-name="T63">paskelbta TAR 2014-05-29, i. k. 2014-05832</text:span></text:p>
      <text:p text:style-name="Normal"/>
      <text:p text:style-name="P64"><text:span text:style-name="T65">2.</text:span><text:span text:style-name="T66"><text:s/>Neteko galios nuo 2014-05-30</text:span></text:p>
      <text:p text:style-name="P67">Punkto naikinimas:</text:p>
      <text:p text:style-name="P68"><text:span text:style-name="T69">Nr.<text:s/></text:span><text:a xlink:href="https://www.e-tar.lt/portal/legalAct.html?documentId=cf4f05e0e6f711e39ea8c7e1dfdc4b5c" office:target-frame-name="_top" xlink:show="replace"><text:span text:style-name="T70">1-138</text:span></text:a><text:span text:style-name="T71">, 2014-05-26, paskelbta TAR 2014-05-29, i. k. 2014-0</text:span><text:span text:style-name="T72">5832</text:span></text:p>
      <text:p text:style-name="Normal"/>
      <text:p text:style-name="P73"><text:span text:style-name="T74">3</text:span><text:span text:style-name="T75">. Reikalavimai parengti vadovaujantis Lietuvos Respublikos energetikos įstatymu (toliau – Energetikos įstatymas) (Žin., 2002, Nr. </text:span><text:a xlink:href="https://www.e-tar.lt/portal/lt/legalAct/TAR.44235B485568" office:target-frame-name="_blank" xlink:show="new"><text:span text:style-name="T76">56-2224</text:span></text:a><text:span text:style-name="T77">; 2011, Nr. </text:span><text:a xlink:href="https://www.e-tar.lt/portal/lt/legalAct/TAR.C2DAB42D5532" office:target-frame-name="_blank" xlink:show="new"><text:span text:style-name="T78">160-7576</text:span></text:a><text:span text:style-name="T79">), Lietuvos Respublikos gamtinių dujų įstatymu (toliau – Gamtinių dujų įstatymas) (Žin., 2000, Nr. </text:span><text:a xlink:href="https://www.e-tar.lt/portal/lt/legalAct/TAR.0C5C33AA865C" office:target-frame-name="_blank" xlink:show="new"><text:span text:style-name="T80">89-2743</text:span></text:a><text:span text:style-name="T81">; 2011, Nr. </text:span><text:a xlink:href="https://www.e-tar.lt/portal/lt/legalAct/TAR.7866845DACE5" office:target-frame-name="_blank" xlink:show="new"><text:span text:style-name="T82">87-4186</text:span></text:a><text:span text:style-name="T83">), Lietuvos Respublikos suskystintų gamtinių dujų terminalo įstatymu (Žin., 2012, Nr. </text:span><text:a xlink:href="https://www.e-tar.lt/portal/lt/legalAct/TAR.74733D7DB1CF" office:target-frame-name="_blank" xlink:show="new"><text:span text:style-name="T84">68-3466</text:span></text:a><text:span text:style-name="T85">) ir kitais teisės aktais.</text:span></text:p>
      <text:p text:style-name="P86"><text:span text:style-name="T87">4</text:span><text:span text:style-name="T88">. Reikalavimais siekiama užtikrinti dujų tiekimo ir transportavimo saugumą ir saugų efektyvų dujų vartojimą galutinių vartotojų dujiniuose įrenginiuose ir prietaisuose. Nustatyti re</text:span><text:span text:style-name="T89">ikalavimai dujų kokybei taip pat turi tenkinti vartotojų, naudojančių dujas kaip žaliavą, technologinius poreikius.</text:span></text:p>
      <text:p text:style-name="P90"><text:span text:style-name="T91">5</text:span><text:span text:style-name="T92">. Reikalavimai privalomi gamtinių dujų įmonėms, sistemos naudotojams ir dujų vartotojams.</text:span></text:p>
      <text:p text:style-name="P93"><text:span text:style-name="T94">6</text:span><text:span text:style-name="T95">. Reikalavimuose naudojamos sąvokos<text:s/></text:span><text:span text:style-name="T96">atitinka Energetikos įstatyme, Gamtinių dujų įstatyme ir kituose teisės aktuose apibrėžtas sąvokas.</text:span></text:p>
      <text:p text:style-name="P97"/>
      <text:p text:style-name="P98"><text:span text:style-name="T99">II</text:span><text:span text:style-name="T100">.<text:s/></text:span><text:span text:style-name="T101">GAMTINIŲ DUJŲ KOKYBĖS IR SUDĖTIES REIKALAVIMAI</text:span></text:p>
      <text:p text:style-name="P102"/>
      <text:p text:style-name="P103"><text:span text:style-name="T104">7</text:span><text:span text:style-name="T105">. Dujoms, tiekiamoms į Lietuvos Respublikos dujų perdavimo ir (ar) skirstymo sistemas bei va</text:span><text:span text:style-name="T106">rtotojams, kokybės ir sudėties reikalavimai nustatyti 1 ir 2 lentelėse.</text:span></text:p>
      <text:p text:style-name="P107"/>
      <text:p text:style-name="P108"><text:span text:style-name="T109">1 lentelė. Gamtinių dujų šilumingumo vertės ir Wobbe indeksas</text:span><text:span text:style-name="T110"><text:s/>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arametras</text:p>
          </table:table-cell>
          <table:table-cell table:style-name="TableCell121" table:number-columns-spanned="4">
            <text:p text:style-name="P122">Ribinės vertės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Norminės sąlygos,</text:p>
            <text:p text:style-name="P126">temperatūra (degimo  / matavimo) °C</text:p>
          </table:table-cell>
          <table:table-cell table:style-name="TableCell127" table:number-columns-spanned="2">
            <text:p text:style-name="P128">25 / 0</text:p>
          </table:table-cell>
          <table:covered-table-cell/>
          <table:table-cell table:style-name="TableCell129" table:number-columns-spanned="2">
            <text:p text:style-name="P130">25 / 20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min</text:p>
          </table:table-cell>
          <table:table-cell table:style-name="TableCell135">
            <text:p text:style-name="P136">maks</text:p>
          </table:table-cell>
          <table:table-cell table:style-name="TableCell137">
            <text:p text:style-name="P138">min</text:p>
          </table:table-cell>
          <table:table-cell table:style-name="TableCell139">
            <text:p text:style-name="P140">maks</text:p>
          </table:table-cell>
        </table:table-row>
        <table:table-row table:style-name="TableRow141">
          <table:table-cell table:style-name="TableCell142">
            <text:p text:style-name="Normal"><text:span text:style-name="T143">Viršutinis šilumingumas H</text:span><text:span text:style-name="T144">s</text:span><text:span text:style-name="T145">,</text:span></text:p>
            <text:p text:style-name="Normal"><text:span text:style-name="T146">kWh / m</text:span><text:span text:style-name="T147">3</text:span><text:span text:style-name="T148"><text:s/></text:span></text:p>
          </table:table-cell>
          <table:table-cell table:style-name="TableCell149">
            <text:p text:style-name="P150">10,40</text:p>
          </table:table-cell>
          <table:table-cell table:style-name="TableCell151">
            <text:p text:style-name="P152">12,21</text:p>
          </table:table-cell>
          <table:table-cell table:style-name="TableCell153">
            <text:p text:style-name="P154">9,68</text:p>
          </table:table-cell>
          <table:table-cell table:style-name="TableCell155">
            <text:p text:style-name="P156">11,42</text:p>
          </table:table-cell>
        </table:table-row>
        <table:table-row table:style-name="TableRow157">
          <table:table-cell table:style-name="TableCell158">
            <text:p text:style-name="Normal"><text:span text:style-name="T159">Viršutinis Wobbe indeksas W, kWh / m</text:span><text:span text:style-name="T160">3</text:span><text:span text:style-name="T161"><text:s/></text:span></text:p>
          </table:table-cell>
          <table:table-cell table:style-name="TableCell162">
            <text:p text:style-name="P163">14,02</text:p>
          </table:table-cell>
          <table:table-cell table:style-name="TableCell164">
            <text:p text:style-name="P165">15,51</text:p>
          </table:table-cell>
          <table:table-cell table:style-name="TableCell166">
            <text:p text:style-name="P167">13,06</text:p>
          </table:table-cell>
          <table:table-cell table:style-name="TableCell168">
            <text:p text:style-name="P169">14,44</text:p>
          </table:table-cell>
        </table:table-row>
      </table:table>
      <text:p text:style-name="P170"/>
      <text:p text:style-name="P171"><text:span text:style-name="T172">2 lentelė. Gamtinių dujų kokybės parametrai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 /<text:s/><text:soft-page-break/>Nr.</text:p>
          </table:table-cell>
          <table:table-cell table:style-name="TableCell181">
            <text:p text:style-name="P182">Rodiklis</text:p>
          </table:table-cell>
          <table:table-cell table:style-name="TableCell183">
            <text:p text:style-name="P184">Vertė</text:p>
          </table:table-cell>
        </table:table-row>
        <text:soft-page-break/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<text:span text:style-name="T190">Metanas CH</text:span><text:span text:style-name="T191">4</text:span><text:span text:style-name="T192">, % mol</text:span></text:p>
          </table:table-cell>
          <table:table-cell table:style-name="TableCell193">
            <text:p text:style-name="P194">≥ 90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<text:span text:style-name="T200">Etanas C</text:span><text:span text:style-name="T201">2</text:span><text:span text:style-name="T202">H</text:span><text:span text:style-name="T203">6</text:span><text:span text:style-name="T204">, % mol</text:span></text:p>
          </table:table-cell>
          <table:table-cell table:style-name="TableCell205">
            <text:p text:style-name="P206">≤ 8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<text:span text:style-name="T212">Propanas C</text:span><text:span text:style-name="T213">3</text:span><text:span text:style-name="T214">H</text:span><text:span text:style-name="T215">8</text:span><text:span text:style-name="T216">, % mol</text:span></text:p>
          </table:table-cell>
          <table:table-cell table:style-name="TableCell217">
            <text:p text:style-name="P218">≤ 3</text:p>
          </table:table-cell>
        </table:table-row>
        <table:table-row table:style-name="TableRow219">
          <table:table-cell table:style-name="TableCell220">
            <text:p text:style-name="P221">4.<text:s/></text:p>
          </table:table-cell>
          <table:table-cell table:style-name="TableCell222">
            <text:p text:style-name="P223"><text:span text:style-name="T224">Etano ir propano suma C</text:span><text:span text:style-name="T225">2</text:span><text:span text:style-name="T226">H</text:span><text:span text:style-name="T227">6</text:span><text:span text:style-name="T228"><text:s/>+ C</text:span><text:span text:style-name="T229">3</text:span><text:span text:style-name="T230">H</text:span><text:span text:style-name="T231">8</text:span><text:span text:style-name="T232">, % mol</text:span></text:p>
          </table:table-cell>
          <table:table-cell table:style-name="TableCell233">
            <text:p text:style-name="P234">≤ 8,5<text:s/>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<text:span text:style-name="T240">Butano C</text:span><text:span text:style-name="T241">4</text:span><text:span text:style-name="T242">H</text:span><text:span text:style-name="T243">10</text:span><text:span text:style-name="T244"><text:s/>ir aukštesnių angliavandenilių suma, % mol<text:s/></text:span></text:p>
          </table:table-cell>
          <table:table-cell table:style-name="TableCell245">
            <text:p text:style-name="P246">≤ 1</text:p>
            <text:p text:style-name="P247"/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<text:span text:style-name="T253">Azotas N</text:span><text:span text:style-name="T254">2</text:span><text:span text:style-name="T255">, % mol</text:span></text:p>
          </table:table-cell>
          <table:table-cell table:style-name="TableCell256">
            <text:p text:style-name="P257">≤ 5</text:p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<text:span text:style-name="T263">Anglies dioksidas CO</text:span><text:span text:style-name="T264">2</text:span><text:span text:style-name="T265">, % mol</text:span></text:p>
          </table:table-cell>
          <table:table-cell table:style-name="TableCell266">
            <text:p text:style-name="P267">≤ 2,5</text:p>
          </table:table-cell>
        </table:table-row>
        <table:table-row table:style-name="TableRow268">
          <table:table-cell table:style-name="TableCell269">
            <text:p text:style-name="P270">8.</text:p>
          </table:table-cell>
          <table:table-cell table:style-name="TableCell271">
            <text:p text:style-name="P272"><text:span text:style-name="T273">Deguonis O</text:span><text:span text:style-name="T274">2</text:span><text:span text:style-name="T275">, % mol:</text:span></text:p>
            <text:p text:style-name="P276">– kai dujų<text:s/>sistemoje slėgis P ˂ 16 MPa</text:p>
            <text:p text:style-name="P277">– kai dujų sistemoje slėgis P ≥ 16 MPa<text:s/></text:p>
          </table:table-cell>
          <table:table-cell table:style-name="TableCell278">
            <text:p text:style-name="P279"/>
            <text:p text:style-name="P280">≤ 0,5</text:p>
            <text:p text:style-name="P281"><text:span text:style-name="T282">≤ 0,02</text:span><text:span text:style-name="T283">1</text:span></text:p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>Metano skaičius</text:p>
          </table:table-cell>
          <table:table-cell table:style-name="TableCell289">
            <text:p text:style-name="P290">≥ 73</text:p>
          </table:table-cell>
        </table:table-row>
        <table:table-row table:style-name="TableRow291">
          <table:table-cell table:style-name="TableCell292">
            <text:p text:style-name="P293">10.</text:p>
          </table:table-cell>
          <table:table-cell table:style-name="TableCell294">
            <text:p text:style-name="P295">Santykinis tankis</text:p>
          </table:table-cell>
          <table:table-cell table:style-name="TableCell296">
            <text:p text:style-name="P297">0,55–0,63</text:p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<text:span text:style-name="T303">Sieros vandenilis H</text:span><text:span text:style-name="T304">2</text:span><text:span text:style-name="T305">S, g / m</text:span><text:span text:style-name="T306">3</text:span></text:p>
          </table:table-cell>
          <table:table-cell table:style-name="TableCell307">
            <text:p text:style-name="P308">≤ 0,007</text:p>
          </table:table-cell>
        </table:table-row>
        <table:table-row table:style-name="TableRow309">
          <table:table-cell table:style-name="TableCell310">
            <text:p text:style-name="P311">12.</text:p>
          </table:table-cell>
          <table:table-cell table:style-name="TableCell312">
            <text:p text:style-name="P313"><text:span text:style-name="T314">Merkaptaninė siera, g / m</text:span><text:span text:style-name="T315">3</text:span></text:p>
          </table:table-cell>
          <table:table-cell table:style-name="TableCell316">
            <text:p text:style-name="P317">≤ 0,016</text:p>
          </table:table-cell>
        </table:table-row>
        <table:table-row table:style-name="TableRow318">
          <table:table-cell table:style-name="TableCell319">
            <text:p text:style-name="P320">13.</text:p>
          </table:table-cell>
          <table:table-cell table:style-name="TableCell321">
            <text:p text:style-name="P322">Skystos fazės vandens ir<text:s/>angliavandenilių kiekis</text:p>
          </table:table-cell>
          <table:table-cell table:style-name="TableCell323">
            <text:p text:style-name="P324">neleistinas</text:p>
          </table:table-cell>
        </table:table-row>
        <table:table-row table:style-name="TableRow325">
          <table:table-cell table:style-name="TableCell326">
            <text:p text:style-name="P327">14.</text:p>
          </table:table-cell>
          <table:table-cell table:style-name="TableCell328">
            <text:p text:style-name="P329"><text:span text:style-name="T330">Mechaninių priemaišų kiekis, g / m</text:span><text:span text:style-name="T331">3</text:span></text:p>
          </table:table-cell>
          <table:table-cell table:style-name="TableCell332">
            <text:p text:style-name="P333">≤ 0,001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<text:span text:style-name="T339">Vandens rasos taško temperatūra</text:span><text:span text:style-name="T340">1</text:span><text:span text:style-name="T341">2</text:span><text:span text:style-name="T342">, °C (4 MPa)</text:span></text:p>
          </table:table-cell>
          <table:table-cell table:style-name="TableCell343">
            <text:p text:style-name="P344">˂ -10</text:p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Angliavandenilių rasos taško temperatūra °C<text:line-break/><text:s/>(2,5–7,5 MPa)</text:p>
          </table:table-cell>
          <table:table-cell table:style-name="TableCell350">
            <text:p text:style-name="P351">˂ -2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<text:span text:style-name="T357">Bendras sieros kiekis, g / m</text:span><text:span text:style-name="T358">3</text:span></text:p>
          </table:table-cell>
          <table:table-cell table:style-name="TableCell359">
            <text:p text:style-name="P360">˂ 0,03</text:p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<text:span text:style-name="T366">Vandenilis H</text:span><text:span text:style-name="T367">2</text:span><text:span text:style-name="T368"><text:s/>% mol:</text:span></text:p>
            <text:p text:style-name="P369">– kai dujų sistemoje slėgis P ˂ 16 MPa</text:p>
            <text:p text:style-name="P370">– kai dujų sistemoje slėgis P ≥ 16 MPa</text:p>
          </table:table-cell>
          <table:table-cell table:style-name="TableCell371">
            <text:p text:style-name="P372"/>
            <text:p text:style-name="P373">≤ 2</text:p>
            <text:p text:style-name="P374"><text:span text:style-name="T375">neleistinas</text:span><text:span text:style-name="T376">1</text:span><text:span text:style-name="T377"><text:s/></text:span></text:p>
          </table:table-cell>
        </table:table-row>
      </table:table>
      <text:p text:style-name="P378"/>
      <text:p text:style-name="P379"><text:span text:style-name="T380">PASTABOS</text:span><text:span text:style-name="T381">:</text:span></text:p>
      <text:p text:style-name="P382"><text:span text:style-name="T383">1</text:span><text:span text:style-name="T384">.<text:s/></text:span><text:span text:style-name="T385">1 </text:span><text:span text:style-name="T386">Perdavimo sistemos operatorius, išduodamas biodujų įrenginių prijungimo prie perdavimo sistemos sąlygas, turi teisę</text:span><text:span text:style-name="T387"><text:s/>deguonies (O</text:span><text:span text:style-name="T388">2</text:span><text:span text:style-name="T389">) ribinę vertę padidinti iki 0,5 molio procentų, o vandenilio (H</text:span><text:span text:style-name="T390">2</text:span><text:span text:style-name="T391">) – iki<text:s/></text:span><text:span text:style-name="T392">2 molio<text:s/></text:span><text:span text:style-name="T393">procentų. Šiuo atveju turi būti vertinami biodujų įrenginių prijungimo prie perdavimo sistemos vietoje konkretūs perdavimo sistemos techninės saugos kriterijai b</text:span><text:span text:style-name="T394">ei galiojančių apskaitos standartų reikalavimai.</text:span></text:p>
      <text:p text:style-name="P395"><text:span text:style-name="T396">2</text:span><text:span text:style-name="T397">.<text:s/></text:span><text:span text:style-name="T398">2 </text:span><text:span text:style-name="T399">Vandens rasos taško temperatūra dujų sistemose gali būti aukštesnė už nurodytąją, tačiau neturi būti aukštesnė už dujų temperatūrą.</text:span></text:p>
      <text:p text:style-name="P400">Punkto pakeitimai:</text:p>
      <text:p text:style-name="P401"><text:span text:style-name="T402">Nr.<text:s/></text:span><text:a xlink:href="https://www.e-tar.lt/portal/legalAct.html?documentId=cf4f05e0e6f711e39ea8c7e1dfdc4b5c" office:target-frame-name="_top" xlink:show="replace"><text:span text:style-name="T403">1-138</text:span></text:a><text:span text:style-name="T404">, 2014-05-26, paskelbta TAR 2014-05-29, i. k. 2014-05832</text:span></text:p>
      <text:p text:style-name="Normal"/>
      <text:p text:style-name="P405"><text:span text:style-name="T406">III</text:span><text:span text:style-name="T407">.<text:s/></text:span><text:span text:style-name="T408">BAIGIAMOSIOS NUOSTATOS</text:span></text:p>
      <text:p text:style-name="P409"/>
      <text:p text:style-name="P410"><text:span text:style-name="T411">8</text:span><text:span text:style-name="T412">. Asmenys, pažeidę Reikalavimus, atsako įstatymų<text:s/></text:span><text:span text:style-name="T413">nustatyta tvarka.</text:span></text:p>
      <text:p text:style-name="P414"/>
      <text:p text:style-name="P415"><text:span text:style-name="T416">_________________</text:span></text:p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energetikos ministerija, Įsakymas</text:span></text:p>
      <text:p text:style-name="P426"><text:span text:style-name="T427">Nr.<text:s/></text:span><text:a xlink:href="https://www.e-tar.lt/portal/legalAct.html?documentId=cf4f05e0e6f711e39ea8c7e1dfdc4b5c" office:target-frame-name="_top" xlink:show="replace"><text:span text:style-name="T428">1-138</text:span></text:a><text:span text:style-name="T429">, 2014-05-26, paskelbta TAR 2014-</text:span><text:span text:style-name="T430">05-29, i. k. 2014-05832</text:span></text:p>
      <text:p text:style-name="P431"><text:span text:style-name="T432">Dėl Lietuvos Respublikos energetikos ministro 2013 m. spalio 4 d. įsakymo Nr. 1-194 „Dėl Gamtinių dujų kokybės reikalavimų patvirtinimo"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12-18T12:53:00Z</meta:creation-date>
    <dc:date>2015-12-18T12:53:00Z</dc:date>
    <meta:template xlink:href="Normal" xlink:type="simple"/>
    <meta:editing-cycles>2</meta:editing-cycles>
    <meta:editing-duration>PT0S</meta:editing-duration>
    <meta:document-statistic meta:page-count="3" meta:paragraph-count="208" meta:word-count="905" meta:character-count="6050" meta:row-count="334" meta:non-whitespace-character-count="5353"/>
  </office:meta>
</office:document-meta>
</file>