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fo:text-indent="0.3937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style:font-size-complex="12pt"/>
    </style:style>
    <style:style style:name="TableColumn93" style:family="table-column">
      <style:table-column-properties style:column-width="2.634in" style:use-optimal-column-width="false"/>
    </style:style>
    <style:style style:name="TableColumn94" style:family="table-column">
      <style:table-column-properties style:column-width="0.677in" style:use-optimal-column-width="false"/>
    </style:style>
    <style:style style:name="TableColumn95" style:family="table-column">
      <style:table-column-properties style:column-width="0.7993in" style:use-optimal-column-width="false"/>
    </style:style>
    <style:style style:name="TableColumn96" style:family="table-column">
      <style:table-column-properties style:column-width="0.8743in" style:use-optimal-column-width="false"/>
    </style:style>
    <style:style style:name="TableColumn97" style:family="table-column">
      <style:table-column-properties style:column-width="1.3118in" style:use-optimal-column-width="false"/>
    </style:style>
    <style:style style:name="Table92" style:family="table">
      <style:table-properties style:width="6.2965in" fo:margin-left="0.075in" table:align="lef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1965in" style:use-optimal-row-height="false"/>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text-indent="0.3937in"/>
    </style:style>
    <style:style style:name="TableColumn155" style:family="table-column">
      <style:table-column-properties style:column-width="0.7333in"/>
    </style:style>
    <style:style style:name="TableColumn156" style:family="table-column">
      <style:table-column-properties style:column-width="3.9881in"/>
    </style:style>
    <style:style style:name="TableColumn157" style:family="table-column">
      <style:table-column-properties style:column-width="1.575in"/>
    </style:style>
    <style:style style:name="Table154" style:family="table">
      <style:table-properties style:width="6.2965in" fo:margin-left="0.075in" table:align="left"/>
    </style:style>
    <style:style style:name="TableRow158" style:family="table-row">
      <style:table-row-properties style:min-row-height="0.19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Row165" style:family="table-row">
      <style:table-row-properties style:min-row-height="0.196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ableRow177" style:family="table-row">
      <style:table-row-properties style:min-row-height="0.196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196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9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Row223" style:family="table-row">
      <style:table-row-properties style:min-row-height="0.1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1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96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96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6.6%"/>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3937in"/>
      <style:text-properties fo:font-weight="bold" style:font-weight-asian="bold" style:font-weight-complex="bold" style:font-size-complex="12pt"/>
    </style:style>
    <style:style style:name="TableColumn353" style:family="table-column">
      <style:table-column-properties style:column-width="0.4909in"/>
    </style:style>
    <style:style style:name="TableColumn354" style:family="table-column">
      <style:table-column-properties style:column-width="4.1909in"/>
    </style:style>
    <style:style style:name="TableColumn355" style:family="table-column">
      <style:table-column-properties style:column-width="0.634in"/>
    </style:style>
    <style:style style:name="TableColumn356" style:family="table-column">
      <style:table-column-properties style:column-width="0.984in"/>
    </style:style>
    <style:style style:name="Table352" style:family="table">
      <style:table-properties style:width="6.3in" fo:margin-left="-0.0034in" table:align="left"/>
    </style:style>
    <style:style style:name="TableRow357" style:family="table-row">
      <style:table-row-properties style:min-row-height="0.1965in"/>
    </style:style>
    <style:style style:name="TableCell3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de" style:country-asian="DE" style:language-complex="de" style:country-complex="DE"/>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style>
    <style:style style:name="TableCell3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68" style:family="table-row">
      <style:table-row-properties style:min-row-height="0.2756in"/>
    </style:style>
    <style:style style:name="TableCell3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77" style:family="table-row">
      <style:table-row-properties style:min-row-height="0.2756in"/>
    </style:style>
    <style:style style:name="TableCell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 style:parent-style-name="Normal" style:family="paragraph">
      <style:paragraph-properties fo:widows="0" fo:orphans="0"/>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text-position="sub 66.6%"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ableCell3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89" style:family="table-row">
      <style:table-row-properties style:min-row-height="0.2756in"/>
    </style:style>
    <style:style style:name="TableCell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 style:parent-style-name="Normal" style:family="paragraph">
      <style:paragraph-properties fo:widows="0" fo:orphans="0"/>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ableCell3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02" style:family="table-row">
      <style:table-row-properties style:min-row-height="0.2756in"/>
    </style:style>
    <style:style style:name="TableCell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6" style:parent-style-name="Normal" style:family="paragraph">
      <style:paragraph-properties fo:widows="0" fo:orphans="0"/>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ableCell4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text-position="super 66.6%" style:font-size-complex="12pt" style:language-asian="lt" style:country-asian="LT" style:language-complex="lt" style:country-complex="LT"/>
    </style:style>
    <style:style style:name="TableRow417" style:family="table-row">
      <style:table-row-properties style:min-row-height="0.2756in"/>
    </style:style>
    <style:style style:name="TableCell4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1" style:parent-style-name="Normal" style:family="paragraph">
      <style:paragraph-properties fo:widows="0" fo:orphans="0"/>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text-position="super 66.6%"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ableCell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text-position="super 66.6%" style:font-size-complex="12pt" style:language-asian="lt" style:country-asian="LT" style:language-complex="lt" style:country-complex="LT"/>
    </style:style>
    <style:style style:name="TableCell4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31" style:family="table-row">
      <style:table-row-properties style:min-row-height="0.2756in"/>
    </style:style>
    <style:style style:name="TableCell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5"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0" style:family="table-row">
      <style:table-row-properties style:min-row-height="0.2756in"/>
    </style:style>
    <style:style style:name="TableCell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 style:parent-style-name="Normal" style:family="paragraph">
      <style:paragraph-properties fo:widows="0" fo:orphans="0"/>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text-position="super 66.6%"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ableCell4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2" style:family="table-row">
      <style:table-row-properties style:min-row-height="0.2756in"/>
    </style:style>
    <style:style style:name="TableCell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6" style:parent-style-name="Normal" style:family="paragraph">
      <style:paragraph-properties fo:widows="0" fo:orphans="0"/>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text-position="super 66.6%"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ableCell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4" style:family="table-row">
      <style:table-row-properties style:min-row-height="0.2756in"/>
    </style:style>
    <style:style style:name="TableCell4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8" style:parent-style-name="Normal" style:family="paragraph">
      <style:paragraph-properties fo:widows="0" fo:orphans="0"/>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text-position="super 66.6%"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ableCell4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7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76" style:family="table-row">
      <style:table-row-properties style:min-row-height="0.2756in"/>
    </style:style>
    <style:style style:name="TableCell4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0"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069in" fo:padding-bottom="0in" fo:padding-right="0.0069in"/>
    </style:style>
    <style:style style:name="P48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85" style:family="table-row">
      <style:table-row-properties style:min-row-height="0.2756in"/>
    </style:style>
    <style:style style:name="TableCell4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94" style:family="table-row">
      <style:table-row-properties style:min-row-height="0.2756in"/>
    </style:style>
    <style:style style:name="TableCell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8" style:parent-style-name="Normal" style:family="paragraph">
      <style:paragraph-properties fo:widows="0" fo:orphans="0"/>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text-position="super 66.6%"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ableCell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text-position="super 66.6%" style:font-size-complex="12pt" style:language-asian="lt" style:country-asian="LT" style:language-complex="lt" style:country-complex="LT"/>
    </style:style>
    <style:style style:name="TableRow509" style:family="table-row">
      <style:table-row-properties style:min-row-height="0.2756in"/>
    </style:style>
    <style:style style:name="TableCell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3" style:parent-style-name="Normal" style:family="paragraph">
      <style:paragraph-properties fo:widows="0" fo:orphans="0"/>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fo:color="#000000" style:font-size-complex="12pt" style:language-asian="lt" style:country-asian="LT" style:language-complex="lt" style:country-complex="LT"/>
    </style:style>
    <style:style style:name="TableCell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22" style:family="table-row">
      <style:table-row-properties style:min-row-height="0.2756in"/>
    </style:style>
    <style:style style:name="TableCell5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6" style:parent-style-name="Normal" style:family="paragraph">
      <style:paragraph-properties fo:widows="0" fo:orphans="0"/>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069in" fo:padding-bottom="0in" fo:padding-right="0.0069in"/>
    </style:style>
    <style:style style:name="P5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33" style:family="table-row">
      <style:table-row-properties style:min-row-height="0.2756in"/>
    </style:style>
    <style:style style:name="TableCell5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7" style:parent-style-name="Normal" style:family="paragraph">
      <style:paragraph-properties fo:widows="0" fo:orphans="0"/>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text-position="super 66.6%"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45" style:parent-style-name="Normal" style:family="paragraph">
      <style:paragraph-properties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text-indent="0.3937in"/>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fo:text-indent="0.3937in"/>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fo:text-indent="0.393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3">Suvestinė redakcija nuo 2022-05-01 iki 2023-10-19</text:span></text:p>
      <text:p text:style-name="P4"/>
      <text:p text:style-name="P5"><text:span text:style-name="T6">Įsakymas paskelbtas: Žin. 2013, Nr.<text:s/></text:span><text:a xlink:href="https://www.e-tar.lt/portal/legalAct.html?documentId=TAR.F8B9223FC2D8" office:target-frame-name="_top" xlink:show="replace"><text:span text:style-name="T7">106-5249</text:span></text:a><text:span text:style-name="T8">, i. k. 113203NISAK0001-194</text:span></text:p>
      <text:p text:style-name="P9"/>
      <text:p text:style-name="P10">Nauja redakcija nuo 2020-08-21:</text:p>
      <text:p text:style-name="Normal"><text:span text:style-name="T11">Nr.<text:s/></text:span><text:a xlink:href="https://www.e-tar.lt/portal/legalAct.html?documentId=4ac38330e2b011ea9342c1d4e2ff6ff6" office:target-frame-name="_top" xlink:show="replace"><text:span text:style-name="T12">1-254</text:span></text:a><text:span text:style-name="T13">, 2020-08-20, paskelbta TAR 2020-08-20, i. k. 2020-17588</text:span></text:p>
      <text:p text:style-name="P14"/>
      <text:p text:style-name="P15"><text:span text:style-name="T16">LIETUVOS RESPUBLIKOS ENERGETIKOS MINISTRAS</text:span></text:p>
      <text:p text:style-name="P17"/>
      <text:p text:style-name="P18">ĮSAKYMAS</text:p>
      <text:p text:style-name="P19"><text:span text:style-name="T20">DĖL gamtinių dujų kokybės reikalavimų patvir</text:span><text:span text:style-name="T21">tinimo</text:span></text:p>
      <text:p text:style-name="P22"/>
      <text:p text:style-name="P23">2013 m. spalio 4 d. Nr. 1-194</text:p>
      <text:p text:style-name="P24">Vilnius</text:p>
      <text:p text:style-name="P25"/>
      <text:p text:style-name="P26"/>
      <text:p text:style-name="P27"><text:span text:style-name="T28">Vadovaudamasis Lietuvos Respublikos energetikos įstatymo 6 straipsnio 9 punktu ir atsižvelgdamas į Lietuvos Respublikos gamtinių dujų įstatymo nuostatas,</text:span></text:p>
      <text:p text:style-name="P29"><text:span text:style-name="T30">t v i r t i n u Gamtinių dujų kokybės reikalavimus (</text:span><text:span text:style-name="T31">pridedama).</text:span><text:s/></text:p>
      <text:p text:style-name="P32"/>
      <text:p text:style-name="P33"/>
      <text:p text:style-name="P34"/>
      <text:p text:style-name="P35"><text:span text:style-name="T36">Energetikos ministras</text:span><text:span text:style-name="T37"><text:tab/>Jaroslav Neverovič</text:span></text:p>
      <text:p text:style-name="Normal"/>
      <text:soft-page-break/>
      <text:p text:style-name="P38">PATVIRTINTA</text:p>
      <text:p text:style-name="P40">Lietuvos Respublikos energetikos ministro 2013 m.<text:s/>spalio 4 d. įsakymu Nr. 1-194</text:p>
      <text:p text:style-name="P41">(Lietuvos Respublikos energetikos ministro</text:p>
      <text:p text:style-name="P42">2020 m. rugpjūčio 20 d. įsakymo Nr. 1-254</text:p>
      <text:p text:style-name="P43">redakcija)</text:p>
      <text:p text:style-name="P44"/>
      <text:p text:style-name="P45"><text:span text:style-name="T46">GAMTINIŲ DUJŲ KOKYBĖ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amtinių dujų kokybės reikalavimai (toliau – Reika</text:span><text:span text:style-name="T57">lavimai) nustato į Lietuvos Respublikos gamtinių dujų (toliau – dujų) perdavimo ir (ar) skirstymo sistemas bei vartotojams tiekiamų dujų kokybės ir sudėties reikalavimus.</text:span><text:s/></text:p>
      <text:p text:style-name="P58"><text:span text:style-name="T59">2</text:span><text:span text:style-name="T60">. Reikalavimai parengti vadovaujantis Lietuvos Respublikos energetikos įstatymo</text:span><text:span text:style-name="T61"><text:s/>(toliau – Energetikos įstatymas) 6 straipsnio 9 punktu, Lietuvos Respublikos gamtinių dujų įstatymo (toliau – Gamtinių dujų įstatymas) nuostatomis ir kitais teisės aktais.</text:span></text:p>
      <text:p text:style-name="P62"><text:span text:style-name="T63">3</text:span><text:span text:style-name="T64">. Reikalavimais siekiama užtikrinti dujų tiekimo ir transportavimo saugumą ir<text:s/></text:span><text:span text:style-name="T65">saugų efektyvų dujų vartojimą galutinių vartotojų dujiniuose įrenginiuose ir prietaisuose. Nustatyti reikalavimai dujų kokybei taip pat turi tenkinti vartotojų, naudojančių dujas kaip žaliavą, technologinius poreikius.</text:span></text:p>
      <text:p text:style-name="P66"><text:span text:style-name="T67">4</text:span><text:span text:style-name="T68">. Reikalavimai privalomi dujų<text:s/></text:span><text:span text:style-name="T69">įmonėms, sistemos naudotojams ir dujų vartotojams.</text:span></text:p>
      <text:p text:style-name="P70"><text:span text:style-name="T71">5</text:span><text:span text:style-name="T72">. Reikalavimuose naudojamos sąvokos atitinka Energetikos įstatyme, Gamtinių dujų įstatyme ir kituose teisės aktuose apibrėžtas sąvokas.</text:span></text:p>
      <text:p text:style-name="P73"/>
      <text:p text:style-name="P74"><text:span text:style-name="T75">II</text:span><text:span text:style-name="T76"><text:s/>SKYRIUS</text:span></text:p>
      <text:p text:style-name="P77"><text:span text:style-name="T78">DUJŲ KOKYBĖS IR SUDĖTIES REIKALAVIMAI</text:span></text:p>
      <text:p text:style-name="P79"/>
      <text:p text:style-name="P80"><text:span text:style-name="T81">6</text:span><text:span text:style-name="T82">. </text:span><text:span text:style-name="T83"><text:s/>Dujoms, tiekiamoms į Lietuvos Respublikos dujų perdavimo ir (ar) skirstymo sistemas bei vartotojams, kokybės ir sudėties reikalavimai nustatyti 1, 2  ir 3 lentelėse. 1 ir 2 lentelėse nustatyti dujų kokybės parametrai taikomi dujoms,</text:span><text:s/><text:span text:style-name="T84">tiekiamoms į Lietuvos<text:s/></text:span><text:span text:style-name="T85">Respublikos dujų perdavimo ir (ar) skirstymo sistemas bei vartotojams, 3 lentelėje nustatyti dujų kokybės reikalavimai taikomi, kai dujos yra tiekiamos į / per mažos apimties suskystintų gamtinių pakartotinio dujinimo įrenginius, kurie nėra sujungti su duj</text:span><text:span text:style-name="T86">ų skirstymo sistemomis.</text:span></text:p>
      <text:p text:style-name="P87"/>
      <text:p text:style-name="P88"><text:span text:style-name="T89">1 lentelė. Dujų šilumingumo vertės ir Wobbe indeksas</text:span><text:span text:style-name="T90"><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arametras</text:p>
          </table:table-cell>
          <table:table-cell table:style-name="TableCell101" table:number-columns-spanned="4">
            <text:p text:style-name="P102">Ribinės vertės</text:p>
          </table:table-cell>
          <table:covered-table-cell/>
          <table:covered-table-cell/>
          <table:covered-table-cell/>
        </table:table-row>
        <table:table-row table:style-name="TableRow103">
          <table:table-cell table:style-name="TableCell104" table:number-rows-spanned="2">
            <text:p text:style-name="P105">Norminės sąlygos,</text:p>
            <text:p text:style-name="P106">temperatūra (degimo  / matavimo) °C</text:p>
          </table:table-cell>
          <table:table-cell table:style-name="TableCell107" table:number-columns-spanned="2">
            <text:p text:style-name="P108">25 / 0</text:p>
          </table:table-cell>
          <table:covered-table-cell/>
          <table:table-cell table:style-name="TableCell109" table:number-columns-spanned="2">
            <text:p text:style-name="P110">25 / 20</text:p>
          </table:table-cell>
          <table:covered-table-cell/>
        </table:table-row>
        <table:table-row table:style-name="TableRow111">
          <table:covered-table-cell>
            <text:p text:style-name="P112"/>
          </table:covered-table-cell>
          <table:table-cell table:style-name="TableCell113">
            <text:p text:style-name="P114">min</text:p>
          </table:table-cell>
          <table:table-cell table:style-name="TableCell115">
            <text:p text:style-name="P116">maks</text:p>
          </table:table-cell>
          <table:table-cell table:style-name="TableCell117">
            <text:p text:style-name="P118">min</text:p>
          </table:table-cell>
          <table:table-cell table:style-name="TableCell119">
            <text:p text:style-name="P120">maks</text:p>
          </table:table-cell>
        </table:table-row>
        <table:table-row table:style-name="TableRow121">
          <table:table-cell table:style-name="TableCell122">
            <text:p text:style-name="Normal"><text:span text:style-name="T123">Viršutinis šilumingumas H</text:span><text:span text:style-name="T124">s</text:span><text:span text:style-name="T125">,</text:span></text:p>
            <text:p text:style-name="Normal"><text:span text:style-name="T126">kWh / m</text:span><text:span text:style-name="T127">3</text:span><text:span text:style-name="T128"><text:s/></text:span></text:p>
          </table:table-cell>
          <table:table-cell table:style-name="TableCell129">
            <text:p text:style-name="P130">≥ 10,41</text:p>
          </table:table-cell>
          <table:table-cell table:style-name="TableCell131">
            <text:p text:style-name="P132"/>
          </table:table-cell>
          <table:table-cell table:style-name="TableCell133">
            <text:p text:style-name="P134">≥ 9,69</text:p>
          </table:table-cell>
          <table:table-cell table:style-name="TableCell135">
            <text:p text:style-name="P136"/>
          </table:table-cell>
        </table:table-row>
        <table:table-row table:style-name="TableRow137">
          <table:table-cell table:style-name="TableCell138">
            <text:p text:style-name="Normal"><text:span text:style-name="T139">Viršutinis Wobbe indeksas W, kWh / m</text:span><text:span text:style-name="T140">3</text:span><text:span text:style-name="T141"><text:s/></text:span></text:p>
          </table:table-cell>
          <table:table-cell table:style-name="TableCell142">
            <text:p text:style-name="P143">14,02</text:p>
          </table:table-cell>
          <table:table-cell table:style-name="TableCell144">
            <text:p text:style-name="P145">15,51</text:p>
          </table:table-cell>
          <table:table-cell table:style-name="TableCell146">
            <text:p text:style-name="P147">13,06</text:p>
          </table:table-cell>
          <table:table-cell table:style-name="TableCell148">
            <text:p text:style-name="P149">14,44</text:p>
          </table:table-cell>
        </table:table-row>
      </table:table>
      <text:p text:style-name="P150"/>
      <text:p text:style-name="P151"><text:span text:style-name="T152">2 lentelė. Dujų kokybės parametrai<text: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 Nr.</text:p>
          </table:table-cell>
          <table:table-cell table:style-name="TableCell161">
            <text:p text:style-name="P162">Rodiklis</text:p>
          </table:table-cell>
          <table:table-cell table:style-name="TableCell163">
            <text:p text:style-name="P164">Vertė</text:p>
          </table:table-cell>
        </table:table-row>
        <table:table-row table:style-name="TableRow165">
          <table:table-cell table:style-name="TableCell166">
            <text:p text:style-name="P167">1.</text:p>
          </table:table-cell>
          <table:table-cell table:style-name="TableCell168">
            <text:p text:style-name="P169"><text:span text:style-name="T170">Metanas CH</text:span><text:span text:style-name="T171">4</text:span><text:span text:style-name="T172">, % mol</text:span></text:p>
          </table:table-cell>
          <table:table-cell table:style-name="TableCell173">
            <text:p text:style-name="P174"><text:span text:style-name="T175">≥ 90</text:span><text:span text:style-name="T176">1</text:span></text:p>
          </table:table-cell>
        </table:table-row>
        <table:table-row table:style-name="TableRow177">
          <table:table-cell table:style-name="TableCell178">
            <text:p text:style-name="P179">2.</text:p>
          </table:table-cell>
          <table:table-cell table:style-name="TableCell180">
            <text:p text:style-name="P181"><text:span text:style-name="T182">Azotas N</text:span><text:span text:style-name="T183">2</text:span><text:span text:style-name="T184">, % mol</text:span></text:p>
          </table:table-cell>
          <table:table-cell table:style-name="TableCell185">
            <text:p text:style-name="P186">≤ 3</text:p>
          </table:table-cell>
        </table:table-row>
        <table:table-row table:style-name="TableRow187">
          <table:table-cell table:style-name="TableCell188">
            <text:p text:style-name="P189">3.</text:p>
          </table:table-cell>
          <table:table-cell table:style-name="TableCell190">
            <text:p text:style-name="P191"><text:span text:style-name="T192">Anglies dioksidas CO</text:span><text:span text:style-name="T193">2</text:span><text:span text:style-name="T194">, % mol</text:span></text:p>
          </table:table-cell>
          <table:table-cell table:style-name="TableCell195">
            <text:p text:style-name="P196">≤ 2,5</text:p>
          </table:table-cell>
        </table:table-row>
        <table:table-row table:style-name="TableRow197">
          <table:table-cell table:style-name="TableCell198">
            <text:p text:style-name="P199">4.</text:p>
          </table:table-cell>
          <table:table-cell table:style-name="TableCell200">
            <text:p text:style-name="P201"><text:span text:style-name="T202">Deguonis O</text:span><text:span text:style-name="T203">2</text:span><text:span text:style-name="T204">, % mol:</text:span></text:p>
            <text:p text:style-name="P205">– kai<text:s/>dujų sistemoje slėgis P ˂ 1,6 MPa</text:p>
            <text:p text:style-name="P206">– kai dujų sistemoje slėgis P ≥ 1,6 MPa<text:s/></text:p>
          </table:table-cell>
          <table:table-cell table:style-name="TableCell207">
            <text:p text:style-name="P208"/>
            <text:p text:style-name="P209"><text:span text:style-name="T210">≤ 0,5</text:span><text:span text:style-name="T211">3</text:span></text:p>
            <text:p text:style-name="P212"><text:span text:style-name="T213">≤ 0,02</text:span><text:span text:style-name="T214">2,3</text:span></text:p>
          </table:table-cell>
        </table:table-row>
        <table:table-row table:style-name="TableRow215">
          <table:table-cell table:style-name="TableCell216">
            <text:p text:style-name="P217">5.</text:p>
          </table:table-cell>
          <table:table-cell table:style-name="TableCell218">
            <text:p text:style-name="P219">Metano skaičius</text:p>
          </table:table-cell>
          <table:table-cell table:style-name="TableCell220">
            <text:p text:style-name="P221"><text:span text:style-name="T222">≥ 65</text:span></text:p>
          </table:table-cell>
        </table:table-row>
        <table:table-row table:style-name="TableRow223">
          <table:table-cell table:style-name="TableCell224">
            <text:p text:style-name="P225">6.</text:p>
          </table:table-cell>
          <table:table-cell table:style-name="TableCell226">
            <text:p text:style-name="P227">Santykinis tankis</text:p>
          </table:table-cell>
          <table:table-cell table:style-name="TableCell228">
            <text:p text:style-name="P229">0,55–0,70</text:p>
          </table:table-cell>
        </table:table-row>
        <table:table-row table:style-name="TableRow230">
          <table:table-cell table:style-name="TableCell231">
            <text:p text:style-name="P232">7.</text:p>
          </table:table-cell>
          <table:table-cell table:style-name="TableCell233">
            <text:p text:style-name="P234"><text:span text:style-name="T235">Sieros vandenilis H</text:span><text:span text:style-name="T236">2</text:span><text:span text:style-name="T237">S, g / m</text:span><text:span text:style-name="T238">3</text:span></text:p>
          </table:table-cell>
          <table:table-cell table:style-name="TableCell239">
            <text:p text:style-name="P240">≤ 0,007</text:p>
          </table:table-cell>
        </table:table-row>
        <table:table-row table:style-name="TableRow241">
          <table:table-cell table:style-name="TableCell242">
            <text:p text:style-name="P243">8.</text:p>
          </table:table-cell>
          <table:table-cell table:style-name="TableCell244">
            <text:p text:style-name="P245"><text:span text:style-name="T246">Merkaptaninė siera (be odoranto), g / m</text:span><text:span text:style-name="T247">3</text:span></text:p>
          </table:table-cell>
          <table:table-cell table:style-name="TableCell248">
            <text:p text:style-name="P249">≤ 0,016</text:p>
          </table:table-cell>
        </table:table-row>
        <table:table-row table:style-name="TableRow250">
          <table:table-cell table:style-name="TableCell251">
            <text:p text:style-name="P252">9.</text:p>
          </table:table-cell>
          <table:table-cell table:style-name="TableCell253">
            <text:p text:style-name="P254">Skystos<text:s/>fazės vandens ir angliavandenilių kiekis</text:p>
          </table:table-cell>
          <table:table-cell table:style-name="TableCell255">
            <text:p text:style-name="P256">neleistinas</text:p>
          </table:table-cell>
        </table:table-row>
        <table:table-row table:style-name="TableRow257">
          <table:table-cell table:style-name="TableCell258">
            <text:p text:style-name="P259">10.</text:p>
          </table:table-cell>
          <table:table-cell table:style-name="TableCell260">
            <text:p text:style-name="P261"><text:span text:style-name="T262">Mechaninių priemaišų kiekis, g / m</text:span><text:span text:style-name="T263">3</text:span></text:p>
          </table:table-cell>
          <table:table-cell table:style-name="TableCell264">
            <text:p text:style-name="P265">≤ 0,001</text:p>
          </table:table-cell>
        </table:table-row>
        <table:table-row table:style-name="TableRow266">
          <table:table-cell table:style-name="TableCell267">
            <text:p text:style-name="P268">11.</text:p>
          </table:table-cell>
          <table:table-cell table:style-name="TableCell269">
            <text:p text:style-name="P270"><text:span text:style-name="T271">Vandens rasos taško temperatūra</text:span><text:span text:style-name="T272">4</text:span><text:span text:style-name="T273">, °C (4 MPa)</text:span></text:p>
          </table:table-cell>
          <table:table-cell table:style-name="TableCell274">
            <text:p text:style-name="P275">˂ -10</text:p>
          </table:table-cell>
        </table:table-row>
        <table:table-row table:style-name="TableRow276">
          <table:table-cell table:style-name="TableCell277">
            <text:p text:style-name="P278">12.</text:p>
          </table:table-cell>
          <table:table-cell table:style-name="TableCell279">
            <text:p text:style-name="P280">Angliavandenilių rasos taško temperatūra °C<text:line-break/><text:s/>(0,1–7,0 MPa)</text:p>
          </table:table-cell>
          <table:table-cell table:style-name="TableCell281">
            <text:p text:style-name="P282">˂ -2</text:p>
          </table:table-cell>
        </table:table-row>
        <table:table-row table:style-name="TableRow283">
          <table:table-cell table:style-name="TableCell284">
            <text:p text:style-name="P285">13.</text:p>
          </table:table-cell>
          <table:table-cell table:style-name="TableCell286">
            <text:p text:style-name="P287"><text:span text:style-name="T288">Bendras sieros kiekis<text:s/></text:span><text:span text:style-name="T289">(be odoranto), g / m</text:span><text:span text:style-name="T290">3</text:span></text:p>
          </table:table-cell>
          <table:table-cell table:style-name="TableCell291">
            <text:p text:style-name="P292">˂ 0,03</text:p>
          </table:table-cell>
        </table:table-row>
        <table:table-row table:style-name="TableRow293">
          <table:table-cell table:style-name="TableCell294">
            <text:p text:style-name="P295">14.</text:p>
          </table:table-cell>
          <table:table-cell table:style-name="TableCell296">
            <text:p text:style-name="P297"><text:span text:style-name="T298">Vandenilis H</text:span><text:span text:style-name="T299">2</text:span><text:span text:style-name="T300"><text:s/>% mol:</text:span></text:p>
            <text:p text:style-name="P301">– kai dujų sistemoje slėgis P ˂ 1,6 MPa</text:p>
            <text:p text:style-name="P302">– kai dujų sistemoje slėgis P ≥ 1,6 MPa</text:p>
          </table:table-cell>
          <table:table-cell table:style-name="TableCell303">
            <text:p text:style-name="P304"/>
            <text:p text:style-name="P305"><text:span text:style-name="T306">≤ 2</text:span><text:span text:style-name="T307">1</text:span></text:p>
            <text:p text:style-name="P308"><text:span text:style-name="T309">≤ 0,1</text:span><text:span text:style-name="T310">1,2</text:span></text:p>
          </table:table-cell>
        </table:table-row>
      </table:table>
      <text:p text:style-name="P311"/>
      <text:p text:style-name="P312"><text:span text:style-name="T313">PASTABOS</text:span><text:span text:style-name="T314">:</text:span></text:p>
      <text:p text:style-name="P315">1.<text:s/><text:span text:style-name="T316">1</text:span>Vykdant energetikos inovacijų projektus perdavimo ir / ar skirstymo sistemų<text:s/>operatoriai turi teisę padidinti ribinę vandenilio (H<text:span text:style-name="T317">2</text:span>) vertę, o metano (CH<text:span text:style-name="T318">4</text:span>) ribinę vertę sumažinti. Šiuo atveju turi būti vertinami įrenginių prijungimo prie perdavimo ir /ar skirstymo sistemų vietose konkretūs techninės saugos kriterijai bei galiojančių<text:s/>dujų apskaitos standartų reikalavimai. Taip pat būtina įvertinti galutinių vartotojų įrangą bei vartotojų, naudojančių dujas kaip žaliavą, technologinius poreikius tuose išleidimo taškuose, į kuriuos gali patekti į perdavimo ir / ar skirstymo sistemas pateikto vandenilio ir gamtinių dujų mišinys.</text:p>
      <text:p text:style-name="P319"><text:span text:style-name="T320">2</text:span><text:span text:style-name="T321">.<text:s/></text:span><text:span text:style-name="T322">2 </text:span>Perdavimo sistemos operatorius, išduodamas biodujų įrenginių prijungimo prie perdavimo sistemos sąlygas ar organizuodamas dujų srautus tarp gretimų perdavimo sistemų sutartiniu pagrindu, turi teisę deguonies (O<text:span text:style-name="T323">2</text:span>) ribinę vertę padidinti iki 0,5 molio procentų, o vandenilio (H<text:span text:style-name="T324">2</text:span>) – iki 2 molio procentų. Sprendžiant dėl naujų biodujų įrenginių prijungimo<text:span text:style-name="T325"><text:s/></text:span>turi būti vertinami biodujų įrenginių prijungimo prie perdavimo sistemos vietoje konkretūs perdavimo sistemos techninės saugos kriterijai, galiojančių apskaitos standartų reikalavimai ir gretimų perdavimo sistemų operatorių jungties sutartyse nustatyti dujų kokybės reikalavimai<text:span text:style-name="T326">.</text:span></text:p>
      <text:p text:style-name="P327">Punkto pakeitimai:</text:p>
      <text:p text:style-name="P328"><text:span text:style-name="T329">Nr.<text:s/></text:span><text:a xlink:href="https://www.e-tar.lt/portal/legalAct.html?documentId=0ba7d200a8d911ec8d9390588bf2de65" office:target-frame-name="_top" xlink:show="replace"><text:span text:style-name="T330">1-103</text:span></text:a><text:span text:style-name="T331">, 2022-03-21, paskelbta TAR 2022-03-21, i. k. 2022-05017</text:span></text:p>
      <text:p text:style-name="Normal"/>
      <text:p text:style-name="P332">3.<text:s/><text:span text:style-name="T333">3</text:span>Po dujotiekio remonto darbų atliekant dujotiekių prapūtimą dujomis, momentinė <text:s/>leistina deguonies (O<text:span text:style-name="T334">2</text:span>) ribinė vertė gali būti iki 2 molio procentų, tačiau paros vidutinė deguonies vertė negali viršyti nurodytos 2 lentelėje.</text:p>
      <text:p text:style-name="P335"><text:span text:style-name="T336">4</text:span><text:span text:style-name="T337">.<text:s/></text:span><text:span text:style-name="T338">4</text:span><text:span text:style-name="T339">Vandens rasos taško temperatūra dujų sistemose gali būti aukštesnė už nurodytąją, tačiau neturi būti aukštesnė už</text:span><text:span text:style-name="T340"><text:s/>dujų temperatūrą.</text:span><text:s/></text:p>
      <text:p text:style-name="P341">Lentelės pakeitimai:</text:p>
      <text:p text:style-name="P342"><text:span text:style-name="T343">Nr.<text:s/></text:span><text:a xlink:href="https://www.e-tar.lt/portal/legalAct.html?documentId=d3c5fcc0437311eb8d9fe110e148c770" office:target-frame-name="_top" xlink:show="replace"><text:span text:style-name="T344">1-420</text:span></text:a><text:span text:style-name="T345">, 2020-12-21, paskelbta TAR 2020-12-21, i. k. 2020-27963</text:span></text:p>
      <text:p text:style-name="Normal"/>
      <text:p text:style-name="P346"><text:span text:style-name="T347">3 lentelė.</text:span><text:span text:style-name="T348"><text:s/></text:span><text:span text:style-name="T349">Dujų kokybės parametrai, kai jos<text:s/></text:span><text:span text:style-name="T350">yra tiekiamos į / per mažos apimties suskystintų dujų pakartotinio dujinimo įrenginius, kurie nėra sujungti su dujų perdavimo sistemomi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Eil./</text:span><text:span text:style-name="T361">Nr</text:span></text:p>
            <text:p text:style-name="P362"/>
          </table:table-cell>
          <table:table-cell table:style-name="TableCell363">
            <text:p text:style-name="P364"><text:span text:style-name="T365">Rodiklis</text:span></text:p>
          </table:table-cell>
          <table:table-cell table:style-name="TableCell366" table:number-columns-spanned="2">
            <text:p text:style-name="P367">Ribinės vertės</text:p>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min.</text:p>
          </table:table-cell>
          <table:table-cell table:style-name="TableCell375">
            <text:p text:style-name="P376">maks.</text:p>
          </table:table-cell>
        </table:table-row>
        <table:table-row table:style-name="TableRow377">
          <table:table-cell table:style-name="TableCell378">
            <text:p text:style-name="P379">1.</text:p>
          </table:table-cell>
          <table:table-cell table:style-name="TableCell380">
            <text:p text:style-name="P381"><text:span text:style-name="T382">Azotas N</text:span><text:span text:style-name="T383">2</text:span><text:span text:style-name="T384">, % mol</text:span></text:p>
          </table:table-cell>
          <table:table-cell table:style-name="TableCell385">
            <text:p text:style-name="P386"/>
          </table:table-cell>
          <table:table-cell table:style-name="TableCell387">
            <text:p text:style-name="P388">4</text:p>
          </table:table-cell>
        </table:table-row>
        <table:table-row table:style-name="TableRow389">
          <table:table-cell table:style-name="TableCell390">
            <text:p text:style-name="P391">2.</text:p>
          </table:table-cell>
          <table:table-cell table:style-name="TableCell392">
            <text:p text:style-name="P393"><text:span text:style-name="T394">Anglies dioksidas<text:s/></text:span><text:span text:style-name="T395">CO</text:span><text:span text:style-name="T396">2</text:span><text:span text:style-name="T397">, % mol</text:span></text:p>
          </table:table-cell>
          <table:table-cell table:style-name="TableCell398">
            <text:p text:style-name="P399"/>
          </table:table-cell>
          <table:table-cell table:style-name="TableCell400">
            <text:p text:style-name="P401">2,5</text:p>
          </table:table-cell>
        </table:table-row>
        <table:table-row table:style-name="TableRow402">
          <table:table-cell table:style-name="TableCell403">
            <text:p text:style-name="P404">3.</text:p>
          </table:table-cell>
          <table:table-cell table:style-name="TableCell405">
            <text:p text:style-name="P406"><text:span text:style-name="T407">Deguonis<text:s/></text:span><text:span text:style-name="T408">O</text:span><text:span text:style-name="T409">2</text:span><text:span text:style-name="T410">, % mol</text:span></text:p>
          </table:table-cell>
          <table:table-cell table:style-name="TableCell411">
            <text:p text:style-name="P412"/>
          </table:table-cell>
          <table:table-cell table:style-name="TableCell413">
            <text:p text:style-name="P414"><text:span text:style-name="T415">0,001 (0,1) </text:span><text:span text:style-name="T416">1</text:span></text:p>
          </table:table-cell>
        </table:table-row>
        <table:table-row table:style-name="TableRow417">
          <table:table-cell table:style-name="TableCell418">
            <text:p text:style-name="P419">4.</text:p>
          </table:table-cell>
          <table:table-cell table:style-name="TableCell420">
            <text:p text:style-name="P421"><text:span text:style-name="T422">Metano skaičius </text:span><text:span text:style-name="T423">2</text:span><text:span text:style-name="T424"><text:s/>(pagal AVL metodą)</text:span></text:p>
          </table:table-cell>
          <table:table-cell table:style-name="TableCell425">
            <text:p text:style-name="P426"><text:span text:style-name="T427">70 (65) </text:span><text:span text:style-name="T428">1</text:span></text:p>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Santykinis tankis (nedimensinis parametras)</text:p>
          </table:table-cell>
          <table:table-cell table:style-name="TableCell436">
            <text:p text:style-name="P437">0,555</text:p>
          </table:table-cell>
          <table:table-cell table:style-name="TableCell438">
            <text:p text:style-name="P439">0,70</text:p>
          </table:table-cell>
        </table:table-row>
        <table:table-row table:style-name="TableRow440">
          <table:table-cell table:style-name="TableCell441">
            <text:p text:style-name="P442">6.</text:p>
          </table:table-cell>
          <table:table-cell table:style-name="TableCell443">
            <text:p text:style-name="P444"><text:span text:style-name="T445">Merkaptaninė siera (be odoranto), g/m</text:span><text:span text:style-name="T446">3</text:span><text:span text:style-name="T447"><text:s/>(0 °C)</text:span></text:p>
          </table:table-cell>
          <table:table-cell table:style-name="TableCell448">
            <text:p text:style-name="P449"/>
          </table:table-cell>
          <table:table-cell table:style-name="TableCell450">
            <text:p text:style-name="P451">0,016</text:p>
          </table:table-cell>
        </table:table-row>
        <table:table-row table:style-name="TableRow452">
          <table:table-cell table:style-name="TableCell453">
            <text:p text:style-name="P454">7.</text:p>
          </table:table-cell>
          <table:table-cell table:style-name="TableCell455">
            <text:p text:style-name="P456"><text:span text:style-name="T457">Vandenilio sulfidas + karbonilo sulfidas, g/m</text:span><text:span text:style-name="T458">3</text:span><text:span text:style-name="T459"><text:s/>(0 °C)</text:span></text:p>
          </table:table-cell>
          <table:table-cell table:style-name="TableCell460">
            <text:p text:style-name="P461"/>
          </table:table-cell>
          <table:table-cell table:style-name="TableCell462">
            <text:p text:style-name="P463">0,005</text:p>
          </table:table-cell>
        </table:table-row>
        <table:table-row table:style-name="TableRow464">
          <table:table-cell table:style-name="TableCell465">
            <text:p text:style-name="P466">8.</text:p>
          </table:table-cell>
          <table:table-cell table:style-name="TableCell467">
            <text:p text:style-name="P468"><text:span text:style-name="T469">Mechaninių priemaišų kiekis, g/m</text:span><text:span text:style-name="T470">3</text:span><text:span text:style-name="T471"><text:s/>(0 °C)</text:span></text:p>
          </table:table-cell>
          <table:table-cell table:style-name="TableCell472">
            <text:p text:style-name="P473"/>
          </table:table-cell>
          <table:table-cell table:style-name="TableCell474">
            <text:p text:style-name="P475">0,001</text:p>
          </table:table-cell>
        </table:table-row>
        <table:table-row table:style-name="TableRow476">
          <table:table-cell table:style-name="TableCell477">
            <text:p text:style-name="P478">9.</text:p>
          </table:table-cell>
          <table:table-cell table:style-name="TableCell479">
            <text:p text:style-name="P480">Vandens rasos taško temperatūra, °C (0,1-7,0 MPa)</text:p>
          </table:table-cell>
          <table:table-cell table:style-name="TableCell481">
            <text:p text:style-name="P482"/>
          </table:table-cell>
          <table:table-cell table:style-name="TableCell483">
            <text:p text:style-name="P484">-8</text:p>
          </table:table-cell>
        </table:table-row>
        <table:table-row table:style-name="TableRow485">
          <table:table-cell table:style-name="TableCell486">
            <text:p text:style-name="P487">10.</text:p>
          </table:table-cell>
          <table:table-cell table:style-name="TableCell488">
            <text:p text:style-name="P489">Angliavandenilių rasos taško temperatūra, °C (0,1-7,0 MPa)</text:p>
          </table:table-cell>
          <table:table-cell table:style-name="TableCell490">
            <text:p text:style-name="P491"/>
          </table:table-cell>
          <table:table-cell table:style-name="TableCell492">
            <text:p text:style-name="P493">-2</text:p>
          </table:table-cell>
        </table:table-row>
        <table:table-row table:style-name="TableRow494">
          <table:table-cell table:style-name="TableCell495">
            <text:p text:style-name="P496">11.</text:p>
          </table:table-cell>
          <table:table-cell table:style-name="TableCell497">
            <text:p text:style-name="P498"><text:span text:style-name="T499">Bendras sieros kiekis (be odoranto), g/m</text:span><text:span text:style-name="T500">3</text:span><text:span text:style-name="T501"><text:s/>(0 °C)</text:span></text:p>
          </table:table-cell>
          <table:table-cell table:style-name="TableCell502">
            <text:p text:style-name="P503"/>
          </table:table-cell>
          <table:table-cell table:style-name="TableCell504">
            <text:p text:style-name="P505"><text:span text:style-name="T506">0,021<text:s/></text:span><text:span text:style-name="T507">(0,03) </text:span><text:span text:style-name="T508">1</text:span></text:p>
          </table:table-cell>
        </table:table-row>
        <table:table-row table:style-name="TableRow509">
          <table:table-cell table:style-name="TableCell510">
            <text:p text:style-name="P511">12.</text:p>
          </table:table-cell>
          <table:table-cell table:style-name="TableCell512">
            <text:p text:style-name="P513"><text:span text:style-name="T514">Vandenilis</text:span><text:span text:style-name="T515"><text:s/>H</text:span><text:span text:style-name="T516">2</text:span><text:span text:style-name="T517">, % mol</text:span></text:p>
          </table:table-cell>
          <table:table-cell table:style-name="TableCell518">
            <text:p text:style-name="P519"/>
          </table:table-cell>
          <table:table-cell table:style-name="TableCell520">
            <text:p text:style-name="P521">2</text:p>
          </table:table-cell>
        </table:table-row>
        <table:table-row table:style-name="TableRow522">
          <table:table-cell table:style-name="TableCell523">
            <text:p text:style-name="P524">13.</text:p>
          </table:table-cell>
          <table:table-cell table:style-name="TableCell525">
            <text:p text:style-name="P526"><text:span text:style-name="T527">Viršutinis šilumingumas Hs, kWh/m3, (25 / 0 °C)</text:span><text:span text:style-name="T528"><text:s/></text:span></text:p>
          </table:table-cell>
          <table:table-cell table:style-name="TableCell529">
            <text:p text:style-name="P530">10,44</text:p>
          </table:table-cell>
          <table:table-cell table:style-name="TableCell531">
            <text:p text:style-name="P532">13,1</text:p>
          </table:table-cell>
        </table:table-row>
        <table:table-row table:style-name="TableRow533">
          <table:table-cell table:style-name="TableCell534">
            <text:p text:style-name="P535">14.</text:p>
          </table:table-cell>
          <table:table-cell table:style-name="TableCell536">
            <text:p text:style-name="P537"><text:span text:style-name="T538">Wobbe indeksas, kWh / m</text:span><text:span text:style-name="T539">3<text:s/></text:span><text:span text:style-name="T540">(25 / 0 °C)</text:span></text:p>
          </table:table-cell>
          <table:table-cell table:style-name="TableCell541">
            <text:p text:style-name="P542">14,02</text:p>
          </table:table-cell>
          <table:table-cell table:style-name="TableCell543">
            <text:p text:style-name="P544">15,66</text:p>
          </table:table-cell>
        </table:table-row>
      </table:table>
      <text:p text:style-name="P545"/>
      <text:p text:style-name="P546"><text:span text:style-name="T547">PASTABOS:</text:span></text:p>
      <text:p text:style-name="P548"><text:span text:style-name="T549">1</text:span><text:span text:style-name="T550">.</text:span><text:span text:style-name="T551"><text:tab/></text:span><text:span text:style-name="T552">1</text:span><text:span text:style-name="T553"> Skliausteliuose pateiktos parametrų vertės gali būti vertinamos kaip<text:s/></text:span><text:span text:style-name="T554">alternatyva, įvertinus SGD stotelės paskirtį ir dujų vartotojų turimos įrangos technologinius poreikius.</text:span></text:p>
      <text:p text:style-name="P555"><text:span text:style-name="T556">2</text:span><text:span text:style-name="T557">.</text:span><text:span text:style-name="T558"><text:tab/></text:span><text:span text:style-name="T559">2</text:span><text:span text:style-name="T560"> Metano ribinė maksimali riba nenustatoma.</text:span></text:p>
      <text:p text:style-name="P561"/>
      <text:p text:style-name="P562"><text:span text:style-name="T563">6</text:span><text:span text:style-name="T564">1</text:span><text:span text:style-name="T565">. Vykdant energetikos inovacijų projektus į Lietuvos Respublikos dujų perdavimo ir (ar)</text:span><text:span text:style-name="T566"><text:s/>skirstymo sistemas gali būti tiekiamos vandenilio dujos. Galutiniams vartotojams patiektų <text:s/>dujų atitikimą kokybės reikalavimams, nustatytiems 1, 2 lentelėje, turi užtikrinti sistemų operatoriai.</text:span><text:s/></text:p>
      <text:p text:style-name="P567">Papildyta punktu:</text:p>
      <text:p text:style-name="P568"><text:span text:style-name="T569">Nr.<text:s/></text:span><text:a xlink:href="https://www.e-tar.lt/portal/legalAct.html?documentId=d3c5fcc0437311eb8d9fe110e148c770" office:target-frame-name="_top" xlink:show="replace"><text:span text:style-name="T570">1-420</text:span></text:a><text:span text:style-name="T571">, 2020-12-21, paskelbta TAR 2020-12-21, i. k. 2020-27963</text:span></text:p>
      <text:p text:style-name="Normal"/>
      <text:p text:style-name="P572"><text:span text:style-name="T573">III</text:span><text:span text:style-name="T574"><text:s/>SKYRIUS</text:span></text:p>
      <text:p text:style-name="P575"><text:span text:style-name="T576">BAIGIAMOSIOS NUOSTATOS</text:span></text:p>
      <text:p text:style-name="P577"/>
      <text:p text:style-name="P578"><text:span text:style-name="T579">7</text:span><text:span text:style-name="T580">. Asmenys, pažeidę Reikalavimus, atsako įstatymų nustatyta tvarka.</text:span></text:p>
      <text:p text:style-name="P581"/>
      <text:p text:style-name="P582"><text:span text:style-name="T583">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energetikos ministerija, Įsakymas</text:span></text:p>
      <text:p text:style-name="P593"><text:span text:style-name="T594">Nr.<text:s/></text:span><text:a xlink:href="https://www.e-tar.lt/portal/legalAct.html?documentId=cf4f05e0e6f711e39ea8c7e1dfdc4b5c" office:target-frame-name="_top" xlink:show="replace"><text:span text:style-name="T595">1-138</text:span></text:a><text:span text:style-name="T596">, 2014-05-26, paskelbta TAR 2014-05-29, i. k. 2014-05832</text:span></text:p>
      <text:p text:style-name="P597"><text:span text:style-name="T598">Dėl Lietuvos Respublikos energetikos ministro 2013 m. spalio 4 d. įsakymo Nr. 1-194 „Dėl Gamtinių dujų kokybės reikalavimų patvirtinimo" pakeitimo</text:span></text:p>
      <text:p text:style-name="P599"/>
      <text:p text:style-name="P600"><text:span text:style-name="T601">2.</text:span></text:p>
      <text:p text:style-name="P602"><text:span text:style-name="T603">Lietuvos Respublikos energetikos ministerija, Įsakymas</text:span></text:p>
      <text:p text:style-name="P604"><text:span text:style-name="T605">Nr.<text:s/></text:span><text:a xlink:href="https://www.e-tar.lt/portal/legalAct.html?documentId=ab1a6c002ba211e5be2eca50406acf3c" office:target-frame-name="_top" xlink:show="replace"><text:span text:style-name="T606">1-185</text:span></text:a><text:span text:style-name="T607">, 2015-07-16, paskelbta TAR 2015-07-16, i. k. 2015-11422</text:span></text:p>
      <text:p text:style-name="P608"><text:span text:style-name="T609">Dėl Lietuvos Respublikos energetikos ministro 2013 m. spalio 4 d. įsakymo Nr. 1-194 „Dėl Gamtinių<text:s/></text:span><text:span text:style-name="T610">dujų kokybės reikalavimų patvirtinimo“ pakeitimo</text:span></text:p>
      <text:p text:style-name="P611"/>
      <text:p text:style-name="P612"><text:span text:style-name="T613">3.</text:span></text:p>
      <text:p text:style-name="P614"><text:span text:style-name="T615">Lietuvos Respublikos energetikos ministerija, Įsakymas</text:span></text:p>
      <text:p text:style-name="P616"><text:span text:style-name="T617">Nr.<text:s/></text:span><text:a xlink:href="https://www.e-tar.lt/portal/legalAct.html?documentId=7c1b0280a3d311e58fd1fc0b9bba68a7" office:target-frame-name="_top" xlink:show="replace"><text:span text:style-name="T618">1-290</text:span></text:a><text:span text:style-name="T619">, 2015-12-16, paskelbta TAR 2015-12-16, i</text:span><text:span text:style-name="T620">. k. 2015-19843</text:span></text:p>
      <text:p text:style-name="P621"><text:span text:style-name="T622">Dėl Lietuvos Respublikos energetikos ministro 2013 m. spalio 4 d. įsakymo Nr. 1-194 „Dėl Gamtinių dujų kokybės reikalavimų patvirtinimo“ pakeitimo</text:span></text:p>
      <text:p text:style-name="P623"/>
      <text:p text:style-name="P624"><text:span text:style-name="T625">4.</text:span></text:p>
      <text:p text:style-name="P626"><text:span text:style-name="T627">Lietuvos Respublikos energetikos ministerija, Įsakymas</text:span></text:p>
      <text:p text:style-name="P628"><text:span text:style-name="T629">Nr.<text:s/></text:span><text:a xlink:href="https://www.e-tar.lt/portal/legalAct.html?documentId=4ac38330e2b011ea9342c1d4e2ff6ff6" office:target-frame-name="_top" xlink:show="replace"><text:span text:style-name="T630">1-254</text:span></text:a><text:span text:style-name="T631">, 2020-08-20, paskelbta TAR 2020-08-20, i. k. 2020-17588</text:span></text:p>
      <text:p text:style-name="P632"><text:span text:style-name="T633">Dėl Lietuvos Respublikos energetikos ministro 2013 m. spalio 4 d. įsakymo Nr. 1-194 „Dėl Gamtinių<text:s/></text:span><text:span text:style-name="T634">dujų kokybės reikalavimų patvirtinimo“ pakeitimo</text:span></text:p>
      <text:p text:style-name="P635"/>
      <text:p text:style-name="P636"><text:span text:style-name="T637">5.</text:span></text:p>
      <text:p text:style-name="P638"><text:span text:style-name="T639">Lietuvos Respublikos energetikos ministerija, Įsakymas</text:span></text:p>
      <text:p text:style-name="P640"><text:span text:style-name="T641">Nr.<text:s/></text:span><text:a xlink:href="https://www.e-tar.lt/portal/legalAct.html?documentId=d3c5fcc0437311eb8d9fe110e148c770" office:target-frame-name="_top" xlink:show="replace"><text:span text:style-name="T642">1-420</text:span></text:a><text:span text:style-name="T643">, 2020-12-21, paskelbta TAR 2020-12-21, i</text:span><text:span text:style-name="T644">. k. 2020-27963</text:span></text:p>
      <text:p text:style-name="P645"><text:span text:style-name="T646">Dėl Lietuvos Respublikos energetikos ministro 2013 m. spalio 4 d. įsakymo Nr. 1-194 „Dėl Gamtinių dujų kokybės reikalavimų patvirtinimo“ pakeitimo</text:span></text:p>
      <text:p text:style-name="P647"/>
      <text:p text:style-name="P648"><text:span text:style-name="T649">6.</text:span></text:p>
      <text:p text:style-name="P650"><text:span text:style-name="T651">Lietuvos Respublikos energetikos ministerija, Įsakymas</text:span></text:p>
      <text:p text:style-name="P652"><text:span text:style-name="T653">Nr.<text:s/></text:span><text:a xlink:href="https://www.e-tar.lt/portal/legalAct.html?documentId=0ba7d200a8d911ec8d9390588bf2de65" office:target-frame-name="_top" xlink:show="replace"><text:span text:style-name="T654">1-103</text:span></text:a><text:span text:style-name="T655">, 2022-03-21, paskelbta TAR 2022-03-21, i. k. 2022-05017</text:span></text:p>
      <text:p text:style-name="P656"><text:span text:style-name="T657">Dėl Lietuvos Respublikos energetikos ministro 2013 m. spalio 4 d. įsakymo Nr. 1-194 „Dėl Gamtinių dujų kokybės reikalavimų pat</text:span><text:span text:style-name="T658">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0-20T19:20:00Z</meta:creation-date>
    <dc:date>2023-10-20T19:20:00Z</dc:date>
    <meta:template xlink:href="Normal.dotm" xlink:type="simple"/>
    <meta:editing-cycles>2</meta:editing-cycles>
    <meta:editing-duration>PT0S</meta:editing-duration>
    <meta:document-statistic meta:page-count="3" meta:paragraph-count="54" meta:word-count="1312" meta:character-count="9895" meta:row-count="246" meta:non-whitespace-character-count="8637"/>
  </office:meta>
</office:document-meta>
</file>