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6"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break-before="page" fo:margin-left="3.1493in">
        <style:tab-stops/>
      </style:paragraph-properties>
    </style:style>
    <style:style style:name="T61" style:parent-style-name="DefaultParagraphFont" style:family="text">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027in" style:font-size-complex="12pt"/>
    </style:style>
    <style:style style:name="T81" style:parent-style-name="DefaultParagraphFont" style:family="text">
      <style:text-properties fo:color="#000000" fo:letter-spacing="-0.0027in" style:font-size-complex="12pt"/>
    </style:style>
    <style:style style:name="T82" style:parent-style-name="DefaultParagraphFont" style:family="text">
      <style:text-properties fo:color="#000000" fo:letter-spacing="-0.0027in" style:font-size-complex="12pt"/>
    </style:style>
    <style:style style:name="T83" style:parent-style-name="DefaultParagraphFont" style:family="text">
      <style:text-properties fo:color="#000000" fo:letter-spacing="-0.002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10%"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fo:letter-spacing="-0.0013in"/>
    </style:style>
    <style:style style:name="T304" style:parent-style-name="DefaultParagraphFont" style:family="text">
      <style:text-properties fo:color="#0000FF" fo:letter-spacing="-0.0013in" style:text-underline-type="single" style:text-underline-style="solid" style:text-underline-width="auto" style:text-underline-mode="continuous"/>
    </style:style>
    <style:style style:name="T305" style:parent-style-name="DefaultParagraphFont" style:family="text">
      <style:text-properties fo:color="#000000" fo:letter-spacing="-0.0013in"/>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fo:letter-spacing="-0.002in"/>
    </style:style>
    <style:style style:name="T346" style:parent-style-name="DefaultParagraphFont" style:family="text">
      <style:text-properties fo:color="#000000" fo:letter-spacing="-0.002in"/>
    </style:style>
    <style:style style:name="T347" style:parent-style-name="DefaultParagraphFont" style:family="text">
      <style:text-properties fo:color="#000000" fo:letter-spacing="-0.002in"/>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center"/>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fo:letter-spacing="-0.002in"/>
    </style:style>
    <style:style style:name="T410" style:parent-style-name="DefaultParagraphFont" style:family="text">
      <style:text-properties fo:color="#000000" fo:letter-spacing="-0.002in"/>
    </style:style>
    <style:style style:name="T411" style:parent-style-name="DefaultParagraphFont" style:family="text">
      <style:text-properties fo:color="#000000" fo:letter-spacing="-0.002in"/>
    </style:style>
    <style:style style:name="T412" style:parent-style-name="DefaultParagraphFont" style:family="text">
      <style:text-properties fo:color="#000000" fo:letter-spacing="-0.002in"/>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center"/>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fo:letter-spacing="-0.0041in"/>
    </style:style>
    <style:style style:name="T492" style:parent-style-name="DefaultParagraphFont" style:family="text">
      <style:text-properties fo:color="#000000" fo:letter-spacing="-0.0041in"/>
    </style:style>
    <style:style style:name="T493" style:parent-style-name="DefaultParagraphFont" style:family="text">
      <style:text-properties fo:color="#000000" fo:letter-spacing="-0.0041in"/>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center"/>
    </style:style>
    <style:style style:name="T539" style:parent-style-name="DefaultParagraphFont" style:family="text">
      <style:text-properties fo:color="#000000"/>
    </style:style>
    <style:style style:name="P540" style:parent-style-name="Normal" style:family="paragraph">
      <style:paragraph-properties fo:break-before="page" fo:margin-left="3.1493in">
        <style:tab-stops/>
      </style:paragraph-properties>
    </style:style>
    <style:style style:name="P541" style:parent-style-name="Normal" style:family="paragraph">
      <style:paragraph-properties fo:margin-left="3.1493in">
        <style:tab-stops/>
      </style:paragraph-properties>
    </style:style>
    <style:style style:name="P542" style:parent-style-name="Normal" style:family="paragraph">
      <style:paragraph-properties fo:margin-left="3.1493in">
        <style:tab-stops/>
      </style:paragraph-properties>
    </style:style>
    <style:style style:name="P543" style:parent-style-name="Normal" style:family="paragraph">
      <style:paragraph-properties fo:margin-left="3.1493in">
        <style:tab-stops/>
      </style:paragraph-properties>
    </style:style>
    <style:style style:name="P544" style:parent-style-name="Normal" style:family="paragraph">
      <style:paragraph-properties fo:margin-left="3.1493in">
        <style:tab-stops/>
      </style:paragraph-properties>
    </style:style>
    <style:style style:name="P545" style:parent-style-name="Normal" style:family="paragraph">
      <style:paragraph-properties style:punctuation-wrap="simple" fo:text-align="center" style:vertical-align="baseline"/>
    </style:style>
    <style:style style:name="P546" style:parent-style-name="Normal" style:family="paragraph">
      <style:paragraph-properties style:punctuation-wrap="simple" fo:text-align="center" style:vertical-align="baseline"/>
    </style:style>
    <style:style style:name="T547" style:parent-style-name="DefaultParagraphFont" style:family="text">
      <style:text-properties fo:font-weight="bold" style:font-weight-asian="bold" fo:text-transform="uppercase"/>
    </style:style>
    <style:style style:name="T548" style:parent-style-name="DefaultParagraphFont" style:family="text">
      <style:text-properties fo:font-weight="bold" style:font-weight-asian="bold" fo:text-transform="uppercase"/>
    </style:style>
    <style:style style:name="P549" style:parent-style-name="Normal" style:family="paragraph">
      <style:paragraph-properties fo:text-align="justify" fo:text-indent="0.3937in"/>
    </style:style>
    <style:style style:name="P550" style:parent-style-name="Normal" style:family="paragraph">
      <style:paragraph-properties fo:text-align="justify" style:vertical-align="middle"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style:vertical-align="middle"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vertical-align="middle"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style:vertical-align="middle"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vertical-align="middle"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vertical-align="middle"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style:vertical-align="middle"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vertical-align="middle"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style:vertical-align="middle"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style:vertical-align="middle"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style:vertical-align="middle"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style:vertical-align="middle"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style:vertical-align="middle"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style:vertical-align="middle"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vertical-align="middle"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style:vertical-align="middle"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style:vertical-align="middle"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style:vertical-align="middle"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style:vertical-align="middle"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style:vertical-align="middle"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style:vertical-align="middle"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style:vertical-align="middle"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style:vertical-align="middle"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vertical-align="middle"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style:vertical-align="middle" fo:text-indent="0.3937in"/>
      <style:text-properties fo:hyphenate="false"/>
    </style:style>
    <style:style style:name="P636" style:parent-style-name="Normal" style:family="paragraph">
      <style:paragraph-properties fo:text-align="justify" style:vertical-align="middle" fo:text-indent="0.3937in"/>
      <style:text-properties fo:hyphenate="false"/>
    </style:style>
    <style:style style:name="P637" style:parent-style-name="Normal" style:family="paragraph">
      <style:paragraph-properties fo:text-align="justify" style:vertical-align="middle"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vertical-align="middle"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style:vertical-align="middle"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vertical-align="middle"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style:vertical-align="middle"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style:vertical-align="middle"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style:vertical-align="middle"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style:vertical-align="middle"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style:vertical-align="middle"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style:vertical-align="middle"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style:vertical-align="middle"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style:vertical-align="middle"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style:vertical-align="middle"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style:vertical-align="middle"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style:vertical-align="middle"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style:vertical-align="middle"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style:vertical-align="middle"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style:vertical-align="middle"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style:vertical-align="middle"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vertical-align="middle"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style:vertical-align="middle"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style:font-weight-complex="bold" fo:color="#000000"/>
    </style:style>
    <style:style style:name="T708" style:parent-style-name="DefaultParagraphFont" style:family="text">
      <style:text-properties style:font-weight-complex="bold" fo:color="#000000"/>
    </style:style>
    <style:style style:name="P709" style:parent-style-name="Normal" style:family="paragraph">
      <style:paragraph-properties fo:text-align="justify" style:vertical-align="middle"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style:font-weight-complex="bold" fo:color="#000000"/>
    </style:style>
    <style:style style:name="T712" style:parent-style-name="DefaultParagraphFont" style:family="text">
      <style:text-properties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style:font-weight-complex="bold" fo:color="#000000"/>
    </style:style>
    <style:style style:name="P715" style:parent-style-name="Normal" style:family="paragraph">
      <style:paragraph-properties fo:text-align="justify" style:vertical-align="middle"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style:vertical-align="middle"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style:vertical-align="middle"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style:vertical-align="middle"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style:vertical-align="middle"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style:vertical-align="middle"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style:vertical-align="middle"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style:vertical-align="middle"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style:vertical-align="middle" fo:text-indent="0.3937in"/>
      <style:text-properties fo:hyphenate="false"/>
    </style:style>
    <style:style style:name="T744" style:parent-style-name="DefaultParagraphFont" style:family="text">
      <style:text-properties style:font-weight-complex="bold" fo:color="#000000"/>
    </style:style>
    <style:style style:name="T745" style:parent-style-name="DefaultParagraphFont" style:family="text">
      <style:text-properties style:font-weight-complex="bold" fo:color="#000000"/>
    </style:style>
    <style:style style:name="T746" style:parent-style-name="DefaultParagraphFont" style:family="text">
      <style:text-properties style:font-weight-complex="bold"/>
    </style:style>
    <style:style style:name="T747" style:parent-style-name="DefaultParagraphFont" style:family="text">
      <style:text-properties fo:color="#000000"/>
    </style:style>
    <style:style style:name="T748" style:parent-style-name="DefaultParagraphFont" style:family="text">
      <style:text-properties style:font-weight-complex="bold" fo:color="#000000"/>
    </style:style>
    <style:style style:name="T749" style:parent-style-name="DefaultParagraphFont" style:family="text">
      <style:text-properties style:font-weight-complex="bold"/>
    </style:style>
    <style:style style:name="P750" style:parent-style-name="Normal" style:family="paragraph">
      <style:paragraph-properties fo:text-align="justify" style:vertical-align="middle" fo:text-indent="0.3937in"/>
      <style:text-properties fo:hyphenate="false"/>
    </style:style>
    <style:style style:name="T751" style:parent-style-name="DefaultParagraphFont" style:family="text">
      <style:text-properties style:font-weight-complex="bold" fo:color="#000000"/>
    </style:style>
    <style:style style:name="T752" style:parent-style-name="DefaultParagraphFont" style:family="text">
      <style:text-properties style:font-weight-complex="bold" fo:color="#000000"/>
    </style:style>
    <style:style style:name="T753" style:parent-style-name="DefaultParagraphFont" style:family="text">
      <style:text-properties fo:color="#000000"/>
    </style:style>
    <style:style style:name="T754" style:parent-style-name="DefaultParagraphFont" style:family="text">
      <style:text-properties style:font-weight-complex="bold" fo:color="#000000"/>
    </style:style>
    <style:style style:name="T755" style:parent-style-name="DefaultParagraphFont" style:family="text">
      <style:text-properties fo:color="#000000"/>
    </style:style>
    <style:style style:name="P756" style:parent-style-name="Normal" style:family="paragraph">
      <style:paragraph-properties fo:text-align="justify" style:vertical-align="middle" fo:text-indent="0.3937in"/>
      <style:text-properties fo:hyphenate="false"/>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style:vertical-align="middle" fo:text-indent="0.3937in"/>
      <style:text-properties fo:hyphenate="false"/>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fo:color="#000000"/>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fo:font-style="italic" style:font-style-asian="italic"/>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fo:font-style="italic" style:font-style-asian="italic"/>
    </style:style>
    <style:style style:name="T770" style:parent-style-name="DefaultParagraphFont" style:family="text">
      <style:text-properties style:font-weight-complex="bold"/>
    </style:style>
    <style:style style:name="P771" style:parent-style-name="Normal" style:family="paragraph">
      <style:paragraph-properties fo:text-align="justify" style:vertical-align="middle" fo:text-indent="0.3937in"/>
      <style:text-properties fo:hyphenate="false"/>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fo:color="#000000"/>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P777" style:parent-style-name="Normal" style:family="paragraph">
      <style:paragraph-properties fo:text-align="justify" fo:text-indent="0.3937in"/>
    </style:style>
    <style:style style:name="P778" style:parent-style-name="Normal" style:family="paragraph">
      <style:paragraph-properties fo:text-align="center"/>
    </style:style>
    <style:style style:name="P779" style:parent-style-name="Normal" style:family="paragraph">
      <style:paragraph-properties fo:break-before="page" fo:margin-left="3.1493in">
        <style:tab-stops/>
      </style:paragraph-properties>
    </style:style>
    <style:style style:name="P780" style:parent-style-name="Normal" style:family="paragraph">
      <style:paragraph-properties fo:margin-left="3.1493in">
        <style:tab-stops/>
      </style:paragraph-properties>
    </style:style>
    <style:style style:name="P781" style:parent-style-name="Normal" style:family="paragraph">
      <style:paragraph-properties fo:margin-left="3.1493in">
        <style:tab-stops/>
      </style:paragraph-properties>
    </style:style>
    <style:style style:name="P782" style:parent-style-name="Normal" style:family="paragraph">
      <style:paragraph-properties fo:margin-left="3.1493in">
        <style:tab-stops/>
      </style:paragraph-properties>
    </style:style>
    <style:style style:name="P783" style:parent-style-name="Normal" style:family="paragraph">
      <style:paragraph-properties fo:margin-left="3.1493in">
        <style:tab-stops/>
      </style:paragraph-properties>
    </style:style>
    <style:style style:name="P784" style:parent-style-name="Normal" style:family="paragraph">
      <style:paragraph-properties fo:text-align="center"/>
    </style:style>
    <style:style style:name="P785" style:parent-style-name="Normal" style:family="paragraph">
      <style:paragraph-properties style:punctuation-wrap="simple" fo:text-align="center" style:vertical-align="baseline"/>
    </style:style>
    <style:style style:name="T786" style:parent-style-name="DefaultParagraphFont" style:family="text">
      <style:text-properties fo:font-weight="bold" style:font-weight-asian="bold" fo:text-transform="uppercase"/>
    </style:style>
    <style:style style:name="T787" style:parent-style-name="DefaultParagraphFont" style:family="text">
      <style:text-properties fo:font-weight="bold" style:font-weight-asian="bold" fo:text-transform="uppercase"/>
    </style:style>
    <style:style style:name="P788" style:parent-style-name="Normal" style:family="paragraph">
      <style:paragraph-properties fo:text-align="justify" fo:text-indent="0.3937in"/>
    </style:style>
    <style:style style:name="P789" style:parent-style-name="Normal" style:family="paragraph">
      <style:paragraph-properties fo:text-align="justify" style:vertical-align="middle"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style:vertical-align="middle"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style:vertical-align="middle"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style:vertical-align="middle"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style:vertical-align="middle"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P812" style:parent-style-name="Normal" style:family="paragraph">
      <style:paragraph-properties fo:text-align="justify" style:vertical-align="middle"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style:vertical-align="middle"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style:vertical-align="middle"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style:vertical-align="middle"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style:vertical-align="middle"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style:vertical-align="middle"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style:vertical-align="middle"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style:vertical-align="middle"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style:vertical-align="middle"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style:vertical-align="middle"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style:vertical-align="middle"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style:vertical-align="middle"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style:vertical-align="middle"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style:vertical-align="middle"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style:vertical-align="middle"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style:vertical-align="middle"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style:vertical-align="middle"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style:vertical-align="middle"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style:vertical-align="middle"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style:vertical-align="middle"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style:vertical-align="middle"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style:vertical-align="middle"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style:vertical-align="middle"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style:vertical-align="middle"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style:vertical-align="middle"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style:vertical-align="middle"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style:vertical-align="middle"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style:vertical-align="middle"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style:vertical-align="middle"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style:vertical-align="middle"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style:vertical-align="middle" fo:text-indent="0.3937in"/>
      <style:text-properties fo:hyphenate="false"/>
    </style:style>
    <style:style style:name="T915" style:parent-style-name="DefaultParagraphFont" style:family="text">
      <style:text-properties style:font-weight-complex="bold" fo:color="#000000"/>
    </style:style>
    <style:style style:name="T916" style:parent-style-name="DefaultParagraphFont" style:family="text">
      <style:text-properties style:font-weight-complex="bold" fo:color="#000000"/>
    </style:style>
    <style:style style:name="P917" style:parent-style-name="Normal" style:family="paragraph">
      <style:paragraph-properties fo:text-align="justify" style:vertical-align="middle"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style:vertical-align="middle"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style:vertical-align="middle"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style:vertical-align="middle"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style:vertical-align="middle"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style:vertical-align="middle"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style:vertical-align="middle"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style:vertical-align="middle"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style:vertical-align="middle"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style:vertical-align="middle" fo:text-indent="0.3937in"/>
      <style:text-properties fo:hyphenate="false"/>
    </style:style>
    <style:style style:name="P950" style:parent-style-name="Normal" style:family="paragraph">
      <style:paragraph-properties fo:text-align="center" style:vertical-align="middle"/>
      <style:text-properties fo:hyphenate="false"/>
    </style:style>
    <style:style style:name="T951" style:parent-style-name="DefaultParagraphFont" style:family="text">
      <style:text-properties fo:color="#000000"/>
    </style:style>
    <style:style style:name="P952" style:parent-style-name="Normal" style:family="paragraph">
      <style:paragraph-properties fo:break-before="page" fo:margin-left="3.1493in">
        <style:tab-stops/>
      </style:paragraph-properties>
    </style:style>
    <style:style style:name="P953" style:parent-style-name="Normal" style:family="paragraph">
      <style:paragraph-properties fo:margin-left="3.1493in">
        <style:tab-stops/>
      </style:paragraph-properties>
    </style:style>
    <style:style style:name="P954" style:parent-style-name="Normal" style:family="paragraph">
      <style:paragraph-properties fo:margin-left="3.1493in">
        <style:tab-stops/>
      </style:paragraph-properties>
    </style:style>
    <style:style style:name="P955" style:parent-style-name="Normal" style:family="paragraph">
      <style:paragraph-properties fo:margin-left="3.1493in">
        <style:tab-stops/>
      </style:paragraph-properties>
    </style:style>
    <style:style style:name="P956" style:parent-style-name="Normal" style:family="paragraph">
      <style:paragraph-properties fo:margin-left="3.1493in">
        <style:tab-stops/>
      </style:paragraph-properties>
    </style:style>
    <style:style style:name="P957" style:parent-style-name="Normal" style:family="paragraph">
      <style:paragraph-properties style:punctuation-wrap="simple" fo:text-align="center" style:vertical-align="baseline"/>
    </style:style>
    <style:style style:name="P958" style:parent-style-name="Normal" style:family="paragraph">
      <style:paragraph-properties style:punctuation-wrap="simple" fo:text-align="center" style:vertical-align="baseline"/>
    </style:style>
    <style:style style:name="T959" style:parent-style-name="DefaultParagraphFont" style:family="text">
      <style:text-properties fo:font-weight="bold" style:font-weight-asian="bold"/>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text-transform="uppercase"/>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fo:text-indent="0.3937in"/>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style:font-name-asian="MS Mincho"/>
    </style:style>
    <style:style style:name="T973" style:parent-style-name="DefaultParagraphFont" style:family="text">
      <style:text-properties style:font-name-asian="MS Mincho"/>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name="Wingdings 2" style:font-name-asian="Wingdings 2" style:font-name-complex="Wingdings 2"/>
    </style:style>
    <style:style style:name="P978" style:parent-style-name="Normal" style:family="paragraph">
      <style:paragraph-properties fo:text-align="justify" fo:text-indent="0.3937in"/>
    </style:style>
    <style:style style:name="T979" style:parent-style-name="DefaultParagraphFont" style:family="text">
      <style:text-properties style:font-name="Wingdings 2" style:font-name-asian="Wingdings 2" style:font-name-complex="Wingdings 2"/>
    </style:style>
    <style:style style:name="P980" style:parent-style-name="Normal" style:family="paragraph">
      <style:paragraph-properties fo:text-align="justify" fo:text-indent="0.3937in"/>
    </style:style>
    <style:style style:name="T981" style:parent-style-name="DefaultParagraphFont" style:family="text">
      <style:text-properties style:font-name="Wingdings 2" style:font-name-asian="Wingdings 2" style:font-name-complex="Wingdings 2"/>
    </style:style>
    <style:style style:name="P982" style:parent-style-name="Normal" style:family="paragraph">
      <style:paragraph-properties fo:text-align="justify" fo:text-indent="0.3937in"/>
    </style:style>
    <style:style style:name="T983" style:parent-style-name="DefaultParagraphFont" style:family="text">
      <style:text-properties style:font-name="Wingdings 2" style:font-name-asian="Wingdings 2" style:font-name-complex="Wingdings 2"/>
    </style:style>
    <style:style style:name="P984" style:parent-style-name="Normal" style:family="paragraph">
      <style:paragraph-properties fo:widows="0" fo:orphans="0" fo:text-align="justify" fo:text-indent="0.3937in"/>
    </style:style>
    <style:style style:name="P985" style:parent-style-name="Normal" style:family="paragraph">
      <style:paragraph-properties fo:widows="0" fo:orphans="0" fo:text-align="justify" fo:text-indent="0.3937in"/>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tyle-complex="italic"/>
    </style:style>
    <style:style style:name="P988" style:parent-style-name="Normal" style:family="paragraph">
      <style:paragraph-properties fo:text-align="justify" fo:text-indent="0.3937in"/>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font-style="italic" style:font-style-asian="italic"/>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font-style="italic" style:font-style-asian="italic"/>
    </style:style>
    <style:style style:name="P997" style:parent-style-name="Normal" style:family="paragraph">
      <style:paragraph-properties fo:text-align="justify" fo:text-indent="0.3937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P10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07" style:parent-style-name="Normal" style:family="paragraph">
      <style:paragraph-properties fo:text-indent="1.0833in">
        <style:tab-stops>
          <style:tab-stop style:type="right" style:leader-style="solid" style:leader-text="_" style:position="6.3in"/>
        </style:tab-stops>
      </style:paragraph-properties>
      <style:text-properties style:font-style-complex="italic" style:text-position="30% 100%"/>
    </style:style>
    <style:style style:name="P1008" style:parent-style-name="Normal" style:family="paragraph">
      <style:paragraph-properties fo:text-indent="1.1812in">
        <style:tab-stops>
          <style:tab-stop style:type="right" style:leader-style="solid" style:leader-text="_" style:position="6.3in"/>
        </style:tab-stops>
      </style:paragraph-properties>
      <style:text-properties style:font-style-complex="italic" style:text-position="30% 100%"/>
    </style:style>
    <style:style style:name="P1009" style:parent-style-name="Normal" style:family="paragraph">
      <style:paragraph-properties fo:text-indent="1.7722in">
        <style:tab-stops>
          <style:tab-stop style:type="right" style:leader-style="solid" style:leader-text="_" style:position="6.3in"/>
        </style:tab-stops>
      </style:paragraph-properties>
      <style:text-properties style:font-style-complex="italic" style:text-position="30% 100%"/>
    </style:style>
    <style:style style:name="P10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11" style:parent-style-name="Normal" style:family="paragraph">
      <style:paragraph-properties fo:widows="0" fo:orphans="0" fo:text-align="justify" fo:text-indent="0.3937in">
        <style:tab-stops>
          <style:tab-stop style:type="left" style:position="1.75in"/>
          <style:tab-stop style:type="right" style:leader-style="solid" style:leader-text="_" style:position="6.3in"/>
        </style:tab-stops>
      </style:paragraph-properties>
    </style:style>
    <style:style style:name="P1012" style:parent-style-name="Normal" style:family="paragraph">
      <style:paragraph-properties fo:text-indent="1.7722in">
        <style:tab-stops>
          <style:tab-stop style:type="right" style:leader-style="solid" style:leader-text="_" style:position="6.3in"/>
        </style:tab-stops>
      </style:paragraph-properties>
    </style:style>
    <style:style style:name="P1013" style:parent-style-name="Normal" style:family="paragraph">
      <style:paragraph-properties fo:text-align="justify">
        <style:tab-stops>
          <style:tab-stop style:type="left" style:position="1.3854in"/>
          <style:tab-stop style:type="right" style:leader-style="solid" style:leader-text="_" style:position="6.3in"/>
        </style:tab-stops>
      </style:paragraph-properties>
    </style:style>
    <style:style style:name="P1014" style:parent-style-name="Normal" style:family="paragraph">
      <style:paragraph-properties fo:text-indent="1.1812in">
        <style:tab-stops>
          <style:tab-stop style:type="right" style:leader-style="solid" style:leader-text="_" style:position="6.3in"/>
        </style:tab-stops>
      </style:paragraph-properties>
    </style:style>
    <style:style style:name="P10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16" style:parent-style-name="Normal" style:family="paragraph">
      <style:paragraph-properties fo:text-indent="2.0673in">
        <style:tab-stops>
          <style:tab-stop style:type="right" style:leader-style="solid" style:leader-text="_" style:position="6.3in"/>
        </style:tab-stops>
      </style:paragraph-properties>
    </style:style>
    <style:style style:name="P1017" style:parent-style-name="Normal" style:family="paragraph">
      <style:paragraph-properties fo:text-indent="1.8333in">
        <style:tab-stops>
          <style:tab-stop style:type="right" style:leader-style="solid" style:leader-text="_" style:position="6.3in"/>
        </style:tab-stops>
      </style:paragraph-properties>
    </style:style>
    <style:style style:name="P1018" style:parent-style-name="Normal" style:family="paragraph">
      <style:paragraph-properties fo:text-indent="2.0104in">
        <style:tab-stops>
          <style:tab-stop style:type="right" style:leader-style="solid" style:leader-text="_" style:position="6.3in"/>
        </style:tab-stops>
      </style:paragraph-properties>
    </style:style>
    <style:style style:name="P1019" style:parent-style-name="Normal" style:family="paragraph">
      <style:paragraph-properties fo:text-indent="2.3625in">
        <style:tab-stops>
          <style:tab-stop style:type="right" style:leader-style="solid" style:leader-text="_" style:position="6.3in"/>
        </style:tab-stops>
      </style:paragraph-properties>
    </style:style>
    <style:style style:name="P1020" style:parent-style-name="Normal" style:family="paragraph">
      <style:paragraph-properties fo:text-indent="2.6583in">
        <style:tab-stops>
          <style:tab-stop style:type="right" style:leader-style="solid" style:leader-text="_" style:position="6.3in"/>
        </style:tab-stops>
      </style:paragraph-properties>
    </style:style>
    <style:style style:name="P10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22" style:parent-style-name="Normal" style:family="paragraph">
      <style:paragraph-properties fo:text-indent="2.9166in">
        <style:tab-stops>
          <style:tab-stop style:type="right" style:leader-style="solid" style:leader-text="_" style:position="6.3in"/>
        </style:tab-stops>
      </style:paragraph-properties>
    </style:style>
    <style:style style:name="P1023" style:parent-style-name="Normal" style:family="paragraph">
      <style:paragraph-properties fo:text-indent="2.9166in">
        <style:tab-stops>
          <style:tab-stop style:type="right" style:leader-style="solid" style:leader-text="_" style:position="6.3in"/>
        </style:tab-stops>
      </style:paragraph-properties>
    </style:style>
    <style:style style:name="P10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25" style:parent-style-name="Normal" style:family="paragraph">
      <style:paragraph-properties fo:widows="0" fo:orphans="0" fo:text-indent="4.25in">
        <style:tab-stops>
          <style:tab-stop style:type="right" style:leader-style="solid" style:leader-text="_" style:position="6.3in"/>
        </style:tab-stops>
      </style:paragraph-properties>
    </style:style>
    <style:style style:name="T1026" style:parent-style-name="DefaultParagraphFont" style:family="text">
      <style:text-properties fo:font-style="italic" style:font-style-asian="italic"/>
    </style:style>
    <style:style style:name="P1027" style:parent-style-name="Normal" style:family="paragraph">
      <style:paragraph-properties fo:widows="0" fo:orphans="0" fo:text-indent="5.0208in">
        <style:tab-stops>
          <style:tab-stop style:type="right" style:leader-style="solid" style:leader-text="_" style:position="6.3in"/>
        </style:tab-stops>
      </style:paragraph-properties>
    </style:style>
    <style:style style:name="T1028" style:parent-style-name="DefaultParagraphFont" style:family="text">
      <style:text-properties fo:font-style="italic" style:font-style-asian="italic"/>
    </style:style>
    <style:style style:name="P1029" style:parent-style-name="Normal" style:family="paragraph">
      <style:paragraph-properties fo:text-align="justify">
        <style:tab-stops>
          <style:tab-stop style:type="right" style:leader-style="solid" style:leader-text="_" style:position="6.3in"/>
        </style:tab-stops>
      </style:paragraph-properties>
    </style:style>
    <style:style style:name="P1030" style:parent-style-name="Normal" style:family="paragraph">
      <style:paragraph-properties fo:text-indent="2.3625in">
        <style:tab-stops>
          <style:tab-stop style:type="right" style:leader-style="solid" style:leader-text="_" style:position="6.3in"/>
        </style:tab-stops>
      </style:paragraph-properties>
    </style:style>
    <style:style style:name="T1031" style:parent-style-name="DefaultParagraphFont" style:family="text">
      <style:text-properties fo:font-style="italic" style:font-style-asian="italic"/>
    </style:style>
    <style:style style:name="T1032" style:parent-style-name="DefaultParagraphFont" style:family="text">
      <style:text-properties fo:font-style="italic" style:font-style-asian="italic" style:text-position="super 66.6%"/>
    </style:style>
    <style:style style:name="T1033" style:parent-style-name="DefaultParagraphFont" style:family="text">
      <style:text-properties fo:font-style="italic" style:font-style-asian="italic"/>
    </style:style>
    <style:style style:name="T1034" style:parent-style-name="DefaultParagraphFont" style:family="text">
      <style:text-properties fo:font-style="italic" style:font-style-asian="italic" style:text-position="super 66.6%"/>
    </style:style>
    <style:style style:name="P10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40" style:parent-style-name="DefaultParagraphFont" style:family="text">
      <style:text-properties fo:font-style="italic" style:font-style-asian="italic"/>
    </style:style>
    <style:style style:name="P10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42" style:parent-style-name="DefaultParagraphFont" style:family="text">
      <style:text-properties fo:font-style="italic" style:font-style-asian="italic"/>
    </style:style>
    <style:style style:name="P10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49" style:parent-style-name="DefaultParagraphFont" style:family="text">
      <style:text-properties fo:font-style="italic" style:font-style-asian="italic"/>
    </style:style>
    <style:style style:name="P10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51" style:parent-style-name="Normal" style:family="paragraph">
      <style:paragraph-properties fo:text-indent="2.1659in">
        <style:tab-stops>
          <style:tab-stop style:type="right" style:leader-style="solid" style:leader-text="_" style:position="6.3in"/>
        </style:tab-stops>
      </style:paragraph-properties>
    </style:style>
    <style:style style:name="P1052" style:parent-style-name="Normal" style:family="paragraph">
      <style:paragraph-properties fo:text-indent="3.8395in">
        <style:tab-stops>
          <style:tab-stop style:type="right" style:leader-style="solid" style:leader-text="_" style:position="6.3in"/>
        </style:tab-stops>
      </style:paragraph-properties>
    </style:style>
    <style:style style:name="P10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57" style:parent-style-name="DefaultParagraphFont" style:family="text">
      <style:text-properties fo:font-style="italic" style:font-style-asian="italic"/>
    </style:style>
    <style:style style:name="P10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59" style:parent-style-name="Normal" style:family="paragraph">
      <style:paragraph-properties fo:text-indent="2.0833in">
        <style:tab-stops>
          <style:tab-stop style:type="right" style:leader-style="solid" style:leader-text="_" style:position="6.3in"/>
        </style:tab-stops>
      </style:paragraph-properties>
    </style:style>
    <style:style style:name="P1060" style:parent-style-name="Normal" style:family="paragraph">
      <style:paragraph-properties fo:text-indent="2.2076in">
        <style:tab-stops>
          <style:tab-stop style:type="right" style:leader-style="solid" style:leader-text="_" style:position="6.3in"/>
        </style:tab-stops>
      </style:paragraph-properties>
    </style:style>
    <style:style style:name="P1061" style:parent-style-name="Normal" style:family="paragraph">
      <style:paragraph-properties fo:text-indent="3.5437in">
        <style:tab-stops>
          <style:tab-stop style:type="right" style:leader-style="solid" style:leader-text="_" style:position="6.3in"/>
        </style:tab-stops>
      </style:paragraph-properties>
    </style:style>
    <style:style style:name="P10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65" style:parent-style-name="DefaultParagraphFont" style:family="text">
      <style:text-properties fo:font-style="italic" style:font-style-asian="italic"/>
    </style:style>
    <style:style style:name="P10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67" style:parent-style-name="DefaultParagraphFont" style:family="text">
      <style:text-properties fo:font-style="italic" style:font-style-asian="italic"/>
    </style:style>
    <style:style style:name="T1068" style:parent-style-name="DefaultParagraphFont" style:family="text">
      <style:text-properties fo:font-style="italic" style:font-style-asian="italic" style:text-position="super 66.6%"/>
    </style:style>
    <style:style style:name="T1069" style:parent-style-name="DefaultParagraphFont" style:family="text">
      <style:text-properties fo:font-style="italic" style:font-style-asian="italic"/>
    </style:style>
    <style:style style:name="P10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71" style:parent-style-name="DefaultParagraphFont" style:family="text">
      <style:text-properties fo:font-style="italic" style:font-style-asian="italic"/>
    </style:style>
    <style:style style:name="T1072" style:parent-style-name="DefaultParagraphFont" style:family="text">
      <style:text-properties fo:font-style="italic" style:font-style-asian="italic" style:text-position="super 66.6%"/>
    </style:style>
    <style:style style:name="T1073" style:parent-style-name="DefaultParagraphFont" style:family="text">
      <style:text-properties fo:font-style="italic" style:font-style-asian="italic"/>
    </style:style>
    <style:style style:name="T1074" style:parent-style-name="DefaultParagraphFont" style:family="text">
      <style:text-properties fo:font-style="italic" style:font-style-asian="italic"/>
    </style:style>
    <style:style style:name="T1075" style:parent-style-name="DefaultParagraphFont" style:family="text">
      <style:text-properties fo:font-style="italic" style:font-style-asian="italic" style:text-position="super 66.6%"/>
    </style:style>
    <style:style style:name="P1076"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1077"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1078" style:parent-style-name="DefaultParagraphFont" style:family="text">
      <style:text-properties fo:font-style="italic" style:font-style-asian="italic"/>
    </style:style>
    <style:style style:name="T1079" style:parent-style-name="DefaultParagraphFont" style:family="text">
      <style:text-properties fo:font-style="italic" style:font-style-asian="italic"/>
    </style:style>
    <style:style style:name="T1080" style:parent-style-name="DefaultParagraphFont" style:family="text">
      <style:text-properties fo:font-style="italic" style:font-style-asian="italic" style:text-position="super 66.6%"/>
    </style:style>
    <style:style style:name="P10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82" style:parent-style-name="DefaultParagraphFont" style:family="text">
      <style:text-properties fo:font-style="italic" style:font-style-asian="italic"/>
    </style:style>
    <style:style style:name="T1083" style:parent-style-name="DefaultParagraphFont" style:family="text">
      <style:text-properties fo:font-style="italic" style:font-style-asian="italic"/>
    </style:style>
    <style:style style:name="T1084" style:parent-style-name="DefaultParagraphFont" style:family="text">
      <style:text-properties fo:font-style="italic" style:font-style-asian="italic" style:text-position="super 66.6%"/>
    </style:style>
    <style:style style:name="TableColumn1086" style:family="table-column">
      <style:table-column-properties style:column-width="0.4576in"/>
    </style:style>
    <style:style style:name="TableColumn1087" style:family="table-column">
      <style:table-column-properties style:column-width="0.5312in"/>
    </style:style>
    <style:style style:name="TableColumn1088" style:family="table-column">
      <style:table-column-properties style:column-width="0.5361in"/>
    </style:style>
    <style:style style:name="TableColumn1089" style:family="table-column">
      <style:table-column-properties style:column-width="0.5361in"/>
    </style:style>
    <style:style style:name="TableColumn1090" style:family="table-column">
      <style:table-column-properties style:column-width="0.5319in"/>
    </style:style>
    <style:style style:name="TableColumn1091" style:family="table-column">
      <style:table-column-properties style:column-width="0.5368in"/>
    </style:style>
    <style:style style:name="TableColumn1092" style:family="table-column">
      <style:table-column-properties style:column-width="0.5416in"/>
    </style:style>
    <style:style style:name="TableColumn1093" style:family="table-column">
      <style:table-column-properties style:column-width="0.5472in"/>
    </style:style>
    <style:style style:name="TableColumn1094" style:family="table-column">
      <style:table-column-properties style:column-width="0.5368in"/>
    </style:style>
    <style:style style:name="TableColumn1095" style:family="table-column">
      <style:table-column-properties style:column-width="0.5319in"/>
    </style:style>
    <style:style style:name="TableColumn1096" style:family="table-column">
      <style:table-column-properties style:column-width="0.5368in"/>
    </style:style>
    <style:style style:name="TableColumn1097" style:family="table-column">
      <style:table-column-properties style:column-width="0.4743in"/>
    </style:style>
    <style:style style:name="Table1085" style:family="table">
      <style:table-properties style:width="6.2986in" fo:margin-left="0in" table:align="left"/>
    </style:style>
    <style:style style:name="TableRow1098" style:family="table-row">
      <style:table-row-properties/>
    </style:style>
    <style:style style:name="TableCell1099" style:family="table-cell">
      <style:table-cell-properties fo:border="0.0069in solid #000000" fo:background-color="#F2F2F2" fo:padding-top="0in" fo:padding-left="0.075in" fo:padding-bottom="0in" fo:padding-right="0.075in"/>
    </style:style>
    <style:style style:name="P1100" style:parent-style-name="Normal" style:family="paragraph">
      <style:paragraph-properties fo:text-align="center"/>
      <style:text-properties fo:font-weight="bold" style:font-weight-asian="bold"/>
    </style:style>
    <style:style style:name="TableCell1101" style:family="table-cell">
      <style:table-cell-properties fo:border="0.0069in solid #000000" fo:background-color="#F2F2F2" fo:padding-top="0in" fo:padding-left="0.075in" fo:padding-bottom="0in" fo:padding-right="0.075in"/>
    </style:style>
    <style:style style:name="P1102" style:parent-style-name="Normal" style:family="paragraph">
      <style:paragraph-properties fo:text-align="center"/>
      <style:text-properties fo:font-weight="bold" style:font-weight-asian="bold"/>
    </style:style>
    <style:style style:name="TableCell1103" style:family="table-cell">
      <style:table-cell-properties fo:border="0.0069in solid #000000" fo:background-color="#F2F2F2" fo:padding-top="0in" fo:padding-left="0.075in" fo:padding-bottom="0in" fo:padding-right="0.075in"/>
    </style:style>
    <style:style style:name="P1104" style:parent-style-name="Normal" style:family="paragraph">
      <style:paragraph-properties fo:text-align="center"/>
      <style:text-properties fo:font-weight="bold" style:font-weight-asian="bold"/>
    </style:style>
    <style:style style:name="TableCell1105" style:family="table-cell">
      <style:table-cell-properties fo:border="0.0069in solid #000000" fo:background-color="#F2F2F2" fo:padding-top="0in" fo:padding-left="0.075in" fo:padding-bottom="0in" fo:padding-right="0.075in"/>
    </style:style>
    <style:style style:name="P1106" style:parent-style-name="Normal" style:family="paragraph">
      <style:paragraph-properties fo:text-align="center"/>
      <style:text-properties fo:font-weight="bold" style:font-weight-asian="bold"/>
    </style:style>
    <style:style style:name="TableCell1107" style:family="table-cell">
      <style:table-cell-properties fo:border="0.0069in solid #000000" fo:background-color="#F2F2F2" fo:padding-top="0in" fo:padding-left="0.075in" fo:padding-bottom="0in" fo:padding-right="0.075in"/>
    </style:style>
    <style:style style:name="P1108" style:parent-style-name="Normal" style:family="paragraph">
      <style:paragraph-properties fo:text-align="center"/>
      <style:text-properties fo:font-weight="bold" style:font-weight-asian="bold"/>
    </style:style>
    <style:style style:name="TableCell1109" style:family="table-cell">
      <style:table-cell-properties fo:border="0.0069in solid #000000" fo:background-color="#F2F2F2" fo:padding-top="0in" fo:padding-left="0.075in" fo:padding-bottom="0in" fo:padding-right="0.075in"/>
    </style:style>
    <style:style style:name="P1110" style:parent-style-name="Normal" style:family="paragraph">
      <style:paragraph-properties fo:text-align="center"/>
      <style:text-properties fo:font-weight="bold" style:font-weight-asian="bold"/>
    </style:style>
    <style:style style:name="TableCell1111" style:family="table-cell">
      <style:table-cell-properties fo:border="0.0069in solid #000000" fo:background-color="#F2F2F2" fo:padding-top="0in" fo:padding-left="0.075in" fo:padding-bottom="0in" fo:padding-right="0.075in"/>
    </style:style>
    <style:style style:name="P1112" style:parent-style-name="Normal" style:family="paragraph">
      <style:paragraph-properties fo:text-align="center"/>
      <style:text-properties fo:font-weight="bold" style:font-weight-asian="bold"/>
    </style:style>
    <style:style style:name="TableCell1113" style:family="table-cell">
      <style:table-cell-properties fo:border="0.0069in solid #000000" fo:background-color="#F2F2F2" fo:padding-top="0in" fo:padding-left="0.075in" fo:padding-bottom="0in" fo:padding-right="0.075in"/>
    </style:style>
    <style:style style:name="P1114" style:parent-style-name="Normal" style:family="paragraph">
      <style:paragraph-properties fo:text-align="center"/>
      <style:text-properties fo:font-weight="bold" style:font-weight-asian="bold"/>
    </style:style>
    <style:style style:name="TableCell1115" style:family="table-cell">
      <style:table-cell-properties fo:border="0.0069in solid #000000" fo:background-color="#F2F2F2" fo:padding-top="0in" fo:padding-left="0.075in" fo:padding-bottom="0in" fo:padding-right="0.075in"/>
    </style:style>
    <style:style style:name="P1116" style:parent-style-name="Normal" style:family="paragraph">
      <style:paragraph-properties fo:text-align="center"/>
      <style:text-properties fo:font-weight="bold" style:font-weight-asian="bold"/>
    </style:style>
    <style:style style:name="TableCell1117" style:family="table-cell">
      <style:table-cell-properties fo:border="0.0069in solid #000000" fo:background-color="#F2F2F2" fo:padding-top="0in" fo:padding-left="0.075in" fo:padding-bottom="0in" fo:padding-right="0.075in"/>
    </style:style>
    <style:style style:name="P1118" style:parent-style-name="Normal" style:family="paragraph">
      <style:paragraph-properties fo:text-align="center"/>
      <style:text-properties fo:font-weight="bold" style:font-weight-asian="bold"/>
    </style:style>
    <style:style style:name="TableCell1119" style:family="table-cell">
      <style:table-cell-properties fo:border="0.0069in solid #000000" fo:background-color="#F2F2F2" fo:padding-top="0in" fo:padding-left="0.075in" fo:padding-bottom="0in" fo:padding-right="0.075in"/>
    </style:style>
    <style:style style:name="P1120" style:parent-style-name="Normal" style:family="paragraph">
      <style:paragraph-properties fo:text-align="center"/>
      <style:text-properties fo:font-weight="bold" style:font-weight-asian="bold"/>
    </style:style>
    <style:style style:name="TableCell1121" style:family="table-cell">
      <style:table-cell-properties fo:border="0.0069in solid #000000" fo:background-color="#F2F2F2" fo:padding-top="0in" fo:padding-left="0.075in" fo:padding-bottom="0in" fo:padding-right="0.075in"/>
    </style:style>
    <style:style style:name="P1122" style:parent-style-name="Normal" style:family="paragraph">
      <style:paragraph-properties fo:text-align="center"/>
      <style:text-properties fo:font-weight="bold" style:font-weight-asian="bold"/>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37" style:parent-style-name="Normal" style:family="paragraph">
      <style:paragraph-properties fo:text-align="justify">
        <style:tab-stops>
          <style:tab-stop style:type="right" style:leader-style="solid" style:leader-text="_" style:position="6.3in"/>
        </style:tab-stops>
      </style:paragraph-properties>
    </style:style>
    <style:style style:name="T1138" style:parent-style-name="DefaultParagraphFont" style:family="text">
      <style:text-properties fo:font-style="italic" style:font-style-asian="italic"/>
    </style:style>
    <style:style style:name="T1139" style:parent-style-name="DefaultParagraphFont" style:family="text">
      <style:text-properties fo:font-style="italic" style:font-style-asian="italic"/>
    </style:style>
    <style:style style:name="T1140" style:parent-style-name="DefaultParagraphFont" style:family="text">
      <style:text-properties fo:font-style="italic" style:font-style-asian="italic" style:text-position="super 66.6%"/>
    </style:style>
    <style:style style:name="T1141" style:parent-style-name="DefaultParagraphFont" style:family="text">
      <style:text-properties fo:font-style="italic" style:font-style-asian="italic"/>
    </style:style>
    <style:style style:name="P11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43" style:parent-style-name="DefaultParagraphFont" style:family="text">
      <style:text-properties fo:font-style="italic" style:font-style-asian="italic"/>
    </style:style>
    <style:style style:name="P11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46" style:parent-style-name="DefaultParagraphFont" style:family="text">
      <style:text-properties fo:font-style="italic" style:font-style-asian="italic"/>
    </style:style>
    <style:style style:name="T1147" style:parent-style-name="DefaultParagraphFont" style:family="text">
      <style:text-properties fo:font-style="italic" style:font-style-asian="italic"/>
    </style:style>
    <style:style style:name="P11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49" style:parent-style-name="DefaultParagraphFont" style:family="text">
      <style:text-properties fo:font-style="italic" style:font-style-asian="italic"/>
    </style:style>
    <style:style style:name="TableColumn1151" style:family="table-column">
      <style:table-column-properties style:column-width="0.4576in"/>
    </style:style>
    <style:style style:name="TableColumn1152" style:family="table-column">
      <style:table-column-properties style:column-width="0.5312in"/>
    </style:style>
    <style:style style:name="TableColumn1153" style:family="table-column">
      <style:table-column-properties style:column-width="0.5361in"/>
    </style:style>
    <style:style style:name="TableColumn1154" style:family="table-column">
      <style:table-column-properties style:column-width="0.5361in"/>
    </style:style>
    <style:style style:name="TableColumn1155" style:family="table-column">
      <style:table-column-properties style:column-width="0.5319in"/>
    </style:style>
    <style:style style:name="TableColumn1156" style:family="table-column">
      <style:table-column-properties style:column-width="0.5368in"/>
    </style:style>
    <style:style style:name="TableColumn1157" style:family="table-column">
      <style:table-column-properties style:column-width="0.5416in"/>
    </style:style>
    <style:style style:name="TableColumn1158" style:family="table-column">
      <style:table-column-properties style:column-width="0.5472in"/>
    </style:style>
    <style:style style:name="TableColumn1159" style:family="table-column">
      <style:table-column-properties style:column-width="0.5368in"/>
    </style:style>
    <style:style style:name="TableColumn1160" style:family="table-column">
      <style:table-column-properties style:column-width="0.5319in"/>
    </style:style>
    <style:style style:name="TableColumn1161" style:family="table-column">
      <style:table-column-properties style:column-width="0.5368in"/>
    </style:style>
    <style:style style:name="TableColumn1162" style:family="table-column">
      <style:table-column-properties style:column-width="0.4743in"/>
    </style:style>
    <style:style style:name="Table1150" style:family="table">
      <style:table-properties style:width="6.2986in" fo:margin-left="0in" table:align="left"/>
    </style:style>
    <style:style style:name="TableRow1163" style:family="table-row">
      <style:table-row-properties/>
    </style:style>
    <style:style style:name="TableCell1164" style:family="table-cell">
      <style:table-cell-properties fo:border="0.0069in solid #000000" fo:background-color="#F2F2F2" fo:padding-top="0in" fo:padding-left="0.075in" fo:padding-bottom="0in" fo:padding-right="0.075in"/>
    </style:style>
    <style:style style:name="P1165" style:parent-style-name="Normal" style:family="paragraph">
      <style:paragraph-properties fo:text-align="center"/>
      <style:text-properties fo:font-weight="bold" style:font-weight-asian="bold"/>
    </style:style>
    <style:style style:name="TableCell1166" style:family="table-cell">
      <style:table-cell-properties fo:border="0.0069in solid #000000" fo:background-color="#F2F2F2" fo:padding-top="0in" fo:padding-left="0.075in" fo:padding-bottom="0in" fo:padding-right="0.075in"/>
    </style:style>
    <style:style style:name="P1167" style:parent-style-name="Normal" style:family="paragraph">
      <style:paragraph-properties fo:text-align="center"/>
      <style:text-properties fo:font-weight="bold" style:font-weight-asian="bold"/>
    </style:style>
    <style:style style:name="TableCell1168" style:family="table-cell">
      <style:table-cell-properties fo:border="0.0069in solid #000000" fo:background-color="#F2F2F2" fo:padding-top="0in" fo:padding-left="0.075in" fo:padding-bottom="0in" fo:padding-right="0.075in"/>
    </style:style>
    <style:style style:name="P1169" style:parent-style-name="Normal" style:family="paragraph">
      <style:paragraph-properties fo:text-align="center"/>
      <style:text-properties fo:font-weight="bold" style:font-weight-asian="bold"/>
    </style:style>
    <style:style style:name="TableCell1170" style:family="table-cell">
      <style:table-cell-properties fo:border="0.0069in solid #000000" fo:background-color="#F2F2F2" fo:padding-top="0in" fo:padding-left="0.075in" fo:padding-bottom="0in" fo:padding-right="0.075in"/>
    </style:style>
    <style:style style:name="P1171" style:parent-style-name="Normal" style:family="paragraph">
      <style:paragraph-properties fo:text-align="center"/>
      <style:text-properties fo:font-weight="bold" style:font-weight-asian="bold"/>
    </style:style>
    <style:style style:name="TableCell1172" style:family="table-cell">
      <style:table-cell-properties fo:border="0.0069in solid #000000" fo:background-color="#F2F2F2" fo:padding-top="0in" fo:padding-left="0.075in" fo:padding-bottom="0in" fo:padding-right="0.075in"/>
    </style:style>
    <style:style style:name="P1173" style:parent-style-name="Normal" style:family="paragraph">
      <style:paragraph-properties fo:text-align="center"/>
      <style:text-properties fo:font-weight="bold" style:font-weight-asian="bold"/>
    </style:style>
    <style:style style:name="TableCell1174" style:family="table-cell">
      <style:table-cell-properties fo:border="0.0069in solid #000000" fo:background-color="#F2F2F2" fo:padding-top="0in" fo:padding-left="0.075in" fo:padding-bottom="0in" fo:padding-right="0.075in"/>
    </style:style>
    <style:style style:name="P1175" style:parent-style-name="Normal" style:family="paragraph">
      <style:paragraph-properties fo:text-align="center"/>
      <style:text-properties fo:font-weight="bold" style:font-weight-asian="bold"/>
    </style:style>
    <style:style style:name="TableCell1176" style:family="table-cell">
      <style:table-cell-properties fo:border="0.0069in solid #000000" fo:background-color="#F2F2F2" fo:padding-top="0in" fo:padding-left="0.075in" fo:padding-bottom="0in" fo:padding-right="0.075in"/>
    </style:style>
    <style:style style:name="P1177" style:parent-style-name="Normal" style:family="paragraph">
      <style:paragraph-properties fo:text-align="center"/>
      <style:text-properties fo:font-weight="bold" style:font-weight-asian="bold"/>
    </style:style>
    <style:style style:name="TableCell1178" style:family="table-cell">
      <style:table-cell-properties fo:border="0.0069in solid #000000" fo:background-color="#F2F2F2" fo:padding-top="0in" fo:padding-left="0.075in" fo:padding-bottom="0in" fo:padding-right="0.075in"/>
    </style:style>
    <style:style style:name="P1179" style:parent-style-name="Normal" style:family="paragraph">
      <style:paragraph-properties fo:text-align="center"/>
      <style:text-properties fo:font-weight="bold" style:font-weight-asian="bold"/>
    </style:style>
    <style:style style:name="TableCell1180" style:family="table-cell">
      <style:table-cell-properties fo:border="0.0069in solid #000000" fo:background-color="#F2F2F2" fo:padding-top="0in" fo:padding-left="0.075in" fo:padding-bottom="0in" fo:padding-right="0.075in"/>
    </style:style>
    <style:style style:name="P1181" style:parent-style-name="Normal" style:family="paragraph">
      <style:paragraph-properties fo:text-align="center"/>
      <style:text-properties fo:font-weight="bold" style:font-weight-asian="bold"/>
    </style:style>
    <style:style style:name="TableCell1182" style:family="table-cell">
      <style:table-cell-properties fo:border="0.0069in solid #000000" fo:background-color="#F2F2F2" fo:padding-top="0in" fo:padding-left="0.075in" fo:padding-bottom="0in" fo:padding-right="0.075in"/>
    </style:style>
    <style:style style:name="P1183" style:parent-style-name="Normal" style:family="paragraph">
      <style:paragraph-properties fo:text-align="center"/>
      <style:text-properties fo:font-weight="bold" style:font-weight-asian="bold"/>
    </style:style>
    <style:style style:name="TableCell1184" style:family="table-cell">
      <style:table-cell-properties fo:border="0.0069in solid #000000" fo:background-color="#F2F2F2" fo:padding-top="0in" fo:padding-left="0.075in" fo:padding-bottom="0in" fo:padding-right="0.075in"/>
    </style:style>
    <style:style style:name="P1185" style:parent-style-name="Normal" style:family="paragraph">
      <style:paragraph-properties fo:text-align="center"/>
      <style:text-properties fo:font-weight="bold" style:font-weight-asian="bold"/>
    </style:style>
    <style:style style:name="TableCell1186" style:family="table-cell">
      <style:table-cell-properties fo:border="0.0069in solid #000000" fo:background-color="#F2F2F2" fo:padding-top="0in" fo:padding-left="0.075in" fo:padding-bottom="0in" fo:padding-right="0.075in"/>
    </style:style>
    <style:style style:name="P1187" style:parent-style-name="Normal" style:family="paragraph">
      <style:paragraph-properties fo:text-align="center"/>
      <style:text-properties fo:font-weight="bold" style:font-weight-asian="bold"/>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02" style:parent-style-name="DefaultParagraphFont" style:family="text">
      <style:text-properties fo:font-style="italic" style:font-style-asian="italic"/>
    </style:style>
    <style:style style:name="T1203" style:parent-style-name="DefaultParagraphFont" style:family="text">
      <style:text-properties fo:font-style="italic" style:font-style-asian="italic"/>
    </style:style>
    <style:style style:name="P12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05" style:parent-style-name="Normal" style:family="paragraph">
      <style:paragraph-properties fo:text-indent="3.15in">
        <style:tab-stops>
          <style:tab-stop style:type="right" style:leader-style="solid" style:leader-text="_" style:position="6.3in"/>
        </style:tab-stops>
      </style:paragraph-properties>
    </style:style>
    <style:style style:name="P1206" style:parent-style-name="Normal" style:family="paragraph">
      <style:paragraph-properties fo:text-indent="2.9166in">
        <style:tab-stops>
          <style:tab-stop style:type="right" style:leader-style="solid" style:leader-text="_" style:position="6.3in"/>
        </style:tab-stops>
      </style:paragraph-properties>
    </style:style>
    <style:style style:name="P1207" style:parent-style-name="Normal" style:family="paragraph">
      <style:paragraph-properties fo:text-indent="4.0777in">
        <style:tab-stops>
          <style:tab-stop style:type="right" style:leader-style="solid" style:leader-text="_" style:position="6.3in"/>
        </style:tab-stops>
      </style:paragraph-properties>
    </style:style>
    <style:style style:name="P12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09" style:parent-style-name="Normal" style:family="paragraph">
      <style:paragraph-properties fo:text-align="justify">
        <style:tab-stops>
          <style:tab-stop style:type="right" style:leader-style="solid" style:leader-text="_" style:position="6.3in"/>
        </style:tab-stops>
      </style:paragraph-properties>
    </style:style>
    <style:style style:name="P12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13" style:parent-style-name="Normal" style:family="paragraph">
      <style:paragraph-properties fo:text-align="justify">
        <style:tab-stops>
          <style:tab-stop style:type="right" style:leader-style="solid" style:leader-text="_" style:position="6.3in"/>
        </style:tab-stops>
      </style:paragraph-properties>
    </style:style>
    <style:style style:name="P12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20" style:parent-style-name="Normal" style:family="paragraph">
      <style:paragraph-properties fo:text-align="justify">
        <style:tab-stops>
          <style:tab-stop style:type="right" style:leader-style="solid" style:leader-text="_" style:position="6.3in"/>
        </style:tab-stops>
      </style:paragraph-properties>
    </style:style>
    <style:style style:name="P12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226" style:family="table-column">
      <style:table-column-properties style:column-width="2.8472in"/>
    </style:style>
    <style:style style:name="TableColumn1227" style:family="table-column">
      <style:table-column-properties style:column-width="0.1944in"/>
    </style:style>
    <style:style style:name="TableColumn1228" style:family="table-column">
      <style:table-column-properties style:column-width="1.1583in"/>
    </style:style>
    <style:style style:name="TableColumn1229" style:family="table-column">
      <style:table-column-properties style:column-width="0.1951in"/>
    </style:style>
    <style:style style:name="TableColumn1230" style:family="table-column">
      <style:table-column-properties style:column-width="1.9034in"/>
    </style:style>
    <style:style style:name="Table1225" style:family="table">
      <style:table-properties style:width="6.2986in" fo:margin-left="0in" table:align="left"/>
    </style:style>
    <style:style style:name="TableRow1231" style:family="table-row">
      <style:table-row-properties/>
    </style:style>
    <style:style style:name="TableCell1232" style:family="table-cell">
      <style:table-cell-properties fo:border-top="none" fo:border-left="none" fo:border-bottom="0.0069in solid #000000" fo:border-right="none"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top="none" fo:border-left="none" fo:border-bottom="0.0069in solid #000000" fo:border-right="non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top="none" fo:border-left="none" fo:border-bottom="0.0069in solid #000000" fo:border-right="none" fo:padding-top="0in" fo:padding-left="0.075in" fo:padding-bottom="0in" fo:padding-right="0.075in"/>
    </style:style>
    <style:style style:name="P1241" style:parent-style-name="Normal" style:family="paragraph">
      <style:paragraph-properties fo:text-align="center"/>
    </style:style>
    <style:style style:name="TableRow1242" style:family="table-row">
      <style:table-row-properties/>
    </style:style>
    <style:style style:name="TableCell1243" style:family="table-cell">
      <style:table-cell-properties fo:border-top="0.0069in solid #000000" fo:border-left="none" fo:border-bottom="none" fo:border-right="none"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top="0.0069in solid #000000" fo:border-left="none" fo:border-bottom="none" fo:border-right="none"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top="0.0069in solid #000000" fo:border-left="none" fo:border-bottom="none" fo:border-right="none" fo:padding-top="0in" fo:padding-left="0.075in" fo:padding-bottom="0in" fo:padding-right="0.075in"/>
    </style:style>
    <style:style style:name="P1252" style:parent-style-name="Normal" style:family="paragraph">
      <style:paragraph-properties fo:text-align="center"/>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P1255" style:parent-style-name="Normal" style:family="paragraph">
      <style:paragraph-properties fo:break-before="page" fo:margin-left="3.1493in">
        <style:tab-stops/>
      </style:paragraph-properties>
    </style:style>
    <style:style style:name="P1256" style:parent-style-name="Normal" style:family="paragraph">
      <style:paragraph-properties fo:margin-left="3.1493in">
        <style:tab-stops/>
      </style:paragraph-properties>
    </style:style>
    <style:style style:name="P1257" style:parent-style-name="Normal" style:family="paragraph">
      <style:paragraph-properties fo:margin-left="3.1493in">
        <style:tab-stops/>
      </style:paragraph-properties>
    </style:style>
    <style:style style:name="P1258" style:parent-style-name="Normal" style:family="paragraph">
      <style:paragraph-properties fo:margin-left="3.1493in">
        <style:tab-stops/>
      </style:paragraph-properties>
    </style:style>
    <style:style style:name="P1259" style:parent-style-name="Normal" style:family="paragraph">
      <style:paragraph-properties fo:margin-left="3.1493in">
        <style:tab-stops/>
      </style:paragraph-properties>
    </style:style>
    <style:style style:name="P1260" style:parent-style-name="Normal" style:family="paragraph">
      <style:paragraph-properties fo:text-align="center"/>
      <style:text-properties fo:text-transform="uppercase"/>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text-transform="uppercase"/>
    </style:style>
    <style:style style:name="T1263" style:parent-style-name="DefaultParagraphFont" style:family="text">
      <style:text-properties fo:font-weight="bold" style:font-weight-asian="bold" fo:text-transform="uppercase"/>
    </style:style>
    <style:style style:name="P1264" style:parent-style-name="Normal" style:family="paragraph">
      <style:paragraph-properties fo:text-align="center"/>
    </style:style>
    <style:style style:name="P1265" style:parent-style-name="Normal" style:family="paragraph">
      <style:paragraph-properties fo:keep-with-next="always" style:punctuation-wrap="simple" fo:text-align="center" style:vertical-align="baseline"/>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style:punctuation-wrap="simple" fo:text-align="justify" style:vertical-align="baseline" fo:text-indent="0.3937in"/>
    </style:style>
    <style:style style:name="P1270" style:parent-style-name="Normal" style:family="paragraph">
      <style:paragraph-properties style:punctuation-wrap="simple" fo:text-align="justify" style:vertical-align="baseline" fo:text-indent="0.3937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font-weight="bold" style:font-weight-asian="bold"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style:punctuation-wrap="simple" fo:text-align="justify" style:vertical-align="baseline" fo:text-indent="0.3937in"/>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P1279" style:parent-style-name="Normal" style:family="paragraph">
      <style:paragraph-properties style:punctuation-wrap="simple" fo:text-align="justify" style:vertical-align="baseline" fo:text-indent="0.3937in"/>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T1295" style:parent-style-name="DefaultParagraphFont" style:family="text">
      <style:text-properties style:font-name-asian="MS Mincho"/>
    </style:style>
    <style:style style:name="T1296" style:parent-style-name="DefaultParagraphFont" style:family="text">
      <style:text-properties style:font-name-asian="MS Mincho"/>
    </style:style>
    <style:style style:name="P1297" style:parent-style-name="Normal" style:family="paragraph">
      <style:paragraph-properties fo:text-align="justify" fo:text-indent="0.3937in"/>
    </style:style>
    <style:style style:name="T1298" style:parent-style-name="DefaultParagraphFont" style:family="text">
      <style:text-properties style:font-name-asian="MS Mincho"/>
    </style:style>
    <style:style style:name="T1299" style:parent-style-name="DefaultParagraphFont" style:family="text">
      <style:text-properties style:font-name-asian="MS Mincho"/>
    </style:style>
    <style:style style:name="T1300" style:parent-style-name="DefaultParagraphFont" style:family="text">
      <style:text-properties style:font-name-asian="MS Mincho"/>
    </style:style>
    <style:style style:name="T1301" style:parent-style-name="DefaultParagraphFont" style:family="text">
      <style:text-properties style:font-name-asian="MS Mincho"/>
    </style:style>
    <style:style style:name="P1302" style:parent-style-name="Normal" style:family="paragraph">
      <style:paragraph-properties fo:text-align="justify" fo:text-indent="0.3937in"/>
    </style:style>
    <style:style style:name="T1303" style:parent-style-name="DefaultParagraphFont" style:family="text">
      <style:text-properties style:font-name-asian="MS Mincho"/>
    </style:style>
    <style:style style:name="T1304" style:parent-style-name="DefaultParagraphFont" style:family="text">
      <style:text-properties style:font-name-asian="MS Mincho"/>
    </style:style>
    <style:style style:name="T1305" style:parent-style-name="DefaultParagraphFont" style:family="text">
      <style:text-properties style:font-name-asian="MS Mincho"/>
    </style:style>
    <style:style style:name="P1306" style:parent-style-name="Normal" style:family="paragraph">
      <style:paragraph-properties fo:text-align="justify" fo:text-indent="0.3937in"/>
    </style:style>
    <style:style style:name="T1307" style:parent-style-name="DefaultParagraphFont" style:family="text">
      <style:text-properties style:font-name-asian="MS Mincho"/>
    </style:style>
    <style:style style:name="T1308" style:parent-style-name="DefaultParagraphFont" style:family="text">
      <style:text-properties style:font-name-asian="MS Mincho"/>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T1311" style:parent-style-name="DefaultParagraphFont" style:family="text">
      <style:text-properties style:font-name-asian="MS Mincho"/>
    </style:style>
    <style:style style:name="T1312" style:parent-style-name="DefaultParagraphFont" style:family="text">
      <style:text-properties style:font-name-asian="MS Mincho"/>
    </style:style>
    <style:style style:name="T1313" style:parent-style-name="DefaultParagraphFont" style:family="text">
      <style:text-properties style:font-name-asian="MS Mincho"/>
    </style:style>
    <style:style style:name="P1314" style:parent-style-name="Normal" style:family="paragraph">
      <style:paragraph-properties style:punctuation-wrap="simple" fo:text-align="justify" style:vertical-align="baseline" fo:text-indent="0.3937in"/>
    </style:style>
    <style:style style:name="T1315" style:parent-style-name="DefaultParagraphFont" style:family="text">
      <style:text-properties style:font-name-asian="MS Mincho"/>
    </style:style>
    <style:style style:name="P1316" style:parent-style-name="Normal" style:family="paragraph">
      <style:paragraph-properties fo:text-align="justify" fo:text-indent="0.3937in"/>
    </style:style>
    <style:style style:name="P1317" style:parent-style-name="Normal" style:family="paragraph">
      <style:paragraph-properties style:punctuation-wrap="simple" fo:text-align="center" style:vertical-align="baseline"/>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P1321" style:parent-style-name="Normal" style:family="paragraph">
      <style:paragraph-properties style:punctuation-wrap="simple" fo:text-align="justify" style:vertical-align="baseline" fo:text-indent="0.3937in"/>
    </style:style>
    <style:style style:name="P1322" style:parent-style-name="Normal" style:family="paragraph">
      <style:paragraph-properties fo:text-align="justify" fo:text-indent="0.3937in"/>
    </style:style>
    <style:style style:name="T1323" style:parent-style-name="DefaultParagraphFont" style:family="text">
      <style:text-properties fo:color="#000000"/>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line-height="110%" fo:text-indent="0.3937in"/>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P1345" style:parent-style-name="Normal" style:family="paragraph">
      <style:paragraph-properties fo:widows="0" fo:orphans="0" fo:text-align="justify" fo:text-indent="0.3937in"/>
    </style:style>
    <style:style style:name="P1346" style:parent-style-name="Normal" style:family="paragraph">
      <style:paragraph-properties fo:text-align="justify" fo:text-indent="0.3937in"/>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style:punctuation-wrap="simple" fo:text-align="justify" style:vertical-align="baseline" fo:text-indent="0.3937in"/>
    </style:style>
    <style:style style:name="P1357" style:parent-style-name="Normal" style:family="paragraph">
      <style:paragraph-properties style:punctuation-wrap="simple" fo:text-align="center" style:vertical-align="baseline"/>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fo:text-transform="uppercase"/>
    </style:style>
    <style:style style:name="P1361" style:parent-style-name="Normal" style:family="paragraph">
      <style:paragraph-properties style:punctuation-wrap="simple" fo:text-align="center" style:vertical-align="baseline"/>
    </style:style>
    <style:style style:name="P1362" style:parent-style-name="Normal" style:family="paragraph">
      <style:paragraph-properties style:punctuation-wrap="simple" fo:text-align="center" style:vertical-align="baseline"/>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style:punctuation-wrap="simple" fo:text-align="justify" style:vertical-align="baseline" fo:text-indent="0.3937in"/>
    </style:style>
    <style:style style:name="P1367" style:parent-style-name="Normal" style:family="paragraph">
      <style:paragraph-properties fo:text-align="justify" fo:text-indent="0.3937in"/>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FF" style:text-underline-type="single" style:text-underline-style="solid" style:text-underline-width="auto" style:text-underline-mode="continuous"/>
    </style:style>
    <style:style style:name="P1370" style:parent-style-name="Normal" style:family="paragraph">
      <style:paragraph-properties style:punctuation-wrap="simple" fo:text-align="justify" style:vertical-align="baseline" fo:text-indent="0.3937in"/>
    </style:style>
    <style:style style:name="P1371" style:parent-style-name="Normal" style:family="paragraph">
      <style:paragraph-properties style:punctuation-wrap="simple" fo:text-align="justify" style:vertical-align="baseline" fo:text-indent="0.3937in"/>
    </style:style>
    <style:style style:name="P1372" style:parent-style-name="Normal" style:family="paragraph">
      <style:paragraph-properties fo:keep-with-next="always" fo:text-align="justify" fo:text-indent="0.3937in"/>
    </style:style>
    <style:style style:name="P1373" style:parent-style-name="Normal" style:family="paragraph">
      <style:paragraph-properties fo:text-align="justify" fo:text-indent="0.3937in"/>
    </style:style>
    <style:style style:name="T1374" style:parent-style-name="DefaultParagraphFont" style:family="text">
      <style:text-properties fo:color="#0000FF" style:text-underline-type="single" style:text-underline-style="solid" style:text-underline-width="auto" style:text-underline-mode="continuous"/>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style>
    <style:style style:name="T1378" style:parent-style-name="DefaultParagraphFont" style:family="text">
      <style:text-properties style:font-weight-complex="bold"/>
    </style:style>
    <style:style style:name="P1379" style:parent-style-name="Normal" style:family="paragraph">
      <style:paragraph-properties fo:text-align="justify" fo:text-indent="0.3937in"/>
    </style:style>
    <style:style style:name="T1380" style:parent-style-name="DefaultParagraphFont" style:family="text">
      <style:text-properties style:font-weight-complex="bold"/>
    </style:style>
    <style:style style:name="T1381" style:parent-style-name="DefaultParagraphFont" style:family="text">
      <style:text-properties style:font-weight-complex="bold"/>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style:punctuation-wrap="simple" fo:text-align="justify" style:vertical-align="baseline" fo:text-indent="0.3937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style:vertical-align="middle"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FF" style:text-underline-type="single" style:text-underline-style="solid" style:text-underline-width="auto" style:text-underline-mode="continuous"/>
    </style:style>
    <style:style style:name="T1398" style:parent-style-name="DefaultParagraphFont" style:family="text">
      <style:text-properties fo:color="#000000"/>
    </style:style>
    <style:style style:name="P1399" style:parent-style-name="Normal" style:family="paragraph">
      <style:paragraph-properties fo:text-align="justify" style:vertical-align="middle"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style:vertical-align="middle"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FF" style:text-underline-type="single" style:text-underline-style="solid" style:text-underline-width="auto" style:text-underline-mode="continuous"/>
    </style:style>
    <style:style style:name="T1408" style:parent-style-name="DefaultParagraphFont" style:family="text">
      <style:text-properties fo:color="#000000"/>
    </style:style>
    <style:style style:name="P1409" style:parent-style-name="Normal" style:family="paragraph">
      <style:paragraph-properties fo:text-align="justify" style:vertical-align="middle"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FF" style:text-underline-type="single" style:text-underline-style="solid" style:text-underline-width="auto" style:text-underline-mode="continuous"/>
    </style:style>
    <style:style style:name="T1414" style:parent-style-name="DefaultParagraphFont" style:family="text">
      <style:text-properties fo:color="#000000"/>
    </style:style>
    <style:style style:name="P1415" style:parent-style-name="Normal" style:family="paragraph">
      <style:paragraph-properties fo:text-align="justify" style:vertical-align="middle"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FF" style:text-underline-type="single" style:text-underline-style="solid" style:text-underline-width="auto" style:text-underline-mode="continuous"/>
    </style:style>
    <style:style style:name="T1420" style:parent-style-name="DefaultParagraphFont" style:family="text">
      <style:text-properties fo:color="#000000"/>
    </style:style>
    <style:style style:name="P1421" style:parent-style-name="Normal" style:family="paragraph">
      <style:paragraph-properties fo:text-align="justify" style:vertical-align="middle"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3937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fo:font-weight="bold" style:font-weight-asian="bold" style:font-weight-complex="bold"/>
    </style:style>
    <style:style style:name="P1430" style:parent-style-name="Normal" style:family="paragraph">
      <style:paragraph-properties style:punctuation-wrap="simple" fo:text-align="justify" style:vertical-align="baseline" fo:text-indent="0.3937in"/>
    </style:style>
    <style:style style:name="P1431" style:parent-style-name="Normal" style:family="paragraph">
      <style:paragraph-properties style:punctuation-wrap="simple" fo:text-align="justify" style:vertical-align="baseline" fo:text-indent="0.3937in"/>
    </style:style>
    <style:style style:name="P1432" style:parent-style-name="Normal" style:family="paragraph">
      <style:paragraph-properties style:punctuation-wrap="simple" fo:text-align="justify" style:vertical-align="baseline" fo:text-indent="0.3937in"/>
    </style:style>
    <style:style style:name="P1433" style:parent-style-name="Normal" style:family="paragraph">
      <style:paragraph-properties style:punctuation-wrap="simple" fo:text-align="justify" style:vertical-align="baseline" fo:text-indent="0.3937in"/>
    </style:style>
    <style:style style:name="T1434" style:parent-style-name="DefaultParagraphFont" style:family="text">
      <style:text-properties fo:color="#0000FF" style:text-underline-type="single" style:text-underline-style="solid" style:text-underline-width="auto" style:text-underline-mode="continuous"/>
    </style:style>
    <style:style style:name="P1435" style:parent-style-name="Normal" style:family="paragraph">
      <style:paragraph-properties style:punctuation-wrap="simple" fo:text-align="justify" style:vertical-align="baseline" fo:text-indent="0.3937in"/>
    </style:style>
    <style:style style:name="P1436" style:parent-style-name="Normal" style:family="paragraph">
      <style:paragraph-properties fo:keep-with-next="always" style:punctuation-wrap="simple" fo:text-align="center" style:vertical-align="baseline"/>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P1440" style:parent-style-name="Normal" style:family="paragraph">
      <style:paragraph-properties fo:keep-with-next="always" style:punctuation-wrap="simple" fo:text-align="justify" style:vertical-align="baseline" fo:text-indent="0.3937in"/>
    </style:style>
    <style:style style:name="P1441" style:parent-style-name="Normal" style:family="paragraph">
      <style:paragraph-properties fo:keep-with-next="always" style:punctuation-wrap="simple" fo:text-align="justify" style:vertical-align="baseline" fo:text-indent="0.3937in"/>
    </style:style>
    <style:style style:name="P1442" style:parent-style-name="Normal" style:family="paragraph">
      <style:paragraph-properties style:punctuation-wrap="simple" fo:text-align="justify" style:vertical-align="baseline" fo:text-indent="0.3937in"/>
    </style:style>
    <style:style style:name="P1443" style:parent-style-name="Normal" style:family="paragraph">
      <style:paragraph-properties style:punctuation-wrap="simple" fo:text-align="justify" style:vertical-align="baseline" fo:text-indent="0.3937in"/>
    </style:style>
    <style:style style:name="P1444" style:parent-style-name="Normal" style:family="paragraph">
      <style:paragraph-properties style:punctuation-wrap="simple" fo:text-align="justify" style:vertical-align="baseline" fo:text-indent="0.3937in"/>
    </style:style>
    <style:style style:name="P1445" style:parent-style-name="Normal" style:family="paragraph">
      <style:paragraph-properties style:punctuation-wrap="simple" fo:text-align="justify" style:vertical-align="baseline" fo:text-indent="0.3937in"/>
    </style:style>
    <style:style style:name="P1446" style:parent-style-name="Normal" style:family="paragraph">
      <style:paragraph-properties style:punctuation-wrap="simple" fo:text-align="justify" style:vertical-align="baseline" fo:text-indent="0.3937in"/>
    </style:style>
    <style:style style:name="P1447" style:parent-style-name="Normal" style:family="paragraph">
      <style:paragraph-properties style:punctuation-wrap="simple" fo:text-align="justify" style:vertical-align="baseline" fo:text-indent="0.3937in"/>
    </style:style>
    <style:style style:name="P1448" style:parent-style-name="Normal" style:family="paragraph">
      <style:paragraph-properties style:punctuation-wrap="simple" fo:text-align="justify" style:vertical-align="baseline" fo:text-indent="0.3937in"/>
    </style:style>
    <style:style style:name="P1449" style:parent-style-name="Normal" style:family="paragraph">
      <style:paragraph-properties style:punctuation-wrap="simple" fo:text-align="justify" style:vertical-align="baseline" fo:text-indent="0.3937in"/>
    </style:style>
    <style:style style:name="P1450" style:parent-style-name="Normal" style:family="paragraph">
      <style:paragraph-properties style:punctuation-wrap="simple" fo:text-align="justify" style:vertical-align="baseline" fo:text-indent="0.3937in"/>
    </style:style>
    <style:style style:name="P1451" style:parent-style-name="Normal" style:family="paragraph">
      <style:paragraph-properties style:punctuation-wrap="simple" fo:text-align="justify" style:vertical-align="baseline" fo:text-indent="0.3937in"/>
    </style:style>
    <style:style style:name="P1452" style:parent-style-name="Normal" style:family="paragraph">
      <style:paragraph-properties style:punctuation-wrap="simple" fo:text-align="justify" style:vertical-align="baseline" fo:text-indent="0.3937in"/>
    </style:style>
    <style:style style:name="P1453" style:parent-style-name="Normal" style:family="paragraph">
      <style:paragraph-properties style:punctuation-wrap="simple" fo:text-align="justify" style:vertical-align="baseline" fo:text-indent="0.3937in"/>
    </style:style>
    <style:style style:name="P1454" style:parent-style-name="Normal" style:family="paragraph">
      <style:paragraph-properties style:punctuation-wrap="simple" fo:text-align="justify" style:vertical-align="baseline" fo:text-indent="0.3937in"/>
    </style:style>
    <style:style style:name="P1455" style:parent-style-name="Normal" style:family="paragraph">
      <style:paragraph-properties style:punctuation-wrap="simple" fo:text-align="justify" style:vertical-align="baseline" fo:text-indent="0.3937in"/>
    </style:style>
    <style:style style:name="P1456" style:parent-style-name="Normal" style:family="paragraph">
      <style:paragraph-properties style:punctuation-wrap="simple" fo:text-align="justify" style:vertical-align="baseline" fo:text-indent="0.3937in"/>
    </style:style>
    <style:style style:name="P1457" style:parent-style-name="Normal" style:family="paragraph">
      <style:paragraph-properties style:punctuation-wrap="simple" fo:text-align="justify" style:vertical-align="baseline" fo:text-indent="0.3937in"/>
    </style:style>
    <style:style style:name="P1458" style:parent-style-name="Normal" style:family="paragraph">
      <style:paragraph-properties style:punctuation-wrap="simple" fo:text-align="justify" style:vertical-align="baseline" fo:text-indent="0.3937in"/>
    </style:style>
    <style:style style:name="P1459" style:parent-style-name="Normal" style:family="paragraph">
      <style:paragraph-properties style:punctuation-wrap="simple" fo:text-align="justify" style:vertical-align="baseline"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style:punctuation-wrap="simple" fo:text-align="justify" style:vertical-align="baseline" fo:text-indent="0.3937in"/>
    </style:style>
    <style:style style:name="P1468" style:parent-style-name="Normal" style:family="paragraph">
      <style:paragraph-properties style:punctuation-wrap="simple" fo:text-align="justify" style:vertical-align="baseline" fo:text-indent="0.3937in"/>
    </style:style>
    <style:style style:name="P1469" style:parent-style-name="Normal" style:family="paragraph">
      <style:paragraph-properties style:punctuation-wrap="simple" fo:text-align="justify" style:vertical-align="baseline" fo:text-indent="0.3937in"/>
    </style:style>
    <style:style style:name="P1470" style:parent-style-name="Normal" style:family="paragraph">
      <style:paragraph-properties style:punctuation-wrap="simple" fo:text-align="justify" style:vertical-align="baseline" fo:text-indent="0.3937in"/>
    </style:style>
    <style:style style:name="P1471" style:parent-style-name="Normal" style:family="paragraph">
      <style:paragraph-properties fo:keep-with-next="always" style:punctuation-wrap="simple" fo:text-align="center" style:vertical-align="baseline"/>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fo:text-transform="uppercase"/>
    </style:style>
    <style:style style:name="P1475" style:parent-style-name="Normal" style:family="paragraph">
      <style:paragraph-properties fo:keep-with-next="always" style:punctuation-wrap="simple" fo:text-align="justify" style:vertical-align="baseline" fo:text-indent="0.3937in"/>
    </style:style>
    <style:style style:name="P1476" style:parent-style-name="Normal" style:family="paragraph">
      <style:paragraph-properties fo:keep-with-next="always" style:punctuation-wrap="simple" fo:text-align="justify" style:vertical-align="baseline" fo:text-indent="0.3937in"/>
    </style:style>
    <style:style style:name="P1477" style:parent-style-name="Normal" style:family="paragraph">
      <style:paragraph-properties style:punctuation-wrap="simple" fo:text-align="justify" style:vertical-align="baseline" fo:text-indent="0.3937in"/>
    </style:style>
    <style:style style:name="P1478" style:parent-style-name="Normal" style:family="paragraph">
      <style:paragraph-properties style:punctuation-wrap="simple" fo:text-align="justify" style:vertical-align="baseline" fo:text-indent="0.3937in"/>
    </style:style>
    <style:style style:name="P1479" style:parent-style-name="Normal" style:family="paragraph">
      <style:paragraph-properties style:punctuation-wrap="simple" fo:text-align="justify" style:vertical-align="baseline" fo:text-indent="0.3937in"/>
    </style:style>
    <style:style style:name="P1480" style:parent-style-name="Normal" style:family="paragraph">
      <style:paragraph-properties style:punctuation-wrap="simple" fo:text-align="justify" style:vertical-align="baseline" fo:text-indent="0.3937in"/>
    </style:style>
    <style:style style:name="P1481" style:parent-style-name="Normal" style:family="paragraph">
      <style:paragraph-properties style:punctuation-wrap="simple" fo:text-align="justify" style:vertical-align="baseline" fo:text-indent="0.3937in"/>
    </style:style>
    <style:style style:name="P1482" style:parent-style-name="Normal" style:family="paragraph">
      <style:paragraph-properties style:punctuation-wrap="simple" fo:text-align="justify" style:vertical-align="baseline" fo:text-indent="0.3937in"/>
    </style:style>
    <style:style style:name="P1483" style:parent-style-name="Normal" style:family="paragraph">
      <style:paragraph-properties style:punctuation-wrap="simple" fo:text-align="justify" style:vertical-align="baseline" fo:text-indent="0.3937in"/>
    </style:style>
    <style:style style:name="P1484" style:parent-style-name="Normal" style:family="paragraph">
      <style:paragraph-properties style:punctuation-wrap="simple" fo:text-align="justify" style:vertical-align="baseline" fo:text-indent="0.3937in"/>
    </style:style>
    <style:style style:name="P1485" style:parent-style-name="Normal" style:family="paragraph">
      <style:paragraph-properties style:punctuation-wrap="simple" fo:text-align="justify" style:vertical-align="baseline" fo:text-indent="0.3937in"/>
    </style:style>
    <style:style style:name="P1486" style:parent-style-name="Normal" style:family="paragraph">
      <style:paragraph-properties style:punctuation-wrap="simple" fo:text-align="justify" style:vertical-align="baseline" fo:text-indent="0.3937in"/>
    </style:style>
    <style:style style:name="T1487" style:parent-style-name="DefaultParagraphFont" style:family="text">
      <style:text-properties style:font-style-complex="italic"/>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keep-with-next="always" fo:text-align="justify" fo:text-indent="0.3937in"/>
    </style:style>
    <style:style style:name="P1491" style:parent-style-name="Normal" style:family="paragraph">
      <style:paragraph-properties fo:keep-with-next="always" fo:text-align="center"/>
    </style:style>
    <style:style style:name="T1492" style:parent-style-name="DefaultParagraphFont" style:family="text">
      <style:text-properties fo:font-weight="bold" style:font-weight-asian="bold" fo:text-transform="uppercase"/>
    </style:style>
    <style:style style:name="T1493" style:parent-style-name="DefaultParagraphFont" style:family="text">
      <style:text-properties fo:font-weight="bold" style:font-weight-asian="bold" fo:text-transform="uppercase"/>
    </style:style>
    <style:style style:name="T1494" style:parent-style-name="DefaultParagraphFont" style:family="text">
      <style:text-properties fo:font-weight="bold" style:font-weight-asian="bold" fo:text-transform="uppercase"/>
    </style:style>
    <style:style style:name="P1495" style:parent-style-name="Normal" style:family="paragraph">
      <style:paragraph-properties fo:keep-with-next="always" fo:text-align="justify" fo:text-indent="0.3937in"/>
    </style:style>
    <style:style style:name="P1496" style:parent-style-name="Normal" style:family="paragraph">
      <style:paragraph-properties fo:keep-with-next="always" fo:text-align="justify" fo:text-indent="0.3937in"/>
    </style:style>
    <style:style style:name="T1497" style:parent-style-name="DefaultParagraphFont" style:family="text">
      <style:text-properties style:font-style-complex="italic"/>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center"/>
    </style:style>
    <style:style style:name="P1501" style:parent-style-name="Normal" style:family="paragraph">
      <style:paragraph-properties fo:break-before="page" fo:margin-left="3.1493in">
        <style:tab-stops/>
      </style:paragraph-properties>
    </style:style>
    <style:style style:name="P1502" style:parent-style-name="Normal" style:family="paragraph">
      <style:paragraph-properties fo:margin-left="3.1493in">
        <style:tab-stops/>
      </style:paragraph-properties>
    </style:style>
    <style:style style:name="P1503" style:parent-style-name="Normal" style:family="paragraph">
      <style:paragraph-properties fo:margin-left="3.1493in">
        <style:tab-stops/>
      </style:paragraph-properties>
    </style:style>
    <style:style style:name="P1504" style:parent-style-name="Normal" style:family="paragraph">
      <style:paragraph-properties fo:margin-left="3.1493in">
        <style:tab-stops/>
      </style:paragraph-properties>
    </style:style>
    <style:style style:name="P1505" style:parent-style-name="Normal" style:family="paragraph">
      <style:paragraph-properties fo:margin-left="3.1493in">
        <style:tab-stops/>
      </style:paragraph-properties>
    </style:style>
    <style:style style:name="P1506" style:parent-style-name="Normal" style:family="paragraph">
      <style:paragraph-properties fo:text-align="center"/>
    </style:style>
    <style:style style:name="P1507" style:parent-style-name="Normal" style:family="paragraph">
      <style:paragraph-properties style:punctuation-wrap="simple" fo:text-align="center" style:vertical-align="baseline"/>
    </style:style>
    <style:style style:name="T1508" style:parent-style-name="DefaultParagraphFont" style:family="text">
      <style:text-properties fo:font-weight="bold" style:font-weight-asian="bold" fo:text-transform="uppercase"/>
    </style:style>
    <style:style style:name="T1509" style:parent-style-name="DefaultParagraphFont" style:family="text">
      <style:text-properties fo:font-weight="bold" style:font-weight-asian="bold" fo:text-transform="uppercase"/>
    </style:style>
    <style:style style:name="P1510" style:parent-style-name="Normal" style:family="paragraph">
      <style:paragraph-properties fo:text-align="justify" fo:text-indent="0.3937in"/>
    </style:style>
    <style:style style:name="P1511" style:parent-style-name="Normal" style:family="paragraph">
      <style:paragraph-properties fo:text-align="justify" style:vertical-align="middle"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style:vertical-align="middle"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style:vertical-align="middle"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style:vertical-align="middle"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style:vertical-align="middle"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style:vertical-align="middle"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style:vertical-align="middle"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style:vertical-align="middle"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style:vertical-align="middle"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style:vertical-align="middle"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style:vertical-align="middle"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style:vertical-align="middle"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style:vertical-align="middle"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style:vertical-align="middle"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style:vertical-align="middle"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style:vertical-align="middle"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style:vertical-align="middle"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style:vertical-align="middle"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style:vertical-align="middle"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style:vertical-align="middle"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style:vertical-align="middle"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style:vertical-align="middle"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style:vertical-align="middle"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style:vertical-align="middle"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style:vertical-align="middle"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style:vertical-align="middle" fo:text-indent="0.3937in"/>
      <style:text-properties fo:hyphenate="false"/>
    </style:style>
    <style:style style:name="P1598" style:parent-style-name="Normal" style:family="paragraph">
      <style:paragraph-properties fo:text-align="justify" style:vertical-align="middle" fo:text-indent="0.3937in"/>
      <style:text-properties fo:hyphenate="false"/>
    </style:style>
    <style:style style:name="P1599" style:parent-style-name="Normal" style:family="paragraph">
      <style:paragraph-properties fo:text-align="justify" style:vertical-align="middle"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style:vertical-align="middle"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style:vertical-align="middle" fo:text-indent="0.3937in"/>
      <style:text-properties fo:hyphenate="false"/>
    </style:style>
    <style:style style:name="P1607" style:parent-style-name="Normal" style:family="paragraph">
      <style:paragraph-properties fo:text-align="justify" style:vertical-align="middle" fo:text-indent="0.3937in"/>
      <style:text-properties fo:hyphenate="false"/>
    </style:style>
    <style:style style:name="P1608" style:parent-style-name="Normal" style:family="paragraph">
      <style:paragraph-properties fo:text-align="justify" style:vertical-align="middle"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style:vertical-align="middle"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style:vertical-align="middle"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style:vertical-align="middle"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style:vertical-align="middle"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style:vertical-align="middle"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style:vertical-align="middle"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style:vertical-align="middle"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style:vertical-align="middle"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style:vertical-align="middle"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style:vertical-align="middle"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style:vertical-align="middle"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style:vertical-align="middle"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style:vertical-align="middle"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style:vertical-align="middle"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style:vertical-align="middle"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style:vertical-align="middle"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style:vertical-align="middle"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style:vertical-align="middle"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style:vertical-align="middle"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style:vertical-align="middle"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style:font-weight-complex="bold" fo:color="#000000"/>
    </style:style>
    <style:style style:name="T1679" style:parent-style-name="DefaultParagraphFont" style:family="text">
      <style:text-properties style:font-weight-complex="bold" fo:color="#000000"/>
    </style:style>
    <style:style style:name="T1680" style:parent-style-name="DefaultParagraphFont" style:family="text">
      <style:text-properties style:font-weight-complex="bold" fo:color="#000000"/>
    </style:style>
    <style:style style:name="P1681" style:parent-style-name="Normal" style:family="paragraph">
      <style:paragraph-properties fo:text-align="justify" style:vertical-align="middle"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style:font-weight-complex="bold" fo:color="#000000"/>
    </style:style>
    <style:style style:name="T1684" style:parent-style-name="DefaultParagraphFont" style:family="text">
      <style:text-properties style:font-weight-complex="bold" fo:color="#000000"/>
    </style:style>
    <style:style style:name="T1685" style:parent-style-name="DefaultParagraphFont" style:family="text">
      <style:text-properties fo:color="#000000"/>
    </style:style>
    <style:style style:name="T1686" style:parent-style-name="DefaultParagraphFont" style:family="text">
      <style:text-properties style:font-weight-complex="bold" fo:color="#000000"/>
    </style:style>
    <style:style style:name="P1687" style:parent-style-name="Normal" style:family="paragraph">
      <style:paragraph-properties fo:text-align="justify" style:vertical-align="middle"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style:vertical-align="middle"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style:vertical-align="middle"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style:vertical-align="middle"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style:vertical-align="middle"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style:vertical-align="middle"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style:vertical-align="middle"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style:vertical-align="middle"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style:vertical-align="middle" fo:text-indent="0.3937in"/>
      <style:text-properties fo:hyphenate="false"/>
    </style:style>
    <style:style style:name="T1716" style:parent-style-name="DefaultParagraphFont" style:family="text">
      <style:text-properties style:font-weight-complex="bold" fo:color="#000000"/>
    </style:style>
    <style:style style:name="T1717" style:parent-style-name="DefaultParagraphFont" style:family="text">
      <style:text-properties style:font-weight-complex="bold" fo:color="#000000"/>
    </style:style>
    <style:style style:name="T1718" style:parent-style-name="DefaultParagraphFont" style:family="text">
      <style:text-properties fo:color="#000000"/>
    </style:style>
    <style:style style:name="T1719" style:parent-style-name="DefaultParagraphFont" style:family="text">
      <style:text-properties style:font-weight-complex="bold" fo:color="#000000"/>
    </style:style>
    <style:style style:name="T1720" style:parent-style-name="DefaultParagraphFont" style:family="text">
      <style:text-properties style:font-weight-complex="bold"/>
    </style:style>
    <style:style style:name="P1721" style:parent-style-name="Normal" style:family="paragraph">
      <style:paragraph-properties fo:text-align="justify" style:vertical-align="middle" fo:text-indent="0.3937in"/>
      <style:text-properties fo:hyphenate="false"/>
    </style:style>
    <style:style style:name="T1722" style:parent-style-name="DefaultParagraphFont" style:family="text">
      <style:text-properties style:font-weight-complex="bold" fo:color="#000000"/>
    </style:style>
    <style:style style:name="T1723" style:parent-style-name="DefaultParagraphFont" style:family="text">
      <style:text-properties style:font-weight-complex="bold" fo:color="#000000"/>
    </style:style>
    <style:style style:name="T1724" style:parent-style-name="DefaultParagraphFont" style:family="text">
      <style:text-properties fo:color="#000000"/>
    </style:style>
    <style:style style:name="T1725" style:parent-style-name="DefaultParagraphFont" style:family="text">
      <style:text-properties style:font-weight-complex="bold" fo:color="#000000"/>
    </style:style>
    <style:style style:name="T1726" style:parent-style-name="DefaultParagraphFont" style:family="text">
      <style:text-properties fo:color="#000000"/>
    </style:style>
    <style:style style:name="P1727" style:parent-style-name="Normal" style:family="paragraph">
      <style:paragraph-properties fo:text-align="justify" style:vertical-align="middle" fo:text-indent="0.3937in"/>
      <style:text-properties fo:hyphenate="false"/>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style:style>
    <style:style style:name="T1730" style:parent-style-name="DefaultParagraphFont" style:family="text">
      <style:text-properties fo:color="#000000"/>
    </style:style>
    <style:style style:name="P1731" style:parent-style-name="Normal" style:family="paragraph">
      <style:paragraph-properties fo:text-align="justify" style:vertical-align="middle" fo:text-indent="0.3937in"/>
      <style:text-properties fo:hyphenate="false"/>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style>
    <style:style style:name="T1735" style:parent-style-name="DefaultParagraphFont" style:family="text">
      <style:text-properties fo:color="#000000"/>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fo:font-style="italic" style:font-style-asian="italic"/>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fo:font-style="italic" style:font-style-asian="italic"/>
    </style:style>
    <style:style style:name="T1741" style:parent-style-name="DefaultParagraphFont" style:family="text">
      <style:text-properties style:font-weight-complex="bold"/>
    </style:style>
    <style:style style:name="P1742" style:parent-style-name="Normal" style:family="paragraph">
      <style:paragraph-properties fo:text-align="justify" style:vertical-align="middle" fo:text-indent="0.3937in"/>
      <style:text-properties fo:hyphenate="false"/>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T1745" style:parent-style-name="DefaultParagraphFont" style:family="text">
      <style:text-properties fo:color="#000000"/>
    </style:style>
    <style:style style:name="T1746" style:parent-style-name="DefaultParagraphFont" style:family="text">
      <style:text-properties style:font-weight-complex="bold"/>
    </style:style>
    <style:style style:name="P1747" style:parent-style-name="Normal" style:family="paragraph">
      <style:paragraph-properties fo:text-align="justify" style:vertical-align="middle" fo:text-indent="0.3937in"/>
      <style:text-properties fo:hyphenate="false"/>
    </style:style>
    <style:style style:name="P1748" style:parent-style-name="Normal" style:family="paragraph">
      <style:paragraph-properties fo:text-align="center" style:vertical-align="middle"/>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center"/>
    </style:style>
    <style:style style:name="P1752" style:parent-style-name="Normal" style:family="paragraph">
      <style:paragraph-properties fo:break-before="page" fo:margin-left="3.1493in">
        <style:tab-stops/>
      </style:paragraph-properties>
    </style:style>
    <style:style style:name="P1753" style:parent-style-name="Normal" style:family="paragraph">
      <style:paragraph-properties fo:margin-left="3.1493in">
        <style:tab-stops/>
      </style:paragraph-properties>
    </style:style>
    <style:style style:name="P1754" style:parent-style-name="Normal" style:family="paragraph">
      <style:paragraph-properties fo:margin-left="3.1493in">
        <style:tab-stops/>
      </style:paragraph-properties>
    </style:style>
    <style:style style:name="P1755" style:parent-style-name="Normal" style:family="paragraph">
      <style:paragraph-properties fo:margin-left="3.1493in">
        <style:tab-stops/>
      </style:paragraph-properties>
    </style:style>
    <style:style style:name="P1756" style:parent-style-name="Normal" style:family="paragraph">
      <style:paragraph-properties fo:margin-left="3.1493in">
        <style:tab-stops/>
      </style:paragraph-properties>
    </style:style>
    <style:style style:name="P1757" style:parent-style-name="Normal" style:family="paragraph">
      <style:paragraph-properties fo:text-align="center"/>
    </style:style>
    <style:style style:name="P1758" style:parent-style-name="Normal" style:family="paragraph">
      <style:paragraph-properties style:punctuation-wrap="simple" fo:text-align="center" style:vertical-align="baseline"/>
    </style:style>
    <style:style style:name="T1759" style:parent-style-name="DefaultParagraphFont" style:family="text">
      <style:text-properties fo:font-weight="bold" style:font-weight-asian="bold" fo:text-transform="uppercase"/>
    </style:style>
    <style:style style:name="T1760" style:parent-style-name="DefaultParagraphFont" style:family="text">
      <style:text-properties fo:font-weight="bold" style:font-weight-asian="bold" fo:text-transform="uppercase"/>
    </style:style>
    <style:style style:name="P1761" style:parent-style-name="Normal" style:family="paragraph">
      <style:paragraph-properties fo:text-align="justify" fo:text-indent="0.3937in"/>
    </style:style>
    <style:style style:name="P1762" style:parent-style-name="Normal" style:family="paragraph">
      <style:paragraph-properties fo:text-align="justify" style:vertical-align="middle"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style:vertical-align="middle"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style:vertical-align="middle"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style:vertical-align="middle"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style:vertical-align="middle"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FF" style:text-underline-type="single" style:text-underline-style="solid" style:text-underline-width="auto" style:text-underline-mode="continuous"/>
    </style:style>
    <style:style style:name="T1782" style:parent-style-name="DefaultParagraphFont" style:family="text">
      <style:text-properties fo:color="#000000"/>
    </style:style>
    <style:style style:name="T1783" style:parent-style-name="DefaultParagraphFont" style:family="text">
      <style:text-properties fo:color="#0000FF" style:text-underline-type="single" style:text-underline-style="solid" style:text-underline-width="auto" style:text-underline-mode="continuous"/>
    </style:style>
    <style:style style:name="T1784" style:parent-style-name="DefaultParagraphFont" style:family="text">
      <style:text-properties fo:color="#000000"/>
    </style:style>
    <style:style style:name="P1785" style:parent-style-name="Normal" style:family="paragraph">
      <style:paragraph-properties fo:text-align="justify" style:vertical-align="middle"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style:vertical-align="middle"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style:vertical-align="middle"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style:vertical-align="middle"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style:vertical-align="middle"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style:vertical-align="middle"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style:vertical-align="middle"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style:vertical-align="middle"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style:vertical-align="middle"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style:vertical-align="middle"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style:vertical-align="middle"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style:vertical-align="middle"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style:vertical-align="middle"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style:vertical-align="middle"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style:vertical-align="middle"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style:vertical-align="middle"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style:vertical-align="middle"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style:vertical-align="middle"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style:vertical-align="middle"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style:vertical-align="middle"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style:vertical-align="middle"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style:vertical-align="middle"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style:vertical-align="middle"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style:vertical-align="middle"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style:vertical-align="middle"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style:vertical-align="middle"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style:vertical-align="middle"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style:vertical-align="middle"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style:vertical-align="middle"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style:vertical-align="middle"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style:vertical-align="middle"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style:vertical-align="middle"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style:vertical-align="middle"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style:vertical-align="middle"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style:vertical-align="middle" fo:text-indent="0.3937in"/>
      <style:text-properties fo:hyphenate="false"/>
    </style:style>
    <style:style style:name="T1901" style:parent-style-name="DefaultParagraphFont" style:family="text">
      <style:text-properties style:font-weight-complex="bold" fo:color="#000000"/>
    </style:style>
    <style:style style:name="T1902" style:parent-style-name="DefaultParagraphFont" style:family="text">
      <style:text-properties style:font-weight-complex="bold" fo:color="#000000"/>
    </style:style>
    <style:style style:name="P1903" style:parent-style-name="Normal" style:family="paragraph">
      <style:paragraph-properties fo:text-align="justify" style:vertical-align="middle"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style:vertical-align="middle"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style:vertical-align="middle"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style:vertical-align="middle"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style:vertical-align="middle"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style:vertical-align="middle"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style:vertical-align="middle"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style:vertical-align="middle"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style:vertical-align="middle"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style:vertical-align="middle" fo:text-indent="0.3937in"/>
      <style:text-properties fo:hyphenate="false"/>
    </style:style>
    <style:style style:name="P1935" style:parent-style-name="Normal" style:family="paragraph">
      <style:paragraph-properties fo:text-align="center"/>
    </style:style>
    <style:style style:name="P1936" style:parent-style-name="Normal" style:family="paragraph">
      <style:paragraph-properties fo:text-align="center"/>
    </style:style>
    <style:style style:name="P1937" style:parent-style-name="Normal" style:family="paragraph">
      <style:paragraph-properties fo:break-before="page" fo:margin-left="3.1493in">
        <style:tab-stops/>
      </style:paragraph-properties>
    </style:style>
    <style:style style:name="P1938" style:parent-style-name="Normal" style:family="paragraph">
      <style:paragraph-properties fo:margin-left="3.1493in">
        <style:tab-stops/>
      </style:paragraph-properties>
    </style:style>
    <style:style style:name="P1939" style:parent-style-name="Normal" style:family="paragraph">
      <style:paragraph-properties fo:margin-left="3.1493in">
        <style:tab-stops/>
      </style:paragraph-properties>
    </style:style>
    <style:style style:name="P1940" style:parent-style-name="Normal" style:family="paragraph">
      <style:paragraph-properties fo:margin-left="3.1493in">
        <style:tab-stops/>
      </style:paragraph-properties>
    </style:style>
    <style:style style:name="P1941" style:parent-style-name="Normal" style:family="paragraph">
      <style:paragraph-properties fo:margin-left="3.1493in">
        <style:tab-stops/>
      </style:paragraph-properties>
    </style:style>
    <style:style style:name="P1942" style:parent-style-name="Normal" style:family="paragraph">
      <style:paragraph-properties style:punctuation-wrap="simple" fo:text-align="center" style:vertical-align="baseline"/>
    </style:style>
    <style:style style:name="P1943" style:parent-style-name="Normal" style:family="paragraph">
      <style:paragraph-properties style:punctuation-wrap="simple" fo:text-align="center" style:vertical-align="baseline"/>
    </style:style>
    <style:style style:name="T1944" style:parent-style-name="DefaultParagraphFont" style:family="text">
      <style:text-properties fo:font-weight="bold" style:font-weight-asian="bold"/>
    </style:style>
    <style:style style:name="P1945" style:parent-style-name="Normal" style:family="paragraph">
      <style:paragraph-properties fo:text-align="center"/>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text-transform="uppercase"/>
    </style:style>
    <style:style style:name="P1948" style:parent-style-name="Normal" style:family="paragraph">
      <style:paragraph-properties fo:text-align="center"/>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P1954" style:parent-style-name="Normal" style:family="paragraph">
      <style:paragraph-properties fo:text-align="justify" fo:text-indent="0.3937in"/>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FF" style:text-underline-type="single" style:text-underline-style="solid" style:text-underline-width="auto" style:text-underline-mode="continuous"/>
    </style:style>
    <style:style style:name="T1957" style:parent-style-name="DefaultParagraphFont" style:family="text">
      <style:text-properties fo:color="#0000FF" style:text-underline-type="single" style:text-underline-style="solid" style:text-underline-width="auto" style:text-underline-mode="continuous"/>
    </style:style>
    <style:style style:name="T1958" style:parent-style-name="DefaultParagraphFont" style:family="text">
      <style:text-properties style:font-name-asian="MS Mincho"/>
    </style:style>
    <style:style style:name="P1959" style:parent-style-name="Normal" style:family="paragraph">
      <style:paragraph-properties fo:widows="0" fo:orphans="0" fo:text-align="justify" fo:text-indent="0.3937in"/>
    </style:style>
    <style:style style:name="P1960" style:parent-style-name="Normal" style:family="paragraph">
      <style:paragraph-properties fo:widows="0" fo:orphans="0" fo:text-align="justify" fo:text-indent="0.3937in"/>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font-weight="bold" style:font-weight-asian="bold"/>
    </style:style>
    <style:style style:name="P1963" style:parent-style-name="Normal" style:family="paragraph">
      <style:paragraph-properties fo:text-align="justify" fo:text-indent="0.3937in"/>
    </style:style>
    <style:style style:name="T1964" style:parent-style-name="DefaultParagraphFont" style:family="text">
      <style:text-properties style:font-name="Wingdings 2" style:font-name-asian="Wingdings 2" style:font-name-complex="Wingdings 2"/>
    </style:style>
    <style:style style:name="P1965" style:parent-style-name="Normal" style:family="paragraph">
      <style:paragraph-properties fo:text-align="justify" fo:text-indent="0.3937in"/>
    </style:style>
    <style:style style:name="T1966" style:parent-style-name="DefaultParagraphFont" style:family="text">
      <style:text-properties style:font-name="Wingdings 2" style:font-name-asian="Wingdings 2" style:font-name-complex="Wingdings 2"/>
    </style:style>
    <style:style style:name="P1967" style:parent-style-name="Normal" style:family="paragraph">
      <style:paragraph-properties fo:text-align="justify" fo:text-indent="0.3937in"/>
    </style:style>
    <style:style style:name="T1968" style:parent-style-name="DefaultParagraphFont" style:family="text">
      <style:text-properties style:font-name="Wingdings 2" style:font-name-asian="Wingdings 2" style:font-name-complex="Wingdings 2"/>
    </style:style>
    <style:style style:name="P1969" style:parent-style-name="Normal" style:family="paragraph">
      <style:paragraph-properties fo:widows="0" fo:orphans="0" fo:text-align="justify" fo:text-indent="0.3937in"/>
    </style:style>
    <style:style style:name="P1970" style:parent-style-name="Normal" style:family="paragraph">
      <style:paragraph-properties fo:widows="0" fo:orphans="0" fo:text-align="justify" fo:text-indent="0.3937in"/>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style:font-style-complex="italic"/>
    </style:style>
    <style:style style:name="P1973" style:parent-style-name="Normal" style:family="paragraph">
      <style:paragraph-properties fo:text-align="justify" fo:text-indent="0.3937in"/>
    </style:style>
    <style:style style:name="T1974" style:parent-style-name="DefaultParagraphFont" style:family="text">
      <style:text-properties fo:font-weight="bold" style:font-weight-asian="bold"/>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font-style="italic" style:font-style-asian="italic"/>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font-style="italic" style:font-style-asian="italic"/>
    </style:style>
    <style:style style:name="P1982" style:parent-style-name="Normal" style:family="paragraph">
      <style:paragraph-properties fo:text-align="justify" fo:text-indent="0.3937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P1987" style:parent-style-name="Normal" style:family="paragraph">
      <style:paragraph-properties fo:text-align="center"/>
    </style:style>
    <style:style style:name="P1988" style:parent-style-name="Normal" style:family="paragraph">
      <style:paragraph-properties fo:text-align="center"/>
    </style:style>
    <style:style style:name="P1989" style:parent-style-name="Normal" style:family="paragraph">
      <style:paragraph-properties fo:text-align="center"/>
    </style:style>
    <style:style style:name="P19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3" style:parent-style-name="Normal" style:family="paragraph">
      <style:paragraph-properties fo:text-indent="1.477in">
        <style:tab-stops>
          <style:tab-stop style:type="right" style:leader-style="solid" style:leader-text="_" style:position="6.3in"/>
        </style:tab-stops>
      </style:paragraph-properties>
      <style:text-properties style:font-style-complex="italic" style:text-position="30% 100%"/>
    </style:style>
    <style:style style:name="P1994" style:parent-style-name="Normal" style:family="paragraph">
      <style:paragraph-properties fo:text-indent="1.477in">
        <style:tab-stops>
          <style:tab-stop style:type="right" style:leader-style="solid" style:leader-text="_" style:position="6.3in"/>
        </style:tab-stops>
      </style:paragraph-properties>
      <style:text-properties style:font-style-complex="italic" style:text-position="30% 100%"/>
    </style:style>
    <style:style style:name="P1995" style:parent-style-name="Normal" style:family="paragraph">
      <style:paragraph-properties fo:text-indent="1.9687in">
        <style:tab-stops>
          <style:tab-stop style:type="right" style:leader-style="solid" style:leader-text="_" style:position="6.3in"/>
        </style:tab-stops>
      </style:paragraph-properties>
    </style:style>
    <style:style style:name="T1996" style:parent-style-name="DefaultParagraphFont" style:family="text">
      <style:text-properties style:font-style-complex="italic" style:text-position="30% 100%"/>
    </style:style>
    <style:style style:name="P19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98" style:parent-style-name="Normal" style:family="paragraph">
      <style:paragraph-properties fo:text-indent="1.6736in">
        <style:tab-stops>
          <style:tab-stop style:type="right" style:leader-style="solid" style:leader-text="_" style:position="6.3in"/>
        </style:tab-stops>
      </style:paragraph-properties>
    </style:style>
    <style:style style:name="P1999" style:parent-style-name="Normal" style:family="paragraph">
      <style:paragraph-properties fo:text-align="justify">
        <style:tab-stops>
          <style:tab-stop style:type="right" style:leader-style="solid" style:leader-text="_" style:position="6.3in"/>
        </style:tab-stops>
      </style:paragraph-properties>
    </style:style>
    <style:style style:name="P2000" style:parent-style-name="Normal" style:family="paragraph">
      <style:paragraph-properties fo:text-indent="1.2798in">
        <style:tab-stops>
          <style:tab-stop style:type="right" style:leader-style="solid" style:leader-text="_" style:position="6.3in"/>
        </style:tab-stops>
      </style:paragraph-properties>
    </style:style>
    <style:style style:name="P20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02" style:parent-style-name="Normal" style:family="paragraph">
      <style:paragraph-properties fo:text-indent="2.0673in">
        <style:tab-stops>
          <style:tab-stop style:type="right" style:leader-style="solid" style:leader-text="_" style:position="6.3in"/>
        </style:tab-stops>
      </style:paragraph-properties>
    </style:style>
    <style:style style:name="P2003" style:parent-style-name="Normal" style:family="paragraph">
      <style:paragraph-properties fo:text-indent="1.8333in">
        <style:tab-stops>
          <style:tab-stop style:type="right" style:leader-style="solid" style:leader-text="_" style:position="6.3in"/>
        </style:tab-stops>
      </style:paragraph-properties>
    </style:style>
    <style:style style:name="P2004" style:parent-style-name="Normal" style:family="paragraph">
      <style:paragraph-properties fo:text-indent="2.0673in">
        <style:tab-stops>
          <style:tab-stop style:type="right" style:leader-style="solid" style:leader-text="_" style:position="6.3in"/>
        </style:tab-stops>
      </style:paragraph-properties>
    </style:style>
    <style:style style:name="P2005" style:parent-style-name="Normal" style:family="paragraph">
      <style:paragraph-properties fo:text-indent="2.2645in">
        <style:tab-stops>
          <style:tab-stop style:type="right" style:leader-style="solid" style:leader-text="_" style:position="6.3in"/>
        </style:tab-stops>
      </style:paragraph-properties>
    </style:style>
    <style:style style:name="P2006" style:parent-style-name="Normal" style:family="paragraph">
      <style:paragraph-properties fo:text-indent="2.5597in">
        <style:tab-stops>
          <style:tab-stop style:type="right" style:leader-style="solid" style:leader-text="_" style:position="6.3in"/>
        </style:tab-stops>
      </style:paragraph-properties>
    </style:style>
    <style:style style:name="P20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08" style:parent-style-name="Normal" style:family="paragraph">
      <style:paragraph-properties fo:text-indent="2.8333in">
        <style:tab-stops>
          <style:tab-stop style:type="right" style:leader-style="solid" style:leader-text="_" style:position="6.3in"/>
        </style:tab-stops>
      </style:paragraph-properties>
    </style:style>
    <style:style style:name="P2009" style:parent-style-name="Normal" style:family="paragraph">
      <style:paragraph-properties fo:text-indent="2.875in">
        <style:tab-stops>
          <style:tab-stop style:type="right" style:leader-style="solid" style:leader-text="_" style:position="6.3in"/>
        </style:tab-stops>
      </style:paragraph-properties>
    </style:style>
    <style:style style:name="P20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11" style:parent-style-name="Normal" style:family="paragraph">
      <style:paragraph-properties fo:widows="0" fo:orphans="0" fo:margin-left="4.3333in">
        <style:tab-stops>
          <style:tab-stop style:type="right" style:leader-style="solid" style:leader-text="_" style:position="1.9666in"/>
        </style:tab-stops>
      </style:paragraph-properties>
    </style:style>
    <style:style style:name="T2012" style:parent-style-name="DefaultParagraphFont" style:family="text">
      <style:text-properties fo:font-style="italic" style:font-style-asian="italic"/>
    </style:style>
    <style:style style:name="P2013" style:parent-style-name="Normal" style:family="paragraph">
      <style:paragraph-properties fo:widows="0" fo:orphans="0" fo:text-indent="5.1604in">
        <style:tab-stops>
          <style:tab-stop style:type="right" style:leader-style="solid" style:leader-text="_" style:position="6.3in"/>
        </style:tab-stops>
      </style:paragraph-properties>
    </style:style>
    <style:style style:name="T2014" style:parent-style-name="DefaultParagraphFont" style:family="text">
      <style:text-properties fo:font-style="italic" style:font-style-asian="italic"/>
    </style:style>
    <style:style style:name="P2015" style:parent-style-name="Normal" style:family="paragraph">
      <style:paragraph-properties fo:text-align="justify">
        <style:tab-stops>
          <style:tab-stop style:type="right" style:leader-style="solid" style:leader-text="_" style:position="6.3in"/>
        </style:tab-stops>
      </style:paragraph-properties>
    </style:style>
    <style:style style:name="P2016" style:parent-style-name="Normal" style:family="paragraph">
      <style:paragraph-properties fo:text-indent="1.9687in">
        <style:tab-stops>
          <style:tab-stop style:type="right" style:leader-style="solid" style:leader-text="_" style:position="6.3in"/>
        </style:tab-stops>
      </style:paragraph-properties>
    </style:style>
    <style:style style:name="T2017" style:parent-style-name="DefaultParagraphFont" style:family="text">
      <style:text-properties fo:font-style="italic" style:font-style-asian="italic"/>
    </style:style>
    <style:style style:name="T2018" style:parent-style-name="DefaultParagraphFont" style:family="text">
      <style:text-properties fo:font-style="italic" style:font-style-asian="italic" style:text-position="super 66.6%"/>
    </style:style>
    <style:style style:name="T2019" style:parent-style-name="DefaultParagraphFont" style:family="text">
      <style:text-properties fo:font-style="italic" style:font-style-asian="italic"/>
    </style:style>
    <style:style style:name="T2020" style:parent-style-name="DefaultParagraphFont" style:family="text">
      <style:text-properties fo:font-style="italic" style:font-style-asian="italic" style:text-position="super 66.6%"/>
    </style:style>
    <style:style style:name="P20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30" style:parent-style-name="DefaultParagraphFont" style:family="text">
      <style:text-properties fo:font-style="italic" style:font-style-asian="italic"/>
    </style:style>
    <style:style style:name="T2031" style:parent-style-name="DefaultParagraphFont" style:family="text">
      <style:text-properties fo:font-style="italic" style:font-style-asian="italic"/>
    </style:style>
    <style:style style:name="T2032" style:parent-style-name="DefaultParagraphFont" style:family="text">
      <style:text-properties fo:font-style="italic" style:font-style-asian="italic" style:text-position="super 66.6%"/>
    </style:style>
    <style:style style:name="T2033" style:parent-style-name="DefaultParagraphFont" style:family="text">
      <style:text-properties fo:font-style="italic" style:font-style-asian="italic"/>
    </style:style>
    <style:style style:name="T2034" style:parent-style-name="DefaultParagraphFont" style:family="text">
      <style:text-properties fo:font-style="italic" style:font-style-asian="italic" style:text-position="super 66.6%"/>
    </style:style>
    <style:style style:name="P20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36" style:parent-style-name="DefaultParagraphFont" style:family="text">
      <style:text-properties fo:font-style="italic" style:font-style-asian="italic"/>
    </style:style>
    <style:style style:name="P20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46" style:parent-style-name="DefaultParagraphFont" style:family="text">
      <style:text-properties fo:font-style="italic" style:font-style-asian="italic"/>
    </style:style>
    <style:style style:name="P20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49" style:parent-style-name="DefaultParagraphFont" style:family="text">
      <style:text-properties fo:font-weight="bold" style:font-weight-asian="bold"/>
    </style:style>
    <style:style style:name="P20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51" style:parent-style-name="DefaultParagraphFont" style:family="text">
      <style:text-properties style:font-name="Wingdings 2" style:font-name-asian="Wingdings 2" style:font-name-complex="Wingdings 2"/>
    </style:style>
    <style:style style:name="P20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53" style:parent-style-name="DefaultParagraphFont" style:family="text">
      <style:text-properties style:font-name="Wingdings 2" style:font-name-asian="Wingdings 2" style:font-name-complex="Wingdings 2"/>
    </style:style>
    <style:style style:name="P20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55" style:parent-style-name="DefaultParagraphFont" style:family="text">
      <style:text-properties style:font-name="Wingdings 2" style:font-name-asian="Wingdings 2" style:font-name-complex="Wingdings 2"/>
    </style:style>
    <style:style style:name="P20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57" style:parent-style-name="DefaultParagraphFont" style:family="text">
      <style:text-properties style:font-name="Wingdings 2" style:font-name-asian="Wingdings 2" style:font-name-complex="Wingdings 2"/>
    </style:style>
    <style:style style:name="P20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59" style:parent-style-name="Normal" style:family="paragraph">
      <style:paragraph-properties fo:text-align="justify">
        <style:tab-stops>
          <style:tab-stop style:type="right" style:leader-style="solid" style:leader-text="_" style:position="6.3in"/>
        </style:tab-stops>
      </style:paragraph-properties>
    </style:style>
    <style:style style:name="P20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61" style:parent-style-name="Normal" style:family="paragraph">
      <style:paragraph-properties fo:text-align="justify">
        <style:tab-stops>
          <style:tab-stop style:type="right" style:leader-style="solid" style:leader-text="_" style:position="6.3in"/>
        </style:tab-stops>
      </style:paragraph-properties>
    </style:style>
    <style:style style:name="P20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63" style:parent-style-name="Normal" style:family="paragraph">
      <style:paragraph-properties fo:text-align="justify">
        <style:tab-stops>
          <style:tab-stop style:type="right" style:leader-style="solid" style:leader-text="_" style:position="6.3in"/>
        </style:tab-stops>
      </style:paragraph-properties>
    </style:style>
    <style:style style:name="P20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67" style:parent-style-name="Normal" style:family="paragraph">
      <style:paragraph-properties fo:text-align="justify">
        <style:tab-stops>
          <style:tab-stop style:type="right" style:leader-style="solid" style:leader-text="_" style:position="6.3in"/>
        </style:tab-stops>
      </style:paragraph-properties>
    </style:style>
    <style:style style:name="P20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073" style:family="table-column">
      <style:table-column-properties style:column-width="2.8472in"/>
    </style:style>
    <style:style style:name="TableColumn2074" style:family="table-column">
      <style:table-column-properties style:column-width="0.1944in"/>
    </style:style>
    <style:style style:name="TableColumn2075" style:family="table-column">
      <style:table-column-properties style:column-width="1.1583in"/>
    </style:style>
    <style:style style:name="TableColumn2076" style:family="table-column">
      <style:table-column-properties style:column-width="0.1951in"/>
    </style:style>
    <style:style style:name="TableColumn2077" style:family="table-column">
      <style:table-column-properties style:column-width="1.9034in"/>
    </style:style>
    <style:style style:name="Table2072" style:family="table">
      <style:table-properties style:width="6.2986in" fo:margin-left="0in" table:align="left"/>
    </style:style>
    <style:style style:name="TableRow2078" style:family="table-row">
      <style:table-row-properties/>
    </style:style>
    <style:style style:name="TableCell2079" style:family="table-cell">
      <style:table-cell-properties fo:border-top="none" fo:border-left="none" fo:border-bottom="0.0069in solid #000000" fo:border-right="none"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top="none" fo:border-left="none" fo:border-bottom="0.0069in solid #000000" fo:border-right="none"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top="none" fo:border-left="none" fo:border-bottom="0.0069in solid #000000" fo:border-right="none" fo:padding-top="0in" fo:padding-left="0.075in" fo:padding-bottom="0in" fo:padding-right="0.075in"/>
    </style:style>
    <style:style style:name="P2088" style:parent-style-name="Normal" style:family="paragraph">
      <style:paragraph-properties fo:text-align="center"/>
    </style:style>
    <style:style style:name="TableRow2089" style:family="table-row">
      <style:table-row-properties/>
    </style:style>
    <style:style style:name="TableCell2090" style:family="table-cell">
      <style:table-cell-properties fo:border-top="0.0069in solid #000000" fo:border-left="none" fo:border-bottom="none" fo:border-right="none"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top="0.0069in solid #000000" fo:border-left="none" fo:border-bottom="none" fo:border-right="none"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top="0.0069in solid #000000" fo:border-left="none" fo:border-bottom="none" fo:border-right="none" fo:padding-top="0in" fo:padding-left="0.075in" fo:padding-bottom="0in" fo:padding-right="0.075in"/>
    </style:style>
    <style:style style:name="P2099" style:parent-style-name="Normal" style:family="paragraph">
      <style:paragraph-properties fo:text-align="center"/>
    </style:style>
    <style:style style:name="P2100" style:parent-style-name="Normal" style:family="paragraph">
      <style:paragraph-properties fo:text-align="center"/>
    </style:style>
    <style:style style:name="P2101" style:parent-style-name="Normal" style:family="paragraph">
      <style:paragraph-properties fo:text-align="center"/>
    </style:style>
    <style:style style:name="P2102" style:parent-style-name="Normal" style:family="paragraph">
      <style:paragraph-properties fo:text-align="justify"/>
      <style:text-properties fo:font-weight="bold" style:font-weight-asian="bold" fo:font-size="10pt" style:font-size-asian="10pt"/>
    </style:style>
    <style:style style:name="P2103" style:parent-style-name="Normal" style:family="paragraph">
      <style:paragraph-properties fo:text-align="justify"/>
      <style:text-properties fo:font-weight="bold" style:font-weight-asian="bold"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widows="0" fo:orphans="0"/>
    </style:style>
  </office:automatic-styles>
  <office:body>
    <office:text text:use-soft-page-breaks="true">
      <text:p text:style-name="P1"><text:span text:style-name="T4">Suvestinė redakcija nuo 2015-07-08 iki 2020-10-02</text:span></text:p>
      <text:p text:style-name="P5"/>
      <text:p text:style-name="P6"><text:span text:style-name="T7">Įsakymas paskelbtas: Žin. 2012, Nr.<text:s/></text:span><text:a xlink:href="https://www.e-tar.lt/portal/legalAct.html?documentId=TAR.F8CB224BC6F8" office:target-frame-name="_top" xlink:show="replace"><text:span text:style-name="T8">145-7486</text:span></text:a><text:span text:style-name="T9">, i. k. 112203NISAK6/4-1205</text:span></text:p>
      <text:p text:style-name="P10"/>
      <text:p text:style-name="P11"><text:span text:style-name="T12"/><text:span text:style-name="T13">LIETUVOS RESPUBLIKOS ENERGETIKOS MINISTRO IR LIETUVOS RESPUBLIKOS ŪKIO MINISTRO</text:span></text:p>
      <text:p text:style-name="P14">į s a k y m a s</text:p>
      <text:p text:style-name="P15"/>
      <text:p text:style-name="P16">Dėl REGLAMENTų patvirtinimo</text:p>
      <text:p text:style-name="P17"/>
      <text:p text:style-name="P18">2012 m. gruodžio 10 d. Nr. 1-256/4-1205</text:p>
      <text:p text:style-name="P19">Vilnius</text:p>
      <text:p text:style-name="P20"/>
      <text:p text:style-name="P21"/>
      <text:p text:style-name="P22"><text:span text:style-name="T23">Vadovaudamiesi Lietuvos Respublikos energetik</text:span><text:span text:style-name="T24">os įstatymo (Žin., 2002, Nr.<text:s/></text:span><text:a xlink:href="https://www.e-tar.lt/portal/lt/legalAct/TAR.44235B485568" office:target-frame-name="_blank" xlink:show="new"><text:span text:style-name="T25">56-2224</text:span></text:a><text:span text:style-name="T26">; 2011, Nr.<text:s/></text:span><text:a xlink:href="https://www.e-tar.lt/portal/lt/legalAct/TAR.C2DAB42D5532" office:target-frame-name="_blank" xlink:show="new"><text:span text:style-name="T27">160-7576</text:span></text:a><text:span text:style-name="T28">) 6 straipsnio 2 ir 17 punktai</text:span><text:span text:style-name="T29">s, 27 straipsnio 6, 7 ir 8 dalimis bei įgyvendindami 2010 m. gegužės 19 d. Europos Parlamento ir Tarybos direktyvą 2010/31/ES dėl pastatų energinio naudingumo (OL 2010 L 153, p. 13):</text:span></text:p>
      <text:p text:style-name="P30"><text:span text:style-name="T31">1</text:span><text:span text:style-name="T32">. T v i r t i n a m ? pridedamus:</text:span></text:p>
      <text:p text:style-name="P33"><text:span text:style-name="T34">1.1</text:span><text:span text:style-name="T35">. Pastatų šildymo sistemų su<text:s/></text:span><text:span text:style-name="T36">didesnės kaip 20 kW vardinės atiduodamosios galios šildymo katilais energinio efektyvumo didinimo reglamentą;</text:span></text:p>
      <text:p text:style-name="P37"><text:span text:style-name="T38">1.2</text:span><text:span text:style-name="T39">. Pastatų oro kondicionavimo sistemų, kurių vardinė atiduodamoji galia didesnė kaip 12 kW, energinio efektyvumo didinimo reglamentą.</text:span></text:p>
      <text:p text:style-name="P40"><text:span text:style-name="T41">2</text:span><text:span text:style-name="T42">. N u s t a t o m e, kad atitiktis energinio efektyvumo reikalavimams tikrinti ir alternatyvias šiai atitikčiai tikrinti priemones taikyti pagal šio įsakymo 1.1 ir 1.2 punktais patvirtintus reglamentus pradedama:</text:span></text:p>
      <text:p text:style-name="P43"><text:span text:style-name="T44">2.1</text:span><text:span text:style-name="T45">. viešosios paskirties pastatuose – n</text:span><text:span text:style-name="T46">uo 2013 m. sausio 9 d.;</text:span></text:p>
      <text:p text:style-name="P47"><text:span text:style-name="T48">2.2</text:span><text:span text:style-name="T49">. kituose pastatuose – nuo 2013 m. liepos 9 dienos.</text:span></text:p>
      <text:p text:style-name="P50"/>
      <text:p text:style-name="P51"/>
      <text:p text:style-name="P52"/>
      <text:p text:style-name="P53"><text:span text:style-name="T54">Laikinai einantis energetikos ministro<text:s/></text:span></text:p>
      <text:p text:style-name="P55">pareigas<text:s/><text:tab/>Arvydas Sekmokas</text:p>
      <text:p text:style-name="P56"/>
      <text:p text:style-name="P57"><text:span text:style-name="T58">Laikinai einantis ūkio ministro pareigas<text:s/></text:span><text:span text:style-name="T59"><text:tab/>Rimantas Žylius</text:span></text:p>
      <text:soft-page-break/>
      <text:p text:style-name="P60"><text:span text:style-name="T61">PATVIRTINTA</text:span></text:p>
      <text:p text:style-name="P62">Lietuvos Respublikos energetikos ministro ir<text:s/></text:p>
      <text:p text:style-name="P63">Lietuvos Respublikos ūkio ministro<text:s/></text:p>
      <text:p text:style-name="P64">2012 m. gruodžio 10 d. įsakymu Nr. 1-256/4-1205</text:p>
      <text:p text:style-name="P65"/>
      <text:p text:style-name="P66"><text:span text:style-name="T67">Pastatų šildymo sistemų su didesnės kaip 20 kW vardinės atiduodamosios galios šildymo katilais energinio EFEKTYVUMO didinimo<text:s/></text:span><text:span text:style-name="T68">reglament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text:span><text:span text:style-name="T78">Pastatų šildymo sistemų su didesnės kaip 20 kW vardinės atiduodamosios galios šildymo katilais energinio efektyvumo didinimo reglamentas (toliau – Reglamentas) nustato pastatuose, kai jie yra stogu apdengti<text:s/></text:span><text:span text:style-name="T79">statiniai su sienomis, kurių patalpų mikroklimatui palaikyti naudojama energija (toliau – pastatai), įrengtų šildymo sistemų, sudarytų iš didesnės kaip 20 kW didžiausios šiluminės galios, kurią nurodo gamintojas ir<text:s/></text:span><text:span text:style-name="T80">garantuoja, kad ją galima pasiekti ir išl</text:span><text:span text:style-name="T81">aikyti šildymo katilo nepertraukiamos eksploatacijos metu esant nurodytam šiluminio naudingumo koeficientui (toliau – vardinė atiduodamoji galia), įrenginių, skirtų šildymo sistemoje šilumą pernešančiam cirkuliuojančiam šilumnešiui – vandeniui ar kitam sky</text:span><text:span text:style-name="T82">sčiui – juose kuro degimo metu išskiriamai šilumai perduoti (toliau – šildymo katilai), šilumos tiekimo ir naudojimo įrenginių, sujungtų bendru pastato šilumos tinklu, visumos (toliau – šildymo sistema</text:span><text:span text:style-name="T83">):</text:span></text:p>
      <text:p text:style-name="P84"><text:span text:style-name="T85">1.1</text:span><text:span text:style-name="T86">. siekiant, kad šildymo sistemų kuro ir energij</text:span><text:span text:style-name="T87">os veiksmingo panaudojimo laipsnis (toliau – energinis efektyvumas) atitiktų Reglamente nustatytus reikalavimus, – periodinius prieinamų dalių atitikties energinio efektyvumo reikalavimams tikrinimus (toliau – atitikties tikrinimas);</text:span></text:p>
      <text:p text:style-name="P88"><text:span text:style-name="T89">1.2</text:span><text:span text:style-name="T90">. alternatyvių<text:s/></text:span><text:span text:style-name="T91">atitikčiai tikrinti priemonių, skirtų šildymo sistemų energiniam efektyvumui įvertinti ir pagerinti ir kurių taikymo bendrasis rezultatas turi prilygti atitikties tikrinimo rezultatui (toliau – alternatyvios priemonės), taikymą.</text:span></text:p>
      <text:p text:style-name="P92">Punkto pakeitimai:</text:p>
      <text:p text:style-name="P93"><text:span text:style-name="T94">Nr.<text:s/></text:span><text:a xlink:href="https://www.e-tar.lt/portal/legalAct.html?documentId=9bfb723024a111e5b336e9064144f02a" office:target-frame-name="_top" xlink:show="replace"><text:span text:style-name="T95">1-176/4-433</text:span></text:a><text:span text:style-name="T96">, 2015-07-03, paskelbta TAR 2015-07-07, i. k. 2015-11105</text:span></text:p>
      <text:p text:style-name="Normal"/>
      <text:p text:style-name="P97"><text:span text:style-name="T98">2</text:span><text:span text:style-name="T99">. Atitikties tikrinimo metu:</text:span></text:p>
      <text:p text:style-name="P100"><text:span text:style-name="T101">2.1</text:span><text:span text:style-name="T102">. įvertinama:</text:span></text:p>
      <text:p text:style-name="P103"><text:span text:style-name="T104">2.1.1</text:span><text:span text:style-name="T105">. šildymo sistemos prieinamų da</text:span><text:span text:style-name="T106">lių, tokių kaip šildymo katilai, cirkuliaciniai siurbliai, valdymo ir kontrolės įranga, šilumos paskirstymo sistemos, šildymo prietaisai, atitiktis Reglamente nustatytiems energinio efektyvumo reikalavimams;</text:span></text:p>
      <text:p text:style-name="P107"><text:span text:style-name="T108">2.1.2</text:span><text:span text:style-name="T109">. šilumos kiekio, perduodamo šilumnešiu</text:span><text:span text:style-name="T110">i šildymo katile, ir žemutinio šilumingumo (esant pastoviam kuro slėgiui) bei per laiko vienetą suvartoto kuro kiekio sandaugos santykis (toliau – šiluminio naudingumo koeficientas);</text:span></text:p>
      <text:p text:style-name="P111"><text:span text:style-name="T112">2.1.3</text:span><text:span text:style-name="T113">. šildymo katilo vardinės atiduodamosios galios atitiktis pastat</text:span><text:span text:style-name="T114">o šildymo poreikiams;</text:span></text:p>
      <text:p text:style-name="P115"><text:span text:style-name="T116">2.2</text:span><text:span text:style-name="T117">. parengiamos rekomendacijos, kaip didinti šildymo sistemos energinį efektyvumą.</text:span></text:p>
      <text:p text:style-name="P118"><text:span text:style-name="T119">3</text:span><text:span text:style-name="T120">. Pakartotinai vardinės atiduodamosios galios atitikties vertinimas atliekamas tik tais atvejais, jei šildymo sistemoje buvo atlikta<text:s/></text:span><text:span text:style-name="T121">pakeitimų arba pakito pastato šildymo poreikiai.</text:span></text:p>
      <text:p text:style-name="P122"><text:span text:style-name="T123">4</text:span><text:span text:style-name="T124">. Reglamentas taikomas:</text:span></text:p>
      <text:p text:style-name="P125"><text:span text:style-name="T126">4.1</text:span><text:span text:style-name="T127">. Lietuvos Respublikos, kitos Europos Sąjungos valstybės narės ir Europos ekonominės erdvės valstybės (toliau – valstybė narė) piliečiams bei kitiems fiziniams asmenims, kur</text:span><text:span text:style-name="T128">ie naudojasi Europos Sąjungos teisės aktų jiems suteiktomis judėjimo valstybėse narėse teisėmis (toliau – fiziniai asmenys), taip pat Lietuvos Respublikoje ar kitoje valstybėje narėje įsteigtiems juridiniams asmenims, kitoms organizacijoms ir jų padaliniam</text:span><text:span text:style-name="T129">s (toliau – juridiniai asmenys), kurie:</text:span></text:p>
      <text:p text:style-name="P130"><text:span text:style-name="T131">4.1.1</text:span><text:span text:style-name="T132">. Lietuvos Respublikos teritorijoje pastatų savininkų arba jų įgaliotų asmenų teise<text:s/></text:span><text:soft-page-break/><text:span text:style-name="T133">eksploatuoja šildymo sistemas (toliau – naudotojai);</text:span></text:p>
      <text:p text:style-name="P134"><text:span text:style-name="T135">4.1.2</text:span><text:span text:style-name="T136">. turi teisę pagal Reglamento reikalavimus atlikti šildymo sist</text:span><text:span text:style-name="T137">emų atitikties tikrinimą (toliau – tikrintojai);</text:span></text:p>
      <text:p text:style-name="P138"><text:span text:style-name="T139">4.2</text:span><text:span text:style-name="T140">. mokymo įstaigoms, kurios organizuoja pastatų šildymo sistemų energinio efektyvumo tikrintojų mokymus;</text:span></text:p>
      <text:p text:style-name="P141"><text:span text:style-name="T142">4.3</text:span><text:span text:style-name="T143">. Valstybinei energetikos inspekcijai prie Energetikos ministerijos (toliau –<text:s/></text:span><text:span text:style-name="T144">Inspekcija).</text:span></text:p>
      <text:p text:style-name="P145"/>
      <text:p text:style-name="P146"><text:span text:style-name="T147">II</text:span><text:span text:style-name="T148">.<text:s/></text:span><text:span text:style-name="T149">ENERGINIO EFEKTYVUMO DIDINIMO PROCESAS</text:span></text:p>
      <text:p text:style-name="P150"/>
      <text:p text:style-name="P151"><text:span text:style-name="T152">5</text:span><text:span text:style-name="T153">. Pastatų šildymo sistemų energinio efektyvumo didinimo procesas apima atitikties tikrinimo ir alternatyvių priemonių taikymo veiklas. Už šio proceso organizavimą ir kontrolę yra atsaki</text:span><text:span text:style-name="T154">nga Inspekcija, kuri:</text:span></text:p>
      <text:p text:style-name="P155"><text:span text:style-name="T156">5.1</text:span><text:span text:style-name="T157">. organizuodama ir kontroliuodama atitikties tikrinimo veiklą:</text:span></text:p>
      <text:p text:style-name="P158"><text:span text:style-name="T159">5.1.1</text:span><text:span text:style-name="T160">. sukuria ir tvarko šildymo sistemų duomenų bazę (toliau – duomenų bazė);</text:span></text:p>
      <text:p text:style-name="P161"><text:span text:style-name="T162">5.1.2</text:span><text:span text:style-name="T163">. nustato vertinimo tvarką, kuria vadovaudamasi vertina mokymo įstaigų, siek</text:span><text:span text:style-name="T164">iančių organizuoti pastatų šildymo sistemų energinio efektyvumo tikrintojų mokymus, atitiktį Reglamento 2 priedo 2 punkte nustatytiems reikalavimams;</text:span></text:p>
      <text:p text:style-name="P165"><text:span text:style-name="T166">5.1.3</text:span><text:span text:style-name="T167">. derina mokymo įstaigų, siekiančių organizuoti pastatų šildymo sistemų energinio efektyvumo tikr</text:span><text:span text:style-name="T168">intojų mokymus, parengtas tikrintojų mokymo programas bei tikrintojų egzaminų organizavimo ir tikrintojų vertinimo metodikas;</text:span></text:p>
      <text:p text:style-name="P169"><text:span text:style-name="T170">5.1.4</text:span><text:span text:style-name="T171">. nustato vertinimo tvarką, kuria vadovaudamasi vertina fizinių asmenų ir juridinių asmenų darbuotojų, siekiančių būti įr</text:span><text:span text:style-name="T172">egistruotų Inspekcijoje bei įgyti teisę teikti atitikties tikrinimo paslaugas Lietuvos Respublikos teritorijoje, pateiktus tikrintojo kvalifikacijai įrodyti kitoje valstybėje narėje išduotus dokumentus ir (arba) kitą būtiną informaciją;</text:span></text:p>
      <text:p text:style-name="P173"><text:span text:style-name="T174">5.1.5</text:span><text:span text:style-name="T175">. registru</text:span><text:span text:style-name="T176">oja tikrintojus;</text:span></text:p>
      <text:p text:style-name="P177"><text:span text:style-name="T178">5.1.6</text:span><text:span text:style-name="T179">. nustato ženklinimo kortelės formą, dydį ir jos naudojimo efektyviai kurą ir energiją vartojančioms šildymo sistemoms ženklinti tvarką;</text:span></text:p>
      <text:p text:style-name="P180"><text:span text:style-name="T181">5.1.7</text:span><text:span text:style-name="T182">. viešai skelbia informaciją apie atitikties tikrinimą, tikrintojų mokymą ir atestav</text:span><text:span text:style-name="T183">imą, Inspekcijos registruotus tikrintojus, efektyvų kuro ir energijos naudojimą bei užtikrina šios informacijos nuolatinį atnaujinimą;</text:span></text:p>
      <text:p text:style-name="P184"><text:span text:style-name="T185">5.1.8</text:span><text:span text:style-name="T186">. teikia tikrintojams ženklinimo korteles ir informaciją apie tikrinamąsias šildymo sistemas;</text:span></text:p>
      <text:p text:style-name="P187"><text:span text:style-name="T188">5.1.9</text:span><text:span text:style-name="T189">. atlieka</text:span><text:span text:style-name="T190"><text:s/>nepriklausomą teikiamų atitikties tikrinimo paslaugų kokybės bei atitikties tikrinimo ataskaitų<text:s/></text:span><text:span text:style-name="T191">statistiškai reikšmingos dalies</text:span><text:span text:style-name="T192"><text:s/>kontrolę;</text:span><text:s/></text:p>
      <text:p text:style-name="P193">Punkto pakeitimai:</text:p>
      <text:p text:style-name="P194"><text:span text:style-name="T195">Nr.<text:s/></text:span><text:a xlink:href="https://www.e-tar.lt/portal/legalAct.html?documentId=9bfb723024a111e5b336e9064144f02a" office:target-frame-name="_top" xlink:show="replace"><text:span text:style-name="T196">1-176/4-433</text:span></text:a><text:span text:style-name="T197">, 2015-07-03, paskelbta TAR 2015-07-07, i. k. 2015-11105</text:span></text:p>
      <text:p text:style-name="Normal"/>
      <text:p text:style-name="P198"><text:span text:style-name="T199">5.1.10</text:span><text:span text:style-name="T200">. nagrinėja naudotojų ir tikrintojų skundus bei ginčus dėl atitikties tikrinimo<text:s/></text:span><text:span text:style-name="T201">išankstine privaloma skundų ir ginčų nagrinėjimo ne teisme tvarka;</text:span></text:p>
      <text:p text:style-name="P202"><text:span text:style-name="T203">5.1.11</text:span><text:span text:style-name="T204">. rengia pasiūlymus valstybės institucijoms ir įstaigoms dėl administracinio poveikio priemonių, skirtų atitikties tikrinimui užtikrinti, tobulinimo;</text:span></text:p>
      <text:p text:style-name="P205"><text:span text:style-name="T206">5.1.12</text:span><text:span text:style-name="T207">. organizuoja atiti</text:span><text:span text:style-name="T208">kties tikrinimo paslaugų neatlygintinai teikimą tiems naudotojams, kurie yra fiziniai asmenys, eksploatuojantys šildymo sistemas asmeniniams, šeimos ar namų ūkio poreikiams, nesusijusiems su ūkine komercine ar profesine veikla, tenkinti (toliau – buitiniai</text:span><text:span text:style-name="T209"><text:s/>vartotojai), nustato šių paslaugų apmokėjimo tvarką ir sumoka tikrintojams už buitiniams vartotojams suteiktas atitikties tikrinimo paslaugas;</text:span></text:p>
      <text:p text:style-name="P210"><text:span text:style-name="T211">5.2</text:span><text:span text:style-name="T212">. vykdydama alternatyvių priemonių taikymo veiklą:</text:span></text:p>
      <text:p text:style-name="P213"><text:span text:style-name="T214">5.2.1</text:span><text:span text:style-name="T215">. organizuoja ir (arba) atlieka alternatyvių<text:s/></text:span><text:span text:style-name="T216">priemonių taikymo procesą;</text:span></text:p>
      <text:p text:style-name="P217"><text:span text:style-name="T218">5.2.2</text:span><text:span text:style-name="T219">. teikia informaciją, rekomendacijas ir individualias konsultacijas naudotojams apie alternatyvias priemones, jų taikymo tikslus ir galimybes;</text:span></text:p>
      <text:p text:style-name="P220"><text:span text:style-name="T221">5.2.3</text:span><text:span text:style-name="T222">. vertina taikomų alternatyvių priemonių bendrojo rezultato prilygim</text:span><text:span text:style-name="T223">ą atitikties<text:s/></text:span><text:soft-page-break/><text:span text:style-name="T224">tikrinimo rezultatams;</text:span></text:p>
      <text:p text:style-name="P225"><text:span text:style-name="T226">5.2.4</text:span><text:span text:style-name="T227">. tobulina taikomas alternatyvias priemones ir (arba) parengia naujas, jei taikomų alternatyvių priemonių bendrasis rezultatas neprilygsta atitikties tikrinimo rezultatams;</text:span></text:p>
      <text:p text:style-name="P228"><text:span text:style-name="T229">5.3</text:span><text:span text:style-name="T230">. Lietuvos Respublikos aplink</text:span><text:span text:style-name="T231">os ministerijos raštišku prašymu teikia informaciją apie pastatų šildymo sistemų energinio efektyvumo didinimo procesą;</text:span></text:p>
      <text:p text:style-name="P232"><text:span text:style-name="T233">5.4</text:span><text:span text:style-name="T234">. rengia viešas kasmetines pastatų šildymo sistemų energinio efektyvumo didinimo ataskaitas (Reglamento 1 priedas).</text:span></text:p>
      <text:p text:style-name="P235"/>
      <text:p text:style-name="P236"><text:span text:style-name="T237">III</text:span><text:span text:style-name="T238">.</text:span><text:span text:style-name="T239"><text:s/></text:span><text:span text:style-name="T240">atitikties tikrinimas</text:span></text:p>
      <text:p text:style-name="P241"/>
      <text:p text:style-name="P242"><text:span text:style-name="T243">I</text:span><text:span text:style-name="T244">.<text:s/></text:span><text:span text:style-name="T245">REIKALAVIMAI TIKRINTOJAMS IR TIKRINTOJŲ MOKYMUI</text:span></text:p>
      <text:p text:style-name="P246"/>
      <text:p text:style-name="P247"><text:span text:style-name="T248">6</text:span><text:span text:style-name="T249">. Tikrintojais gali būti savarankiškai dirbantys fiziniai asmenys ir juridinių asmenų darbuotojai, kurie turi mokymo įstaigos pagal Energetikos objektus ir įrenginius statančių ir eksploatuojančių darbuotojų atestavimo nuostatų, patvirtintų Lietuvos Respub</text:span><text:span text:style-name="T250">likos ūkio ministro 2005 m. kovo 24 d. įsakymu Nr. 4-122 (Žin., 2005, Nr.<text:s/></text:span><text:a xlink:href="https://www.e-tar.lt/portal/lt/legalAct/TAR.D11AE68262CF" office:target-frame-name="_blank" xlink:show="new"><text:span text:style-name="T251">41-1321</text:span></text:a><text:span text:style-name="T252">), reikalavimus išduotus kvalifikacijos pažymėjimus ir Inspekcijos pagal Asmenų, turinčių<text:s/></text:span><text:span text:style-name="T253">teisę eksploatuoti energetikos įrenginius, atestavimo taisyklių, patvirtintų Lietuvos Respublikos energetikos ministro 2010 m. spalio 4 d. įsakymu Nr. 1-274 (Žin., 2010, Nr.<text:s/></text:span><text:a xlink:href="https://www.e-tar.lt/portal/lt/legalAct/TAR.65747C424A83" office:target-frame-name="_blank" xlink:show="new"><text:span text:style-name="T254">120-6154</text:span></text:a><text:span text:style-name="T255">), reikalavimus išduotus šilumos įrenginių ir turbinų eksploatavimo atestatus ir yra įregistruoti Inspekcijoje.</text:span></text:p>
      <text:p text:style-name="P256"><text:span text:style-name="T257">7</text:span><text:span text:style-name="T258">. Tikrintojų mokymai organizuojami pagal tikrintojų mokymo programas, kurias, vadovaudamosi Reglamento 2 priedo 1 punkte nustaty</text:span><text:span text:style-name="T259">tais reikalavimais, parengia, suderina su Inspekcija ir patvirtina (arba organizuoja jų patvirtinimą) mokymo įstaigos. Mokymo įstaigos, siekiančios organizuoti pastatų šildymo sistemų energinio efektyvumo tikrintojų mokymus, turi atitikti Reglamento 2 prie</text:span><text:span text:style-name="T260">do 2 punkte nustatytus reikalavimus. Mokymo įstaigų atitiktį nustatytiems reikalavimams vertina Inspekcija.</text:span></text:p>
      <text:p text:style-name="P261"><text:span text:style-name="T262">8</text:span><text:span text:style-name="T263">. Asmenys, turintys kitos valstybės narės išduotus tikrintojų kvalifikaciją patvirtinančius dokumentus ir (ar) kitą būtiną informaciją ir sieki</text:span><text:span text:style-name="T264">antys įgyti teisę teikti atitikties tikrinimo paslaugas Lietuvos Respublikos teritorijoje, Inspekcijai pateikia minėtus dokumentus ir (ar) informaciją. Inspekcija, vadovaudamasi Reglamento 5.1.4 punkte nurodyta tvarka, įvertinusi pateiktus dokumentus ir (a</text:span><text:span text:style-name="T265">rba) informaciją, įregistruoja minėtus asmenis.</text:span></text:p>
      <text:p text:style-name="P266"><text:span text:style-name="T267">9</text:span><text:span text:style-name="T268">. Tikrintojai, vykdydami savo profesinę veiklą, privalo būti nepriklausomi nuo naudotojų, kuriems teikia atitikties tikrinimo paslaugas, šildymo sistemų ar jų sudėtinių dalių projektuotojų, gamintojų, ti</text:span><text:span text:style-name="T269">ekėjų, pardavėjų, montuotojų, prižiūrėtojų, kuro ir energijos tiekėjų, kitų asmenų, galinčių turėti įtakos jų priimamiems sprendimams.</text:span></text:p>
      <text:p text:style-name="P270"><text:span text:style-name="T271">10</text:span><text:span text:style-name="T272">. Atitikties tikrinimo metu tikrintojai privalo turėti galiojančius civilinės atsakomybės draudimo liudijimus.</text:span></text:p>
      <text:p text:style-name="P273"/>
      <text:p text:style-name="P274"><text:span text:style-name="T275">II</text:span><text:span text:style-name="T276">.<text:s/></text:span><text:span text:style-name="T277">ENERGINIO EFEKTYVUMO REIKALAVIMŲ NUSTATYMAS</text:span></text:p>
      <text:p text:style-name="P278"/>
      <text:p text:style-name="P279"><text:span text:style-name="T280">11</text:span><text:span text:style-name="T281">. Atitiktis tikrinama pagal Lietuvos Respublikos energetikos ministro tvirtinamą šildymo sistemų tikrinimo metodiką (toliau – tikrinimo metodika), kurioje tikrinimo veiksmai, apimantys šildymo siste</text:span><text:span text:style-name="T282">mų energinį efektyvumą lemiančių esminių parametrų matavimus ir įvertinimus, nustatomi taip, kad reikalautų mažiausių tikrintojų laiko ir kitų išteklių sąnaudų bei atitikties tikrinimo paslaugų išlaidų.</text:span></text:p>
      <text:p text:style-name="P283"><text:span text:style-name="T284">12</text:span><text:span text:style-name="T285">. Šildymo sistemų veikimo parametrai, lemiantys</text:span><text:span text:style-name="T286"><text:s/>šildymo sistemų veikimo energinį efektyvumą, atitikties tikrinimo metu neturi būti blogesni nei šildymo sistemų projektinės arba kitos ekonomiškai pagrįstos šildymo sistemų dalių veikimo parametrų, lemiančių šildymo sistemų veikimo energinį efektyvumą, ve</text:span><text:span text:style-name="T287">rtės (toliau – ribinės vertės), su kuriomis lyginant darbo parametrų faktines vertes nustatomi šildymo sistemų trūkumai ir rekomenduojamos jų šalinimo arba šildymo sistemų tobulinimo priemonės. Ribinės vertės arba nuorodos į norminius ar techninius dokumen</text:span><text:span text:style-name="T288">tus, kuriuose jos nustatytos, yra pateikiamos<text:s/></text:span><text:soft-page-break/><text:span text:style-name="T289">tikrinimo metodikoje.</text:span></text:p>
      <text:p text:style-name="P290"><text:span text:style-name="T291">13</text:span><text:span text:style-name="T292">. Ribinės vertės turi atitikti vertes, kurias galima pasiekti pagal gamintojo pateiktas rekomendacijas ir atsižvelgiant į šildymo sistemų bei šildymo katilų tipą, jų vardinę atiduoda</text:span><text:span text:style-name="T293">mąją galią, faktinę apkrovą šildymo sezono metu, eksploatacijos sąlygas bei trukmę, eksploatuojant šildymo sistemas Lietuvos Respublikos teritorijoje, taip pat neprieštarauti reikalavimams, nustatytiems šiuose teisės aktuose:</text:span></text:p>
      <text:p text:style-name="P294"><text:span text:style-name="T295">13.1</text:span><text:span text:style-name="T296">. Naujų karšto vandens k</text:span><text:span text:style-name="T297">atilų, deginančių skystąjį arba dujinį kurą, techniniame reglamente, patvirtintame Lietuvos Respublikos ūkio ministro 2002 m. vasario 11 d. įsakymu Nr. 45 (Žin., 2002, Nr.<text:s/></text:span><text:a xlink:href="https://www.e-tar.lt/portal/lt/legalAct/TAR.CB374995A305" office:target-frame-name="_blank" xlink:show="new"><text:span text:style-name="T298">115-5164</text:span></text:a><text:span text:style-name="T299">);</text:span></text:p>
      <text:p text:style-name="P300"><text:span text:style-name="T301">13.2</text:span><text:span text:style-name="T302">. Statybos techniniame reglamente STR 2.09.04:2008 „Pastato šildymo sistemos galia. Šilumos poreikis šildymui“,<text:s/></text:span><text:span text:style-name="T303">patvirtintame Lietuvos Respublikos aplinkos ministro 2008 m. gegužės 12 d. įsakymu Nr. D1-248 (Žin., 2008, Nr.<text:s/></text:span><text:a xlink:href="https://www.e-tar.lt/portal/lt/legalAct/TAR.9F5BA52877CB" office:target-frame-name="_blank" xlink:show="new"><text:span text:style-name="T304">58-2185</text:span></text:a><text:span text:style-name="T305">);</text:span></text:p>
      <text:p text:style-name="P306"><text:span text:style-name="T307">13.3</text:span><text:span text:style-name="T308">. Lietuvos standarte LST EN 12828:2003 „Pastatų šildymo sistemos. Vandeninių šildymo sistemų projektavimas“;</text:span></text:p>
      <text:p text:style-name="P309"><text:span text:style-name="T310">13.4</text:span><text:span text:style-name="T311">. Išmetamų teršalų iš kurą deginančių<text:s/></text:span><text:span text:style-name="T312">įrenginių normose LAND 43-2001, patvirtintose Lietuvos Respublikos aplinkos ministro 2001 m. rugsėjo 28 d. įsakymu Nr. 486 (Žin., 2001, Nr.<text:s/></text:span><text:a xlink:href="https://www.e-tar.lt/portal/lt/legalAct/TAR.1F45AA1FF2D0" office:target-frame-name="_blank" xlink:show="new"><text:span text:style-name="T313">88-3100</text:span></text:a><text:span text:style-name="T314">).</text:span></text:p>
      <text:p text:style-name="P315"><text:span text:style-name="T316">14</text:span><text:span text:style-name="T317">. Šildymo sis</text:span><text:span text:style-name="T318">temų dalių šiluminė izoliacija turi atitikti reikalavimus, nustatytus šiuose teisės aktuose:</text:span></text:p>
      <text:p text:style-name="P319"><text:span text:style-name="T320">14.1</text:span><text:span text:style-name="T321">. Įrenginių šilumos izoliacijos įrengimo taisyklėse, patvirtintose Lietuvos Respublikos ūkio ministro 2005 m. sausio 18 d. įsakymu Nr. 4-17 (Žin., 2005, Nr.<text:s/></text:span><text:a xlink:href="https://www.e-tar.lt/portal/lt/legalAct/TAR.EECA951B7011" office:target-frame-name="_blank" xlink:show="new"><text:span text:style-name="T322">9-299</text:span></text:a><text:span text:style-name="T323">);</text:span></text:p>
      <text:p text:style-name="P324"><text:span text:style-name="T325">14.2</text:span><text:span text:style-name="T326">. Lietuvos standarte LST EN ISO 12241:2008 „Pastato įrangos ir pramonės įrenginių termoizoliacija. Skaičiavimo taisyklės (ISO 12241:2008)“.</text:span></text:p>
      <text:p text:style-name="P327"/>
      <text:p text:style-name="P328"><text:span text:style-name="T329">III</text:span><text:span text:style-name="T330">.<text:s/></text:span><text:span text:style-name="T331">A</text:span><text:span text:style-name="T332">TITIKTIES TIKRINIMO PERIODIŠKUMAS IR ŠILDYMO SISTEMŲ PRIEŽIŪRA</text:span></text:p>
      <text:p text:style-name="P333"/>
      <text:p text:style-name="P334"><text:span text:style-name="T335">15</text:span><text:span text:style-name="T336">. Buitinių vartotojų eksploatuojamų šildymo sistemų atitiktis tikrinama šiuo periodiškumu:</text:span></text:p>
      <text:p text:style-name="P337"><text:span text:style-name="T338">15.1</text:span><text:span text:style-name="T339">. su šildymo katilais, kurių vardinė atiduodamoji galia yra didesnė kaip 20 kW, bet ne di</text:span><text:span text:style-name="T340">desnė nei 100 kW, – kartą per penkerius metus;</text:span></text:p>
      <text:p text:style-name="P341"><text:span text:style-name="T342">15.2</text:span><text:span text:style-name="T343">. su šildymo katilais, kurių vardinė atiduodamoji galia yra didesnė kaip 100 kW, – kartą per dvejus metus;</text:span></text:p>
      <text:p text:style-name="P344"><text:span text:style-name="T345">15.3</text:span><text:span text:style-name="T346">. su dujiniais šildymo katilais, kurių vardinė atiduodamoji galia yra didesnė kaip 100</text:span><text:span text:style-name="T347"><text:s/>kW, – kartą per ketverius metus.</text:span></text:p>
      <text:p text:style-name="P348"><text:span text:style-name="T349">16</text:span><text:span text:style-name="T350">. Naudotojų, kurie nėra buitiniai vartotojai, (toliau – kiti naudotojai) eksploatuojamų šildymo sistemų atitiktis tikrinama šiuo periodiškumu:</text:span></text:p>
      <text:p text:style-name="P351"><text:span text:style-name="T352">16.1</text:span><text:span text:style-name="T353">. su šildymo katilais, kurių vardinė atiduodamoji galia yra dides</text:span><text:span text:style-name="T354">nė kaip 20 kW, bet ne didesnė nei 100 kW, – ne rečiau kaip kartą per penkerius metus;</text:span></text:p>
      <text:p text:style-name="P355"><text:span text:style-name="T356">16.2</text:span><text:span text:style-name="T357">. su šildymo katilais, kurių vardinė atiduodamoji galia yra didesnė kaip 100 kW, – ne rečiau kaip kartą per dvejus metus;</text:span></text:p>
      <text:p text:style-name="P358"><text:span text:style-name="T359">16.3</text:span><text:span text:style-name="T360">. su dujiniais šildymo katilais,</text:span><text:span text:style-name="T361"><text:s/>kurių vardinė atiduodamoji galia yra didesnė kaip 100 kW, – ne rečiau kaip kartą per ketverius metus.</text:span></text:p>
      <text:p text:style-name="P362"><text:span text:style-name="T363">17</text:span><text:span text:style-name="T364">. Šildymo sistemų priežiūra atliekama vadovaujantis gamintojo rekomendacijomis ir reikalavimais, nustatytais šiuose teisės aktuose:</text:span></text:p>
      <text:p text:style-name="P365"><text:span text:style-name="T366">17.1</text:span><text:span text:style-name="T367">. Pasta</text:span><text:span text:style-name="T368">to šildymo ir karšto vandens sistemos priežiūros tvarkos apraše, patvirtintame Lietuvos Respublikos energetikos ministro 2009 m. lapkričio 26 d. įsakymu Nr. 1-229 (Žin., 2009, Nr.<text:s/></text:span><text:a xlink:href="https://www.e-tar.lt/portal/lt/legalAct/TAR.A437A9DDB809" office:target-frame-name="_blank" xlink:show="new"><text:span text:style-name="T369">143-6311</text:span></text:a><text:span text:style-name="T370">);</text:span></text:p>
      <text:p text:style-name="P371"><text:span text:style-name="T372">17.2</text:span><text:span text:style-name="T373">. Šilumos tinklų ir šilumos vartojimo įrenginių priežiūros (eksploatavimo) taisyklėse, patvirtintose Lietuvos Respublikos energetikos ministro 2010 m. balandžio 7 d. įsakymu Nr. 1-111 (Žin., 2010, Nr.<text:s/></text:span><text:a xlink:href="https://www.e-tar.lt/portal/lt/legalAct/TAR.0D0F7FC2BBA4" office:target-frame-name="_blank" xlink:show="new"><text:span text:style-name="T374">43-2084</text:span></text:a><text:span text:style-name="T375">).</text:span></text:p>
      <text:p text:style-name="P376"><text:span text:style-name="T377">18</text:span><text:span text:style-name="T378">. Šildymo sistemų priežiūros rezultatai įrašomi į tikrinimo metodikoje nustatomos formos techninės priežiūros žurnalus, kuriuos saugo naudotojai ir pateikia tikrintojams<text:s/></text:span><text:soft-page-break/><text:span text:style-name="T379">atitikties</text:span><text:span text:style-name="T380"><text:s/>tikrinimo metu.</text:span></text:p>
      <text:p text:style-name="P381"/>
      <text:p text:style-name="P382"><text:span text:style-name="T383">IV</text:span><text:span text:style-name="T384">.<text:s/></text:span><text:span text:style-name="T385">TIKRINTOJO IR NAUDOTOJO TEISĖS IR PAREIGOS</text:span></text:p>
      <text:p text:style-name="P386"/>
      <text:p text:style-name="P387"><text:span text:style-name="T388">19</text:span><text:span text:style-name="T389">. Tikrintojas:</text:span></text:p>
      <text:p text:style-name="P390"><text:span text:style-name="T391">19.1</text:span><text:span text:style-name="T392">. gali atlikti tik tuos atitikties tikrinimo veiksmus, kurie nustatyti Reglamente ir nustatomi tikrinimo metodikoje;</text:span></text:p>
      <text:p text:style-name="P393"><text:span text:style-name="T394">19.2</text:span><text:span text:style-name="T395">. turi teisę kreiptis į Inspekci</text:span><text:span text:style-name="T396">ją dėl naudotojo neatliekamų Reglamento 25 punkte nurodytų veiksmų, būtinų atitikties tikrinimui atlikti.</text:span></text:p>
      <text:p text:style-name="P397"><text:span text:style-name="T398">20</text:span><text:span text:style-name="T399">. Jei atitikties tikrinimo metu šildymo sistemos:</text:span></text:p>
      <text:p text:style-name="P400"><text:span text:style-name="T401">20.1</text:span><text:span text:style-name="T402">. energinis efektyvumas atitinka tikrinimo metodikoje nustatomus reikalavimus ir<text:s/></text:span><text:span text:style-name="T403">šiluminė izoliacija atitinka Reglamento 14 punkte nurodytų teisės aktų reikalavimus, tikrintojas ženklina šildymo sistemą ženklinimo kortele;</text:span></text:p>
      <text:p text:style-name="P404"><text:span text:style-name="T405">20.2</text:span><text:span text:style-name="T406">. energinis efektyvumas neatitinka tikrinimo metodikoje nustatomų reikalavimų ir (arba) šiluminė izoliacij</text:span><text:span text:style-name="T407">a neatitinka Reglamento 14 punkte nurodytų teisės aktų reikalavimų, tikrintojas naudotojui nurodo trūkumus ir konsultuoja, kaip šiuos trūkumus pašalinti.</text:span></text:p>
      <text:p text:style-name="P408"><text:span text:style-name="T409">21</text:span><text:span text:style-name="T410">. Tikrintojas atitikties tikrinimo metu įvertina šildymo sistemos energinį efektyvumą ir šildy</text:span><text:span text:style-name="T411">mo katilo vardinės atiduodamosios galios atitiktį pastato šildymo poreikiams bei parengia šildymo sistemos energinio efektyvumo didinimo rekomendacijas naudotojui dėl šildymo sistemos patobulinimo, jos dalių modernizavimo ar pakeitimo naujomis arba kitų sp</text:span><text:span text:style-name="T412">rendimų.</text:span></text:p>
      <text:p text:style-name="P413"><text:span text:style-name="T414">22</text:span><text:span text:style-name="T415">. Reglamento 21 punkte nurodytos rekomendacijos grindžiamos patikrintos šildymo sistemos energinio efektyvumo palyginimu su geriausios esamos šildymo sistemos, kurią įmanoma įdiegti, energiniu efektyvumu ir (arba) panašaus tipo šildymo<text:s/></text:span><text:span text:style-name="T416">sistemos, kurios visos svarbios sudėtinės dalys atitinka energinio efektyvumo lygį pagal taikytinus teisės aktus, energiniu efektyvumu.</text:span></text:p>
      <text:p text:style-name="P417"><text:span text:style-name="T418">23</text:span><text:span text:style-name="T419">. Atlikęs atitikties tikrinimą, tikrintojas dviem egzemplioriais parengia tikrinimo metodikoje nustatomos formos a</text:span><text:span text:style-name="T420">taskaitą, kurioje, be privalomos nurodyti informacijos, pateikia tikrinimo rezultatus, išvadas ir Reglamento 21 punkte nurodytas rekomendacijas. Abu ataskaitos egzempliorius pasirašo tikrintojas ir naudotojas. Tikrintojas vieną ataskaitos egzempliorių pate</text:span><text:span text:style-name="T421">ikia Inspekcijai, kitą – naudotojui.</text:span></text:p>
      <text:p text:style-name="P422"><text:span text:style-name="T423">24</text:span><text:span text:style-name="T424">. Atitikties tikrinimo pirminius įrašus saugo tikrintojas. Kilus neaiškumų dėl atlikto šildymo sistemos atitikties tikrinimo, Inspekcijos raštišku prašymu tikrintojas per 10 darbo dienų nuo prašymo gavimo dienos j</text:span><text:span text:style-name="T425">ai pateikia atitikties tikrinimo pirminių įrašų kopijas.</text:span></text:p>
      <text:p text:style-name="P426"><text:span text:style-name="T427">25</text:span><text:span text:style-name="T428">. Naudotojas privalo:</text:span></text:p>
      <text:p text:style-name="P429"><text:span text:style-name="T430">25.1</text:span><text:span text:style-name="T431">. užtikrinti tikrintojui galimybę patekti į patalpas, kur įrengta šildymo sistema, ir sudaryti sąlygas atlikti veiksmus, nustatytus Reglamente ir nustatomus tikrinim</text:span><text:span text:style-name="T432">o metodikoje;</text:span></text:p>
      <text:p text:style-name="P433"><text:span text:style-name="T434">25.2</text:span><text:span text:style-name="T435">. pateikti tikrintojui:</text:span></text:p>
      <text:p text:style-name="P436"><text:span text:style-name="T437">25.2.1</text:span><text:span text:style-name="T438">. techninės priežiūros žurnalą;</text:span></text:p>
      <text:p text:style-name="P439"><text:span text:style-name="T440">25.2.2</text:span><text:span text:style-name="T441">. ankstesnio atitikties tikrinimo ataskaitas, jei tokie tikrinimai buvo atlikti.</text:span></text:p>
      <text:p text:style-name="P442"><text:span text:style-name="T443">26</text:span><text:span text:style-name="T444">. Naudotojas turi teisę:</text:span></text:p>
      <text:p text:style-name="P445"><text:span text:style-name="T446">26.1</text:span><text:span text:style-name="T447">. gauti iš Inspekcijos informacijos ap</text:span><text:span text:style-name="T448">ie teisės aktais nustatytus šildymo sistemų energinio efektyvumo reikalavimus, atitikties tikrinimą, tikrintojus ir efektyvų kuro bei energijos naudojimą;</text:span></text:p>
      <text:p text:style-name="P449"><text:span text:style-name="T450">26.2</text:span><text:span text:style-name="T451">. kreiptis tiesiogiai į Inspekcijos registruotus ir paskelbtus tikrintojus dėl atitikties tik</text:span><text:span text:style-name="T452">rinimo paslaugų suteikimo;</text:span></text:p>
      <text:p text:style-name="P453"><text:span text:style-name="T454">26.3</text:span><text:span text:style-name="T455">. kreiptis į Inspekciją dėl tikrintojų veiksmų ar neveikimo ir teikiamų atitikties tikrinimo paslaugų kokybės.</text:span></text:p>
      <text:p text:style-name="P456"/>
      <text:p text:style-name="P457"><text:span text:style-name="T458">V</text:span><text:span text:style-name="T459">.<text:s/></text:span><text:span text:style-name="T460">MOKĖJIMAS UŽ ATITIKTIES TIKRINIMO PASLAUGAS</text:span></text:p>
      <text:p text:style-name="P461"/>
      <text:p text:style-name="P462"><text:span text:style-name="T463">27</text:span><text:span text:style-name="T464">. Buitiniams vartotojams atitikties tikrinimo p</text:span><text:span text:style-name="T465">aslaugų teikimas finansuojamas valstybės lėšomis Inspekcijos nustatoma tvarka.</text:span></text:p>
      <text:p text:style-name="P466"><text:span text:style-name="T467">28</text:span><text:span text:style-name="T468">. Kiti naudotojai už suteiktas atitikties tikrinimo paslaugas sumoka patys pagal sudarytas sutartis su tikrintojais.</text:span></text:p>
      <text:p text:style-name="P469"/>
      <text:p text:style-name="P470"><text:span text:style-name="T471">IV</text:span><text:span text:style-name="T472">.<text:s/></text:span><text:span text:style-name="T473">aLTERNATYVIOS PRIEMONĖS</text:span></text:p>
      <text:p text:style-name="P474"/>
      <text:p text:style-name="P475"><text:span text:style-name="T476">29</text:span><text:span text:style-name="T477">. Vietoj ati</text:span><text:span text:style-name="T478">tikties tikrinimo buitiniams vartotojams ir kitiems naudotojams, kurių eksploatuojamos šildymo sistemos yra su didesnės kaip 20 kW, bet ne didesnės nei 100 kW vardinės atiduodamosios galios šildymo katilais, taikomos alternatyvios priemonės. Alternatyvias<text:s/></text:span><text:span text:style-name="T479">priemones taiko Inspekcija.</text:span></text:p>
      <text:p text:style-name="P480"><text:span text:style-name="T481">30</text:span><text:span text:style-name="T482">. Buitiniams vartotojams taikomos šios alternatyvios priemonės:</text:span></text:p>
      <text:p text:style-name="P483"><text:span text:style-name="T484">30.1</text:span><text:span text:style-name="T485">. Inspekcijos interneto svetainėje viešai skelbiama ir teikiama metodinė informacija bei rekomendacijos dėl šildymo sistemų eksploatacijos, priežiūros,<text:s/></text:span><text:span text:style-name="T486">jų energinio efektyvumo įvertinimo, efektyvaus kuro bei energijos naudojimo;</text:span></text:p>
      <text:p text:style-name="P487"><text:span text:style-name="T488">30.2</text:span><text:span text:style-name="T489">. teikiamos individualios konsultacijos dėl šildymo sistemų energinio efektyvumo didinimo:</text:span></text:p>
      <text:p text:style-name="P490"><text:span text:style-name="T491">30.2.1</text:span><text:span text:style-name="T492">. šiluminio naudingumo koeficiento ir vardinės atiduodamosios galios<text:s/></text:span><text:span text:style-name="T493">atitikties pastatų šildymo poreikiams įvertinimo;</text:span></text:p>
      <text:p text:style-name="P494"><text:span text:style-name="T495">30.2.2</text:span><text:span text:style-name="T496">. šildymo sistemų patobulinimo, šildymo katilų ar kitų šildymo sistemos dalių modernizavimo ar pakeitimo naujomis arba kitų sprendimų šildymo sistemų energiniam efektyvumui didinti.</text:span></text:p>
      <text:p text:style-name="P497"><text:span text:style-name="T498">31</text:span><text:span text:style-name="T499">. Ki</text:span><text:span text:style-name="T500">tiems naudotojams, eksploatuojantiems Reglamento 16.1 punkte nurodytas šildymo sistemas, taikomos šios alternatyvios priemonės:</text:span></text:p>
      <text:p text:style-name="P501"><text:span text:style-name="T502">31.1</text:span><text:span text:style-name="T503">. Reglamento 30.1 ir 30.2 punktuose nurodytos priemonės;</text:span></text:p>
      <text:p text:style-name="P504"><text:span text:style-name="T505">31.2</text:span><text:span text:style-name="T506">. į duomenų bazę įtrauktiems kitiems naudotojams teikiama</text:span><text:span text:style-name="T507"><text:s/>anketa (anketos formos pavyzdys pateiktas Reglamento 3 priede), kurią jie turi užpildyti ir pateikti Inspekcijai Reglamento 16.1 punkte nustatytu periodiškumu.</text:span></text:p>
      <text:p text:style-name="P508"><text:span text:style-name="T509">32</text:span><text:span text:style-name="T510">. Inspekcija vertina gautose anketose pateiktą informaciją ir informuoja anketas pateik</text:span><text:span text:style-name="T511">usius kitus naudotojus apie jų šildymo sistemų energinį efektyvumą bei teikia rekomendacijas, kaip didinti energinį efektyvumą.</text:span></text:p>
      <text:p text:style-name="P512"><text:span text:style-name="T513">33</text:span><text:span text:style-name="T514">. Jei kiti naudotojai, eksploatuojantys Reglamento 16.1 punkte nurodytas šildymo sistemas, nepateikia anketos laiku ar pat</text:span><text:span text:style-name="T515">eikia netinkamai užpildytą anketą arba nedalyvauja taikant kitas alternatyvias priemones, jie yra atsakingi už atitikties tikrinamą Reglamento 16.1 punkte nustatytu periodiškumu.</text:span></text:p>
      <text:p text:style-name="P516"><text:span text:style-name="T517">34</text:span><text:span text:style-name="T518">. Inspekcija gali taikyti ir kitas, nei nurodyta Reglamente, alternatyv</text:span><text:span text:style-name="T519">ias priemones, siekdama užtikrinti jų taikymo bendrojo rezultato prilygimą atitikties tikrinimo rezultatams.</text:span></text:p>
      <text:p text:style-name="P520"><text:span text:style-name="T521">35</text:span><text:span text:style-name="T522">. Alternatyvių priemonių taikymas neriboja galimybių Reglamento 29 punkte nurodytiems naudotojams pasirinkti atitikties tikrinimą Reglamente<text:s/></text:span><text:span text:style-name="T523">nustatyta tvarka.</text:span></text:p>
      <text:p text:style-name="P524"/>
      <text:p text:style-name="P525"><text:span text:style-name="T526">V</text:span><text:span text:style-name="T527">.<text:s/></text:span><text:span text:style-name="T528">Baigiamosios nuostatos</text:span></text:p>
      <text:p text:style-name="P529"/>
      <text:p text:style-name="P530"><text:span text:style-name="T531">36</text:span><text:span text:style-name="T532">. Kiti naudotojai, išskyrus nurodytuosius Reglamento 29 punkte, yra atsakingi už atitikties tikrinimą Reglamento 16 punkte nustatytu periodiškumu.</text:span></text:p>
      <text:p text:style-name="P533"><text:span text:style-name="T534">37</text:span><text:span text:style-name="T535">. Asmenys, pažeidę Reglamento reikalavimus, a</text:span><text:span text:style-name="T536">tsako Lietuvos Respublikos teisės aktų nustatyta tvarka.</text:span></text:p>
      <text:p text:style-name="P537"/>
      <text:p text:style-name="P538"><text:span text:style-name="T539">_________________</text:span></text:p>
      <text:soft-page-break/>
      <text:p text:style-name="P540">Pastatų šildymo sistemų su didesnės kaip 20<text:s/></text:p>
      <text:p text:style-name="P541">kW vardinės atiduodamosios galios šildymo<text:s/></text:p>
      <text:p text:style-name="P542">katilais energinio efektyvumo didinimo<text:s/></text:p>
      <text:p text:style-name="P543">reglamento</text:p>
      <text:p text:style-name="P544">1<text:s/>priedas</text:p>
      <text:p text:style-name="P545"/>
      <text:p text:style-name="P546"><text:span text:style-name="T547">pastatų šildymo<text:s/></text:span><text:span text:style-name="T548">sistemų energinio EFEKTYVUMO DIDINIMO ATASKAITos REIKALAVIMAI</text:span></text:p>
      <text:p text:style-name="P549"/>
      <text:p text:style-name="P550"><text:span text:style-name="T551">1</text:span><text:span text:style-name="T552">. Pastatų šildymo sistemų energinio efektyvumo didinimo ataskaitoje (toliau – ataskaita) turi būti:</text:span></text:p>
      <text:p text:style-name="P553"><text:span text:style-name="T554">1.1</text:span><text:span text:style-name="T555">. įvadinėje dalyje apžvelgtas Lietuvos Respublikos teritorijoje vykdomas pastatų<text:s/></text:span><text:span text:style-name="T556">šildymo sistemų, nurodytų Pastatų šildymo sistemų su didesnės kaip 20 kW vardinės atiduodamosios galios šildymo katilais energinio efektyvumo didinimo reglamento (toliau – Reglamentas) 1 punkte, kuro ir energijos veiksmingo panaudojimo laipsnio (toliau – e</text:span><text:span text:style-name="T557">nerginis efektyvumas) didinimo procesas;</text:span></text:p>
      <text:p text:style-name="P558"><text:span text:style-name="T559">1.2</text:span><text:span text:style-name="T560">. aprašomojoje dalyje pateikta:</text:span></text:p>
      <text:p text:style-name="P561"><text:span text:style-name="T562">1.2.1</text:span><text:span text:style-name="T563">. bendroji informacija apie šildymo sistemų duomenų bazę (toliau – duomenų bazė):</text:span></text:p>
      <text:p text:style-name="P564"><text:span text:style-name="T565">1.2.1.1</text:span><text:span text:style-name="T566">. aprašoma duomenų bazė ir joje sukaupta informacija;</text:span></text:p>
      <text:p text:style-name="P567"><text:span text:style-name="T568">1.2.1.2</text:span><text:span text:style-name="T569">. vadovaujant</text:span><text:span text:style-name="T570">is duomenų bazėje sukaupta informacija:</text:span></text:p>
      <text:p text:style-name="P571"><text:span text:style-name="T572">1.2.1.2.1</text:span><text:span text:style-name="T573">. sugrupuojamos šildymo sistemos pagal jų naudotojus:</text:span></text:p>
      <text:p text:style-name="P574"><text:span text:style-name="T575">1.2.1.2.1.1</text:span><text:span text:style-name="T576">. buitiniai vartotojai, nurodyti Reglamento 5.1.12 punkte, kurių eksploatuojamos šildymo sistemos yra:</text:span></text:p>
      <text:p text:style-name="P577"><text:span text:style-name="T578">1.2.1.2.1.1.1</text:span><text:span text:style-name="T579">. su didesnės kaip 2</text:span><text:span text:style-name="T580">0 kW, bet ne didesnės nei 100 kW vardinės atiduodamosios galios šildymo katilais;</text:span></text:p>
      <text:p text:style-name="P581"><text:span text:style-name="T582">1.2.1.2.1.1.2</text:span><text:span text:style-name="T583">. su didesnės kaip 100 kW vardinės atiduodamosios galios šildymo katilais;</text:span></text:p>
      <text:p text:style-name="P584"><text:span text:style-name="T585">1.2.1.2.1.2</text:span><text:span text:style-name="T586">. kiti naudotojai, nurodyti Reglamento 16 punkte, kurių eksploatu</text:span><text:span text:style-name="T587">ojamos šildymo sistemos yra:</text:span></text:p>
      <text:p text:style-name="P588"><text:span text:style-name="T589">1.2.1.2.1.2.1</text:span><text:span text:style-name="T590">. su didesnės kaip 20 kW, bet ne didesnės nei 100 kW vardinės atiduodamosios galios šildymo katilais;</text:span></text:p>
      <text:p text:style-name="P591"><text:span text:style-name="T592">1.2.1.2.1.2.2</text:span><text:span text:style-name="T593">. su didesnės kaip 100 kW vardinės atiduodamosios galios šildymo katilais;</text:span></text:p>
      <text:p text:style-name="P594"><text:span text:style-name="T595">1.2.1.2.2</text:span><text:span text:style-name="T596">.</text:span><text:span text:style-name="T597"> sugrupuojama kiekviena Reglamento 1 priedo 1.2.1.2.1 punkto grupė pagal šildymo sistemoje naudojamo kuro tipą:</text:span></text:p>
      <text:p text:style-name="P598"><text:span text:style-name="T599">1.2.1.2.2.1</text:span><text:span text:style-name="T600">. naudojamas skystasis kuras;</text:span></text:p>
      <text:p text:style-name="P601"><text:span text:style-name="T602">1.2.1.2.2.2</text:span><text:span text:style-name="T603">. naudojamas kietasis kuras;</text:span></text:p>
      <text:p text:style-name="P604"><text:span text:style-name="T605">1.2.1.2.2.3</text:span><text:span text:style-name="T606">. naudojamas dujinis kuras;</text:span></text:p>
      <text:p text:style-name="P607"><text:span text:style-name="T608">1.2.1.2.3</text:span><text:span text:style-name="T609">. sugrupuojama kiekviena Reglamento 1 priedo 1.2.1.2.2 punkto grupė pagal tai, ar šildymo sistemoje įrengta elektroninė stebėsenos ir kontrolės sistema:</text:span></text:p>
      <text:p text:style-name="P610"><text:span text:style-name="T611">1.2.1.2.3.1</text:span><text:span text:style-name="T612">. įrengta elektroninė stebėsenos ir kontrolės sistema;</text:span></text:p>
      <text:p text:style-name="P613"><text:span text:style-name="T614">1.2.1.2.3.2</text:span><text:span text:style-name="T615">. neįrengta elektro</text:span><text:span text:style-name="T616">ninė stebėsenos ir kontrolės sistema;</text:span></text:p>
      <text:p text:style-name="P617"><text:span text:style-name="T618">1.2.1.3</text:span><text:span text:style-name="T619">. pateikiama suvestinė, kurioje nurodoma:</text:span></text:p>
      <text:p text:style-name="P620"><text:span text:style-name="T621">1.2.1.3.1</text:span><text:span text:style-name="T622">. kiekvienos iš Reglamento 1 priedo 1.2.1.2.1, 1.2.1.2.2 ir 1.2.1.2.3 punktų grupių apimtis (šildymo sistemų skaičius) (teikiant ataskaitą pirmą kartą</text:span><text:span text:style-name="T623">, informacija pateikiama tik už atsiskaitomąjį laikotarpį, o tolimesniais metais – ir bendrasis skaičius);</text:span></text:p>
      <text:p text:style-name="P624"><text:span text:style-name="T625">1.2.1.3.2</text:span><text:span text:style-name="T626">. privalomo (numatomo) šildymo sistemų atitikties tikrinimo kalendoriniai metai pagal Reglamento 1 priedo 1.2.1.2.2 punkto grupes;</text:span></text:p>
      <text:p text:style-name="P627"><text:span text:style-name="T628">1.2.2</text:span><text:span text:style-name="T629">. informacija apie šildymo sistemų atitikties tikrinimo, nurodyto Reglamento 1.1 punkte, veiklą:</text:span></text:p>
      <text:p text:style-name="P630"><text:span text:style-name="T631">1.2.2.1</text:span><text:span text:style-name="T632">. nurodomas (teikiant ataskaitą pirmą kartą, informacija pateikiama tik už atsiskaitomąjį laikotarpį, o tolimesniais metais – ir bendrasis ska</text:span><text:span text:style-name="T633">ičius) Valstybinėje<text:s/></text:span><text:soft-page-break/><text:span text:style-name="T634">energetikos inspekcijoje prie Energetikos ministerijos (toliau – Inspekcija) registruotų tikrintojų, nurodytų Reglamento 4.1.2 punkte, skaičius:</text:span></text:p>
      <text:p text:style-name="P635">1.2.2.1.1. Lietuvos Respublikos piliečių ir Lietuvos Respublikoje įsteigtų juridinių asmenų, kitų organizacijų ir jų padalinių darbuotojų (atskirai);</text:p>
      <text:p text:style-name="P636">1.2.2.1.2. kitų Europos Sąjungos valstybių narių ir Europos ekonominės erdvės valstybių (toliau – valstybė narė) piliečių ir kitose valstybėse narėse įsteigtų juridinių asmenų, kitų organizacijų ir jų padalinių darbuotojų (atskirai);</text:p>
      <text:p text:style-name="P637"><text:span text:style-name="T638">1.2.2.1.3</text:span><text:span text:style-name="T639">. kitų fizinių asmenų, kurie naudojasi Europos Sąjungos teisės aktų jiems suteiktomis judėjimo valstybėse narėse teisėmis;</text:span></text:p>
      <text:p text:style-name="P640"><text:span text:style-name="T641">1.2.2.2</text:span><text:span text:style-name="T642">. nurodomas tikrintojų skaičius, kurie atsiskaitomuoju<text:s/></text:span><text:span text:style-name="T643">laikotarpiu atitikties tikrinimą:</text:span></text:p>
      <text:p text:style-name="P644"><text:span text:style-name="T645">1.2.2.2.1</text:span><text:span text:style-name="T646">. vykdė;</text:span></text:p>
      <text:p text:style-name="P647"><text:span text:style-name="T648">1.2.2.2.2</text:span><text:span text:style-name="T649">. nevykdė;</text:span></text:p>
      <text:p text:style-name="P650"><text:span text:style-name="T651">1.2.2.3</text:span><text:span text:style-name="T652">. nurodoma, kaip kontroliuojama tikrintojų teikiamų atitikties tikrinimo paslaugų kokybė (kokios taikomos priemonės, veiksmai, kt.);</text:span></text:p>
      <text:p text:style-name="P653"><text:span text:style-name="T654">1.2.2.4</text:span><text:span text:style-name="T655">. apibendrinami išnag</text:span><text:span text:style-name="T656">rinėti naudotojų ir tikrintojų skundai bei ginčai dėl atitikties tikrinimo ir dėl jų priimti sprendimai ar atlikti kiti veiksmai;</text:span></text:p>
      <text:p text:style-name="P657"><text:span text:style-name="T658">1.2.2.5</text:span><text:span text:style-name="T659">. apibendrinama tikrintojams teikiama informacija apie tikrinamąsias šildymo sistemas, viešai skelbiama informacija</text:span><text:span text:style-name="T660"><text:s/>apie atitikties tikrinimą, tikrintojų mokymą ir atestavimą, Inspekcijoje registruotus tikrintojus bei efektyvų kuro ir energijos naudojimą;</text:span></text:p>
      <text:p text:style-name="P661"><text:span text:style-name="T662">1.2.2.6</text:span><text:span text:style-name="T663">. nurodoma, kokiam skaičiui tikrintojų ir kokią bendrą sumą jiems Inspekcija sumokėjo už buitiniams<text:s/></text:span><text:span text:style-name="T664">vartotojams suteiktas atitikties tikrinimo paslaugas;</text:span></text:p>
      <text:p text:style-name="P665"><text:span text:style-name="T666">1.2.2.7</text:span><text:span text:style-name="T667">. apžvelgiamos tikrintojų pateiktos per atsiskaitomąjį laikotarpį atliktų atitikties tikrinimų ataskaitos;</text:span></text:p>
      <text:p text:style-name="P668"><text:span text:style-name="T669">1.2.2.8</text:span><text:span text:style-name="T670">. pateikiama atitikties tikrinimo Lietuvos Respublikos teritorijoje suves</text:span><text:span text:style-name="T671">tinė, kurioje:</text:span></text:p>
      <text:p text:style-name="P672"><text:span text:style-name="T673">1.2.2.8.1</text:span><text:span text:style-name="T674">. pagal Reglamento 1 priedo 1.2.1.2.1, 1.2.1.2.2 ir 1.2.1.2.3 punktų grupes (atskirai kiekvienos grupės) nurodomas:</text:span></text:p>
      <text:p text:style-name="P675"><text:span text:style-name="T676">1.2.2.8.1.1</text:span><text:span text:style-name="T677">. patikrintų šildymo sistemų skaičius;</text:span></text:p>
      <text:p text:style-name="P678"><text:span text:style-name="T679">1.2.2.8.1.2</text:span><text:span text:style-name="T680">. patikrintų šildymo sistemų skaičius, kurios:</text:span></text:p>
      <text:p text:style-name="P681"><text:span text:style-name="T682">1.2.2.8.1.2.1</text:span><text:span text:style-name="T683">. atitinka nustatytus energinio efektyvumo reikalavimus ir paženklintos ženklinimo kortelėmis, nurodytomis Reglamento 5.1.6 punkte:</text:span></text:p>
      <text:p text:style-name="P684"><text:span text:style-name="T685">1.2.2.8.1.2.1.1</text:span><text:span text:style-name="T686">. tikrinimo metu;</text:span></text:p>
      <text:p text:style-name="P687"><text:span text:style-name="T688">1.2.2.8.1.2.1.2</text:span><text:span text:style-name="T689">. pašalinus tikrintojų nurodytus trūkumus;</text:span></text:p>
      <text:p text:style-name="P690"><text:span text:style-name="T691">1.2.2.8.</text:span><text:span text:style-name="T692">1.2.2</text:span><text:span text:style-name="T693">. neatitinka nustatytų energinio efektyvumo reikalavimų ir tikrintojo nurodyti trūkumai nepašalinti;</text:span></text:p>
      <text:p text:style-name="P694"><text:span text:style-name="T695">1.2.2.8.2</text:span><text:span text:style-name="T696">. apžvelgiami Reglamento reikalavimų pažeidimai:</text:span></text:p>
      <text:p text:style-name="P697"><text:span text:style-name="T698">1.2.2.8.2.1</text:span><text:span text:style-name="T699">. apibendrinami nustatyti pažeidimai – nurodomas jų skaičius ir pobūd</text:span><text:span text:style-name="T700">is;</text:span></text:p>
      <text:p text:style-name="P701"><text:span text:style-name="T702">1.2.2.8.2.2</text:span><text:span text:style-name="T703">. nurodomos pritaikytos administracinio poveikio ir kitos kontrolės bei prevencijos priemonės, skirtos šildymo sistemų atitikties Reglamento 16 punkte nustatytu periodiškumu tikrinimui ir kitų Reglamento reikalavimų įgyvendinimui užtikri</text:span><text:span text:style-name="T704">nti;</text:span></text:p>
      <text:p text:style-name="P705"><text:span text:style-name="T706">1.2.2.</text:span><text:span text:style-name="T707">9</text:span><text:span text:style-name="T708">. įvertinamos ir apibendrinamos:</text:span></text:p>
      <text:p text:style-name="P709"><text:span text:style-name="T710">1.2.2.</text:span><text:span text:style-name="T711">9.1</text:span><text:span text:style-name="T712">. tikrintojų naudotojams pateiktos rekomendacijos, nurodytos<text:s/></text:span><text:span text:style-name="T713">Reglamento 21 punkte</text:span><text:span text:style-name="T714">;</text:span></text:p>
      <text:p text:style-name="P715"><text:span text:style-name="T716">1.2.2.9.2</text:span><text:span text:style-name="T717">. ankstesnio tikrinimo metu naudotojams pateiktų rekomendacijų įgyvendinimas (reikalavimas taiko</text:span><text:span text:style-name="T718">mas, kai ataskaita teikiama ne pirmą kartą);</text:span></text:p>
      <text:p text:style-name="P719"><text:span text:style-name="T720">1.2.3</text:span><text:span text:style-name="T721">. bendroji informacija apie mokymo įstaigas, kurios organizuoja pastatų šildymo sistemų energinio efektyvumo tikrintojų mokymus;</text:span></text:p>
      <text:p text:style-name="P722"><text:span text:style-name="T723">1.2.4</text:span><text:span text:style-name="T724">. informacija apie alternatyvių šildymo sistemų atitikčiai<text:s/></text:span><text:span text:style-name="T725">tikrinti priemonių, nurodytų Reglamento IV skyriuje, taikymo veiklą:</text:span></text:p>
      <text:p text:style-name="P726"><text:span text:style-name="T727">1.2.4.1</text:span><text:span text:style-name="T728">. aprašomas alternatyvių priemonių taikymo organizavimas ir (arba) vykdymas, kylančios problemos ir kaip jos išsprendžiamos;</text:span></text:p>
      <text:p text:style-name="P729"><text:span text:style-name="T730">1.2.4.2</text:span><text:span text:style-name="T731">. apibendrinama naudotojams apie alternaty</text:span><text:span text:style-name="T732">vias priemones ir šių priemonių taikymą suteikta informacija, rekomendacijos, individualios konsultacijos, jų teikimo būdas, apimtis ir poreikis;</text:span></text:p>
      <text:p text:style-name="P733"><text:span text:style-name="T734">1.2.4.3</text:span><text:span text:style-name="T735">. nurodoma ir aprašoma, kaip įvertinamas ir užtikrinamas alternatyvių priemonių taikymo bendrojo re</text:span><text:span text:style-name="T736">zultato prilygimas atitikties tikrinimo rezultatams;</text:span></text:p>
      <text:p text:style-name="P737"><text:span text:style-name="T738">1.2.4.4</text:span><text:span text:style-name="T739">. apibūdinami alternatyvių priemonių taikymo rezultatai;</text:span></text:p>
      <text:p text:style-name="P740"><text:span text:style-name="T741">1.3</text:span><text:span text:style-name="T742">. baigiamojoje dalyje pateikiama informacija apie Reglamento vykdymo organizavimą ir kontrolę:</text:span></text:p>
      <text:p text:style-name="P743"><text:span text:style-name="T744">1.3.1</text:span><text:span text:style-name="T745">. įvardijamos ir apibūdinamos<text:s/></text:span><text:span text:style-name="T746">numatomos<text:s/></text:span><text:span text:style-name="T747">Reglamento vykdymo organizavimo ir kontrolės</text:span><text:span text:style-name="T748"><text:s/></text:span><text:span text:style-name="T749">tobulinimo priemonės;</text:span></text:p>
      <text:p text:style-name="P750"><text:span text:style-name="T751">1.3.2</text:span><text:span text:style-name="T752">.</text:span><text:span text:style-name="T753"> pateikiama kita</text:span><text:span text:style-name="T754"><text:s/>reikšminga informacija,<text:s/></text:span><text:span text:style-name="T755">susijusi su Reglamento vykdymo organizavimu ir kontrole.</text:span></text:p>
      <text:p text:style-name="P756"><text:span text:style-name="T757">2</text:span><text:span text:style-name="T758">. </text:span><text:span text:style-name="T759">Reikalavimai parengus ataskait</text:span><text:span text:style-name="T760">ą:</text:span></text:p>
      <text:p text:style-name="P761"><text:span text:style-name="T762">2.1</text:span><text:span text:style-name="T763">. ataskaita turi būti išspausdinta trimis egzemplioriais, patvirtinta Inspekcijos viršininko ir ataskaitos rengėjo (-ų) parašais, įrišta ir pateikta su lydraščiu<text:s/></text:span><text:span text:style-name="T764">iki einamųjų metų balandžio 1 d.<text:s/></text:span><text:span text:style-name="T765">Lietuvos Respublikos energetikos ministerijai. Kartu<text:s/></text:span><text:span text:style-name="T766">pridedama pasirašytos ataskaitos elektroninė kopija (</text:span><text:span text:style-name="T767">DOC</text:span><text:span text:style-name="T768"><text:s/>ir<text:s/></text:span><text:span text:style-name="T769">PDF</text:span><text:span text:style-name="T770"><text:s/>formatais) kompiuterinėje laikmenoje (trys laikmenos vienetai);</text:span></text:p>
      <text:p text:style-name="P771"><text:span text:style-name="T772">2.2</text:span><text:span text:style-name="T773">. ataskaita turi būti<text:s/></text:span><text:span text:style-name="T774">paskelbta Inspekcijos interneto svetainėje</text:span><text:span text:style-name="T775"><text:s/>per tris darbo dienas po pateikimo Lietuvos Respublikos<text:s/></text:span><text:span text:style-name="T776">energetikos ministerijai.</text:span></text:p>
      <text:p text:style-name="P777"/>
      <text:p text:style-name="P778">_________________</text:p>
      <text:soft-page-break/>
      <text:p text:style-name="P779">Pastatų šildymo sistemų su didesnės kaip 20<text:s/></text:p>
      <text:p text:style-name="P780">kW vardinės atiduodamosios galios šildymo<text:s/></text:p>
      <text:p text:style-name="P781">katilais energinio efektyvumo didinimo<text:s/></text:p>
      <text:p text:style-name="P782">reglamento</text:p>
      <text:p text:style-name="P783">2<text:s/>priedas</text:p>
      <text:p text:style-name="P784"/>
      <text:p text:style-name="P785"><text:span text:style-name="T786">REIKALAVIMAI pastatų šildymo sistemų energinio<text:s/></text:span><text:span text:style-name="T787">EFEKTYVUMO TIKRINTOJŲ mokymo programai ir mokymo įstaigoms</text:span></text:p>
      <text:p text:style-name="P788"/>
      <text:p text:style-name="P789"><text:span text:style-name="T790">1</text:span><text:span text:style-name="T791">. Pastatų šildymo sistemų energinio efektyvumo tikrintojų mokymo programos (toliau – programa) reikalavimai:</text:span></text:p>
      <text:p text:style-name="P792"><text:span text:style-name="T793">1.1</text:span><text:span text:style-name="T794">. Programa skiriama Pastatų šildymo sistemų su didesnės kaip 20 kW vardinės a</text:span><text:span text:style-name="T795">tiduodamosios galios šildymo katilais energinio efektyvumo didinimo reglamento (toliau – Reglamentas) 4.1.2 punkte nurodytiems tikrintojams (toliau – tikrintojas), siekiantiems įgyti pastatų šildymo sistemų, nurodytų Reglamento 1 punkte (toliau – šildymo s</text:span><text:span text:style-name="T796">istemos), energinio efektyvumo, nurodyto Reglamento 1.1 punkte (toliau – energinis efektyvumas), tikrintojų kvalifikaciją.</text:span></text:p>
      <text:p text:style-name="P797"><text:span text:style-name="T798">1.2</text:span><text:span text:style-name="T799">. Programos tikslas – parengti tikrintojus, kurie turėtų reikalingų teorinių žinių ir praktinių gebėjimų tinkamai atlikti šild</text:span><text:span text:style-name="T800">ymo katilo, nurodyto Reglamento 1 punkte (toliau – šildymo katilas), ir visos šildymo sistemos energinio efektyvumo tikrinimą, nustatyti jų veikimo parametrus, lemiančius veikimo energinį efektyvumą, trūkumus ir priemones jiems pašalinti bei parengti rekom</text:span><text:span text:style-name="T801">endacijas, kaip didinti šildymo sistemos energinį efektyvumą.</text:span></text:p>
      <text:p text:style-name="P802"><text:span text:style-name="T803">1.3</text:span><text:span text:style-name="T804">. Programa rengiama vadovaujantis:</text:span></text:p>
      <text:p text:style-name="P805"><text:span text:style-name="T806">1.3.1</text:span><text:span text:style-name="T807">. Lietuvos Respublikos energetikos įstatymu (Žin., 2002, Nr.<text:s/></text:span><text:a xlink:href="https://www.e-tar.lt/portal/lt/legalAct/TAR.44235B485568" office:target-frame-name="_blank" xlink:show="new"><text:span text:style-name="T808">56-2224</text:span></text:a><text:span text:style-name="T809">; 2011, Nr. </text:span><text:a xlink:href="https://www.e-tar.lt/portal/lt/legalAct/TAR.C2DAB42D5532" office:target-frame-name="_blank" xlink:show="new"><text:span text:style-name="T810">160-7576</text:span></text:a><text:span text:style-name="T811">);</text:span></text:p>
      <text:p text:style-name="P812"><text:span text:style-name="T813">1.3.2</text:span><text:span text:style-name="T814">. Reglamentu;</text:span></text:p>
      <text:p text:style-name="P815"><text:span text:style-name="T816">1.3.3</text:span><text:span text:style-name="T817">. Lietuvos Respublikos energetikos ministro tvirtinama šildymo sistemų tikrinimo metodika;</text:span></text:p>
      <text:p text:style-name="P818"><text:span text:style-name="T819">1.3.4</text:span><text:span text:style-name="T820">. 2010 m</text:span><text:span text:style-name="T821">. gegužės 19 d. Europos Parlamento ir Tarybos direktyva 2010/31/ES dėl pastatų energinio naudingumo (OL 2010 L 153, p. 13);</text:span></text:p>
      <text:p text:style-name="P822"><text:span text:style-name="T823">1.3.5</text:span><text:span text:style-name="T824">. kitais norminiais ir techniniais dokumentais, reglamentuojančiais tikrintojų darbą.</text:span></text:p>
      <text:p text:style-name="P825"><text:span text:style-name="T826">1.4</text:span><text:span text:style-name="T827">. Programos trukmė – ne<text:s/></text:span><text:span text:style-name="T828">mažiau nei 160 akademinių valandų. Teoriniam mokymui rekomenduojama skirti 72 val., praktiniam – 80 val., mokymo grupės egzaminui – 8 val.</text:span></text:p>
      <text:p text:style-name="P829"><text:span text:style-name="T830">1.5</text:span><text:span text:style-name="T831">. Pagal programą mokytis gali asmenys, turintys ne mažesnį nei aukštesnįjį techninį išsilavinimą, vidurinę aps</text:span><text:span text:style-name="T832">augos nuo elektros kategoriją ir ne mažesnę nei trejų metų darbo patirtį šilumos energetikos srityje.</text:span></text:p>
      <text:p text:style-name="P833"><text:span text:style-name="T834">1.6</text:span><text:span text:style-name="T835">. Asmenys egzaminuojami pagal mokymo įstaigų parengtas ir su Valstybine energetikos inspekcija prie Energetikos ministerijos suderintas tikrintojų<text:s/></text:span><text:span text:style-name="T836">egzaminų organizavimo ir tikrintojų vertinimo metodikas – atskirai įvertinamos egzaminuojamųjų teorinės žinios ir praktiniai gebėjimai tikrinti šildymo sistemas.</text:span></text:p>
      <text:p text:style-name="P837"><text:span text:style-name="T838">1.7</text:span><text:span text:style-name="T839">. Asmenims, pagal programos reikalavimus išklausiusiems visą mokymo kursą, gavusiems te</text:span><text:span text:style-name="T840">igiamą įvertinimą už atliktas individualias praktines užduotis ir išlaikiusiems egzaminą, išduodamas kvalifikacijos pažymėjimas.</text:span></text:p>
      <text:p text:style-name="P841"><text:span text:style-name="T842">1.8</text:span><text:span text:style-name="T843">. Kvalifikacijos pažymėjimą turintis asmuo:</text:span></text:p>
      <text:p text:style-name="P844"><text:span text:style-name="T845">1.8.1</text:span><text:span text:style-name="T846">. privalo žinoti (išmanyti):</text:span></text:p>
      <text:p text:style-name="P847"><text:span text:style-name="T848">1.8.1.1</text:span><text:span text:style-name="T849">. atsinaujinančio ir<text:s/></text:span><text:span text:style-name="T850">neatsinaujinančio kietojo, skystojo ir dujinio kuro savybes, degimo procesą, degimo produktų sudėtį;</text:span></text:p>
      <text:p text:style-name="P851"><text:span text:style-name="T852">1.8.1.2</text:span><text:span text:style-name="T853">. kietojo kuro kūryklų pagrindines charakteristikas ir jų įrengimą;</text:span></text:p>
      <text:p text:style-name="P854"><text:span text:style-name="T855">1.8.1.3</text:span><text:span text:style-name="T856">. skystojo ir dujinio kuro degiklių tipus, konstrukcijas ir veiki</text:span><text:span text:style-name="T857">mą;</text:span></text:p>
      <text:p text:style-name="P858"><text:span text:style-name="T859">1.8.1.4</text:span><text:span text:style-name="T860">. katilo dūmtakių ir dūmtraukių konstrukcijas ir įrengimą;</text:span></text:p>
      <text:p text:style-name="P861"><text:span text:style-name="T862">1.8.1.5</text:span><text:span text:style-name="T863">. šildymo sistemų tipus, konstrukcijas ir veikimą;</text:span></text:p>
      <text:p text:style-name="P864"><text:span text:style-name="T865">1.8.1.6</text:span><text:span text:style-name="T866">. patalpų šildymo prietaisus, jų tipus ir išdėstymą;</text:span></text:p>
      <text:p text:style-name="P867"><text:span text:style-name="T868">1.8.1.7</text:span><text:span text:style-name="T869">. šildymo sistemų ženklinimo tvarką;</text:span></text:p>
      <text:p text:style-name="P870"><text:span text:style-name="T871">1.8.1.</text:span><text:span text:style-name="T872">8</text:span><text:span text:style-name="T873">. šildymo sistemų tikrinimų periodiškumą;</text:span></text:p>
      <text:p text:style-name="P874"><text:span text:style-name="T875">1.8.1.9</text:span><text:span text:style-name="T876">. efektyvų kuro ir energijos naudojimą;</text:span></text:p>
      <text:p text:style-name="P877"><text:span text:style-name="T878">1.8.1.10</text:span><text:span text:style-name="T879">. pagrindinius tikrintojo darbą reglamentuojančius teisės aktus, nurodytus Reglamento 2 priedo 1.3 punkte;</text:span></text:p>
      <text:p text:style-name="P880"><text:span text:style-name="T881">1.8.1.11</text:span><text:span text:style-name="T882">. priešgaisrinės ir darbų sau</text:span><text:span text:style-name="T883">gos, aplinkos apsaugos, apsaugos nuo elektros reikalavimus ir saugos reikalavimus eksploatuojant šildymo sistemas;</text:span></text:p>
      <text:p text:style-name="P884"><text:span text:style-name="T885">1.8.2</text:span><text:span text:style-name="T886">. privalo sugebėti:</text:span></text:p>
      <text:p text:style-name="P887"><text:span text:style-name="T888">1.8.2.1</text:span><text:span text:style-name="T889">. patikrinti, ar šildymo sistemos įrenginiai yra tinkamai sureguliuoti, ar veikia ir prižiūrimi taip,</text:span><text:span text:style-name="T890"><text:s/>kad jų energinis efektyvumas būtų didžiausias;</text:span></text:p>
      <text:p text:style-name="P891"><text:span text:style-name="T892">1.8.2.2</text:span><text:span text:style-name="T893">. įvertinti šildymo sistemos dalių faktinį energinį efektyvumą ir palyginti su nustatytomis energinio efektyvumo parametrų ribinėmis ar projektinėmis vertėmis arba eksploatacijos faktinėmis sąlygom</text:span><text:span text:style-name="T894">is skaičiuotinomis vertėmis;</text:span></text:p>
      <text:p text:style-name="P895"><text:span text:style-name="T896">1.8.2.3</text:span><text:span text:style-name="T897">. įvertinti šildymo katilo vardinės atiduodamosios galios atitiktį pastato šildymo poreikiams;</text:span></text:p>
      <text:p text:style-name="P898"><text:span text:style-name="T899">1.8.2.4</text:span><text:span text:style-name="T900">. nustatyta tvarka ženklinti šildymo sistemą;</text:span></text:p>
      <text:p text:style-name="P901"><text:span text:style-name="T902">1.8.2.5</text:span><text:span text:style-name="T903">. parengti rekomendacijas, kaip didinti šildymo siste</text:span><text:span text:style-name="T904">mos energinį efektyvumą;</text:span></text:p>
      <text:p text:style-name="P905"><text:span text:style-name="T906">1.8.2.6</text:span><text:span text:style-name="T907">. parengti šildymo sistemos tikrinimo ataskaitą;</text:span></text:p>
      <text:p text:style-name="P908"><text:span text:style-name="T909">1.8.2.7</text:span><text:span text:style-name="T910">. vykdyti priešgaisrinės ir darbų saugos, aplinkos apsaugos, apsaugos nuo elektros reikalavimus ir saugos reikalavimus eksploatuojant šildymo sistemas.</text:span></text:p>
      <text:p text:style-name="P911"><text:span text:style-name="T912">2</text:span><text:span text:style-name="T913">. Mokymo įstaiga, siekianti organizuoti pastatų šildymo sistemų energinio efektyvumo tikrintojų mokymus, turi:</text:span></text:p>
      <text:p text:style-name="P914"><text:span text:style-name="T915">2.1</text:span><text:span text:style-name="T916">. vykdyti švietimo ir (ar) kvalifikacijos tobulinimo, ir (ar) mokslinę veiklą;</text:span></text:p>
      <text:p text:style-name="P917"><text:span text:style-name="T918">2.2</text:span><text:span text:style-name="T919">. turėti Lietuvos Respublikoje ar kitoje Europos Są</text:span><text:span text:style-name="T920">jungos valstybėje narėje arba Europos ekonominės erdvės valstybėje įsteigto juridinio asmens, kitos organizacijos ar jos padalinio (toliau – juridinis asmuo) teisinį statusą;</text:span></text:p>
      <text:p text:style-name="P921"><text:span text:style-name="T922">2.3</text:span><text:span text:style-name="T923">. neturėti likviduojamo juridinio asmens statuso arba jai neturi būti<text:s/></text:span><text:span text:style-name="T924">iškelta bankroto byla;</text:span></text:p>
      <text:p text:style-name="P925"><text:span text:style-name="T926">2.4</text:span><text:span text:style-name="T927">. turėti fizinius ir materialinius išteklius mokymams vykdyti:</text:span></text:p>
      <text:p text:style-name="P928"><text:span text:style-name="T929">2.4.1</text:span><text:span text:style-name="T930">. turėti nuolatinių darbuotojų arba būti sudariusi sutartis su atitinkamais asmenimis, kurie kvalifikuotai ir nešališkai vykdytų mokymus, gebėtų taikyti pro</text:span><text:span text:style-name="T931">fesines žinias ir įgūdžius praktikoje ir kurie:</text:span></text:p>
      <text:p text:style-name="P932"><text:span text:style-name="T933">2.4.1.1</text:span><text:span text:style-name="T934">. būtų įgiję technologijų mokslo studijų srities aukštąjį universitetinį išsilavinimą;</text:span></text:p>
      <text:p text:style-name="P935"><text:span text:style-name="T936">2.4.1.2</text:span><text:span text:style-name="T937">. turėtų ne mažesnę nei trejų metų darbo, susijusio su dėstomuoju dalyku, patirtį;</text:span></text:p>
      <text:p text:style-name="P938"><text:span text:style-name="T939">2.4.2</text:span><text:span text:style-name="T940">. teori</text:span><text:span text:style-name="T941">nius mokymus vykdyti tam pritaikytose patalpose, turėti šiems mokymams vykdyti reikalingus materialiuosius bei metodinius išteklius;</text:span></text:p>
      <text:p text:style-name="P942"><text:span text:style-name="T943">2.4.3</text:span><text:span text:style-name="T944">. praktiniams mokymams vykdyti turėti šildymo sistemą (-as) su didesnės kaip 20 kW vardinės atiduodamosios galios<text:s/></text:span><text:span text:style-name="T945">šildymo katilais, kūrenamais kietuoju, skystuoju ir dujiniu kuru;</text:span></text:p>
      <text:p text:style-name="P946"><text:span text:style-name="T947">2.4.4</text:span><text:span text:style-name="T948">. turėti interneto svetainę.</text:span></text:p>
      <text:p text:style-name="P949"/>
      <text:p text:style-name="P950"><text:span text:style-name="T951">_________________</text:span></text:p>
      <text:soft-page-break/>
      <text:p text:style-name="P952">Pastatų šildymo sistemų su didesnės kaip 20<text:s/></text:p>
      <text:p text:style-name="P953">kW vardinės atiduodamosios galios šildymo<text:s/></text:p>
      <text:p text:style-name="P954">katilais energinio efektyvumo didinimo<text:s/></text:p>
      <text:p text:style-name="P955">reglamento</text:p>
      <text:p text:style-name="P956">3<text:s/>priedas</text:p>
      <text:p text:style-name="P957"/>
      <text:p text:style-name="P958"><text:span text:style-name="T959">(Pastato šildymo sistemos naudotojo anketos formos pavyzdys)</text:span></text:p>
      <text:p text:style-name="P960"/>
      <text:p text:style-name="P961"><text:span text:style-name="T962">Pastato šildymo sistemos naudotojo anketa</text:span></text:p>
      <text:p text:style-name="P963"/>
      <text:p text:style-name="P964"><text:span text:style-name="T965">I</text:span><text:span text:style-name="T966">. </text:span><text:span text:style-name="T967">BENDROSIOS NUOSTATOS</text:span></text:p>
      <text:p text:style-name="P968"/>
      <text:p text:style-name="P969">1. Vadovaujantis Nekilnojamojo turto registro duomenimis, Jūsų pastatas patenka į<text:s/>pastatų kategoriją, kuriems yra privalomas periodinis juose eksploatuojamų šildymo sistemų atitikties energinio efektyvumo reikalavimams tikrinimas pagal Lietuvos Respublikos energetikos įstatymo (Žin., 2002, Nr. <text:a xlink:href="https://www.e-tar.lt/portal/lt/legalAct/TAR.44235B485568" office:target-frame-name="_blank" xlink:show="new"><text:span text:style-name="T970">56-2224</text:span></text:a>; 2011, Nr.<text:s/><text:a xlink:href="https://www.e-tar.lt/portal/lt/legalAct/TAR.C2DAB42D5532" office:target-frame-name="_blank" xlink:show="new"><text:span text:style-name="T971">160-7576</text:span></text:a>), Lietuvos Respublikos energetikos ministro ir Lietuvos Respublikos ūkio ministro tvirtinamo Pastatų<text:s/>šildymo sistemų su didesnės kaip 20 kW vardinės atiduodamosios galios šildymo katilais energinio efektyvumo didinimo reglamento (toliau – Reglamentas) ir<text:s/><text:span text:style-name="T972">2010 m. gegužės 19 d. Europos Parlamento ir Tarybos direktyvos 2010/31/ES dėl pastatų energinio naudin</text:span><text:span text:style-name="T973">gumo (OL 2010 L 153, p. 13)</text:span><text:s/>reikalavimus.</text:p>
      <text:p text:style-name="P974">2. Siekiant sumažinti atitikties tikrinimo išlaidas, Jums šiuo metu taikomos alternatyvios šildymo sistemų atitikčiai tikrinti priemonės, iš kurių viena yra informacijos, leidžiančios įvertinti šildymo sistemų<text:s/>energinį efektyvumą, surinkimas iš pastatų savininkų ir pastatų naudotojų pagal parengtą pastato šildymo sistemos naudotojo anketą (toliau – anketa).</text:p>
      <text:p text:style-name="P975">3. Anketa skirta visų pastatų, kuriuose eksploatuojamos šildymo sistemos yra su didesnės kaip 20 kW, bet ne didesnės nei 100 kW vardinės atiduodamosios galios šildymo katilais, savininkams ir naudotojams.</text:p>
      <text:p text:style-name="P976">4. Jei Jūsų pastatas neturi anksčiau minėtos šildymo sistemos arba joje įrengtas ne didesnės nei 20 kW arba didesnės kaip 100 kW vardinės atiduodamosios galios šildymo katilas, šią anketą grąžinkite siuntėjui (vienu iš Reglamento 3 priedo 8 punkte nurodytų būdų), pagal esamą situaciją pažymėję „<text:span text:style-name="T977"></text:span>“ ženklu vieną iš atsakymų:</text:p>
      <text:p text:style-name="P978"><text:span text:style-name="T979"></text:span><text:s/>nėra tikrintinos šildymo sistemos;</text:p>
      <text:p text:style-name="P980"><text:span text:style-name="T981"></text:span><text:s/>šildymo katilo vardinė atiduodamoji galia<text:s/>ne didesnė nei 20 kW;</text:p>
      <text:p text:style-name="P982"><text:span text:style-name="T983"></text:span><text:s/>šildymo katilo vardinė atiduodamoji galia didesnė kaip 100 kW.</text:p>
      <text:p text:style-name="P984">5. Jei Jūsų pastate esanti šildymo sistema patenka į tikrinamųjų šildymo sistemų kategoriją, prašome užpildyti Reglamento 3 priedo II skyriuje esančią anketą.</text:p>
      <text:p text:style-name="P985">6. Anketoje Jūsų pateikti duomenys bei atsakymai leis įvertinti Jūsų pastato šildymo sistemos energinį efektyvumą. Atlikus įvertinimą, būsite informuoti apie Jūsų šildymo sistemos energinį efektyvumą bei gausite kvalifikuotų specialistų parengtas rekomendacijas, kaip didinti energinį efektyvumą.</text:p>
      <text:p text:style-name="P986">7. Pagal Reglamento reikalavimus asmenims, nepateikusiems anketos laiku ar pateikusiems netinkamai užpildytą anketą, atsiranda prievolė šildymo sistemos atitiktį tikrinti Reglamente<text:span text:style-name="T987"><text:s/>nustatytu</text:span><text:s/>periodiškumu.</text:p>
      <text:p text:style-name="P988">8. Užpildytą ir pasirašytą anketą pateikite<text:s/><text:span text:style-name="T989">Valstybinei energetikos inspekcijai prie Energetikos ministerijos</text:span><text:s/>(adresas – Švitrigailos g. 11M, LT-03228 Vilnius) vienu iš pasirinktų būdų:</text:p>
      <text:p text:style-name="P990">8.1. registruotuoju laišku;</text:p>
      <text:p text:style-name="P991">8.2. per pašto kurjerį;</text:p>
      <text:p text:style-name="P992">8.3. asmeniškai.</text:p>
      <text:p text:style-name="P993">9. Jei Jums kiltų kokių nors neaiškumų ar klausimų dėl anketos arba norėtumėte gauti išsamesnės informacijos ar konsultacijų dėl šildymo sistemų energinio efektyvumo,<text:s/><text:soft-page-break/>prašytume kreiptis paštu (anksčiau nurodytu adresu), faksu (8 5) 263<text:s/>6076, el. paštu<text:s/><text:span text:style-name="T994">vei@vei.lt</text:span><text:s/>ir (arba) telefonu (8 5) 263 6006.</text:p>
      <text:p text:style-name="P995">10. Valstybinės energetikos inspekcijos prie Energetikos ministerijos interneto svetainėje adresu<text:s/><text:span text:style-name="T996">www.vei.lt</text:span><text:s/>taip pat rasite ir daugiau Jums parengtos išsamios informacijos apie šildymo sistemas, jų energinio efektyvumo didinimą ir su tuo susijusiais klausimais.</text:p>
      <text:p text:style-name="P997"/>
      <text:p text:style-name="P998"><text:span text:style-name="T999">II</text:span><text:span text:style-name="T1000">. </text:span><text:span text:style-name="T1001">ANKETA</text:span></text:p>
      <text:p text:style-name="P1002"/>
      <text:p text:style-name="P1003">_________________</text:p>
      <text:p text:style-name="P1004">(data)</text:p>
      <text:p text:style-name="P1005"/>
      <text:p text:style-name="P1006">11. Pastato savininkas arba jo įgalioto asmens teise eksploatuojantis šildymo sistemą kitas asmuo: _________________________________________________________________</text:p>
      <text:p text:style-name="P1007">(Lietuvos Respublikoje ar kitoje Europos Sąjungos valstybėje narėje arba<text:s/></text:p>
      <text:p text:style-name="P1008">Europos ekonominės erdvės valstybėje įsteigto juridinio asmens, kitos<text:s/></text:p>
      <text:p text:style-name="P1009">organizacijos ar jos padalinio pavadinimas, kodas)</text:p>
      <text:p text:style-name="P1010"/>
      <text:p text:style-name="P1011">12. Adresas:<text:s/>____________________________________________________________</text:p>
      <text:p text:style-name="P1012">(savivaldybė, miestas, seniūnija, kaimas, gatvė, namo Nr.)</text:p>
      <text:p text:style-name="P1013">___________________________________________________________________________</text:p>
      <text:p text:style-name="P1014">(telefonas, faksas, el. paštas, kita kontaktinė informacija)</text:p>
      <text:p text:style-name="P1015">13. Pastato paskirtis ______________________________________________________</text:p>
      <text:p text:style-name="P1016">(nurodykite vieną iš šių kategorijų, kuri atitinka didžiausios<text:s/></text:p>
      <text:p text:style-name="P1017">pastato dalies naudojimą: vienai šeimai skirtas namas, daugiabutis</text:p>
      <text:p text:style-name="P1018">namas, biuras, švietimo ir mokslo įstaiga,<text:s/>ligoninė, viešbutis ir<text:s/></text:p>
      <text:p text:style-name="P1019">(arba) restoranas, sporto infrastruktūra, didmeninės ir<text:s/></text:p>
      <text:p text:style-name="P1020">mažmeninės prekybos vieta, kita (nurodyti)</text:p>
      <text:p text:style-name="P1021">14. Pastato statybos metai ir būklė: __________________________________________</text:p>
      <text:p text:style-name="P1022">(statybos užbaigimo metai, rekonstrukcijos metai,<text:s/></text:p>
      <text:p text:style-name="P1023">nerekonstruotas, renovacijos metai, nerenovuotas)</text:p>
      <text:p text:style-name="P1024">15. Pastato aukštis, aukštingumas, šildomasis plotas ir tūris: ______________________</text:p>
      <text:p text:style-name="P1025">(aukštis (<text:span text:style-name="T1026">m</text:span>), aukštų skaičius<text:s/></text:p>
      <text:p text:style-name="P1027">(<text:span text:style-name="T1028">vnt.</text:span>),</text:p>
      <text:p text:style-name="P1029">___________________________________________________________________________</text:p>
      <text:p text:style-name="P1030">plotas (<text:span text:style-name="T1031">m</text:span><text:span text:style-name="T1032">2</text:span>), tūris (<text:span text:style-name="T1033">m</text:span><text:span text:style-name="T1034">3</text:span>)</text:p>
      <text:p text:style-name="P1035">16. Išorinės sienos: ______________________________________________________</text:p>
      <text:p text:style-name="P1036">(mūrinės, medinės, stambiaplokštės, karkasinės, stiklinės, kita (nurodyti)</text:p>
      <text:p text:style-name="P1037">17. Projektiniai šildymo sistemos duomenys:<text:s/></text:p>
      <text:p text:style-name="P1038">17.1. įrengimo ir (ar) rekonstrukcijos metai: _____________</text:p>
      <text:p text:style-name="P1039">17.2. projektinė šildymo galia (<text:span text:style-name="T1040">kW</text:span>) ___________</text:p>
      <text:p text:style-name="P1041">17.3. projektinė karšto vandens ruošimo galia (<text:span text:style-name="T1042">kW</text:span>) __________</text:p>
      <text:p text:style-name="P1043">17.4. šildymo sistemos tipas _______________________________________________</text:p>
      <text:p text:style-name="P1044">(radiatorinė vienvamzdė ar dvivamzdė, orinis šildymas, grindų šildymas)</text:p>
      <text:p text:style-name="P1045">17.5. cirkuliacijos-paskirstymo sistema ______________________________________</text:p>
      <text:p text:style-name="P1046">(savitakė ar su cirkuliaciniu siurbliu)</text:p>
      <text:p text:style-name="P1047">17.6. cirkuliacinio siurblio:</text:p>
      <text:p text:style-name="P1048">17.6.1. galia (<text:span text:style-name="T1049">W</text:span>) _______</text:p>
      <text:p text:style-name="P1050">17.6.2. reguliavimo tipas __________________________________________________</text:p>
      <text:p text:style-name="P1051">(pastovaus greičio, 2–3 greičių, automatinis su srovės dažnio<text:s/></text:p>
      <text:p text:style-name="P1052">keitikliu)</text:p>
      <text:p text:style-name="P1053">17.7. šildymo sistemos valdymas:<text:s/>___________________________________________</text:p>
      <text:p text:style-name="P1054">(rankinis ar automatinis: pagal lauko oro temperatūrą, patalpų temperatūrą)</text:p>
      <text:p text:style-name="P1055">18. Katilo duomenys:</text:p>
      <text:p text:style-name="P1056">18.1. vardinė atiduodamoji galia (<text:span text:style-name="T1057">kW</text:span>) _____________</text:p>
      <text:p text:style-name="P1058">18.2. naudojamas kuras:<text:s/>__________________________________________________</text:p>
      <text:p text:style-name="P1059">(gamtinės dujos, suskystintos dujos, akmens anglys, skystasis</text:p>
      <text:p text:style-name="P1060">kuras, malkos, medienos skiedros, granulės, briketai, kita<text:s/></text:p>
      <text:p text:style-name="P1061">(nurodyti)</text:p>
      <text:p text:style-name="P1062">18.3. tipas ______________________________________________________________</text:p>
      <text:p text:style-name="P1063">(kondensacinis ar nekondensacinis)</text:p>
      <text:p text:style-name="P1064">18.4. gamintojo deklaruojamas energinio efektyvumo koeficientas (<text:span text:style-name="T1065">proc.</text:span>) ___________</text:p>
      <text:p text:style-name="P1066">18.5. gamintojo deklaruojamos kuro sąnaudos (<text:span text:style-name="T1067">kg (m</text:span><text:span text:style-name="T1068">3</text:span><text:span text:style-name="T1069">)/val.</text:span>) ______________________</text:p>
      <text:p text:style-name="P1070">18.6. gamintojo rekomenduojamas šildomasis plotas (<text:span text:style-name="T1071">m</text:span><text:span text:style-name="T1072">2</text:span>) ir (arba) tūris<text:span text:style-name="T1073"><text:s/></text:span>(<text:span text:style-name="T1074">m</text:span><text:span text:style-name="T1075">3</text:span>): ________</text:p>
      <text:p text:style-name="P1076">19. Duomenys apie kuro sunaudojimą:</text:p>
      <text:p text:style-name="P1077">19.1. kuro sąnaudos per metus (<text:span text:style-name="T1078">kg<text:s/></text:span>(<text:span text:style-name="T1079">m</text:span><text:span text:style-name="T1080">3</text:span>) _______________________________________</text:p>
      <text:p text:style-name="P1081">19.2. kuro sąnaudos atskirais __________________________ metų mėnesiais (<text:span text:style-name="T1082">kg<text:s/></text:span>(<text:span text:style-name="T1083">m</text:span><text:span text:style-name="T1084">3</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I</text:p>
          </table:table-cell>
          <table:table-cell table:style-name="TableCell1101">
            <text:p text:style-name="P1102">II</text:p>
          </table:table-cell>
          <table:table-cell table:style-name="TableCell1103">
            <text:p text:style-name="P1104">III</text:p>
          </table:table-cell>
          <table:table-cell table:style-name="TableCell1105">
            <text:p text:style-name="P1106">IV</text:p>
          </table:table-cell>
          <table:table-cell table:style-name="TableCell1107">
            <text:p text:style-name="P1108">V</text:p>
          </table:table-cell>
          <table:table-cell table:style-name="TableCell1109">
            <text:p text:style-name="P1110">VI</text:p>
          </table:table-cell>
          <table:table-cell table:style-name="TableCell1111">
            <text:p text:style-name="P1112">VII</text:p>
          </table:table-cell>
          <table:table-cell table:style-name="TableCell1113">
            <text:p text:style-name="P1114">VIII</text:p>
          </table:table-cell>
          <table:table-cell table:style-name="TableCell1115">
            <text:p text:style-name="P1116">IX</text:p>
          </table:table-cell>
          <table:table-cell table:style-name="TableCell1117">
            <text:p text:style-name="P1118">X</text:p>
          </table:table-cell>
          <table:table-cell table:style-name="TableCell1119">
            <text:p text:style-name="P1120">XI</text:p>
          </table:table-cell>
          <table:table-cell table:style-name="TableCell1121">
            <text:p text:style-name="P1122">XII</text:p>
          </table:table-cell>
        </table:table-row>
        <table:table-row table:style-name="TableRow1123">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row>
      </table:table>
      <text:p text:style-name="Normal"/>
      <text:p text:style-name="P1136">19.3. vidutinis kuro sunaudojimas ne šildymo sezono metu (karštam vandeniui ruošti)</text:p>
      <text:p text:style-name="P1137">(<text:span text:style-name="T1138">kg<text:s/></text:span>(<text:span text:style-name="T1139">m</text:span><text:span text:style-name="T1140">3</text:span>)/<text:span text:style-name="T1141">mėn.</text:span>) _______________________________________________________________</text:p>
      <text:p text:style-name="P1142">19.4. naudojamo kuro<text:s/>šilumingumas (<text:span text:style-name="T1143">kJ/kg</text:span>) ___________________________________</text:p>
      <text:p text:style-name="P1144">20. Duomenys apie pagamintą šilumos kiekį (jei tokie duomenys kaupiami):<text:s/></text:p>
      <text:p text:style-name="P1145">20.1. (<text:span text:style-name="T1146">kWh</text:span>/<text:span text:style-name="T1147">metus</text:span>) _________</text:p>
      <text:p text:style-name="P1148">20.2. atskirais __________ metų mėnesiais (<text:span text:style-name="T1149">kWh</text:span>):</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I</text:p>
          </table:table-cell>
          <table:table-cell table:style-name="TableCell1166">
            <text:p text:style-name="P1167">II</text:p>
          </table:table-cell>
          <table:table-cell table:style-name="TableCell1168">
            <text:p text:style-name="P1169">III</text:p>
          </table:table-cell>
          <table:table-cell table:style-name="TableCell1170">
            <text:p text:style-name="P1171">IV</text:p>
          </table:table-cell>
          <table:table-cell table:style-name="TableCell1172">
            <text:p text:style-name="P1173">V</text:p>
          </table:table-cell>
          <table:table-cell table:style-name="TableCell1174">
            <text:p text:style-name="P1175">VI</text:p>
          </table:table-cell>
          <table:table-cell table:style-name="TableCell1176">
            <text:p text:style-name="P1177">VII</text:p>
          </table:table-cell>
          <table:table-cell table:style-name="TableCell1178">
            <text:p text:style-name="P1179">VIII</text:p>
          </table:table-cell>
          <table:table-cell table:style-name="TableCell1180">
            <text:p text:style-name="P1181">IX</text:p>
          </table:table-cell>
          <table:table-cell table:style-name="TableCell1182">
            <text:p text:style-name="P1183">X</text:p>
          </table:table-cell>
          <table:table-cell table:style-name="TableCell1184">
            <text:p text:style-name="P1185">XI</text:p>
          </table:table-cell>
          <table:table-cell table:style-name="TableCell1186">
            <text:p text:style-name="P1187">XII</text:p>
          </table:table-cell>
        </table:table-row>
        <table:table-row table:style-name="TableRow1188">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row>
      </table:table>
      <text:p text:style-name="Normal"/>
      <text:p text:style-name="P1201">21. Duomenys apie šildymo sistemoje sunaudotą elektros energiją (jei tokie duomenys kaupiami) (<text:span text:style-name="T1202">kWh</text:span>/<text:span text:style-name="T1203">metus</text:span>) ________</text:p>
      <text:p text:style-name="P1204">22. Šildymo prietaisų reguliavimas __________________________________________</text:p>
      <text:p text:style-name="P1205">(nėra, rankinis reguliavimas, termostatiniai<text:s/></text:p>
      <text:p text:style-name="P1206">ventiliai, automatinis su programuojamu patalpos</text:p>
      <text:p text:style-name="P1207">termostatu)</text:p>
      <text:p text:style-name="P1208">23. Ar yra įrengta šildymo sistemos elektroninė stebėsenos ir valdymo sistema? Jei taip, nurodykite, kokie šildymo sistemos parametrai yra stebimi ir registruojami: ______________</text:p>
      <text:p text:style-name="P1209">___________________________________________________________________________</text:p>
      <text:p text:style-name="P1210">24. Ar šildymo sistemą ir (ar) šildymo katilą reguliariai prižiūri kvalifikuotas specialistas (prižiūrėtojas)? _________</text:p>
      <text:p text:style-name="P1211">25. Ar yra sudaryta šildymo sistemos ir (ar) šildymo katilo reguliarios priežiūros sutartis? ________</text:p>
      <text:p text:style-name="P1212">26. Ar pildomas šildymo sistemos ir (ar) šildymo katilo reguliarios priežiūros registravimo žurnalas arba kitaip (nurodyti kaip) fiksuojami priežiūros darbai? ____________</text:p>
      <text:p text:style-name="P1213">___________________________________________________________________________</text:p>
      <text:p text:style-name="P1214">27. Ar šildymo sistema tenkina pastato šildymo poreikius? Jei netenkina, nurodykite problemas: __________________________________________________________________</text:p>
      <text:p text:style-name="P1215">28. Ar ketinate artimiausiu metu keisti šildymo katilą? Jei taip, kokį naują šildymo katilą rinktumėtės ir kodėl? _____________________________________________________</text:p>
      <text:p text:style-name="P1216">29. Ar ketinate pertvarkyti arba modernizuoti šildymo sistemą? Jei taip, kokius šildymo<text:s/>sistemos patobulinimus ketinate arba norėtumėte atlikti? _____________________________</text:p>
      <text:p text:style-name="P1217">30. Jei buvo tikrinta šildymo katilo ir (arba) šildymo sistemos atitiktis nustatytiems energinio efektyvumo reikalavimams, nurodykite kada: ______________________________</text:p>
      <text:p text:style-name="P1218">31. Ar planuojate organizuoti šildymo sistemos atitikties nustatytiems energinio efektyvumo reikalavimams tikrinimą? Jei taip, nurodykite kada ________________________</text:p>
      <text:p text:style-name="P1219">32. Jūsų pastabos ir pasiūlymai: ____________________________________________</text:p>
      <text:p text:style-name="P1220">___________________________________________________________________________</text:p>
      <text:p text:style-name="P1221"/>
      <text:p text:style-name="P1222"/>
      <text:p text:style-name="P1223">Patvirtinu, kad anketoje pateikta informacija yra tiksli ir teisinga.</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anketą užpildžiusio asmens pareigos)</text:p>
          </table:table-cell>
          <table:table-cell table:style-name="TableCell1245">
            <text:p text:style-name="P1246"/>
          </table:table-cell>
          <table:table-cell table:style-name="TableCell1247">
            <text:p text:style-name="P1248">(parašas)</text:p>
          </table:table-cell>
          <table:table-cell table:style-name="TableCell1249">
            <text:p text:style-name="P1250"/>
          </table:table-cell>
          <table:table-cell table:style-name="TableCell1251">
            <text:p text:style-name="P1252">(vardas ir pavardė)</text:p>
          </table:table-cell>
        </table:table-row>
      </table:table>
      <text:p text:style-name="P1253"/>
      <text:p text:style-name="P1254">_________________</text:p>
      <text:soft-page-break/>
      <text:p text:style-name="P1255">PATVIRTINTA</text:p>
      <text:p text:style-name="P1256">Lietuvos Respublikos energetikos ministro ir<text:s/></text:p>
      <text:p text:style-name="P1257">Lietuvos Respublikos ūkio ministro<text:s/></text:p>
      <text:p text:style-name="P1258">2012 m. gruodžio 10 d. įsakymu<text:s/></text:p>
      <text:p text:style-name="P1259">Nr. 1-256/4-1205</text:p>
      <text:p text:style-name="P1260"/>
      <text:p text:style-name="P1261"><text:span text:style-name="T1262">PASTATŲ ORO KONDICIONAVIMO SISTEMŲ, kurių vardinė atiduodamoji galia didesnė kaip 12 KW, energinio EFEKTYVUMO<text:s/></text:span><text:span text:style-name="T1263">DIDINIMO reglamentas</text:span></text:p>
      <text:p text:style-name="P1264"/>
      <text:p text:style-name="P1265"><text:span text:style-name="T1266">I</text:span><text:span text:style-name="T1267">.<text:s/></text:span><text:span text:style-name="T1268">BENDROSIOS NUOSTATOS</text:span></text:p>
      <text:p text:style-name="P1269"/>
      <text:p text:style-name="P1270">1. <text:span text:style-name="T1271">Pastatų oro kondicionavimo sistemų, kurių vardinė atiduodamoji galia didesnė kaip 12 kW, energinio efektyvumo didinimo reglamentas (toliau – Reglamentas) nustato pastatuose, kai jie yra stogu<text:s/></text:span><text:span text:style-name="T1272">apdengti statiniai</text:span><text:span text:style-name="T1273"><text:s/></text:span><text:span text:style-name="T1274">su sienomis, kurių patalpų mikroklimatui palaikyti naudojama energija (toliau – pastatai), įrengtų oro kondicionavimo sistemų, sudarytų iš sudėtinių dalių, reikalingų orui paruošti, visumos, skirtos iš anksto numatytiems mikroklimato par</text:span><text:span text:style-name="T1275">ametrams (oro temperatūrai, santykinei drėgmei, judrumui) patalpoje automatiškai palaikyti (toliau – kondicionavimo sistema</text:span>):</text:p>
      <text:p text:style-name="P1276">1.1. siekiant, kad kondicionavimo sistemų energijos veiksmingo panaudojimo laipsnis (toliau – energinis efektyvumas) atitiktų Reglamente nustatytus reikalavimus, – periodinius prieinamų dalių, tokių kaip<text:s/><text:span text:style-name="T1277">kondicionavimo sistemose įrengti ventiliatoriai, pavaros, filtrai, šilumokaičiai, reguliavimo sklendės, jungtys, kondicionavimo sistemos valdymo ir reguliavimo įranga, ortakiai (at</text:span><text:span text:style-name="T1278">sižvelgiant į konkrečią kondicionavimo sistemos sudėtį),<text:s/></text:span>atitikties energinio efektyvumo reikalavimams tikrinimus (toliau – atitikties tikrinimas);</text:p>
      <text:p text:style-name="P1279">1.2. alternatyvių atitikčiai tikrinti priemonių,<text:s/><text:span text:style-name="T1280">skirtų kondicionavimo sistemų energiniam efektyvumui įv</text:span><text:span text:style-name="T1281">ertinti ir pagerinti ir kurių taikymo bendrasis rezultatas turi prilygti atitikties tikrinimo</text:span><text:s/>rezultatui (toliau – alternatyvios priemonės), taikymą.</text:p>
      <text:p text:style-name="P1282">Punkto pakeitimai:</text:p>
      <text:p text:style-name="P1283"><text:span text:style-name="T1284">Nr.<text:s/></text:span><text:a xlink:href="https://www.e-tar.lt/portal/legalAct.html?documentId=9bfb723024a111e5b336e9064144f02a" office:target-frame-name="_top" xlink:show="replace"><text:span text:style-name="T1285">1-176/4-433</text:span></text:a><text:span text:style-name="T1286">, 2015-07-03, paskelbta TAR 2015-07-07, i. k. 2015-11105</text:span></text:p>
      <text:p text:style-name="Normal"/>
      <text:p text:style-name="P1287">2. Atitikties tikrinimo metu:</text:p>
      <text:p text:style-name="P1288">2.1. įvertinama:</text:p>
      <text:p text:style-name="P1289">2.1.1. oro kondicionavimo įrangos naudingumo koeficientas;</text:p>
      <text:p text:style-name="P1290">2.1.2. kondicionavimo sistemos didžiausios vėsinimo galios, kurią nurodo gamintojas ir garantuoja, kad ją galima pasiekti ir išlaikyti nepertraukiamos eksploatacijos metu (toliau – vardinė atiduodamoji galia), atitiktis pastato vėsinimo poreikiams;</text:p>
      <text:p text:style-name="P1291">2.2. parengiamos rekomendacijos, kaip didinti kondicionavimo sistemos energinį efektyvumą.</text:p>
      <text:p text:style-name="P1292">3. Pakartotinai vardinės atiduodamosios galios atitikties vertinimas atliekamas tik tais atvejais, jei kondicionavimo sistemoje buvo<text:s/>atlikta pakeitimų arba pakito pastato vėsinimo poreikiai.</text:p>
      <text:p text:style-name="P1293">4. Vardinė atiduodamoji galia priskiriama orui vėsinti naudojamos įrangos galiai. Visos kondicionavimo sistemos vardinė atiduodamoji galia priklauso nuo kondicionavimo sistemos sudėties ir<text:s/>dažniausiai būna didesnė nei vėsinimo įrangos galia.</text:p>
      <text:p text:style-name="P1294"><text:span text:style-name="T1295">5</text:span><text:span text:style-name="T1296">. Reglamentas taikomas:</text:span></text:p>
      <text:p text:style-name="P1297"><text:span text:style-name="T1298">5.1</text:span><text:span text:style-name="T1299">. Lietuvos Respublikos, kitos Europos Sąjungos valstybės narės ir Europos ekonominės erdvės valstybės (toliau – valstybė narė) piliečiams bei kitiems fiziniams asmenims,</text:span><text:span text:style-name="T1300"><text:s/>kurie naudojasi Europos Sąjungos teisės aktų jiems suteiktomis judėjimo valstybėse narėse teisėmis (toliau – fiziniai asmenys), taip pat Lietuvos Respublikoje ar kitoje valstybėje narėje įsteigtiems juridiniams asmenims, kitoms organizacijoms ir jų padali</text:span><text:span text:style-name="T1301">niams (toliau – juridiniai asmenys), kurie:</text:span></text:p>
      <text:p text:style-name="P1302"><text:span text:style-name="T1303">5.1.1</text:span><text:span text:style-name="T1304">. Lietuvos Respublikos teritorijoje pastatų<text:s/></text:span>savininkų arba jų įgaliotų asmenų teise<text:s/><text:span text:style-name="T1305">eksploatuoja kondicionavimo sistemas (toliau – naudotojai);</text:span></text:p>
      <text:p text:style-name="P1306"><text:span text:style-name="T1307">5.1.2</text:span><text:span text:style-name="T1308">. </text:span>turi teisę pagal Reglamento reikalavimus atlikti kondicionavimo sistemų atitikties tikrinimą (toliau – tikrintojai);</text:p>
      <text:p text:style-name="P1309">5.2. mokymo įstaigoms, kurios organizuoja pastatų oro kondicionavimo sistemų energinio efektyvumo tikrintojų mokymus;</text:p>
      <text:p text:style-name="P1310"><text:span text:style-name="T1311">5.3</text:span><text:span text:style-name="T1312">. </text:span>Valstybinei energetikos inspekcijai prie Energetikos ministerijos (toliau – Inspekcija)<text:span text:style-name="T1313">.</text:span></text:p>
      <text:p text:style-name="P1314">6. Reglamentas netaikomas<text:s/><text:span text:style-name="T1315">fiziniams ir juridiniams asmenims</text:span>, eksploatuojantiems mechanines vėdinimo sistemas, kurios neatlieka vėsinimo funkcijų, ir (arba) įrangą, kuri, nors ir įrengta kondicionavimo sistemoje, bet skirta tik šildymui.</text:p>
      <text:p text:style-name="P1316"/>
      <text:p text:style-name="P1317"><text:span text:style-name="T1318">II</text:span><text:span text:style-name="T1319">. </text:span><text:span text:style-name="T1320">ENERGINIO EFEKTYVUMO DIDINIMO PROCESAS</text:span></text:p>
      <text:p text:style-name="P1321"/>
      <text:p text:style-name="P1322">7. Pastatų oro kondicionavimo sistemų energinio efektyvumo didinimo procesas apima a<text:span text:style-name="T1323">titikties tikrinimo ir alternatyvių priemonių taikymo veiklas.<text:s/></text:span>Už šio proceso organizavimą ir kontrolę yra atsakinga Inspekcija, kuri:</text:p>
      <text:p text:style-name="P1324">7.1. organizuodama ir kontroliuodama atitikties tikrinimo veiklą:</text:p>
      <text:p text:style-name="P1325">7.1.1. sukuria ir tvarko kondicionavimo sistemų duomenų bazę (toliau – duomenų bazė);</text:p>
      <text:p text:style-name="P1326">7.1.2. nustato vertinimo tvarką, kuria vadovaudamasi vertina mokymo įstaigų, siekiančių organizuoti pastatų oro kondicionavimo sistemų energinio efektyvumo tikrintojų mokymus, atitiktį Reglamento 2 priedo 2 punkte nustatytiems reikalavimams;</text:p>
      <text:p text:style-name="P1327">7.1.3. derina mokymo įstaigų, siekiančių organizuoti pastatų oro kondicionavimo sistemų energinio efektyvumo tikrintojų mokymus, parengtas tikrintojų mokymo programas bei tikrintojų egzaminų organizavimo ir tikrintojų vertinimo metodikas;</text:p>
      <text:p text:style-name="P1328">7.1.4. nustato vertinimo tvarką, kuria vadovaudamasi vertina fizinių asmenų ir<text:s/>juridinių asmenų darbuotojų, siekiančių būti įregistruotų Inspekcijoje bei įgyti teisę teikti atitikties tikrinimo paslaugas Lietuvos Respublikos teritorijoje, pateiktus tikrintojo kvalifikacijai įrodyti kitoje valstybėje narėje išduotus dokumentus ir (arba) kitą būtiną informaciją;</text:p>
      <text:p text:style-name="P1329">7.1.5. registruoja tikrintojus, atsižvelgdama į Reglamento 8, 10 ir 11 punktų nuostatas;</text:p>
      <text:p text:style-name="P1330">7.1.6. nustato ženklinimo kortelės formą, dydį ir jos naudojimo efektyviai energiją vartojančioms kondicionavimo sistemoms<text:s/>ženklinti tvarką;</text:p>
      <text:p text:style-name="P1331">7.1.7. viešai skelbia informaciją apie atitikties tikrinimą, tikrintojų mokymą ir atestavimą, Inspekcijos registruotus tikrintojus, efektyvų energijos naudojimą bei užtikrina šios informacijos nuolatinį atnaujinimą;</text:p>
      <text:p text:style-name="P1332">7.1.8. teikia<text:s/>tikrintojams ženklinimo korteles ir informaciją apie tikrinamąsias kondicionavimo sistemas;</text:p>
      <text:p text:style-name="P1333"><text:span text:style-name="T1334">7</text:span><text:span text:style-name="T1335">.1.9</text:span><text:span text:style-name="T1336">. atlieka nepriklausomą teikiamų atitikties tikrinimo paslaugų kokybės bei atitikties tikrinimo ataskaitų<text:s/></text:span><text:span text:style-name="T1337">statistiškai reikšmingos dalies</text:span><text:span text:style-name="T1338"><text:s/>kontrolę;</text:span><text:s/></text:p>
      <text:p text:style-name="P1339">Punkto<text:s/>pakeitimai:</text:p>
      <text:p text:style-name="P1340"><text:span text:style-name="T1341">Nr.<text:s/></text:span><text:a xlink:href="https://www.e-tar.lt/portal/legalAct.html?documentId=9bfb723024a111e5b336e9064144f02a" office:target-frame-name="_top" xlink:show="replace"><text:span text:style-name="T1342">1-176/4-433</text:span></text:a><text:span text:style-name="T1343">, 2015-07-03, paskelbta TAR 2015-07-07, i. k. 2015-11105</text:span></text:p>
      <text:p text:style-name="Normal"/>
      <text:p text:style-name="P1344">7.1.10. nagrinėja naudotojų ir tikrintojų skundus bei ginčus dėl atitikties tikrinimo išankstine privaloma skundų ir ginčų nagrinėjimo ne teisme tvarka;</text:p>
      <text:p text:style-name="P1345">7.1.11. rengia pasiūlymus valstybės institucijoms ir įstaigoms dėl administracinio poveikio priemonių, skirtų atitikties tikrinimui užtikrinti, tobulinimo;</text:p>
      <text:p text:style-name="P1346">7.1.12. organizuoja atitikties tikrinimo paslaugų neatlygintinai teikimą tiems naudotojams, kurie yra<text:s/><text:span text:style-name="T1347">fiziniai asmenys, eksploatuojantys kondicionavimo sistemas asmeniniams, šeimos ar namų ūkio poreikiams, nesusijusiems su ūkine komercine ar profesine veikla, ten</text:span><text:span text:style-name="T1348">kinti</text:span><text:s/>(toliau – buitiniai vartotojai), nustato šių paslaugų apmokėjimo<text:s/><text:soft-page-break/>tvarką ir sumoka tikrintojams už buitiniams vartotojams suteiktas atitikties tikrinimo paslaugas;</text:p>
      <text:p text:style-name="P1349">7.2. vykdydama alternatyvių priemonių taikymo veiklą:</text:p>
      <text:p text:style-name="P1350">7.2.1. organizuoja ir (arba) atlieka alternatyvių priemonių taikymo procesą;</text:p>
      <text:p text:style-name="P1351">7.2.2. teikia informaciją, rekomendacijas ir individualias konsultacijas naudotojams apie alternatyvias priemones, jų taikymo tikslus ir galimybes;</text:p>
      <text:p text:style-name="P1352">7.2.3. vertina taikomų alternatyvių priemonių bendrojo rezultato prilygimą atitikties tikrinimo rezultatams;</text:p>
      <text:p text:style-name="P1353">7.2.4. tobulina taikomas alternatyvias priemones ir (arba) parengia naujas, jei taikomų alternatyvių priemonių bendrasis rezultatas neprilygsta atitikties tikrinimo rezultatams;</text:p>
      <text:p text:style-name="P1354">7.3. Lietuvos Respublikos aplinkos ministerijos raštišku prašymu teikia informaciją apie pastatų oro kondicionavimo sistemų energinio efektyvumo didinimo procesą;</text:p>
      <text:p text:style-name="P1355">7.4. rengia viešas kasmetines pastatų oro kondicionavimo sistemų energinio efektyvumo didinimo ataskaitas (Reglamento 1 priedas).</text:p>
      <text:p text:style-name="P1356"/>
      <text:p text:style-name="P1357"><text:span text:style-name="T1358">III</text:span><text:span text:style-name="T1359">.<text:s/></text:span><text:span text:style-name="T1360">atitikties tikrinimas</text:span></text:p>
      <text:p text:style-name="P1361"/>
      <text:p text:style-name="P1362"><text:span text:style-name="T1363">I</text:span><text:span text:style-name="T1364">.<text:s/></text:span><text:span text:style-name="T1365">REIKALAVIMAI TIKRINTOJAMS IR TIKRINTOJŲ MOKYMUI</text:span></text:p>
      <text:p text:style-name="P1366"/>
      <text:p text:style-name="P1367">8. Kondicionavimo sistemų, kuriose nėra fluorintų šiltnamio efektą sukeliančių dujų, nurodytų 2006 m. gegužės 17 d.<text:s/>Europos Parlamento ir Tarybos reglamente (EB) Nr. 842/2006 dėl tam tikrų fluorintų šiltnamio efektą sukeliančių dujų (OL 2006 L 161, p. 1) (toliau – Reglamentas (EB) Nr. 842/2006), tikrintojais gali būti savarankiškai dirbantys fiziniai asmenys ir juridinių asmenų darbuotojai, kurie turi mokymo įstaigos pagal Energetikos objektus ir įrenginius statančių ir eksploatuojančių darbuotojų atestavimo nuostatų, patvirtintų Lietuvos Respublikos ūkio ministro 2005 m. kovo 24 d. įsakymu Nr. 4-122 (Žin., 2005, Nr. <text:a xlink:href="https://www.e-tar.lt/portal/lt/legalAct/TAR.D11AE68262CF" office:target-frame-name="_blank" xlink:show="new"><text:span text:style-name="T1368">41-1321</text:span></text:a>), reikalavimus išduotus kvalifikacijos pažymėjimus ir Inspekcijos pagal Asmenų, turinčių teisę eksploatuoti energetikos įrenginius, atestavimo taisyklių, patvirtintų<text:s/>Lietuvos Respublikos energetikos ministro 2010 m. spalio 4 d. įsakymu Nr. 1-274 (Žin., 2010, Nr.<text:s/><text:a xlink:href="https://www.e-tar.lt/portal/lt/legalAct/TAR.65747C424A83" office:target-frame-name="_blank" xlink:show="new"><text:span text:style-name="T1369">120-6154</text:span></text:a>), reikalavimus išduotus šilumos įrenginių ir turbinų eksploatavimo atestatus ir yra įregistruoti Inspekcijoje.</text:p>
      <text:p text:style-name="P1370">9. Tikrintojų mokymai organizuojami pagal tikrintojų mokymo programas, kurias, vadovaudamosi Reglamento 2 priedo 1 punkte nustatytais reikalavimais, parengia, suderina su Inspekcija ir patvirtina (arba organizuoja jų patvirtinimą) mokymo įstaigos. Mokymo įstaigos, siekiančios organizuoti pastatų oro kondicionavimo sistemų energinio efektyvumo mokymus, turi atitikti Reglamento 2 priedo 2 punkte nustatytus reikalavimus. Mokymo įstaigų atitiktį nustatytiems reikalavimams vertina Inspekcija.</text:p>
      <text:p text:style-name="P1371">10. Asmenys, turintys kitos valstybės narės išduotus tikrintojų kvalifikaciją patvirtinančius dokumentus ir (ar) kitą būtiną informaciją ir siekiantys įgyti teisę teikti atitikties tikrinimo paslaugas Lietuvos Respublikos<text:s/>teritorijoje, Inspekcijai pateikia minėtus dokumentus ir (ar) informaciją. Inspekcija, vadovaudamasi Reglamento 7.1.4 punkte nurodyta tvarka, įvertinusi pateiktus dokumentus ir (arba) informaciją, įregistruoja minėtus asmenis.</text:p>
      <text:p text:style-name="P1372">11. Kondicionavimo sistemų, kuriose yra fluorintų šiltnamio efektą sukeliančių dujų, nurodytų Reglamente (EB) Nr. 842/2006, tikrintojais gali būti savarankiškai dirbantys fiziniai asmenys ir juridinių asmenų darbuotojai, kurie tenkina Reglamento 8 arba 10 punktuose nurodytas sąlygas ir turi:</text:p>
      <text:p text:style-name="P1373">11.1. arba atsakingos institucijos, nurodytos Fluorintų šiltnamio efektą sukeliančių dujų tvarkymo atestatų išdavimo, jų galiojimo sustabdymo, galiojimo sustabdymo panaikinimo ir galiojimo panaikinimo tvarkos apraše, patvirtintame Lietuvos Respublikos aplinkos ministro 2009 m. liepos 20 d. įsakymu Nr. D1-420 (Žin., 2009, Nr.<text:s/><text:a xlink:href="https://www.e-tar.lt/portal/lt/legalAct/TAR.E5369713E116" office:target-frame-name="_blank" xlink:show="new"><text:span text:style-name="T1374">88-3778</text:span></text:a>; 2011, Nr. 55-2670) (toliau – Aprašas), išduotus<text:s/><text:span text:style-name="T1375">kvalifikacijos pažymėjimus,<text:s/></text:span><text:span text:style-name="T1376">patvirtinančius jų kvalifikaciją atlikti patikrą dėl fluorintų šiltnamio efektą sukeliančių dujų nuotėkio, įrengti, eksploatuoti, atlikti<text:s/></text:span><text:soft-page-break/><text:span text:style-name="T1377">techninę priežiūrą ir (ar) surinkti minėtas dujas iš šios įrangos, ir<text:s/></text:span>Aplinkos apsaugos agentūros pagal Aprašo reikalavimus išduotus<text:s/><text:span text:style-name="T1378">fluorintų šiltnamio efektą sukeliančių dujų tvarkymo atestatus;</text:span></text:p>
      <text:p text:style-name="P1379"><text:span text:style-name="T1380">11.2</text:span><text:span text:style-name="T1381">. arba lygiaverčius kitų valstybių narių atsakingų institucijų išduotus Lietuvos Respublikoje pripažįstamus atestatus ar kitus dokumentus, kaip tai nustatyta Apraše.</text:span></text:p>
      <text:p text:style-name="P1382">12. Tikrintojai, vykdydami savo profesinę veiklą, privalo būti nepriklausomi nuo naudotojų, kuriems teikia atitikties tikrinimo paslaugas, kondicionavimo sistemų ar jų sudėtinių dalių projektuotojų, gamintojų, tiekėjų, pardavėjų, montuotojų, prižiūrėtojų, energijos tiekėjų, kitų asmenų, galinčių turėti įtakos jų priimamiems sprendimams.</text:p>
      <text:p text:style-name="P1383">13. Atitikties tikrinimo metu tikrintojai privalo turėti galiojančius civilinės atsakomybės draudimo liudijimus.</text:p>
      <text:p text:style-name="P1384"/>
      <text:p text:style-name="P1385"><text:span text:style-name="T1386">II</text:span><text:span text:style-name="T1387">.<text:s/></text:span><text:span text:style-name="T1388">ENERGINIO EFEKTYVUMO REIKALAVIMŲ<text:s/></text:span><text:span text:style-name="T1389">NUSTATYMAS</text:span></text:p>
      <text:p text:style-name="P1390"/>
      <text:p text:style-name="P1391">14. Atitiktis tikrinama pagal Lietuvos Respublikos energetikos ministro tvirtinamą kondicionavimo sistemų tikrinimo metodiką (toliau – tikrinimo metodika), kurioje tikrinimo veiksmai, apimantys kondicionavimo sistemų energinį efektyvumą lemiančių esminių parametrų matavimus ir įvertinimus, nustatomi taip, kad reikalautų mažiausių tikrintojų laiko ir kitų išteklių sąnaudų bei atitikties tikrinimo paslaugų išlaidų.</text:p>
      <text:p text:style-name="P1392">15. Kondicionavimo sistemų veikimo parametrai, lemiantys jų veikimo energinį efektyvumą, atitikties tikrinimo metu neturi būti blogesni nei šių parametrų vertės (toliau – ribinės vertės), su kuriomis lyginant darbo parametrų faktines vertes galima nustatyti kondicionavimo sistemų trūkumus ir jų šalinimo arba kondicionavimo sistemos tobulinimo priemones. Ribinės vertės arba nuorodos į norminius ar techninius dokumentus, kuriuose jos nustatytos, yra pateikiamos tikrinimo metodikoje.</text:p>
      <text:p text:style-name="P1393">16. Ribinės vertės turi atitikti vertes, kurias galima pasiekti pagal gamintojo pateiktas rekomendacijas ir atsižvelgiant į kondicionavimo sistemų tipą, jų vardinę atiduodamąją galią, faktinę apkrovą, eksploatacijos sąlygas bei trukmę, eksploatuojant kondicionavimo sistemas Lietuvos Respublikos teritorijoje, taip pat neprieštarauti reikalavimams, nustatytiems šiuose teisės aktuose:</text:p>
      <text:p text:style-name="P1394"><text:span text:style-name="T1395">16.1</text:span><text:span text:style-name="T1396">. Statybos techniniame reglamente STR 2.09.02:2005 „Šildymas, vėdinimas ir oro kondicionavimas“, patvirtintame Lietuvos Respublikos aplinkos ministro 2005 m. birželio 9 d. įsakymu Nr. D1-289 (Žin., 2005, Nr. </text:span><text:a xlink:href="https://www.e-tar.lt/portal/lt/legalAct/TAR.1F3FB56815CB" office:target-frame-name="_blank" xlink:show="new"><text:span text:style-name="T1397">75-2729</text:span></text:a><text:span text:style-name="T1398">);</text:span></text:p>
      <text:p text:style-name="P1399"><text:span text:style-name="T1400">16.2</text:span><text:span text:style-name="T1401">. Lietuvos standarte LST EN 13779:2004 „Negyvenamųjų pastatų vėdinimas. Vėdinimo ir patalpų oro kondicionavimo sistemų eksploatacinių charakteristikų reikalavimai“</text:span><text:span text:style-name="T1402">;</text:span></text:p>
      <text:p text:style-name="P1403"><text:span text:style-name="T1404">16.3</text:span><text:span text:style-name="T1405">. Lietuvos higienos normoje HN 69:2003 „Šiluminis komfortas ir pakankama šiluminė aplinka darbo patalpose. Parametrų norminės vertės ir matavimo reikalavimai“, patvirtintoje Lietuvos Respublikos sveikatos apsaugos ministro 2003 m. gruodžio 24 d.<text:s/></text:span><text:span text:style-name="T1406">įsakymu Nr. V-770 (Žin., 2004, Nr. </text:span><text:a xlink:href="https://www.e-tar.lt/portal/lt/legalAct/TAR.39061F53794A" office:target-frame-name="_blank" xlink:show="new"><text:span text:style-name="T1407">45-1485</text:span></text:a><text:span text:style-name="T1408">);</text:span></text:p>
      <text:p text:style-name="P1409"><text:span text:style-name="T1410">16.4</text:span><text:span text:style-name="T1411">. Lietuvos higienos normoje HN 42:2009 „Gyvenamųjų ir visuomeninių pastatų patalpų mikroklimatas“, patvirtintoje Lietu</text:span><text:span text:style-name="T1412">vos Respublikos sveikatos apsaugos ministro 2009 m. gruodžio 29 d. įsakymu Nr. V-1081 (Žin., 2009, Nr.<text:s/></text:span><text:a xlink:href="https://www.e-tar.lt/portal/lt/legalAct/TAR.480FD840BA61" office:target-frame-name="_blank" xlink:show="new"><text:span text:style-name="T1413">159-7219</text:span></text:a><text:span text:style-name="T1414">);</text:span></text:p>
      <text:p text:style-name="P1415"><text:span text:style-name="T1416">16.5</text:span><text:span text:style-name="T1417">. Įrenginių šilumos izoliacijos įrengimo taisyklė</text:span><text:span text:style-name="T1418">se, patvirtintose Lietuvos Respublikos ūkio ministro 2005 m. sausio 18 d. įsakymu Nr. 4-17 (Žin., 2005, Nr. </text:span><text:a xlink:href="https://www.e-tar.lt/portal/lt/legalAct/TAR.EECA951B7011" office:target-frame-name="_blank" xlink:show="new"><text:span text:style-name="T1419">9-299</text:span></text:a><text:span text:style-name="T1420">);</text:span></text:p>
      <text:p text:style-name="P1421"><text:span text:style-name="T1422">16.6</text:span><text:span text:style-name="T1423">. Lietuvos standarte LST EN ISO 12241:2008 „Pas</text:span><text:span text:style-name="T1424">tato įrangos ir pramonės įrenginių termoizoliacija. Skaičiavimo taisyklės (ISO 12241:2008)“.</text:span></text:p>
      <text:p text:style-name="P1425"/>
      <text:p text:style-name="P1426"><text:span text:style-name="T1427">III</text:span><text:span text:style-name="T1428">.<text:s/></text:span><text:span text:style-name="T1429">ATITIKTIES TIKRINIMO PERIODIŠKUMAS IR KONDICIONAVIMO SISTEMŲ PRIEŽIŪRA</text:span></text:p>
      <text:p text:style-name="P1430"/>
      <text:p text:style-name="P1431">17. Buitinių vartotojų eksploatuojamų kondicionavimo sistemų atitiktis<text:s/>tikrinama kartą per trejus metus.</text:p>
      <text:p text:style-name="P1432">18. Kitų naudotojų, kurie nėra buitiniai vartotojai (toliau – kiti naudotojai), eksploatuojamų kondicionavimo sistemų atitiktis tikrinama ne rečiau kaip kartą per trejus metus.</text:p>
      <text:p text:style-name="P1433">19. Kondicionavimo sistemų priežiūra atliekama vadovaujantis gamintojo rekomendacijomis ir vėdinimo sistemos įrengimo ir priežiūros (eksploatavimo) bendraisiais reikalavimais, nustatytais Šilumos tinklų ir šilumos vartojimo įrenginių priežiūros (eksploatavimo) taisyklėse, patvirtintose Lietuvos Respublikos energetikos ministro 2010 m. balandžio 7 d. įsakymu Nr. 1-111 (Žin., 2010, Nr.<text:s/><text:a xlink:href="https://www.e-tar.lt/portal/lt/legalAct/TAR.0D0F7FC2BBA4" office:target-frame-name="_blank" xlink:show="new"><text:span text:style-name="T1434">43-2084</text:span></text:a>). Priežiūros rezultatai įrašomi į<text:s/>tikrinimo metodikoje nustatomos formos techninės priežiūros žurnalus, kuriuos saugo naudotojai ir pateikia tikrintojams atitikties tikrinimo metu.</text:p>
      <text:p text:style-name="P1435"/>
      <text:p text:style-name="P1436"><text:span text:style-name="T1437">IV</text:span><text:span text:style-name="T1438">.<text:s/></text:span><text:span text:style-name="T1439">TIKRINTOJO IR NAUDOTOJO TEISĖS IR PAREIGOS</text:span></text:p>
      <text:p text:style-name="P1440"/>
      <text:p text:style-name="P1441">20. Tikrintojas:</text:p>
      <text:p text:style-name="P1442">20.1. gali atlikti tik tuos atitikties tikrinimo veiksmus, kurie nustatyti Reglamente ir nustatomi tikrinimo metodikoje;</text:p>
      <text:p text:style-name="P1443">20.2. turi teisę kreiptis į Inspekciją dėl naudotojo neatliekamų Reglamento 26 punkte nurodytų veiksmų, būtinų atitikties tikrinimui atlikti.</text:p>
      <text:p text:style-name="P1444">21. Jei atitikties tikrinimo metu kondicionavimo sistemos:</text:p>
      <text:p text:style-name="P1445">21.1. energinis efektyvumas atitinka tikrinimo metodikoje nustatomus reikalavimus ir šiluminė izoliacija atitinka Reglamento 16.5 ir 16.6 punktuose nurodytų teisės aktų reikalavimus, tikrintojas ženklina kondicionavimo sistemą ženklinimo kortele;</text:p>
      <text:p text:style-name="P1446">21.2. energinis efektyvumas neatitinka tikrinimo metodikoje nustatomų reikalavimų ir (arba) šiluminė izoliacija neatitinka Reglamento 16.5 ir 16.6 punktuose nurodytų teisės aktų reikalavimų, tikrintojas naudotojui<text:s/>nurodo trūkumus ir konsultuoja, kaip šiuos trūkumus pašalinti.</text:p>
      <text:p text:style-name="P1447">22. Tikrintojas atitikties tikrinimo metu įvertina kondicionavimo sistemos energinį efektyvumą ir jos vardinės atiduodamosios galios atitiktį pastato vėsinimo poreikiams bei parengia kondicionavimo sistemos energinio efektyvumo didinimo rekomendacijas naudotojui dėl kondicionavimo sistemos patobulinimo, jos dalių modernizavimo ar pakeitimo naujomis arba kitų sprendimų.</text:p>
      <text:p text:style-name="P1448">23. Reglamento 22 punkte nurodytos rekomendacijos grindžiamos patikrintos kondicionavimo sistemos energinio efektyvumo palyginimu su geriausios esamos kondicionavimo sistemos, kurią įmanoma įdiegti, energiniu efektyvumu ir (arba) panašaus tipo kondicionavimo sistemos, kurios visos svarbios sudėtinės dalys atitinka energinio efektyvumo lygį pagal taikytinus teisės aktus, energiniu efektyvumu.</text:p>
      <text:p text:style-name="P1449">24. Atlikęs atitikties tikrinimą, tikrintojas dviem egzemplioriais parengia tikrinimo metodikoje nustatomos formos ataskaitą, kurioje, be privalomos nurodyti informacijos, pateikia<text:s/>tikrinimo rezultatus, išvadas ir Reglamento 22 punkte nurodytas rekomendacijas. Abu ataskaitos egzempliorius pasirašo tikrintojas ir naudotojas. Tikrintojas vieną ataskaitos egzempliorių pateikia Inspekcijai, kitą – naudotojui.</text:p>
      <text:p text:style-name="P1450">25. Atitikties tikrinimo pirminius įrašus saugo tikrintojas. Kilus neaiškumų dėl atlikto kondicionavimo sistemos atitikties tikrinimo, Inspekcijos raštišku prašymu tikrintojas per 10 darbo dienų nuo prašymo gavimo dienos jai pateikia atitikties tikrinimo pirminių įrašų kopijas.</text:p>
      <text:p text:style-name="P1451">26. Naudotojas privalo:</text:p>
      <text:p text:style-name="P1452">26.1. užtikrinti tikrintojui galimybę patekti į patalpas, kur įrengta kondicionavimo sistema, ir sudaryti sąlygas atlikti veiksmus, nustatytus Reglamente ir nustatomus tikrinimo metodikoje;</text:p>
      <text:p text:style-name="P1453">26.2. pateikti tikrintojui:</text:p>
      <text:p text:style-name="P1454">26.2.1. techninės priežiūros žurnalą;</text:p>
      <text:p text:style-name="P1455">26.2.2. ankstesnio atitikties tikrinimo ataskaitas, jei tokie tikrinimai buvo atlikti.</text:p>
      <text:p text:style-name="P1456">27. Naudotojas turi teisę:</text:p>
      <text:p text:style-name="P1457">27.1. gauti iš Inspekcijos informacijos apie teisės aktais nustatytus kondicionavimo sistemų<text:s/>energinio efektyvumo reikalavimus, atitikties tikrinimą, tikrintojus ir efektyvų energijos naudojimą;</text:p>
      <text:p text:style-name="P1458">27.2. kreiptis tiesiogiai į Inspekcijos registruotus ir paskelbtus tikrintojus dėl atitikties tikrinimo paslaugų suteikimo;</text:p>
      <text:p text:style-name="P1459">27.3. kreiptis į Inspekciją dėl tikrintojų veiksmų ar neveikimo ir teikiamų atitikties tikrinimo paslaugų kokybės.</text:p>
      <text:p text:style-name="P1460"/>
      <text:p text:style-name="P1461"><text:span text:style-name="T1462">V</text:span><text:span text:style-name="T1463">.<text:s/></text:span><text:span text:style-name="T1464">MOKĖJIMAS UŽ<text:s/></text:span><text:span text:style-name="T1465">ATITIKTIES<text:s/></text:span><text:span text:style-name="T1466">TIKRINIMO PASLAUGAS</text:span></text:p>
      <text:p text:style-name="P1467"/>
      <text:p text:style-name="P1468">28. Buitiniams vartotojams atitikties tikrinimo paslaugų teikimas finansuojamas valstybės lėšomis Inspekcijos nustatoma tvarka.</text:p>
      <text:p text:style-name="P1469">29. Kiti naudotojai už suteiktas atitikties tikrinimo paslaugas sumoka patys pagal sudarytas sutartis su tikrintojais.</text:p>
      <text:p text:style-name="P1470"/>
      <text:p text:style-name="P1471"><text:span text:style-name="T1472">IV</text:span><text:span text:style-name="T1473">.<text:s/></text:span><text:span text:style-name="T1474">aLTERNATYVIOS PRIEMONĖS</text:span></text:p>
      <text:p text:style-name="P1475"/>
      <text:p text:style-name="P1476">30. Vietoj atitikties tikrinimo buitiniams vartotojams ir kitiems<text:s/>naudotojams, kurių eksploatuojamų kondicionavimo sistemų vardinė atiduodamoji galia didesnė kaip 12 kW, bet ne didesnė nei 100 kW, taikomos alternatyvios priemonės. Alternatyvias priemones taiko Inspekcija.</text:p>
      <text:p text:style-name="P1477">31. Buitiniams vartotojams taikomos šios alternatyvios priemonės:</text:p>
      <text:p text:style-name="P1478">31.1. Inspekcijos interneto svetainėje viešai skelbiama ir teikiama metodinė informacija bei rekomendacijos dėl kondicionavimo sistemų eksploatacijos, priežiūros, jų energinio efektyvumo įvertinimo ir efektyvaus energijos naudojimo;</text:p>
      <text:p text:style-name="P1479">31.2. teikiamos individualios konsultacijos dėl kondicionavimo sistemų energinio efektyvumo didinimo:</text:p>
      <text:p text:style-name="P1480">31.2.1. oro kondicionavimo įrangos naudingumo koeficiento ir vardinės atiduodamosios galios atitikties pastatų vėsinimo poreikiams įvertinimo;</text:p>
      <text:p text:style-name="P1481">31.2.2. kondicionavimo sistemų patobulinimo, jų dalių modernizavimo ar pakeitimo naujomis arba kitų sprendimų kondicionavimo sistemų energiniam efektyvumui didinti.</text:p>
      <text:p text:style-name="P1482">32. Kitiems naudotojams, eksploatuojantiems Reglamento 30 punkte nurodytas kondicionavimo sistemas, taikomos šios alternatyvios priemonės:</text:p>
      <text:p text:style-name="P1483">32.1. Reglamento 31.1 ir 31.2 punktuose nurodytos priemonės;</text:p>
      <text:p text:style-name="P1484">32.2. į duomenų bazę įtrauktiems kitiems naudotojams teikiama anketa (anketos formos pavyzdys pateiktas Reglamento 3 priede), kurią<text:s/>jie turi užpildyti ir pateikti Inspekcijai Reglamento 18 punkte nustatytu periodiškumu.</text:p>
      <text:p text:style-name="P1485">33. Inspekcija vertina gautose anketose pateiktą informaciją ir informuoja anketas pateikusius kitus naudotojus apie jų kondicionavimo sistemų energinį efektyvumą<text:s/>bei teikia rekomendacijas, kaip didinti energinį efektyvumą.</text:p>
      <text:p text:style-name="P1486">34. Jei kiti naudotojai, eksploatuojantys Reglamento 30 punkte nurodytas kondicionavimo sistemas, nepateikia anketos laiku ar pateikia netinkamai užpildytą anketą arba nedalyvauja taikant kitas alternatyvias priemones, jie yra atsakingi už atitikties tikrinamą Reglamento<text:s/><text:span text:style-name="T1487">18 punkte nustatytu</text:span><text:s/>periodiškumu.</text:p>
      <text:p text:style-name="P1488">35. Inspekcija gali taikyti ir kitas, nei nurodyta Reglamente, alternatyvias priemones, siekdama užtikrinti jų taikymo bendrojo rezultato prilygimą atitikties tikrinimo rezultatams.</text:p>
      <text:p text:style-name="P1489">36. Alternatyvių priemonių taikymas neriboja galimybių Reglamento 30 punkte nurodytiems naudotojams pasirinkti atitikties tikrinimą Reglamente nustatyta tvarka.</text:p>
      <text:p text:style-name="P1490"/>
      <text:p text:style-name="P1491"><text:span text:style-name="T1492">V</text:span><text:span text:style-name="T1493">.<text:s/></text:span><text:span text:style-name="T1494">Baigiamosios nuostatos</text:span></text:p>
      <text:p text:style-name="P1495"/>
      <text:p text:style-name="P1496">37. Kiti naudotojai, kurių eksploatuojamų kondicionavimo sistemų vardinė atiduodamoji galia didesnė kaip 100 kW, yra atsakingi už atitikties tikrinimą Reglamento<text:s/><text:span text:style-name="T1497">18 punkte nustatytu</text:span><text:s/>periodiškumu.</text:p>
      <text:p text:style-name="P1498">38. Asmenys, pažeidę Reglamento reikalavimus, atsako Lietuvos Respublikos teisės aktų nustatyta tvarka.</text:p>
      <text:p text:style-name="P1499"/>
      <text:p text:style-name="P1500">_________________</text:p>
      <text:p text:style-name="Normal"/>
      <text:soft-page-break/>
      <text:p text:style-name="P1501">Pastatų oro kondicionavimo sistemų, kurių<text:s/></text:p>
      <text:p text:style-name="P1502">vardinė atiduodamoji galia didesnė kaip<text:s/></text:p>
      <text:p text:style-name="P1503">12 kW, energinio efektyvumo didinimo<text:s/></text:p>
      <text:p text:style-name="P1504">reglamento</text:p>
      <text:p text:style-name="P1505">1<text:s/>priedas</text:p>
      <text:p text:style-name="P1506"/>
      <text:p text:style-name="P1507"><text:span text:style-name="T1508">pastatų ORO KONDICIONAVIMO sistemų<text:s/></text:span><text:span text:style-name="T1509">energinio EFEKTYVUMO DIDINIMO ATASKAITos REIKALAVIMAI</text:span></text:p>
      <text:p text:style-name="P1510"/>
      <text:p text:style-name="P1511"><text:span text:style-name="T1512">1</text:span><text:span text:style-name="T1513">. Pastatų oro kondicionavimo sistemų energinio efektyvumo didinimo ataskaitoje (toliau – ataskaita) turi būti:</text:span></text:p>
      <text:p text:style-name="P1514"><text:span text:style-name="T1515">1.1</text:span><text:span text:style-name="T1516">. įvadinėje dalyje apžvelgtas Lietuvos Respublikos teritorijoje vykdomas pastatų</text:span><text:span text:style-name="T1517"><text:s/>oro kondicionavimo sistemų, nurodytų Pastatų oro kondicionavimo sistemų, kurių vardinė atiduodamoji galia didesnė kaip 12 kW, energinio efektyvumo didinimo reglamento (toliau – Reglamentas) 1 punkte, energijos veiksmingo panaudojimo laipsnio (toliau – ene</text:span><text:span text:style-name="T1518">rginis efektyvumas) didinimo procesas;</text:span></text:p>
      <text:p text:style-name="P1519"><text:span text:style-name="T1520">1.2</text:span><text:span text:style-name="T1521">. aprašomojoje dalyje pateikta:</text:span></text:p>
      <text:p text:style-name="P1522"><text:span text:style-name="T1523">1.2.1</text:span><text:span text:style-name="T1524">. bendroji informacija apie kondicionavimo sistemų duomenų bazę (toliau – duomenų bazė):</text:span></text:p>
      <text:p text:style-name="P1525"><text:span text:style-name="T1526">1.2.1.1</text:span><text:span text:style-name="T1527">. aprašoma duomenų bazė ir joje sukaupta informacija;</text:span></text:p>
      <text:p text:style-name="P1528"><text:span text:style-name="T1529">1.2.1.2</text:span><text:span text:style-name="T1530">. vadovaujantis duomenų bazėje sukaupta informacija:</text:span></text:p>
      <text:p text:style-name="P1531"><text:span text:style-name="T1532">1.2.1.2.1</text:span><text:span text:style-name="T1533">. sugrupuojamos kondicionavimo sistemos pagal jų naudotojus:</text:span></text:p>
      <text:p text:style-name="P1534"><text:span text:style-name="T1535">1.2.1.2.1.1</text:span><text:span text:style-name="T1536">. buitiniai vartotojai, nurodyti Reglamento 7.1.12 punkte, kurių eksploatuojamų kondicionavimo sistemų vardinė atiduod</text:span><text:span text:style-name="T1537">amoji galia yra:</text:span></text:p>
      <text:p text:style-name="P1538"><text:span text:style-name="T1539">1.2.1.2.1.1.1</text:span><text:span text:style-name="T1540">. didesnė kaip 12 kW, bet ne didesnė nei 100 kW;</text:span></text:p>
      <text:p text:style-name="P1541"><text:span text:style-name="T1542">1.2.1.2.1.1.2</text:span><text:span text:style-name="T1543">. didesnė kaip 100 kW;</text:span></text:p>
      <text:p text:style-name="P1544"><text:span text:style-name="T1545">1.2.1.2.1.2</text:span><text:span text:style-name="T1546">. kiti naudotojai, nurodyti Reglamento 18 punkte, kurių eksploatuojamų kondicionavimo sistemų vardinė atiduodamoji gal</text:span><text:span text:style-name="T1547">ia yra:</text:span></text:p>
      <text:p text:style-name="P1548"><text:span text:style-name="T1549">1.2.1.2.1.2.1</text:span><text:span text:style-name="T1550">. didesnė kaip 12 kW, bet ne didesnė nei 100 kW;</text:span></text:p>
      <text:p text:style-name="P1551"><text:span text:style-name="T1552">1.2.1.2.1.2.2</text:span><text:span text:style-name="T1553">. didesnė kaip 100 kW;</text:span></text:p>
      <text:p text:style-name="P1554"><text:span text:style-name="T1555">1.2.1.2.2</text:span><text:span text:style-name="T1556">. sugrupuojama kiekviena Reglamento 1 priedo 1.2.1.2.1 punkto grupė pagal tai, ar kondicionavimo sistemose yra fluorintų šiltna</text:span><text:span text:style-name="T1557">mio efektą sukeliančių dujų (Reglamento 11 punktas):</text:span></text:p>
      <text:p text:style-name="P1558"><text:span text:style-name="T1559">1.2.1.2.2.1</text:span><text:span text:style-name="T1560">. nėra fluorintų šiltnamio efektą sukeliančių dujų;</text:span></text:p>
      <text:p text:style-name="P1561"><text:span text:style-name="T1562">1.2.1.2.2.2</text:span><text:span text:style-name="T1563">. yra fluorintų šiltnamio efektą sukeliančių dujų;</text:span></text:p>
      <text:p text:style-name="P1564"><text:span text:style-name="T1565">1.2.1.2.3</text:span><text:span text:style-name="T1566">. sugrupuojama kiekviena Reglamento 1 priedo 1.2.1.2.2 pu</text:span><text:span text:style-name="T1567">nkto grupė pagal tai, ar įrengta elektroninė stebėsenos ir kontrolės sistema:</text:span></text:p>
      <text:p text:style-name="P1568"><text:span text:style-name="T1569">1.2.1.2.3.1</text:span><text:span text:style-name="T1570">. įrengta elektroninė stebėsenos ir kontrolės sistema;</text:span></text:p>
      <text:p text:style-name="P1571"><text:span text:style-name="T1572">1.2.1.2.3.2</text:span><text:span text:style-name="T1573">. neįrengta elektroninė stebėsenos ir kontrolės sistema;</text:span></text:p>
      <text:p text:style-name="P1574"><text:span text:style-name="T1575">1.2.1.3</text:span><text:span text:style-name="T1576">. pateikiama suvestinė,</text:span><text:span text:style-name="T1577"><text:s/>kurioje nurodoma:</text:span></text:p>
      <text:p text:style-name="P1578"><text:span text:style-name="T1579">1.2.1.3.1</text:span><text:span text:style-name="T1580">. kiekvienos iš Reglamento 1 priedo 1.2.1.2.1, 1.2.1.2.2 ir 1.2.1.2.3 punktų grupių apimtis (kondicionavimo sistemų skaičius) (teikiant ataskaitą pirmą kartą, informacija pateikiama tik už atsiskaitomąjį laikotarpį, o tolimesn</text:span><text:span text:style-name="T1581">iais metais – ir bendrasis skaičius);</text:span></text:p>
      <text:p text:style-name="P1582"><text:span text:style-name="T1583">1.2.1.3.2</text:span><text:span text:style-name="T1584">. privalomo (numatomo) kondicionavimo sistemų atitikties tikrinimo kalendoriniai metai pagal Reglamento 1 priedo 1.2.1.2.1.2 punkto grupes;</text:span></text:p>
      <text:p text:style-name="P1585"><text:span text:style-name="T1586">1.2.2</text:span><text:span text:style-name="T1587">. informacija apie kondicionavimo sistemų atitikties</text:span><text:span text:style-name="T1588"><text:s/>tikrinimo, nurodyto Reglamento 1.1 punkte, veiklą:</text:span></text:p>
      <text:p text:style-name="P1589"><text:span text:style-name="T1590">1.2.2.1</text:span><text:span text:style-name="T1591">. nurodomas (teikiant ataskaitą pirmą kartą, informacija pateikiama tik už atsiskaitomąjį laikotarpį, o tolimesniais metais – ir bendrasis skaičius) Valstybinėje energetikos inspekcijoje prie Ene</text:span><text:span text:style-name="T1592">rgetikos ministerijos (toliau – Inspekcija) registruotų tikrintojų, nurodytų Reglamento 5.1.2 punkte, skaičius:</text:span></text:p>
      <text:p text:style-name="P1593"><text:span text:style-name="T1594">1.2.2.1.1</text:span><text:span text:style-name="T1595">. turinčių teisę tikrinti tik tų kondicionavimo sistemų atitiktį, kuriose nėra fluorintų šiltnamio efektą sukeliančių dujų (Reglament</text:span><text:span text:style-name="T1596">o 8 punktas):</text:span></text:p>
      <text:p text:style-name="P1597">1.2.2.1.1.1. Lietuvos Respublikos piliečių ir Lietuvos Respublikoje įsteigtų juridinių asmenų, kitų organizacijų ir jų padalinių darbuotojų (atskirai);</text:p>
      <text:p text:style-name="P1598">1.2.2.1.1.2. kitų Europos Sąjungos valstybių narių ir Europos ekonominės erdvės<text:s/>valstybių (toliau – valstybė narė) piliečių ir kitose valstybėse narėse įsteigtų juridinių asmenų, kitų organizacijų ir jų padalinių darbuotojų (atskirai);</text:p>
      <text:p text:style-name="P1599"><text:span text:style-name="T1600">1.2.2.1.1.3</text:span><text:span text:style-name="T1601">. kitų fizinių asmenų, kurie naudojasi Europos Sąjungos teisės aktų jiems suteiktomis</text:span><text:span text:style-name="T1602"><text:s/>judėjimo valstybėse narėse teisėmis;</text:span></text:p>
      <text:p text:style-name="P1603"><text:span text:style-name="T1604">1.2.2.1.2</text:span><text:span text:style-name="T1605">. turinčių teisę tikrinti kondicionavimo sistemų atitiktį, kuriose yra fluorintų šiltnamio efektą sukeliančių dujų (Reglamento 11 punktas):</text:span></text:p>
      <text:p text:style-name="P1606">1.2.2.1.2.1. Lietuvos Respublikos piliečių ir Lietuvos Respublikoje įsteigtų juridinių asmenų, kitų organizacijų ir jų padalinių darbuotojų (atskirai);</text:p>
      <text:p text:style-name="P1607">1.2.2.1.2.2. kitų valstybių narių piliečių ir kitose valstybėse narėse įsteigtų juridinių asmenų, kitų organizacijų ir jų padalinių darbuotojų (atskirai);</text:p>
      <text:p text:style-name="P1608"><text:span text:style-name="T1609">1.2.</text:span><text:span text:style-name="T1610">2.1.2.3</text:span><text:span text:style-name="T1611">. kitų fizinių asmenų, kurie naudojasi Europos Sąjungos teisės aktų jiems suteiktomis judėjimo valstybėse narėse teisėmis;</text:span></text:p>
      <text:p text:style-name="P1612"><text:span text:style-name="T1613">1.2.2.2</text:span><text:span text:style-name="T1614">. nurodomas tikrintojų skaičius, kurie atsiskaitomuoju laikotarpiu atitikties tikrinimą:</text:span></text:p>
      <text:p text:style-name="P1615"><text:span text:style-name="T1616">1.2.2.2.1</text:span><text:span text:style-name="T1617">. vykdė;</text:span></text:p>
      <text:p text:style-name="P1618"><text:span text:style-name="T1619">1.2.2.2.2</text:span><text:span text:style-name="T1620">. nevykdė;</text:span></text:p>
      <text:p text:style-name="P1621"><text:span text:style-name="T1622">1.2.2.3</text:span><text:span text:style-name="T1623">. nurodoma, kaip kontroliuojama tikrintojų teikiamų atitikties tikrinimo paslaugų kokybė (kokios taikomos priemonės, veiksmai, kt.);</text:span></text:p>
      <text:p text:style-name="P1624"><text:span text:style-name="T1625">1.2.2.4</text:span><text:span text:style-name="T1626">. apibendrinami išnagrinėti naudotojų ir tikrintojų skundai bei ginčai dėl<text:s/></text:span><text:span text:style-name="T1627">atitikties tikrinimo ir dėl jų priimti sprendimai ar atlikti kiti veiksmai;</text:span></text:p>
      <text:p text:style-name="P1628"><text:span text:style-name="T1629">1.2.2.5</text:span><text:span text:style-name="T1630">. apibendrinama tikrintojams teikiama informacija apie tikrinamąsias kondicionavimo sistemas, viešai skelbiama informacija apie atitikties tikrinimą, tikrintojų mokymą i</text:span><text:span text:style-name="T1631">r atestavimą, Inspekcijoje registruotus tikrintojus bei efektyvų energijos naudojimą;</text:span></text:p>
      <text:p text:style-name="P1632"><text:span text:style-name="T1633">1.2.2.6</text:span><text:span text:style-name="T1634">. nurodoma, kokiam skaičiui tikrintojų ir kokią bendrą sumą jiems Inspekcija sumokėjo už buitiniams vartotojams suteiktas atitikties tikrinimo paslaugas;</text:span></text:p>
      <text:p text:style-name="P1635"><text:span text:style-name="T1636">1.2</text:span><text:span text:style-name="T1637">.2.7</text:span><text:span text:style-name="T1638">. apžvelgiamos tikrintojų pateiktos per atsiskaitomąjį laikotarpį atliktų atitikties tikrinimų ataskaitos;</text:span></text:p>
      <text:p text:style-name="P1639"><text:span text:style-name="T1640">1.2.2.8</text:span><text:span text:style-name="T1641">. pateikiama atitikties tikrinimo Lietuvos Respublikos teritorijoje suvestinė, kurioje:</text:span></text:p>
      <text:p text:style-name="P1642"><text:span text:style-name="T1643">1.2.2.8.1</text:span><text:span text:style-name="T1644">. pagal Reglamento 1 priedo 1.2.1</text:span><text:span text:style-name="T1645">.2.1, 1.2.1.2.2 ir 1.2.1.2.3 punktų grupes (atskirai kiekvienos grupės) nurodomas:</text:span></text:p>
      <text:p text:style-name="P1646"><text:span text:style-name="T1647">1.2.2.8.1.1</text:span><text:span text:style-name="T1648">. patikrintų kondicionavimo sistemų skaičius;</text:span></text:p>
      <text:p text:style-name="P1649"><text:span text:style-name="T1650">1.2.2.8.1.2</text:span><text:span text:style-name="T1651">. patikrintų kondicionavimo sistemų skaičius, kurios:</text:span></text:p>
      <text:p text:style-name="P1652"><text:span text:style-name="T1653">1.2.2.8.1.2.1</text:span><text:span text:style-name="T1654">. atitinka nustatytus<text:s/></text:span><text:span text:style-name="T1655">energinio efektyvumo reikalavimus ir paženklintos ženklinimo kortelėmis, nurodytomis Reglamento 7.1.6 punkte:</text:span></text:p>
      <text:p text:style-name="P1656"><text:span text:style-name="T1657">1.2.2.8.1.2.1.1</text:span><text:span text:style-name="T1658">. tikrinimo metu;</text:span></text:p>
      <text:p text:style-name="P1659"><text:span text:style-name="T1660">1.2.2.8.1.2.1.2</text:span><text:span text:style-name="T1661">. pašalinus tikrintojų nurodytus trūkumus;</text:span></text:p>
      <text:p text:style-name="P1662"><text:span text:style-name="T1663">1.2.2.8.1.2.2</text:span><text:span text:style-name="T1664">. neatitinka nustatytų energin</text:span><text:span text:style-name="T1665">io efektyvumo reikalavimų ir tikrintojo nurodyti trūkumai nepašalinti;</text:span></text:p>
      <text:p text:style-name="P1666"><text:span text:style-name="T1667">1.2.2.8.2</text:span><text:span text:style-name="T1668">. apžvelgiami Reglamento reikalavimų pažeidimai:</text:span></text:p>
      <text:p text:style-name="P1669"><text:span text:style-name="T1670">1.2.2.8.2.1</text:span><text:span text:style-name="T1671">. apibendrinami nustatyti pažeidimai – nurodomas jų skaičius ir pobūdis;</text:span></text:p>
      <text:p text:style-name="P1672"><text:span text:style-name="T1673">1.2.2.8.2.2</text:span><text:span text:style-name="T1674">. nurodomos pritai</text:span><text:span text:style-name="T1675">kytos administracinio poveikio ir kitos kontrolės bei prevencijos priemonės, skirtos kondicionavimo sistemų atitikties Reglamento 18 punkte nustatytu periodiškumu tikrinimui ir kitų Reglamento reikalavimų įgyvendinimui užtikrinti;</text:span></text:p>
      <text:p text:style-name="P1676"><text:span text:style-name="T1677">1.2.2.</text:span><text:span text:style-name="T1678">9</text:span><text:span text:style-name="T1679">. įvertina</text:span><text:span text:style-name="T1680">mos ir apibendrinamos:</text:span></text:p>
      <text:p text:style-name="P1681"><text:span text:style-name="T1682">1.2.2.</text:span><text:span text:style-name="T1683">9.1</text:span><text:span text:style-name="T1684">. tikrintojų naudotojams pateiktos rekomendacijos, nurodytos<text:s/></text:span><text:span text:style-name="T1685">Reglamento 22 punkte</text:span><text:span text:style-name="T1686">;</text:span></text:p>
      <text:p text:style-name="P1687"><text:span text:style-name="T1688">1.2.2.9.2</text:span><text:span text:style-name="T1689">. ankstesnio tikrinimo metu naudotojams pateiktų rekomendacijų įgyvendinimas (reikalavimas taikomas, kai ataskaita teikiama ne</text:span><text:span text:style-name="T1690"><text:s/>pirmą kartą);</text:span></text:p>
      <text:p text:style-name="P1691"><text:span text:style-name="T1692">1.2.3</text:span><text:span text:style-name="T1693">. bendroji informacija apie mokymo įstaigas, kurios organizuoja pastatų oro kondicionavimo sistemų energinio efektyvumo tikrintojų mokymus;</text:span></text:p>
      <text:p text:style-name="P1694"><text:span text:style-name="T1695">1.2.4</text:span><text:span text:style-name="T1696">. informacija apie alternatyvių kondicionavimo sistemų atitikčiai tikrinti prie</text:span><text:span text:style-name="T1697">monių, nurodytų Reglamento IV skyriuje, taikymo veiklą:</text:span></text:p>
      <text:p text:style-name="P1698"><text:span text:style-name="T1699">1.2.4.1</text:span><text:span text:style-name="T1700">. aprašomas alternatyvių priemonių taikymo organizavimas ir (arba) vykdymas, kylančios problemos ir jų sprendimai;</text:span></text:p>
      <text:p text:style-name="P1701"><text:span text:style-name="T1702">1.2.4.2</text:span><text:span text:style-name="T1703">. apibendrinama naudotojams apie alternatyvias priemones ir šių p</text:span><text:span text:style-name="T1704">riemonių taikymą suteikta informacija, rekomendacijos, individualios konsultacijos, jų teikimo būdas, apimtis ir poreikis;</text:span></text:p>
      <text:p text:style-name="P1705"><text:span text:style-name="T1706">1.2.4.3</text:span><text:span text:style-name="T1707">. nurodoma ir aprašoma, kaip įvertinamas ir užtikrinamas alternatyvių priemonių taikymo bendrojo rezultato prilygimas atit</text:span><text:span text:style-name="T1708">ikties tikrinimo rezultatams;</text:span></text:p>
      <text:p text:style-name="P1709"><text:span text:style-name="T1710">1.2.4.4</text:span><text:span text:style-name="T1711">. apibūdinami alternatyvių priemonių taikymo rezultatai;</text:span></text:p>
      <text:p text:style-name="P1712"><text:span text:style-name="T1713">1.3</text:span><text:span text:style-name="T1714">. baigiamojoje dalyje pateikiama informacija apie Reglamento vykdymo organizavimą ir kontrolę:</text:span></text:p>
      <text:p text:style-name="P1715"><text:span text:style-name="T1716">1.3.1</text:span><text:span text:style-name="T1717">. įvardijamos ir apibūdinamos numatomos<text:s/></text:span><text:span text:style-name="T1718">Reglamento vykdymo organizavimo ir kontrolės</text:span><text:span text:style-name="T1719"><text:s/></text:span><text:span text:style-name="T1720">tobulinimo priemonės;</text:span></text:p>
      <text:p text:style-name="P1721"><text:span text:style-name="T1722">1.3.2</text:span><text:span text:style-name="T1723">.</text:span><text:span text:style-name="T1724"> pateikiama kita</text:span><text:span text:style-name="T1725"><text:s/>reikšminga informacija,<text:s/></text:span><text:span text:style-name="T1726">susijusi su Reglamento vykdymo organizavimu ir kontrole.</text:span></text:p>
      <text:p text:style-name="P1727"><text:span text:style-name="T1728">2</text:span><text:span text:style-name="T1729">. </text:span><text:span text:style-name="T1730">Reikalavimai parengus ataskaitą:</text:span></text:p>
      <text:p text:style-name="P1731"><text:span text:style-name="T1732">2.1</text:span><text:span text:style-name="T1733">. ataskaita turi būti išspausdin</text:span><text:span text:style-name="T1734">ta trimis egzemplioriais, patvirtinta Inspekcijos viršininko ir ataskaitos rengėjo (-ų) parašais, įrišta ir pateikta su lydraščiu<text:s/></text:span><text:span text:style-name="T1735">iki einamųjų metų balandžio 1 d.<text:s/></text:span><text:span text:style-name="T1736">Lietuvos Respublikos energetikos ministerijai. Kartu pridedama pasirašytos ataskaitos elektro</text:span><text:span text:style-name="T1737">ninė kopija (</text:span><text:span text:style-name="T1738">DOC</text:span><text:span text:style-name="T1739"><text:s/>ir<text:s/></text:span><text:span text:style-name="T1740">PDF</text:span><text:span text:style-name="T1741"><text:s/>formatais) kompiuterinėje laikmenoje (trys laikmenos vienetai);</text:span></text:p>
      <text:p text:style-name="P1742"><text:span text:style-name="T1743">2.2</text:span><text:span text:style-name="T1744">. ataskaita turi būti<text:s/></text:span><text:span text:style-name="T1745">paskelbta Inspekcijos interneto svetainėje</text:span><text:span text:style-name="T1746"><text:s/>per tris darbo dienas po pateikimo Lietuvos Respublikos energetikos ministerijai.</text:span></text:p>
      <text:p text:style-name="P1747"/>
      <text:p text:style-name="P1748"><text:span text:style-name="T1749">_________</text:span><text:span text:style-name="T1750">________</text:span></text:p>
      <text:p text:style-name="P1751"/>
      <text:soft-page-break/>
      <text:p text:style-name="P1752">Pastatų oro kondicionavimo sistemų, kurių<text:s/></text:p>
      <text:p text:style-name="P1753">vardinė atiduodamoji galia didesnė kaip<text:s/></text:p>
      <text:p text:style-name="P1754">12 kW, energinio efektyvumo didinimo<text:s/></text:p>
      <text:p text:style-name="P1755">reglamento</text:p>
      <text:p text:style-name="P1756">2<text:s/>priedas</text:p>
      <text:p text:style-name="P1757"/>
      <text:p text:style-name="P1758"><text:span text:style-name="T1759">REIKALAVIMAI pastatų oro kondicionavimo sistemų energinio EFEKTYVUMO TIKRINTOJŲ mokymo programa</text:span><text:span text:style-name="T1760">i ir mokymo įstaigoms</text:span></text:p>
      <text:p text:style-name="P1761"/>
      <text:p text:style-name="P1762"><text:span text:style-name="T1763">1</text:span><text:span text:style-name="T1764">. Pastatų oro kondicionavimo sistemų energinio efektyvumo tikrintojų mokymo programos (toliau – programa) reikalavimai:</text:span></text:p>
      <text:p text:style-name="P1765"><text:span text:style-name="T1766">1.1</text:span><text:span text:style-name="T1767">. Programa skiriama Pastatų oro kondicionavimo sistemų, kurių vardinė atiduodamoji galia didesnė kaip 1</text:span><text:span text:style-name="T1768">2 kW, energinio efektyvumo didinimo reglamento (toliau – Reglamentas) 5.1.2 punkte nurodytiems tikrintojams (toliau – tikrintojai), siekiantiems įgyti pastatų oro kondicionavimo sistemų, nurodytų Reglamento 1 punkte (toliau – kondicionavimo sistema), energ</text:span><text:span text:style-name="T1769">inio efektyvumo, nurodyto Reglamento 1.1 punkte (toliau – energinis efektyvumas), tikrintojų kvalifikaciją.</text:span></text:p>
      <text:p text:style-name="P1770"><text:span text:style-name="T1771">1.2</text:span><text:span text:style-name="T1772">. Programos tikslas – parengti tikrintojus, kurie turėtų reikalingų teorinių žinių ir praktinių gebėjimų tinkamai atlikti kondicionavimo sist</text:span><text:span text:style-name="T1773">emos ir jos sudėtinių dalių energinio efektyvumo tikrinimą, nustatyti jų veikimo parametrus, lemiančius veikimo energinį efektyvumą, trūkumus ir priemones jiems pašalinti bei parengti rekomendacijas, kaip didinti kondicionavimo sistemos energinį efektyvumą</text:span><text:span text:style-name="T1774">.</text:span></text:p>
      <text:p text:style-name="P1775"><text:span text:style-name="T1776">1.3</text:span><text:span text:style-name="T1777">. Programa rengiama vadovaujantis:</text:span></text:p>
      <text:p text:style-name="P1778"><text:span text:style-name="T1779">1.3.1</text:span><text:span text:style-name="T1780">. Lietuvos Respublikos energetikos įstatymu (Žin., 2002, Nr.<text:s/></text:span><text:a xlink:href="https://www.e-tar.lt/portal/lt/legalAct/TAR.44235B485568" office:target-frame-name="_blank" xlink:show="new"><text:span text:style-name="T1781">56-2224</text:span></text:a><text:span text:style-name="T1782">; 2011, Nr. </text:span><text:a xlink:href="https://www.e-tar.lt/portal/lt/legalAct/TAR.C2DAB42D5532" office:target-frame-name="_blank" xlink:show="new"><text:span text:style-name="T1783">160-7576</text:span></text:a><text:span text:style-name="T1784">);</text:span></text:p>
      <text:p text:style-name="P1785"><text:span text:style-name="T1786">1.3.2</text:span><text:span text:style-name="T1787">. Reglamentu;</text:span></text:p>
      <text:p text:style-name="P1788"><text:span text:style-name="T1789">1.3.3</text:span><text:span text:style-name="T1790">. Lietuvos Respublikos energetikos ministro tvirtinama kondicionavimo sistemų tikrinimo metodika;</text:span></text:p>
      <text:p text:style-name="P1791"><text:span text:style-name="T1792">1.3.4</text:span><text:span text:style-name="T1793">. 2010 m. gegužės 19 d.</text:span><text:span text:style-name="T1794"><text:s/>Europos Parlamento ir Tarybos direktyva 2010/31/ES dėl pastatų energinio naudingumo (OL 2010 L 153, p. 13);</text:span></text:p>
      <text:p text:style-name="P1795"><text:span text:style-name="T1796">1.3.5</text:span><text:span text:style-name="T1797">. kitais norminiais ir techniniais dokumentais, reglamentuojančiais tikrintojų darbą.</text:span></text:p>
      <text:p text:style-name="P1798"><text:span text:style-name="T1799">1.4</text:span><text:span text:style-name="T1800">. Programos trukmė – ne mažiau nei 160<text:s/></text:span><text:span text:style-name="T1801">akademinių valandų. Teoriniam mokymui rekomenduojama skirti 70 val., praktiniam – 82 val., mokymo grupės egzaminui – 8 val.</text:span></text:p>
      <text:p text:style-name="P1802"><text:span text:style-name="T1803">1.5</text:span><text:span text:style-name="T1804">. Pagal programą mokytis gali asmenys, turintys ne mažesnį nei aukštesnįjį techninį išsilavinimą, vidurinę apsaugos nuo elekt</text:span><text:span text:style-name="T1805">ros kategoriją ir ne mažesnę nei trejų metų darbo patirtį vėdinimo ir oro kondicionavimo srityje.</text:span></text:p>
      <text:p text:style-name="P1806"><text:span text:style-name="T1807">1.6</text:span><text:span text:style-name="T1808">. Asmenys egzaminuojami pagal mokymo įstaigų parengtas ir su Valstybine energetikos inspekcija prie Energetikos ministerijos suderintas tikrintojų egza</text:span><text:span text:style-name="T1809">minų organizavimo ir tikrintojų vertinimo metodikas – atskirai įvertinamos egzaminuojamųjų teorinės žinios ir praktiniai gebėjimai tikrinti kondicionavimo sistemas.</text:span></text:p>
      <text:p text:style-name="P1810"><text:span text:style-name="T1811">1.7</text:span><text:span text:style-name="T1812">. Asmenims, pagal programos reikalavimus išklausiusiems visą mokymo kursą, gavusiems</text:span><text:span text:style-name="T1813"><text:s/>teigiamą įvertinimą už atliktas individualias praktines užduotis ir išlaikiusiems egzaminą, išduodamas kvalifikacijos pažymėjimas.</text:span></text:p>
      <text:p text:style-name="P1814"><text:span text:style-name="T1815">1.8</text:span><text:span text:style-name="T1816">. Kvalifikacijos pažymėjimą turintis asmuo:</text:span></text:p>
      <text:p text:style-name="P1817"><text:span text:style-name="T1818">1.8.1</text:span><text:span text:style-name="T1819">. privalo žinoti (išmanyti):</text:span></text:p>
      <text:p text:style-name="P1820"><text:span text:style-name="T1821">1.8.1.1</text:span><text:span text:style-name="T1822">. teorinius oro kondicionavi</text:span><text:span text:style-name="T1823">mo ir vėdinimo pagrindus;</text:span></text:p>
      <text:p text:style-name="P1824"><text:span text:style-name="T1825">1.8.1.2</text:span><text:span text:style-name="T1826">. oro klimatinius parametrus patalpose;</text:span></text:p>
      <text:p text:style-name="P1827"><text:span text:style-name="T1828">1.8.1.3</text:span><text:span text:style-name="T1829">. oro pasikeitimo ir jo judėjimo greičio, triukšmo, santykinės drėgmės, temperatūros, elektrinės galios leidžiamus dydžius ir matavimo priemones;</text:span></text:p>
      <text:p text:style-name="P1830"><text:span text:style-name="T1831">1.8.1.4</text:span><text:span text:style-name="T1832">. buitinių<text:s/></text:span><text:span text:style-name="T1833">ir pramoninių oro kondicionierių veikimo principus;</text:span></text:p>
      <text:p text:style-name="P1834"><text:span text:style-name="T1835">1.8.1.5</text:span><text:span text:style-name="T1836">. kondicionavimo sistemų sudėtines technines dalis ir jų veikimą;</text:span></text:p>
      <text:p text:style-name="P1837"><text:span text:style-name="T1838">1.8.1.6</text:span><text:span text:style-name="T1839">. kondicionavimo sistemų veikimo parametrų, lemiančių kondicionavimo sistemų veikimo energinį efektyvumą, vertes;</text:span></text:p>
      <text:p text:style-name="P1840"><text:span text:style-name="T1841">1.8.1.7</text:span><text:span text:style-name="T1842">. kondicionavimo sistemų ženklinimo tvarką;</text:span></text:p>
      <text:p text:style-name="P1843"><text:span text:style-name="T1844">1.8.1.8</text:span><text:span text:style-name="T1845">. kondicionavimo sistemų tikrinimų periodiškumą;</text:span></text:p>
      <text:p text:style-name="P1846"><text:span text:style-name="T1847">1.8.1.9</text:span><text:span text:style-name="T1848">. efektyvų energijos naudojimą;</text:span></text:p>
      <text:p text:style-name="P1849"><text:span text:style-name="T1850">1.8.1.10</text:span><text:span text:style-name="T1851">. tikrintojo darbą reglamentuojančius teisės aktus, nurodytus Reglamento 2 priedo 1.3 pu</text:span><text:span text:style-name="T1852">nkte;</text:span></text:p>
      <text:p text:style-name="P1853"><text:span text:style-name="T1854">1.8.1.11</text:span><text:span text:style-name="T1855">. priešgaisrinės ir darbų saugos, aplinkos apsaugos, apsaugos nuo elektros reikalavimus ir saugos reikalavimus eksploatuojant kondicionavimo sistemas;</text:span></text:p>
      <text:p text:style-name="P1856"><text:span text:style-name="T1857">1.8.2</text:span><text:span text:style-name="T1858">. privalo sugebėti:</text:span></text:p>
      <text:p text:style-name="P1859"><text:span text:style-name="T1860">1.8.2.1</text:span><text:span text:style-name="T1861">. skaityti techninius projektus ir brėžinius be</text:span><text:span text:style-name="T1862">i įsitikinti, kad įrenginių tipai ir kiekis atitinka nurodytuosius specifikacijose;</text:span></text:p>
      <text:p text:style-name="P1863"><text:span text:style-name="T1864">1.8.2.2</text:span><text:span text:style-name="T1865">. išmatuoti patalpų parametrus ir oro kiekį;</text:span></text:p>
      <text:p text:style-name="P1866"><text:span text:style-name="T1867">1.8.2.3</text:span><text:span text:style-name="T1868">. apskaičiuoti, kokia turėtų būti maksimali vėsinimo įrangos galia tuo atveju, kai nėra projekto;</text:span></text:p>
      <text:p text:style-name="P1869"><text:span text:style-name="T1870">1.8.2</text:span><text:span text:style-name="T1871">.4</text:span><text:span text:style-name="T1872">. patikrinti, ar kondicionavimo sistemos įrenginiai yra tinkamai sureguliuoti, ar veikia ir prižiūrimi taip, kad jų energinis efektyvumas būtų didžiausias;</text:span></text:p>
      <text:p text:style-name="P1873"><text:span text:style-name="T1874">1.8.2.5</text:span><text:span text:style-name="T1875">. atlikti kondicionavimo sistemos apžiūrą ir įvertinti kondicionavimo sistemos vardin</text:span><text:span text:style-name="T1876">ės atiduodamosios galios atitiktį pastato vėsinimo poreikiams;</text:span></text:p>
      <text:p text:style-name="P1877"><text:span text:style-name="T1878">1.8.2.6</text:span><text:span text:style-name="T1879">. patikrinti šaldymo agento vamzdynų šiluminės izoliacijos būklę;</text:span></text:p>
      <text:p text:style-name="P1880"><text:span text:style-name="T1881">1.8.2.7</text:span><text:span text:style-name="T1882">. patikrinti kondicionavimo sistemos valdymo ir reguliavimo įrangą bei reguliavimo parametrus;</text:span></text:p>
      <text:p text:style-name="P1883"><text:span text:style-name="T1884">1.8.2.8</text:span><text:span text:style-name="T1885">. nustatyta tvarka ženklinti kondicionavimo sistemą;</text:span></text:p>
      <text:p text:style-name="P1886"><text:span text:style-name="T1887">1.8.2.9</text:span><text:span text:style-name="T1888">. parengti rekomendacijas, kaip didinti kondicionavimo sistemos energinį efektyvumą;</text:span></text:p>
      <text:p text:style-name="P1889"><text:span text:style-name="T1890">1.8.2.10</text:span><text:span text:style-name="T1891">. parengti kondicionavimo sistemos tikrinimo ataskaitą;</text:span></text:p>
      <text:p text:style-name="P1892"><text:span text:style-name="T1893">1.8.2.11</text:span><text:span text:style-name="T1894">. vykdyti priešgaisrinės<text:s/></text:span><text:span text:style-name="T1895">ir darbų saugos, aplinkos apsaugos, apsaugos nuo elektros reikalavimus ir saugos reikalavimus eksploatuojant kondicionavimo sistemas.</text:span></text:p>
      <text:p text:style-name="P1896"><text:span text:style-name="T1897">2</text:span><text:span text:style-name="T1898">. Mokymo įstaiga, siekianti organizuoti pastatų oro kondicionavimo sistemų energinio efektyvumo tikrintojų moky</text:span><text:span text:style-name="T1899">mus, turi:</text:span></text:p>
      <text:p text:style-name="P1900"><text:span text:style-name="T1901">2.1</text:span><text:span text:style-name="T1902">. vykdyti švietimo ir (ar) kvalifikacijos tobulinimo, ir (ar) mokslinę veiklą;</text:span></text:p>
      <text:p text:style-name="P1903"><text:span text:style-name="T1904">2.2</text:span><text:span text:style-name="T1905">. turėti Lietuvos Respublikoje ar kitoje Europos Sąjungos valstybėje narėje arba Europos ekonominės erdvės valstybėje įsteigto juridinio asmens, kitos<text:s/></text:span><text:span text:style-name="T1906">organizacijos ar jos padalinio (toliau – juridinis asmuo) teisinį statusą;</text:span></text:p>
      <text:p text:style-name="P1907"><text:span text:style-name="T1908">2.3</text:span><text:span text:style-name="T1909">. neturėti likviduojamo juridinio asmens statuso arba jai neturi būti iškelta bankroto byla;</text:span></text:p>
      <text:p text:style-name="P1910"><text:span text:style-name="T1911">2.4</text:span><text:span text:style-name="T1912">. turėti fizinius ir materialinius išteklius mokymams vykdyti:</text:span></text:p>
      <text:p text:style-name="P1913"><text:span text:style-name="T1914">2.4.1</text:span><text:span text:style-name="T1915">. tu</text:span><text:span text:style-name="T1916">rėti nuolatinių darbuotojų arba būti sudariusi sutartis su atitinkamais asmenimis, kurie kvalifikuotai ir nešališkai vykdytų mokymus, gebėtų taikyti profesines žinias ir įgūdžius praktikoje ir kurie:</text:span></text:p>
      <text:p text:style-name="P1917"><text:span text:style-name="T1918">2.4.1.1</text:span><text:span text:style-name="T1919">. būtų įgiję technologijų mokslo studijų sritie</text:span><text:span text:style-name="T1920">s aukštąjį universitetinį išsilavinimą;</text:span></text:p>
      <text:p text:style-name="P1921"><text:span text:style-name="T1922">2.4.1.2</text:span><text:span text:style-name="T1923">. turėtų ne mažesnę nei trejų metų darbo, susijusio su dėstomuoju dalyku, patirtį;</text:span></text:p>
      <text:p text:style-name="P1924"><text:span text:style-name="T1925">2.4.2</text:span><text:span text:style-name="T1926">. teorinius mokymus vykdyti tam pritaikytose patalpose, turėti šiems mokymams vykdyti reikalingus materialiuosi</text:span><text:span text:style-name="T1927">us bei metodinius išteklius;</text:span></text:p>
      <text:p text:style-name="P1928"><text:span text:style-name="T1929">2.4.3</text:span><text:span text:style-name="T1930">. praktiniams mokymams vykdyti turėti per 12 kW vardinės atiduodamosios galios kondicionavimo sistemą;</text:span></text:p>
      <text:p text:style-name="P1931"><text:span text:style-name="T1932">2.4.4</text:span><text:span text:style-name="T1933">. turėti interneto svetainę.</text:span></text:p>
      <text:p text:style-name="P1934"/>
      <text:p text:style-name="P1935">_________________</text:p>
      <text:p text:style-name="P1936"/>
      <text:soft-page-break/>
      <text:p text:style-name="P1937">Pastatų oro kondicionavimo sistemų, kurių<text:s/></text:p>
      <text:p text:style-name="P1938">vardinė atiduodamoji galia didesnė kaip<text:s/></text:p>
      <text:p text:style-name="P1939">12 kW, energinio efektyvumo didinimo<text:s/></text:p>
      <text:p text:style-name="P1940">reglamento</text:p>
      <text:p text:style-name="P1941">3<text:s/>priedas</text:p>
      <text:p text:style-name="P1942"/>
      <text:p text:style-name="P1943"><text:span text:style-name="T1944">(Pastato oro kondicionavimo sistemos naudotojo anketos formos pavyzdys)</text:span></text:p>
      <text:p text:style-name="P1945"/>
      <text:p text:style-name="P1946"><text:span text:style-name="T1947">Pastato oro kondicionavimo sistemos naudotojo anketa</text:span></text:p>
      <text:p text:style-name="P1948"/>
      <text:p text:style-name="P1949"><text:span text:style-name="T1950">I</text:span><text:span text:style-name="T1951">. </text:span><text:span text:style-name="T1952">BENDROSIOS<text:s/></text:span><text:span text:style-name="T1953">NUOSTATOS</text:span></text:p>
      <text:p text:style-name="P1954"/>
      <text:p text:style-name="P1955">1. Vadovaujantis Nekilnojamojo turto registro duomenimis, Jūsų pastatas patenka į pastatų kategoriją, kuriems yra privalomas periodinis juose eksploatuojamų oro kondicionavimo sistemų (toliau – kondicionavimo sistema) atitikties energinio<text:s/>efektyvumo reikalavimams tikrinimas pagal Lietuvos Respublikos energetikos įstatymo (Žin., 2002, Nr. <text:a xlink:href="https://www.e-tar.lt/portal/lt/legalAct/TAR.44235B485568" office:target-frame-name="_blank" xlink:show="new"><text:span text:style-name="T1956">56-2224</text:span></text:a>; 2011, Nr.<text:s/><text:a xlink:href="https://www.e-tar.lt/portal/lt/legalAct/TAR.C2DAB42D5532" office:target-frame-name="_blank" xlink:show="new"><text:span text:style-name="T1957">160-7576</text:span></text:a>), Lietuvos Respublikos energetikos ministro ir Lietuvos Respublikos ūkio ministro tvirtinamo Pastatų oro kondicionavimo sistemų, kurių vardinė atiduodamoji galia didesnė kaip 12 kW, energinio efektyvumo didinimo reglamento (toliau – Reglamentas) ir<text:s/><text:span text:style-name="T1958">2010 m. gegužės 19 d. Europos Parlamento ir Tarybos direktyvos 2010/31/ES dėl pastatų energinio naudingumo (OL 2010 L 153, p. 13)</text:span><text:s/>reikalavimus.</text:p>
      <text:p text:style-name="P1959">2. Siekiant sumažinti atitikties tikrinimo išlaidas, Jums šiuo metu taikomos alternatyvios kondicionavimo sistemų atitikčiai tikrinti priemonės, iš kurių viena yra informacijos, leidžiančios įvertinti kondicionavimo sistemų energinį efektyvumą, surinkimas iš pastatų savininkų ir pastatų naudotojų pagal parengtą pastato oro kondicionavimo sistemos naudotojo anketą (toliau – anketa).</text:p>
      <text:p text:style-name="P1960">3. Anketa skirta visų pastatų, kuriuose eksploatuojamos didesnės kaip 12 kW, bet ne didesnės nei 100 kW vardinės atiduodamosios galios kondicionavimo sistemos, savininkams ir naudotojams. Kondicionavimo sistemos vardinė atiduodamoji galia priskiriama orui vėsinti naudojamos įrangos galiai. Kondicionavimo sistemos vėsinimo galia yra lygi visų kondicionavimo įrenginių vėsinimo galių sumai arba, kai vėsinama centralizuotai, centrinio kondicionavimo įrenginio vėsinimo galiai.</text:p>
      <text:p text:style-name="P1961">4. Jei Jūsų pastatas neturi tokios kondicionavimo sistemos arba kondicionavimo sistema neturi oro vėsinimo funkcijos (tik šildymo ir vėdinimo), jei pastate įrengta ne didesnės nei 12 kW arba didesnės kaip 100 kW vardinės atiduodamosios galios kondicionavimo sistema, šią anketą grąžinkite siuntėjui (vienu iš Reglamento 3 priedo 8 punkte nurodytų būdų), pagal esamą situaciją pažymėję „<text:span text:style-name="T1962">x</text:span>“ ženklu vieną iš atsakymų:</text:p>
      <text:p text:style-name="P1963"><text:span text:style-name="T1964"></text:span><text:s/>nėra tikrintinos kondicionavimo sistemos;</text:p>
      <text:p text:style-name="P1965"><text:span text:style-name="T1966"></text:span><text:s/>kondicionavimo sistemos vėsinimo galia ne didesnė nei 12 kW;</text:p>
      <text:p text:style-name="P1967"><text:span text:style-name="T1968"></text:span><text:s/>kondicionavimo sistemos vėsinimo galia didesnė kaip 100 kW.</text:p>
      <text:p text:style-name="P1969">5. Jei Jūsų pastate esanti kondicionavimo sistema patenka į tikrinamųjų kondicionavimo sistemų kategoriją, prašome užpildyti Reglamento 3 priedo II skyriuje esančią anketą.</text:p>
      <text:p text:style-name="P1970">6. Anketoje Jūsų pateikti duomenys bei atsakymai leis įvertinti Jūsų pastato kondicionavimo sistemos energinį efektyvumą. Atlikus įvertinimą, būsite informuoti apie Jūsų kondicionavimo sistemos energinį efektyvumą bei gausite kvalifikuotų specialistų parengtas rekomendacijas, kaip didinti energinį efektyvumą.</text:p>
      <text:p text:style-name="P1971">7. Pagal Reglamento reikalavimus asmenims, nepateikusiems anketos laiku ar pateikusiems netinkamai užpildytą anketą, atsiranda prievolė kondicionavimo sistemos atitiktį tikrinti Reglamente<text:span text:style-name="T1972"><text:s/>nustatytu</text:span><text:s/>periodiškumu.</text:p>
      <text:p text:style-name="P1973">8. Užpildytą ir pasirašytą anketą pateikite<text:s/><text:span text:style-name="T1974">Valstybinei energetikos inspekcijai prie Energetikos ministerijos</text:span><text:s/>(adresas – Švitrigailos g. 11M, LT-03228 Vilnius) vienu iš pasirinktų būdų:</text:p>
      <text:p text:style-name="P1975">8.1. registruotuoju laišku;</text:p>
      <text:p text:style-name="P1976">8.2. per pašto kurjerį;</text:p>
      <text:p text:style-name="P1977">8.3. asmeniškai.</text:p>
      <text:p text:style-name="P1978">9. Jei Jums kiltų kokių nors neaiškumų ar klausimų dėl anketos arba norėtumėte gauti išsamesnės informacijos ar konsultacijų dėl kondicionavimo sistemų energinio efektyvumo, prašytume kreiptis paštu (anksčiau nurodytu adresu), faksu (8 5) 263 6076, el. paštu<text:s/><text:span text:style-name="T1979">vei@vei.lt</text:span><text:s/>ir (arba) telefonu (8 5) 263 6006.</text:p>
      <text:p text:style-name="P1980">10. Valstybinės energetikos inspekcijos prie Energetikos ministerijos interneto svetainėje adresu<text:s/><text:span text:style-name="T1981">www.vei.lt</text:span><text:s/>taip pat rasite ir daugiau Jums parengtos išsamios informacijos apie kondicionavimo sistemas, jų energinio efektyvumo didinimą ir su tuo susijusiais klausimais.</text:p>
      <text:p text:style-name="P1982"/>
      <text:p text:style-name="P1983"><text:span text:style-name="T1984">II</text:span><text:span text:style-name="T1985">. </text:span><text:span text:style-name="T1986">ANKETA</text:span></text:p>
      <text:p text:style-name="P1987"/>
      <text:p text:style-name="P1988">_________________</text:p>
      <text:p text:style-name="P1989">(data)</text:p>
      <text:p text:style-name="P1990"/>
      <text:p text:style-name="P1991">11. Pastato savininkas arba jo įgalioto asmens teise eksploatuojantis kondicionavimo<text:s/></text:p>
      <text:p text:style-name="P1992">sistemą kitas asmuo: __________________________________________________________</text:p>
      <text:p text:style-name="P1993">(Lietuvos Respublikoje ar kitoje Europos Sąjungos valstybėje narėje<text:s/></text:p>
      <text:p text:style-name="P1994">arba Europos ekonominės<text:s/>erdvės valstybėje įsteigto juridinio asmens,<text:s/></text:p>
      <text:p text:style-name="P1995"><text:span text:style-name="T1996">kitos organizacijos ar jos padalinio pavadinimas, kodas)</text:span></text:p>
      <text:p text:style-name="P1997">12. Adresas: ____________________________________________________________</text:p>
      <text:p text:style-name="P1998">(savivaldybė, miestas, seniūnija, kaimas, gatvė, namo Nr.)</text:p>
      <text:p text:style-name="P1999">___________________________________________________________________________</text:p>
      <text:p text:style-name="P2000">(telefonas, faksas, el. paštas, kita kontaktinė informacija)</text:p>
      <text:p text:style-name="P2001">13. Pastato paskirtis ______________________________________________________</text:p>
      <text:p text:style-name="P2002">(nurodykite vieną iš šių kategorijų, kuri atitinka didžiausios<text:s/></text:p>
      <text:p text:style-name="P2003">pastato dalies naudojimą: vienai šeimai skirtas namas, daugiabutis<text:s/></text:p>
      <text:p text:style-name="P2004">namas, biuras, švietimo ir mokslo įstaiga, ligoninė, viešbutis ir<text:s/></text:p>
      <text:p text:style-name="P2005">(arba) restoranas, sporto infrastruktūra, didmeninės ir<text:s/></text:p>
      <text:p text:style-name="P2006">mažmeninės prekybos vieta, kita (nurodyti)</text:p>
      <text:p text:style-name="P2007">14. Pastato statybos metai ir būklė: __________________________________________</text:p>
      <text:p text:style-name="P2008">(statybos užbaigimo metai, rekonstrukcijos metai,</text:p>
      <text:p text:style-name="P2009">nerekonstruotas, renovacijos metai, nerenovuotas)</text:p>
      <text:p text:style-name="P2010">15. Pastato aukštis, aukštingumas, šildomasis plotas ir tūris:<text:s/>______________________</text:p>
      <text:p text:style-name="P2011">(aukštis (<text:span text:style-name="T2012">m</text:span>), aukštų skaičius</text:p>
      <text:p text:style-name="P2013">(<text:span text:style-name="T2014">vnt.</text:span>),</text:p>
      <text:p text:style-name="P2015">___________________________________________________________________________</text:p>
      <text:p text:style-name="P2016">plotas (<text:span text:style-name="T2017">m</text:span><text:span text:style-name="T2018">2</text:span>), tūris (<text:span text:style-name="T2019">m</text:span><text:span text:style-name="T2020">3</text:span>)</text:p>
      <text:p text:style-name="P2021">16. Išorinės sienos: ______________________________________________________</text:p>
      <text:p text:style-name="P2022">(mūrinės,<text:s/>medinės, stambiaplokštės, karkasinės, stiklinės, kita (nurodyti)</text:p>
      <text:p text:style-name="P2023">17. Kondicionavimo sistemos įrengimo metai _____________</text:p>
      <text:p text:style-name="P2024">18. Kondicionavimo sistema yra centralizuota ar patalpos vėsinamos atskirais kondicionieriais? _____________________________________________________________</text:p>
      <text:p text:style-name="P2025">19. Kokia yra kondicionavimo sistemos vėsinimo galia ir projektinis energijos suvartojimas (pagal gamintojo arba pardavėjo dokumentaciją): ________________________</text:p>
      <text:p text:style-name="P2026">20. Kokios energinio efektyvumo klasės yra kondicionieriai jiems veikiant vėsinimo režimu? (pagal gamintojo arba pardavėjo dokumentaciją) _____________________________</text:p>
      <text:p text:style-name="P2027">21. Jei kondicionavimo sistema sudaryta iš atskirų kondicionavimo įrenginių, nurodykite, kiek jų yra įrengta ir jų įrengimo vietą (patalpas): __________________________</text:p>
      <text:p text:style-name="P2028">22. Jei kondicionavimo sistema centralizuota, nurodykite jos įrengimo vietą _________</text:p>
      <text:p text:style-name="P2029">23. Vėsinamų patalpų aukštis (<text:span text:style-name="T2030">m</text:span>), plotas (<text:span text:style-name="T2031">m</text:span><text:span text:style-name="T2032">2</text:span>) ir (arba) tūris (<text:span text:style-name="T2033">m</text:span><text:span text:style-name="T2034">3</text:span>): __________________</text:p>
      <text:p text:style-name="P2035">24. Jei kondicionavimo sistema yra centralizuota, nurodykite joje sunaudojamos elektros energijos kiekį (jei tokie duomenys kaupiami) (<text:span text:style-name="T2036">kWh/metus</text:span>) ____________________</text:p>
      <text:p text:style-name="P2037"><text:span text:style-name="T2038">25</text:span><text:span text:style-name="T2039">. Ar stebite ir registruojate kondicionuojamų patalpų temperatūrą ir drėgmę? ______</text:span></text:p>
      <text:p text:style-name="P2040">26. Ar kondicionavimo sistemą reguliariai prižiūri kvalifikuotas specialistas (prižiūrėtojas)? ______________________________________________________________</text:p>
      <text:p text:style-name="P2041">27. Ar sudaryta kondicionavimo sistemos reguliarios priežiūros sutartis? ____________</text:p>
      <text:p text:style-name="P2042">28. Ar pildomas kondicionavimo<text:s/>sistemos reguliarios priežiūros registravimo žurnalas arba kitaip (nurodyti kaip) fiksuojami priežiūros darbai? ______________________________</text:p>
      <text:p text:style-name="P2043">29. Ar kondicionavimo sistemoje yra fluorintų šiltnamio efektą sukeliančių dujų? (pagal gamintojo arba pardavėjo dokumentaciją) _________________________________________</text:p>
      <text:p text:style-name="P2044">30. Koks šaldymo agentas, koks jo kiekis yra naudojamas šaldymo įrangoje ir kaip dažnai tikrinate šaldymo agento lygį ir nuotėkį? ____________________________________</text:p>
      <text:p text:style-name="P2045">(šaldymo agento<text:s/>pavadinimas, jo naudojamas kiekis (<text:span text:style-name="T2046">l</text:span>), tikrinimo dažnis)</text:p>
      <text:p text:style-name="P2047">31. Ar registruojami papildomai sunaudoto ar surinkto šaldymo agento kiekis? _______</text:p>
      <text:p text:style-name="P2048">32. Kokia pastato mikroklimato reguliavimo įranga yra įrengta pastate? (pagal esamą situaciją pažymėkite „<text:span text:style-name="T2049">x</text:span>“ ženklu vieną iš atsakymų):</text:p>
      <text:p text:style-name="P2050"><text:span text:style-name="T2051"></text:span><text:s/>rankinis valdymas pagal poreikį</text:p>
      <text:p text:style-name="P2052"><text:span text:style-name="T2053"></text:span><text:s/>automatinis valdymas pagal patalpų mikroklimato parametrus</text:p>
      <text:p text:style-name="P2054"><text:span text:style-name="T2055"></text:span><text:s/>programuojamas mikroklimato valdiklis</text:p>
      <text:p text:style-name="P2056"><text:span text:style-name="T2057"></text:span><text:s/>kita (nurodyti) _______________________________________________________</text:p>
      <text:p text:style-name="P2058">33. Ar yra įrengta kondicionavimo sistemos elektroninė stebėsenos ir valdymo sistema? Jei taip, nurodykite, kokie kondicionavimo sistemos parametrai yra stebimi ir registruojami:<text:s/></text:p>
      <text:p text:style-name="P2059">___________________________________________________________________________</text:p>
      <text:p text:style-name="P2060">34. Ar Jus tenkina kondicionavimo sistemos veikimas? Jei netenkina, nurodykite priežastis ir pateikite pastabų arba nusiskundimų dėl patalpų mikroklimato: ______________</text:p>
      <text:p text:style-name="P2061">___________________________________________________________________________</text:p>
      <text:p text:style-name="P2062">35. Ar ketinate<text:s/>keisti ar modernizuoti kondicionavimo sistemą? Jei taip, kokius patobulinimus ketinate ar norėtumėte atlikti? _______________________________________</text:p>
      <text:p text:style-name="P2063">___________________________________________________________________________</text:p>
      <text:p text:style-name="P2064">36. Jei buvo tikrinta kondicionavimo sistemos atitiktis nustatytiems energinio efektyvumo reikalavimams, nurodykite kada: ______________________________________</text:p>
      <text:p text:style-name="P2065">37. Ar planuojate organizuoti kondicionavimo sistemos atitikties nustatytiems energinio efektyvumo reikalavimams tikrinimą? Jei taip, nurodykite kada: _______________________</text:p>
      <text:p text:style-name="P2066">38. Jūsų pastabos ir pasiūlymai: ____________________________________________</text:p>
      <text:p text:style-name="P2067">___________________________________________________________________________</text:p>
      <text:p text:style-name="P2068"/>
      <text:p text:style-name="P2069"/>
      <text:p text:style-name="P2070">Patvirtinu, kad anketoje pateikta informacija yra tiksli ir teisinga.</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anketą užpildžiusio asmens pareigos)</text:p>
          </table:table-cell>
          <table:table-cell table:style-name="TableCell2092">
            <text:p text:style-name="P2093"/>
          </table:table-cell>
          <table:table-cell table:style-name="TableCell2094">
            <text:p text:style-name="P2095">(parašas)</text:p>
          </table:table-cell>
          <table:table-cell table:style-name="TableCell2096">
            <text:p text:style-name="P2097"/>
          </table:table-cell>
          <table:table-cell table:style-name="TableCell2098">
            <text:p text:style-name="P2099">(vardas ir pavardė)</text:p>
          </table:table-cell>
        </table:table-row>
      </table:table>
      <text:p text:style-name="P2100"/>
      <text:p text:style-name="P2101">_________________</text:p>
      <text:p text:style-name="Normal"/>
      <text:p text:style-name="Normal"/>
      <text:p text:style-name="P2102"/>
      <text:p text:style-name="P2103"/>
      <text:p text:style-name="P2104"><text:span text:style-name="T2105">Pakeitimai:</text:span></text:p>
      <text:p text:style-name="P2106"/>
      <text:p text:style-name="P2107"><text:span text:style-name="T2108">1.</text:span></text:p>
      <text:p text:style-name="P2109"><text:span text:style-name="T2110">Lietuvos Respublikos energetikos ministerija, Lietuvos Respublikos ūkio ministerija, Įsakymas</text:span></text:p>
      <text:p text:style-name="P2111"><text:span text:style-name="T2112">Nr.<text:s/></text:span><text:a xlink:href="https://www.e-tar.lt/portal/legalAct.html?documentId=9bfb723024a111e5b336e9064144f02a" office:target-frame-name="_top" xlink:show="replace"><text:span text:style-name="T2113">1-176/4-433</text:span></text:a><text:span text:style-name="T2114">, 2015-07-03, paskelbta TAR 2015-07-07, i. k. 2015-11105</text:span></text:p>
      <text:p text:style-name="P2115"><text:span text:style-name="T2116">Dėl Lietuvos Respublikos energetikos ministro ir Lietuvos Respublikos ūkio ministro 2012 m.<text:s/></text:span><text:span text:style-name="T2117">gruodžio 10 d. įsakymo Nr. 1-256/4-1205 „Dėl reglamentų patvirtinimo“ pakeitimo</text:span></text:p>
      <text:p text:style-name="P2118"/>
      <text:p text:style-name="P2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12-16T14:16:00Z</meta:creation-date>
    <dc:date>2020-12-16T14:16:00Z</dc:date>
    <meta:template xlink:href="Normal.dotm" xlink:type="simple"/>
    <meta:editing-cycles>2</meta:editing-cycles>
    <meta:editing-duration>PT0S</meta:editing-duration>
    <meta:document-statistic meta:page-count="29" meta:paragraph-count="815" meta:word-count="11075" meta:character-count="93766" meta:row-count="2609" meta:non-whitespace-character-count="83506"/>
  </office:meta>
</office:document-meta>
</file>