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text-properties fo:font-style="italic" style:font-style-asian="italic"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style:tab-stops>
          <style:tab-stop style:type="right" style:position="6.0625in"/>
        </style:tab-stops>
      </style:paragraph-properties>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fo:text-align="center">
        <style:tab-stops>
          <style:tab-stop style:type="right" style:position="6.6937in"/>
        </style:tab-stops>
      </style:paragraph-propertie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10">Suvestinė redakcija nuo 2000-06-28 iki 2010-07-19</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91 m. spalio 1 d.;</text:span></text:p>
      <text:p text:style-name="P155"><text:span text:style-name="T156">12</text:span><text:span text:style-name="T157">) SSRS NKVD GUGB 4 skyrius, veikęs nuo 1938 m. rugsėjo 29 d. iki 1941 m. vasario 8 d.;</text:span></text:p>
      <text:p text:style-name="P158"><text:span text:style-name="T159">13</text:span><text:span text:style-name="T160">) SSRS liaudies gynybos komisariato (NKO) 3 valdyba, Karinio jūrų laivyno liaudies komis</text:span><text:span text:style-name="T161">ariato (NKVMF) 3 valdyba ir SSRS NKVD 3 skyrius, veikę nuo 1941 m. vasario 8 d. iki 1941 m. liepos 17 d.;</text:span></text:p>
      <text:p text:style-name="P162"><text:span text:style-name="T163">14</text:span><text:span text:style-name="T164">) SSRS NKVD Ypatingųjų skyrių valdyba, veikusi nuo 1941 m. liepos 17 d. iki 1943 m. balandžio 19 d.;</text:span></text:p>
      <text:p text:style-name="P165"><text:span text:style-name="T166">15</text:span><text:span text:style-name="T167">) SSRS NKO Vyriausioji kontržvalgybos</text:span><text:span text:style-name="T168"><text:s/>valdyba „Smerč“, SSRS NKVMF Kontržvalgybos valdyba „Smerč“ ir SSRS NKVD Kontržvalgybos skyrius „Smerč“, veikę nuo 1943 m. balandžio 19 d. iki 1946 m. gegužės 4 d.;</text:span></text:p>
      <text:p text:style-name="P169"><text:span text:style-name="T170">16</text:span><text:span text:style-name="T171">) SSRS MGB 3 vyriausioji valdyba ir SSRS MVD Kontržvalgybos skyrius, veikę nuo 1946 m</text:span><text:span text:style-name="T172">. gegužės 4 d. iki 1953 m. kovo 14 d.;</text:span></text:p>
      <text:p text:style-name="P173"><text:span text:style-name="T174">17</text:span><text:span text:style-name="T175">) SSRS MVD 3 valdyba, veikusi nuo 1953 m. kovo 14 d. iki 1954 m. kovo 18 d.;</text:span></text:p>
      <text:p text:style-name="P176"><text:span text:style-name="T177">18</text:span><text:span text:style-name="T178">) Informacijos komitetas prie SSRS Ministrų Tarybos, veikęs nuo 1947 m. kovo mėn. iki 1952 m. sausio mėn.;</text:span></text:p>
      <text:p text:style-name="P179"><text:span text:style-name="T180">19</text:span><text:span text:style-name="T181">) Vyriausioji ž</text:span><text:span text:style-name="T182">valgybos valdyba prie Sovietų armijos generalinio štabo (GRU), veikusi nuo 1918 m. spalio mėn.</text:span></text:p>
      <text:p text:style-name="P183"/>
      <text:p text:style-name="P184"><text:span text:style-name="T185">4</text:span><text:span text:style-name="T186"><text:s/>straipsnis.<text:s/></text:span><text:span text:style-name="T187">Asmenų, slapta bendradarbiavusių su buvusios SSRS specialiosiomis tarnybomis, veiklos vertinimo komisija</text:span></text:p>
      <text:p text:style-name="P188"><text:span text:style-name="T189">1</text:span><text:span text:style-name="T190">. Asmenų, slapta<text:s/></text:span><text:span text:style-name="T191">bendradarbiavusių su buvusios SSRS specialiosiomis tarnybomis, veiklai vertinti ir sprendimams dėl asmenų įrašymo į įskaitą arba viešo duomenų apie slaptą bendradarbiavimą paskelbimo priimti sudaroma tarpžinybinė komisija (toliau – Komisija) iš 5 narių. Vi</text:span><text:span text:style-name="T192">eną kandidatą į Komisiją teikia Generalinė prokuratūra ir po du kandidatus – Valstybės saugumo departamentas bei Lietuvos gyventojų genocido ir rezistencijos tyrimo centras. Teikiami į Komisiją kandidatai privalo turėti įstatymų nustatyta tvarka išduotą le</text:span><text:span text:style-name="T193">idimą susipažinti su valstybės paslaptį sudarančia informacija, pažymėta slaptumo žyma „Visiškai slaptai“. Seimo Nacionalinio saugumo ir gynybos komiteto pritarimu Komisijos narius ir pirmininką iš jų skiria bei atleidžia Valstybės saugumo departamento gen</text:span><text:span text:style-name="T194">eralinis direktorius. Komisija veikia visuomeniniais pagrindais.</text:span></text:p>
      <text:p text:style-name="P195"><text:span text:style-name="T196">2</text:span><text:span text:style-name="T197">. Pagal šį įstatymą Komisija:</text:span></text:p>
      <text:p text:style-name="P198"><text:span text:style-name="T199">1</text:span><text:span text:style-name="T200">) vertina asmenų, slapta bendradarbiavusių su buvusios SSRS specialiosiomis tarnybomis, veiklą;</text:span></text:p>
      <text:p text:style-name="P201"><text:span text:style-name="T202">2</text:span><text:span text:style-name="T203">) priima sprendimus dėl asmenų, prisipažinusių slapt</text:span><text:span text:style-name="T204">a bendradarbiavus su buvusios SSRS specialiosiomis tarnybomis, įrašymo į įskaitą;</text:span></text:p>
      <text:p text:style-name="P205"><text:span text:style-name="T206">3</text:span><text:span text:style-name="T207">) priima sprendimus dėl viešo duomenų apie asmenis, slapta bendradarbiavusius su buvusios SSRS specialiosiomis tarnybomis, paskelbimo šio įstatymo 8 straipsnyje<text:s/></text:span><text:span text:style-name="T208">numatytais atvejais;</text:span></text:p>
      <text:p text:style-name="P209"><text:span text:style-name="T210">4</text:span><text:span text:style-name="T211">) užtikrindama visišką personalijų slaptumą, koduoja Komisijai perduotą įslaptintą informaciją ir priima sprendimus dėl informacijos suteikimo panaudoti moksliniams darbams;</text:span></text:p>
      <text:p text:style-name="P212"><text:span text:style-name="T213">5</text:span><text:span text:style-name="T214">) parengia ir patvirtina asmenų, slapta bendradarbi</text:span><text:span text:style-name="T215">avusių su buvusios SSRS specialiosiomis tarnybomis, prisipažinimo anketų formas;</text:span></text:p>
      <text:p text:style-name="P216"><text:span text:style-name="T217">6</text:span><text:span text:style-name="T218">) parengia Komisijos darbo reglamentą; jį tvirtina Valstybės saugumo departamento generalinis direktorius.</text:span></text:p>
      <text:p text:style-name="P219"><text:span text:style-name="T220">3</text:span><text:span text:style-name="T221">. Komisijos posėdis yra teisėtas, jeigu jame dalyvauja n</text:span><text:span text:style-name="T222">e mažiau kaip 3 Komisijos nariai. Visi Komisijos sprendimai turi būti motyvuoti ir yra teisėti, jeigu už juos balsuoja ne mažiau kaip 3 Komisijos nariai.<text:s/></text:span></text:p>
      <text:p text:style-name="P223"/>
      <text:p text:style-name="P224"><text:span text:style-name="T225">5</text:span><text:span text:style-name="T226"><text:s/>straipsnis.<text:s/></text:span><text:span text:style-name="T227">Valstybės saugumo departamento funkcijos vykdant šį įstatymą</text:span></text:p>
      <text:p text:style-name="P228"><text:span text:style-name="T229">Pagal šį įstatymą</text:span><text:span text:style-name="T230"><text:s/>Valstybės saugumo departamentas:</text:span></text:p>
      <text:p text:style-name="P231"><text:span text:style-name="T232">1</text:span><text:span text:style-name="T233">) Komisijos siūlymu iš Valstybės saugumo departamento pareigūnų sudaro darbo grupę, kuri priima slapta bendradarbiavusių asmenų prisipažinimus, <text:s/>registruoja duomenis apie šiuos asmenis bei specialiųjų tarnybų veiklą ir<text:s/></text:span><text:span text:style-name="T234">perduoda šiuos duomenis Komisijai;</text:span></text:p>
      <text:p text:style-name="P235"><text:span text:style-name="T236">2</text:span><text:span text:style-name="T237">) kaupia, tikrina ir analizuoja slapta bendradarbiavusių asmenų pateiktus dokumentus, daiktus ir kitą medžiagą bei pateikia Komisijai dėl šių asmenų įrašymo į įskaitą;</text:span></text:p>
      <text:p text:style-name="P238"><text:span text:style-name="T239">3</text:span><text:span text:style-name="T240">) kaupia, tikrina ir tvarko slapta bendrada</text:span><text:span text:style-name="T241">rbiavusių asmenų pateiktus duomenis bei informaciją apie jų buvusią veiklą;</text:span></text:p>
      <text:p text:style-name="P242"><text:span text:style-name="T243">4</text:span><text:span text:style-name="T244">) asmenų, prisipažinusių slapta bendradarbiavus su buvusios SSRS specialiosiomis tarnybomis, prašymu imasi priemonių apsaugoti juos nuo šantažo ir verbavimo ar bandymo įtraukt</text:span><text:span text:style-name="T245">i į neteisėtą veiklą;</text:span></text:p>
      <text:p text:style-name="P246"><text:span text:style-name="T247">5</text:span><text:span text:style-name="T248">) kaupia informaciją ir pateikia Komisijai visus turimus duomenis dėl viešo jų paskelbimo šio įstatymo 8 straipsnyje numatytais atvejais;<text:s/></text:span></text:p>
      <text:p text:style-name="P249"><text:span text:style-name="T250">6</text:span><text:span text:style-name="T251">) sudaro Komisijai reikiamas darbo sąlygas bei užtikrina jos techninį ir informacinį<text:s/></text:span><text:span text:style-name="T252">aprūpinimą.</text:span></text:p>
      <text:p text:style-name="P253"/>
      <text:p text:style-name="P254"><text:span text:style-name="T255">6</text:span><text:span text:style-name="T256"><text:s/>straipsnis.<text:s/></text:span><text:span text:style-name="T257">Registracijos ir prisipažinimo tvarka</text:span></text:p>
      <text:p text:style-name="P258"><text:span text:style-name="T259">1</text:span><text:span text:style-name="T260">. Asmenys, slapta bendradarbiavę su buvusios SSRS specialiosiomis tarnybomis, per 6 mėnesius nuo „Valstybės žiniose“ Komisijos paskelbtos registravimo ir prisipažinimų priėmimo<text:s/></text:span><text:span text:style-name="T261">dienos turi atvykti registruotis, savanoriškai raštu prisipažinti Lietuvos valstybei slapta bendradarbiavę su buvusios SSRS specialiosiomis tarnybomis, atskleisti visą jiems žinomą informaciją apie specialiųjų tarnybų veiklą bei perduoti turimus dokumentus</text:span><text:span text:style-name="T262"><text:s/>ar daiktus, susijusius su buvusios SSRS specialiosiomis tarnybomis.</text:span><text:s/></text:p>
      <text:p text:style-name="P263">Straipsnio dalies pakeitimai:</text:p>
      <text:p text:style-name="P264"><text:span text:style-name="T265">Nr.<text:s/></text:span><text:a xlink:href="https://www.e-tar.lt/portal/legalAct.html?documentId=TAR.F76C3087F5C3" office:target-frame-name="_top" xlink:show="replace"><text:span text:style-name="T266">VIII-1726</text:span></text:a><text:span text:style-name="T267">, 2000-06-13, Žin., 2000, Nr. 52-1485 (2000-06-28), i. k. 100</text:span><text:span text:style-name="T268">1010ISTAIII-1726</text:span></text:p>
      <text:p text:style-name="Normal"/>
      <text:p text:style-name="P269"><text:span text:style-name="T270">2</text:span><text:span text:style-name="T271">. Asmenys, slapta bendradarbiavę su buvusios SSRS specialiosiomis tarnybomis, turi pateikti informaciją apie save ir apie bendradarbiavimą su specialiosiomis tarnybomis, nurodyti jų pavadinimus, bendradarbiavimo būdą ir laikotarpį, g</text:span><text:span text:style-name="T272">yvenamąją bei darbo vietą slapto bendradarbiavimo metu, taip pat kitus duomenis, numatytus Komisijos patvirtintose anketose. Prireikus šie asmenys gali papildomai pateikti ir laisvos formos aprašymus. Komisija gali kviesti prisipažįstančius asmenis patiksl</text:span><text:span text:style-name="T273">inti ir papildyti informacijos.</text:span></text:p>
      <text:p text:style-name="P274"><text:span text:style-name="T275">3</text:span><text:span text:style-name="T276">. Atvykę registruotis ir prisipažinti asmenys yra įspėjami, kad, nuslėpus informaciją apie save ir specialiųjų tarnybų veiklą arba pateikus melagingas žinias ar neperdavus turimų dokumentų arba daiktų, susijusių su buvu</text:span><text:span text:style-name="T277">sios SSRS specialiosiomis tarnybomis, duomenys apie jų slaptą bendradarbiavimą su buvusios SSRS specialiosiomis tarnybomis gali būti paskelbti šio įstatymo 8 straipsnio 3 arba 4 dalies nustatyta tvarka. Asmenys taip pat įspėjami, kad asmuo, pateikęs žinoma</text:span><text:span text:style-name="T278">i melagingas žinias apie kitus asmenis, yra baudžiamas pagal įstatymą.</text:span></text:p>
      <text:p text:style-name="P279">Straipsnio dalies pakeitimai:</text:p>
      <text:p text:style-name="P280"><text:span text:style-name="T281">Nr.<text:s/></text:span><text:a xlink:href="https://www.e-tar.lt/portal/legalAct.html?documentId=TAR.F76C3087F5C3" office:target-frame-name="_top" xlink:show="replace"><text:span text:style-name="T282">VIII-1726</text:span></text:a><text:span text:style-name="T283">, 2000-06-13, Žin., 2000, Nr. 52-1485 (2000-06-28), i. k. 10</text:span><text:span text:style-name="T284">01010ISTAIII-1726</text:span></text:p>
      <text:p text:style-name="Normal"/>
      <text:p text:style-name="P285"><text:span text:style-name="T286">7</text:span><text:span text:style-name="T287"><text:s/>straipsnis.<text:s/></text:span><text:span text:style-name="T288">Įrašymas į įskaitą</text:span></text:p>
      <text:p text:style-name="P289"><text:span text:style-name="T290">1</text:span><text:span text:style-name="T291">. Asmenys, slapta bendradarbiavę su buvusios SSRS specialiosiomis tarnybomis, įrašomi į įskaitą Komisijos sprendimu, jeigu jie savanoriškai prisipažino slapta bendradarbiavę su buvusios SSRS sp</text:span><text:span text:style-name="T292">ecialiosiomis tarnybomis ir pateikė visą jiems žinomą informaciją, susijusią su specialiųjų tarnybų veikla.<text:s/></text:span></text:p>
      <text:p text:style-name="P293"><text:span text:style-name="T294">2</text:span><text:span text:style-name="T295">. Prisipažinimo faktas bei prisipažinusio asmens pateikti duomenys yra valstybės paslaptį sudaranti informacija, kuri įslaptinama, naudojama<text:s/></text:span><text:span text:style-name="T296">ir išslaptinama įstatymų nustatyta tvarka. Valstybės paslaptį sudarančia informacija nelaikomi duomenys apie tai, kad buvusios SSRS specialiosiose tarnybose tarnavo ar su jomis slapta bendradarbiavo Respublikos Prezidentas, Seimo ir savivaldybių tarybų nar</text:span><text:span text:style-name="T297">iai, Vyriausybės nariai, teisėjai ir prokurorai, taip pat kandidatai į šias pareigas.</text:span></text:p>
      <text:p text:style-name="P298"/>
      <text:p text:style-name="P299"><text:span text:style-name="T300">8</text:span><text:span text:style-name="T301"><text:s/>straipsnis.<text:s/></text:span><text:span text:style-name="T302">Prisipažinusiųjų asmenų apsauga ir duomenų paskelbimo atvejai</text:span></text:p>
      <text:p text:style-name="P303"><text:span text:style-name="T304">1</text:span><text:span text:style-name="T305">. Užregistruotų, prisipažinusių ir įrašytų į įskaitą asmenų pateikta informacija<text:s/></text:span><text:span text:style-name="T306">bei duomenys apie juos yra įslaptinami ir saugomi įstatymų nustatyta tvarka.</text:span></text:p>
      <text:p text:style-name="P307"><text:span text:style-name="T308">2</text:span><text:span text:style-name="T309">. Šio straipsnio 1 dalyje nurodyti asmenys praneša Valstybės saugumo departamentui, jei patiria šantažą ir verbavimą ar bandymą įtraukti į neteisėtą veiklą, Valstybės saugumo</text:span><text:span text:style-name="T310"><text:s/>departamentas prisipažinusių asmenų prašymu imasi priemonių jiems apsaugoti bei nusikalstamai<text:s/></text:span><text:soft-page-break/><text:span text:style-name="T311">veikai atskleisti. Asmenų įrašymas į įskaitą ir jų pateikti duomenys išslaptinami, jeigu šie asmenys įsiteisėjusiu teismo nuosprendžiu yra apkaltinti padarę veik</text:span><text:span text:style-name="T312">as, pripažintas nusikaltimais žmoniškumui, karo ar genocido nusikaltimais, bei kitais įstatymų nustatytais įslaptintos informacijos išslaptinimo atvejais.<text:s/></text:span></text:p>
      <text:p text:style-name="P313"><text:span text:style-name="T314">3</text:span><text:span text:style-name="T315">. Komisijai suteikta ir įslaptinta informacija gali būti panaudota moksliniams darbams tik su K</text:span><text:span text:style-name="T316">omisijos leidimu ir Komisijos užkoduota. Informacija apie slapta bendradarbiavusius asmenis taip pat išslaptinama ir viešai paskelbiama, kai asmuo eina Respublikos Prezidento, Seimo ar savivaldybės tarybos nario, Vyriausybės nario, teisėjo arba prokuroro p</text:span><text:span text:style-name="T317">areigas arba į jas kandidatuoja. Einant minėtas pareigas arba į jas kandidatuojant, registruotis, prisipažinti slapta bendradarbiavus su buvusios SSRS specialiosiomis tarnybomis ir pateikti visą jiems žinomą informaciją apie specialiųjų tarnybų veiklą bei<text:s/></text:span><text:span text:style-name="T318">perduoti turimus dokumentus ar daiktus, susijusius su buvusios SSRS specialiosiomis tarnybomis, privaloma. Jei nurodytas pareigas einantys arba į jas kandidatuojantys asmenys šio įstatymo nustatyta tvarka neprisipažįsta Lietuvos valstybei slapta bendradarb</text:span><text:span text:style-name="T319">iavę su buvusios SSRS specialiosiomis tarnybomis, pateikia žinomai melagingas žinias apie save, kitus asmenis ir specialiųjų tarnybų veiklą ar tokią informaciją nuslepia, jie atsako įstatymų nustatyta tvarka. Šių asmenų neprisipažinimas slapta bendradarbia</text:span><text:span text:style-name="T320">vus su buvusios SSRS slaptosiomis tarnybomis ar žinomai melagingų žinių pateikimas apie save, kitus asmenis ir specialiųjų tarnybų veiklą arba tokios informacijos nuslėpimas, turimų dokumentų ar daiktų, susijusių su buvusios SSRS specialiosiomis tarnybomis</text:span><text:span text:style-name="T321">, neperdavimas šio įstatymo nustatyta tvarka reiškia priesaikos sulaužymą, pareigūno vardo pažeminimą.</text:span><text:s/></text:p>
      <text:p text:style-name="P322">Straipsnio dalies pakeitimai:</text:p>
      <text:p text:style-name="P323"><text:span text:style-name="T324">Nr.<text:s/></text:span><text:a xlink:href="https://www.e-tar.lt/portal/legalAct.html?documentId=TAR.F76C3087F5C3" office:target-frame-name="_top" xlink:show="replace"><text:span text:style-name="T325">VIII-1726</text:span></text:a><text:span text:style-name="T326">, 2000-06-13, Žin., 2000, N</text:span><text:span text:style-name="T327">r. 52-1485 (2000-06-28), i. k. 1001010ISTAIII-1726</text:span></text:p>
      <text:p text:style-name="Normal"/>
      <text:p text:style-name="P328"><text:span text:style-name="T329">4</text:span><text:span text:style-name="T330">. Duomenys apie slaptą bendradarbiavimą su buvusios SSRS specialiosiomis tarnybomis skelbiami „Valstybės žiniose“ tuo atveju, jeigu asmuo, slapta bendradarbiavęs su buvusios SSRS specialiosiomis tarn</text:span><text:span text:style-name="T331">ybomis, per 6 mėnesius nuo Komisijos paskelbto registravimo ir prisipažinimų priėmimo pradžios neprisipažino slapta bendradarbiavęs su buvusios SSRS specialiosiomis tarnybomis, taip pat jei pateikė žinomai melagingas žinias apie save, kitus asmenis ir spec</text:span><text:span text:style-name="T332">ialiųjų tarnybų veiklą ar tokią informaciją nuslėpė. Apie Komisijos priimtą sprendimą viešai paskelbti duomenis raštu pranešama asmeniui, slapta bendradarbiavusiam su buvusios SSRS specialiosiomis tarnybomis. Jis šį nutarimą per 15 dienų nuo pranešimo gavi</text:span><text:span text:style-name="T333">mo gali apskųsti administraciniam teismui. Nutarimo viešai paskelbti duomenis vykdymas sustabdomas iki teismo sprendimo įsiteisėjimo.<text:s/></text:span></text:p>
      <text:p text:style-name="P334"/>
      <text:p text:style-name="P335"><text:span text:style-name="T336">9</text:span><text:span text:style-name="T337"><text:s/>straipsnis.<text:s/></text:span><text:span text:style-name="T338">Neįrašytų į Valstybės saugumo departamento įskaitą asmenų veiklos apribojimas<text:s/></text:span></text:p>
      <text:p text:style-name="P339"><text:span text:style-name="T340">1</text:span><text:span text:style-name="T341">. Slapta su buvu</text:span><text:span text:style-name="T342">sios SSRS specialiosiomis tarnybomis bendradarbiavę asmenys, kurių duomenys viešai paskelbti šio įstatymo 8 straipsnio 3 arba 4 dalies nustatyta tvarka, nuo paskelbimo dienos 10 metų negali dirbti švietimo įstaigose pedagogais, auklėtojais ir šių įstaigų v</text:span><text:span text:style-name="T343">adovais, eiti pareigų, susijusių su ginklo turėjimu, taip pat dirbti Lietuvos Respublikos valstybės pareigūnais arba tarnautojais valstybės valdžios ir valdymo, savivaldos institucijose, krašto apsaugos sistemoje, vidaus reikalų sistemoje, muitinėje, proku</text:span><text:span text:style-name="T344">ratūroje, teismuose, Valstybės saugumo departamente, diplomatinėje tarnyboje, Valstybės kontrolėje ir kitose kontrolę bei priežiūrą vykdančiose valstybės institucijose, taip pat advokatais ir notarais, bankuose ir kitose kredito įstaigose, strateginiuose ū</text:span><text:span text:style-name="T345">kio objektuose, ryšių sistemoje, saugos tarnybose ir jų struktūrose bei kitose tarnybose</text:span><text:span text:style-name="T346">,<text:s/></text:span><text:span text:style-name="T347">teikiančiose detektyvų paslaugas.</text:span></text:p>
      <text:p text:style-name="P348"><text:span text:style-name="T349">2</text:span><text:span text:style-name="T350">. Jeigu Komisijos sprendimu „Valstybės žiniose“ ir kitose visuomenės informavimo priemonėse paskelbiami duomenys apie asmenis,<text:s/></text:span><text:span text:style-name="T351">slapta bendradarbiavusius su buvusios SSRS specialiosiomis tarnybomis, darbdavys ar jo įgaliotas asmuo privalo ne vėliau kaip kitą darbo dieną po šių duomenų paskelbimo atleisti darbuotoją iš darbo, nemokėdamas jam išeitinės pašalpos. Tokie darbuotojai atl</text:span><text:span text:style-name="T352">eidžiami iš darbo pagal Darbo sutarties įstatymo 26 straipsnio 14 punktą – kai<text:s/></text:span><text:soft-page-break/><text:span text:style-name="T353">darbo sutartis prieštarauja įstatymų reikalavimams (Darbo sutarties įstatymo 31 straipsnis), nepaisant to, kad toks atleidimo pagrindas nenustatytas šių asmenų atleidimą iš darb</text:span><text:span text:style-name="T354">o reglamentuojančiuose specialiuose įstatymuose (statutuose).<text:s/></text:span></text:p>
      <text:p text:style-name="P355"><text:span text:style-name="T356">3</text:span><text:span text:style-name="T357">. Jeigu viešai paskelbiama informacija apie slapta bendradarbiavusį su buvusios SSRS specialiosiomis tarnybomis asmenį, kuris verčiasi advokato praktika, tai Lietuvos advokatų taryba<text:s/></text:span><text:span text:style-name="T358">panaikina sprendimą pripažinti asmenį advokatu. Pasibaigus 10 metų terminui, asmuo turi teisę įstatymo nustatyta tvarka būti pripažintas advokatu.</text:span><text:span text:style-name="T359"><text:s/></text:span></text:p>
      <text:p text:style-name="P360"/>
      <text:p text:style-name="P361"><text:span text:style-name="T362">10</text:span><text:span text:style-name="T363"><text:s/>straipsnis.<text:s/></text:span><text:span text:style-name="T364">Baigiamosios nuostatos</text:span></text:p>
      <text:p text:style-name="P365"><text:span text:style-name="T366">1</text:span><text:span text:style-name="T367">. Šis įstatymas įsigalioja nuo 2000 m. sausio 1 d.</text:span></text:p>
      <text:p text:style-name="P368"><text:span text:style-name="T369">2</text:span><text:span text:style-name="T370">.<text:s/></text:span><text:span text:style-name="T371">Generalinė prokuratūra, Valstybės saugumo departamentas bei Lietuvos gyventojų genocido ir rezistencijos tyrimo centras per mėnesį nuo šio įstatymo įsigaliojimo dienos Komisijos narių kandidatūras teikia svarstyti Seimo Nacionalinio saugumo ir gynybos komi</text:span><text:span text:style-name="T372">tetui.<text:s/></text:span></text:p>
      <text:p text:style-name="P373"><text:span text:style-name="T374">3</text:span><text:span text:style-name="T375">. Per mėnesį nuo šio įstatymo įsigaliojimo dienos Valstybės saugumo departamento generalinis direktorius patvirtina Komisijos darbo reglamentą.</text:span></text:p>
      <text:p text:style-name="P376"><text:span text:style-name="T377">4</text:span><text:span text:style-name="T378">. Komisija „Valstybės žiniose“ ir kitose visuomenės informavimo priemonėse paskelbia asmenų, s</text:span><text:span text:style-name="T379">lapta bendradarbiavusių su buvusios SSRS specialiosiomis tarnybomis, registravimo ir prisipažinimų priėmimo pradžią bei parengia ir patvirtina prisipažinimo anketas.</text:span></text:p>
      <text:p text:style-name="P380"><text:span text:style-name="T381">5</text:span><text:span text:style-name="T382">. Valstybės institucija, atsakinga už šio įstatymo vykdymą, yra Valstybės saugumo dep</text:span><text:span text:style-name="T383">artamentas. Šio įstatymo įgyvendinimo parlamentinę kontrolę vykdo Seimo Nacionalinio saugumo ir gynybos komitetas.</text:span></text:p>
      <text:p text:style-name="P384"/>
      <text:p text:style-name="P385"/>
      <text:p text:style-name="P386"><text:span text:style-name="T387">Skelbiu šį Lietuvos Respublikos Seimo priimtą įstatymą.</text:span></text:p>
      <text:p text:style-name="P388"/>
      <text:p text:style-name="P389">RESPUBLIKOS PREZIDENTAS<text:tab/>VALDAS ADAMKUS</text:p>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text:s/></text:span><text:span text:style-name="T400">Respublikos Seimas, Įstatymas</text:span></text:p>
      <text:p text:style-name="P401"><text:span text:style-name="T402">Nr.<text:s/></text:span><text:a xlink:href="https://www.e-tar.lt/portal/legalAct.html?documentId=TAR.F76C3087F5C3" office:target-frame-name="_top" xlink:show="replace"><text:span text:style-name="T403">VIII-1726</text:span></text:a><text:span text:style-name="T404">, 2000-06-13, Žin., 2000, Nr. 52-1485 (2000-06-28), i. k. 1001010ISTAIII-1726</text:span></text:p>
      <text:p text:style-name="P405"><text:span text:style-name="T406">Lietuvos Respublikos asmenų, slapta bendradarbiavusių</text:span><text:span text:style-name="T407"><text:s/>su buvusios SSRS specialiosiomis tarnybomis, registracijos, prisipažinimo, įskaitos ir prisipažinusiųjų apsaugos įstatymo 6, 8 straipsnių pakeitimo ir papildy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9T18:39:00Z</meta:creation-date>
    <dc:date>2015-07-09T18:39:00Z</dc:date>
    <meta:template xlink:href="Normal" xlink:type="simple"/>
    <meta:editing-cycles>2</meta:editing-cycles>
    <meta:editing-duration>PT0S</meta:editing-duration>
    <meta:document-statistic meta:page-count="6" meta:paragraph-count="155" meta:word-count="2611" meta:character-count="20347" meta:row-count="688" meta:non-whitespace-character-count="17891"/>
  </office:meta>
</office:document-meta>
</file>