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break-before="page" fo:text-indent="3.5437in"/>
    </style:style>
    <style:style style:name="P111" style:parent-style-name="Normal" style:master-page-name="MPF1" style:family="paragraph">
      <style:paragraph-properties fo:break-before="page" fo:text-indent="3.5437in" style:page-number="1"/>
    </style:style>
    <style:style style:name="P119" style:parent-style-name="Normal" style:family="paragraph">
      <style:paragraph-properties fo:text-indent="3.5437in"/>
    </style:style>
    <style:style style:name="P120" style:parent-style-name="Normal" style:family="paragraph">
      <style:paragraph-properties fo:text-indent="3.5437in"/>
    </style:style>
    <style:style style:name="P121" style:parent-style-name="Normal" style:family="paragraph">
      <style:paragraph-properties fo:text-indent="3.5437in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letter-spacing="0.0416in"/>
    </style:style>
    <style:style style:name="T134" style:parent-style-name="DefaultParagraphFont" style:family="text">
      <style:text-properties fo:color="#000000" fo:letter-spacing="0.0138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16in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P219" style:parent-style-name="Normal" style:family="paragraph">
      <style:paragraph-properties fo:text-align="justify" fo:text-indent="0.4916in"/>
      <style:text-properties fo:color="#000000"/>
    </style:style>
    <style:style style:name="TableColumn221" style:family="table-column">
      <style:table-column-properties style:column-width="3.4215in"/>
    </style:style>
    <style:style style:name="TableColumn222" style:family="table-column">
      <style:table-column-properties style:column-width="3.4222in"/>
    </style:style>
    <style:style style:name="Table220" style:family="table">
      <style:table-properties style:width="6.843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5541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5541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5541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5541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5541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5541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5541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5541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break-before="page" fo:text-indent="3.5437in"/>
    </style:style>
    <style:style style:name="P266" style:parent-style-name="Normal" style:master-page-name="MPF2" style:family="paragraph">
      <style:paragraph-properties fo:break-before="page" fo:text-indent="3.5437in" style:page-number="1"/>
    </style:style>
    <style:style style:name="P274" style:parent-style-name="Normal" style:family="paragraph">
      <style:paragraph-properties fo:text-indent="3.5437in"/>
    </style:style>
    <style:style style:name="P275" style:parent-style-name="Normal" style:family="paragraph">
      <style:paragraph-properties fo:text-indent="3.5437in"/>
    </style:style>
    <style:style style:name="P276" style:parent-style-name="Normal" style:family="paragraph">
      <style:paragraph-properties fo:text-indent="3.5437in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 fo:letter-spacing="0.0416in"/>
    </style:style>
    <style:style style:name="P283" style:parent-style-name="Normal" style:family="paragraph">
      <style:paragraph-properties fo:text-indent="0.4916in"/>
    </style:style>
    <style:style style:name="P284" style:parent-style-name="Normal" style:family="paragraph">
      <style:paragraph-properties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text-transform="uppercase" fo:color="#000000"/>
    </style:style>
    <style:style style:name="T290" style:parent-style-name="DefaultParagraphFont" style:family="text">
      <style:text-properties fo:font-style="italic" style:font-style-asian="italic" fo:text-transform="uppercase"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text-transform="uppercase" fo:color="#000000"/>
    </style:style>
    <style:style style:name="T295" style:parent-style-name="DefaultParagraphFont" style:family="text">
      <style:text-properties fo:font-style="italic" style:font-style-asian="italic" fo:text-transform="uppercase"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text-transform="uppercase" fo:color="#000000"/>
    </style:style>
    <style:style style:name="T300" style:parent-style-name="DefaultParagraphFont" style:family="text">
      <style:text-properties fo:font-style="italic" style:font-style-asian="italic" fo:text-transform="uppercase" fo:color="#000000"/>
    </style:style>
    <style:style style:name="T301" style:parent-style-name="DefaultParagraphFont" style:family="text">
      <style:text-properties fo:text-transform="uppercase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text-transform="uppercase" fo:color="#000000"/>
    </style:style>
    <style:style style:name="T307" style:parent-style-name="DefaultParagraphFont" style:family="text">
      <style:text-properties fo:font-style="italic" style:font-style-asian="italic" fo:text-transform="uppercase"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text-transform="uppercase" fo:color="#000000"/>
    </style:style>
    <style:style style:name="T312" style:parent-style-name="DefaultParagraphFont" style:family="text">
      <style:text-properties fo:font-style="italic" style:font-style-asian="italic" fo:text-transform="uppercase"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text-transform="uppercase" fo:color="#000000"/>
    </style:style>
    <style:style style:name="T318" style:parent-style-name="DefaultParagraphFont" style:family="text">
      <style:text-properties fo:font-style="italic" style:font-style-asian="italic" fo:text-transform="uppercase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text-transform="uppercase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style="italic" style:font-style-asian="italic" fo:text-transform="uppercase"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text-transform="uppercase"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style="italic" style:font-style-asian="italic" fo:text-transform="uppercase"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</text:span></text:p>
      <text:p text:style-name="P10"/>
      <text:p text:style-name="P11"><text:span text:style-name="T12">Įstatymas paskelbtas: Žin. 1999, Nr.<text:s/></text:span><text:a xlink:href="https://www.e-tar.lt/portal/legalAct.html?documentId=TAR.F8E5F36A9345" office:target-frame-name="_top" xlink:show="replace"><text:span text:style-name="T13">11-241</text:span></text:a><text:span text:style-name="T14">, i. k. 0991010ISTAIII-1021</text:span></text:p>
      <text:p text:style-name="P15"/>
      <text:p text:style-name="P16"/>
      <text:p text:style-name="P17"><text:span text:style-name="T18"/><text:span text:style-name="T19">LIETUVOS RESPUBLIKOS</text:span></text:p>
      <text:p text:style-name="P20">Į S T A T Y M A S</text:p>
      <text:p text:style-name="P21"/>
      <text:p text:style-name="P22">DĖL LIETUVOS LAISVĖS KOVOS SĄJŪDŽIO TARYBOS 1949 M. VASARIO 16 D. DEKLARACIJOS</text:p>
      <text:p text:style-name="P23"/>
      <text:p text:style-name="P24">1999 m. sausio 12 d. Nr. VIII-1021</text:p>
      <text:p text:style-name="P25">Vilnius</text:p>
      <text:p text:style-name="P26"/>
      <text:p text:style-name="P27"><text:span text:style-name="T28">Lietuvos Respublikos Seimas,</text:span></text:p>
      <text:p text:style-name="P29"><text:span text:style-name="T30">konstatuodamas</text:span><text:span text:style-name="T31">,</text:span></text:p>
      <text:p text:style-name="P32">kad nuo 1940<text:s/>m. birželio 15 d. Lietuva patyrė SSRS, Vokietijos ir vėl SSRS okupacijas,</text:p>
      <text:p text:style-name="P33">kad 1940–1990 metais Lietuvoje įvairiomis formomis vyko pasipriešinimas SSRS ir Vokietijos okupacijoms,</text:p>
      <text:p text:style-name="P34">kad 1941 m. birželio 22–23 d. ginkluotas Lietuvos sukilimas ir Laikinosios Lietuvos Vyriausybės 1941 m. birželio 23 d. atsišaukimas išreiškė tautos valią atkurti nepriklausomą valstybę,</text:p>
      <text:p text:style-name="P35">kad Vokietijos okupacinė valdžia neleido veikti Laikinajai Lietuvos Vyriausybei, todėl susiformavo Lietuvos pasipriešinimo šiai okupacijai organizacijos,</text:p>
      <text:p text:style-name="P36">kad 1944–1953 metais Lietuvoje kilo ir vyko visuotinis organizuotas ginkluotas pasipriešinimas sovietinei okupacijai – Lietuvos valstybės savigyna,</text:p>
      <text:p text:style-name="P37">kad Lietuvos išlaisvinimo tuo pat metu siekė Lietuvos Respublikos diplomatinė tarnyba, Vyriausiasis Lietuvos išlaisvinimo komitetas ir kitos lietuvių organizacijos užsienyje;<text:s/></text:p>
      <text:p text:style-name="P38"><text:span text:style-name="T39">pabrėždamas</text:span><text:span text:style-name="T40">, kad visų ginkluoto ir neginkluoto pasipriešinimo struktūrų tikslas buvo Lietuvos išlaisvinimas, pasikliaujant Atlanto chartijos nuostatomis ir demokratinio pasaulio pri</text:span><text:span text:style-name="T41">pažįstama suverenia teise, ginklu kariaujant prieš vieną Antrojo pasaulinio karo agresorių;</text:span></text:p>
      <text:p text:style-name="P42"><text:span text:style-name="T43">įvertindamas</text:span><text:span text:style-name="T44"><text:s/>1949 m. vasario 16 d. Lietuvos Laisvės Kovos Sąjūdžio Tarybos deklaracijos reikšmę Lietuvos valstybės tęstinumui,</text:span></text:p>
      <text:p text:style-name="P45"><text:span text:style-name="T46">priima šį įstatymą</text:span><text:span text:style-name="T47">.</text:span></text:p>
      <text:p text:style-name="P48"/>
      <text:p text:style-name="P49"><text:span text:style-name="T50">1</text:span><text:span text:style-name="T51"><text:s/>straipsnis.<text:s/></text:span><text:span text:style-name="T52">Įstatymo paskirtis</text:span></text:p>
      <text:p text:style-name="P53"><text:span text:style-name="T54">Šis įstatymas nustato Lietuvos Laisvės Kovos Sąjūdžio Tarybos 1949 m. vasario 16 d. deklaracijos statusą Lietuvos Respublikos teisės sistemoje ir apibrėžia jos reikšmingų sukakčių minėjimo eigą.</text:span><text:s/></text:p>
      <text:p text:style-name="P55">Straipsnio pakeitimai:</text:p>
      <text:p text:style-name="P56"><text:span text:style-name="T57">N</text:span><text:span text:style-name="T58">r.<text:s/></text:span><text:a xlink:href="https://www.e-tar.lt/portal/legalAct.html?documentId=275071300a9c11e9a5eaf2cd290f1944" office:target-frame-name="_top" xlink:show="replace"><text:span text:style-name="T59">XIII-1829</text:span></text:a><text:span text:style-name="T60">, 2018-12-20, paskelbta TAR 2018-12-28, i. k. 2018-21850</text:span></text:p>
      <text:p text:style-name="Normal"/>
      <text:p text:style-name="P61"><text:span text:style-name="T62">2</text:span><text:span text:style-name="T63"><text:s/>straipsnis.<text:s/></text:span><text:span text:style-name="T64">Lietuvos Laisvės Kovos Sąjūdžio Taryba<text:s/></text:span></text:p>
      <text:p text:style-name="P65"><text:span text:style-name="T66">1</text:span><text:span text:style-name="T67">. Lietuvos Laisvės Kovos<text:s/></text:span><text:span text:style-name="T68">Sąjūdis jungė karines formuotes bei visuomenines grupes, buvo vadovaujamas vieningos vadovybės ir politinėmis bei karinėmis priemonėmis vykdė pasipriešinimą ir kovojo už Lietuvos išlaisvinimą.<text:s/></text:span></text:p>
      <text:p text:style-name="P69"><text:span text:style-name="T70">2</text:span><text:span text:style-name="T71">. Lietuvos Laisvės Kovos Sąjūdžio Taryba, priimdama 1949<text:s/></text:span><text:span text:style-name="T72">m. vasario 16 d. deklaraciją (pridedama kartu su originalo faksimile), buvo aukščiausia politinė ir karinė struktūra, vadovaujanti šiai kovai, vienintelė teisėta valdžia okupuotos Lietuvos teritorijoje.<text:s/></text:span></text:p>
      <text:p text:style-name="P73"/>
      <text:p text:style-name="P74"><text:span text:style-name="T75">3</text:span><text:span text:style-name="T76"><text:s/>straipsnis.<text:s/></text:span><text:span text:style-name="T77">Lietuvos Laisvės Kovos Sąjūdžio</text:span><text:span text:style-name="T78"><text:s/>Tarybos deklaracija</text:span></text:p>
      <text:p text:style-name="P79"><text:span text:style-name="T80">1</text:span><text:span text:style-name="T81">. 1949 m. vasario 16 d. Lietuvos Laisvės Kovos Sąjūdžio Tarybos deklaracija yra Lietuvos valstybės teisės aktas.</text:span></text:p>
      <text:p text:style-name="P82"><text:span text:style-name="T83">2</text:span><text:span text:style-name="T84">. Minint reikšmingas 1949 m. vasario 16 d. Lietuvos Laisvės Kovos Sąjūdžio Tarybos deklaracijos pasirašymo sukak</text:span><text:span text:style-name="T85">tis, Lietuvos Respublikos Vyriausybė parengia Lietuvos Laisvės Kovos Sąjūdžio Tarybos deklaracijos pasirašymo sukakties minėjimo veiksmų planą ir valstybės biudžete numato lėšas parengtam veiksmų planui įgyvendinti. Reikšmingomis laikomos sukaktys: iki 100</text:span><text:span text:style-name="T86">-ųjų metinių – kas 10 metų, nuo 100-ųjų metinių – kas 25 metai.</text:span><text:s/></text:p>
      <text:p text:style-name="P87">Straipsnio pakeitimai:</text:p>
      <text:p text:style-name="P88"><text:span text:style-name="T89">Nr.<text:s/></text:span><text:a xlink:href="https://www.e-tar.lt/portal/legalAct.html?documentId=275071300a9c11e9a5eaf2cd290f1944" office:target-frame-name="_top" xlink:show="replace"><text:span text:style-name="T90">XIII-1829</text:span></text:a><text:span text:style-name="T91">, 2018-12-20, paskelbta TAR 2018-12-28, i. k.<text:s/></text:span><text:span text:style-name="T92">2018-21850</text:span></text:p>
      <text:p text:style-name="Normal"/>
      <text:p text:style-name="P93"><text:span text:style-name="T94">4</text:span><text:span text:style-name="T95"><text:s/>straipsnis.<text:s/></text:span><text:span text:style-name="T96">Baigiamosios nuostatos <text:s/></text:span></text:p>
      <text:p text:style-name="P97"><text:span text:style-name="T98">Lietuvos Laisvės Kovos Sąjūdžio Tarybos 1949 m. vasario 16 d. deklaracija su originalo faksimile ir ją pasirašiusiųjų sąrašas (pridedamas) yra šio įstatymo neatskiriami priedai.</text:span></text:p>
      <text:p text:style-name="P99"/>
      <text:p text:style-name="P100"/>
      <text:p text:style-name="P101"><text:span text:style-name="T102">Vadovaudamasis Liet</text:span><text:span text:style-name="T103">uvos Respublikos Konstitucijos 71 straipsnio antrąja dalimi, skelbiu šį Lietuvos Respublikos Seimo priimtą įstatymą.</text:span></text:p>
      <text:p text:style-name="P104"/>
      <text:p text:style-name="P105"/>
      <text:p text:style-name="P106"/>
      <text:p text:style-name="P107">LIETUVOS RESPUBLIKOS<text:s/></text:p>
      <text:p text:style-name="P108">SEIMO PIRMININKAS<text:tab/>VYTAUTAS LANDSBERGIS</text:p>
      <text:p text:style-name="P109"/>
      <text:p text:style-name="P110"/>
      <text:soft-page-break/>
      <text:p text:style-name="P111">Lietuvos Respublikos</text:p>
      <text:p text:style-name="P119">1999 m. sausio 12 d.</text:p>
      <text:p text:style-name="P120">įstatymo Nr.VIII-1021</text:p>
      <text:p text:style-name="P121">1<text:s/>priedėlis</text:p>
      <text:p text:style-name="P122"/>
      <text:p text:style-name="P123"><text:span text:style-name="T124">Lietuvos Laisvės Kovos Sąjūdžio Tarybos Deklaracija</text:span></text:p>
      <text:p text:style-name="P125"/>
      <text:p text:style-name="P126">Lietuvos Laisvės Kovos Sąjūdžio Taryba, atstovaudama visas Lietuvos<text:s/>teritorijoje esančias vieningos vadovybės vadovaujamas karines visuomenines grupuotes, būtent:</text:p>
      <text:p text:style-name="P127">a) Pietų Lietuvos Sritį, savo sudėtyje turinčią Dainavos ir Tauro apygardas,</text:p>
      <text:p text:style-name="P128">b) Rytų Lietuvos Sritį, savo sudėtyje turinčią Algimanto, Didžiosios Kovos, Vyčio ir Vytauto apygardas,</text:p>
      <text:p text:style-name="P129">c) Vakarų Lietuvos Sritį, savo sudėtyje turinčią Kęstučio, Prisikėlimo ir Žemaičių apygardas,</text:p>
      <text:p text:style-name="P130"><text:span text:style-name="T131">tai yra, reikšdama lietuvių tautos valią, pakartodama Vyriausiojo Lietuvos Atstatymo Komiteto 1946.VI.10. Deklaracijoje, BDPS 1947.V.28. nuta</text:span><text:span text:style-name="T132">rimuose ir BDPS Deklaracijoje Nr.2 paskelbtus pagrindinius principus bei juos papildydama nutarimais, priimtais 1949.II.10. BDPS Prezidiumo ir BDPS Karo Tarybos jungtiniame posėdyje,<text:s/></text:span><text:span text:style-name="T133">skelbi</text:span><text:span text:style-name="T134">a:</text:span></text:p>
      <text:p text:style-name="P135"><text:span text:style-name="T136">1</text:span><text:span text:style-name="T137">. LLKS Taryba, remdamasi BDPS Prezidiumo ir BDPS Karo Taryb</text:span><text:span text:style-name="T138">os jungtinio posėdžio 1949.II.10. nutarimais, okupacijos metu yra aukščiausias tautos politinis organas, vadovaująs politinei ir karinei tautos išsilaisvinimo kovai.</text:span></text:p>
      <text:p text:style-name="P139"><text:span text:style-name="T140">2</text:span><text:span text:style-name="T141">. LLKS Tarybos ir jos Prezidiumo būstinė yra Lietuvoje.</text:span></text:p>
      <text:p text:style-name="P142"><text:span text:style-name="T143">3</text:span><text:span text:style-name="T144">. Valstybinė Lietuvos sa</text:span><text:span text:style-name="T145">ntvarka – demokratinė respublika.</text:span></text:p>
      <text:p text:style-name="P146"><text:span text:style-name="T147">4</text:span><text:span text:style-name="T148">. Suvereninė Lietuvos valdžia priklauso tautai.</text:span></text:p>
      <text:p text:style-name="P149"><text:span text:style-name="T150">5</text:span><text:span text:style-name="T151">. Lietuvos valdymas vykdomas per laisvais, demokratiniais, visuotinais, lygiais, slaptais rinkimais išrinktą Seimą ir sudarytą Vyriausybę.</text:span></text:p>
      <text:p text:style-name="P152"><text:span text:style-name="T153">6</text:span><text:span text:style-name="T154">. Nuo okupacijos pab</text:span><text:span text:style-name="T155">aigos ligi susirenkant demokratiniam Lietuvos Seimui, įstatymų leidžiamąją galią turi Laikinoji Tautos Taryba.</text:span></text:p>
      <text:p text:style-name="P156"><text:span text:style-name="T157">7</text:span><text:span text:style-name="T158">. Laikinąją Tautos Tarybą sudaro: visų vieningoje vadovybėje Lietuvoje ir užsienyje kovojančių sričių, apygardų, rinktinių, aukštųjų mokyklų</text:span><text:span text:style-name="T159">, kultūrinių, religinių organizacijų bei sąjūdžių ir tautoje atramą turinčių politinių partijų atstovai, prisilaikant proporcingo atstovavimo principo.</text:span></text:p>
      <text:p text:style-name="P160"><text:span text:style-name="T161">8</text:span><text:span text:style-name="T162">. Atstačius Lietuvos Nepriklausomybę, ligi susirenkant Seimui, Lietuvos Respublikos Prezidento pare</text:span><text:span text:style-name="T163">igas eina LLKS Tarybos Prezidiumo Pirmininkas.</text:span></text:p>
      <text:p text:style-name="P164"><text:span text:style-name="T165">9</text:span><text:span text:style-name="T166">. Laikinoji Lietuvos Vyriausybė sudaroma LLKS Tarybos Prezidiumo Pirmininko pavedimu. Vyriausybė atsakinga prieš Laikinąją Tautos Tarybą.</text:span></text:p>
      <text:p text:style-name="P167"><text:span text:style-name="T168">10</text:span><text:span text:style-name="T169">. Lietuvių veiklai užsienyje ir Lietuvos atstatymo darbui ko</text:span><text:span text:style-name="T170">ordinuoti LLKS Tarybos Prezidiumas turi LLKS Užsienio Delegatūrą, kuri, bendradarbiaudama su Vakarų valstybėse akredituotais Lietuvos atstovais, sudarinėja komisijas bei delegacijas ginti ir atstovauti Lietuvos reikalus Suvienytų Nacijų Organizacijoje, įva</text:span><text:span text:style-name="T171">iriose konferencijose ir kitose tarptautinėse institucijose.</text:span></text:p>
      <text:p text:style-name="P172"><text:span text:style-name="T173">11</text:span><text:span text:style-name="T174">. LLKS Užsienio Delegatūros nariai iš savo tarpo išsirenka LLKS Užsienio Delegatūros Pirmininką, kuris skaitomas LLKS Tarybos Prezidiumo Pirmininko Pavaduotoju.</text:span></text:p>
      <text:p text:style-name="P175"><text:span text:style-name="T176">12</text:span><text:span text:style-name="T177">. LLKS Užsienio Delega</text:span><text:span text:style-name="T178">tūros nariai laikomi lygiateisiais LLKS Tarybos nariais.</text:span></text:p>
      <text:p text:style-name="P179"><text:span text:style-name="T180">13</text:span><text:span text:style-name="T181">. Šiai Deklaracijai vykdyti nuostatus leidžia LLKS Taryba.</text:span></text:p>
      <text:p text:style-name="P182"><text:span text:style-name="T183">14</text:span><text:span text:style-name="T184">. Lietuvos valstybės atstatymas, ligi Seimo bus priimta ir paskelbta žmogaus laisvės ir demokratijos siekimus atitinkanti<text:s/></text:span><text:span text:style-name="T185">valstybės konstitucija, vykdomas pagal šioje Deklaracijoje paskelbtus nuostatus ir 1922 m. Lietuvos Konstitucijos dvasią.</text:span></text:p>
      <text:p text:style-name="P186"><text:span text:style-name="T187">15</text:span><text:span text:style-name="T188">. Atstatytoji Lietuvos valstybė garantuoja lygias teises visiems Lietuvos piliečiams, neprasikaltusiems lietuvių tautos interesa</text:span><text:span text:style-name="T189">ms.</text:span></text:p>
      <text:p text:style-name="P190"><text:span text:style-name="T191">16</text:span><text:span text:style-name="T192">. Komunistų partija, kaip diktatūrinė ir iš esmės priešinga pagrindiniam lietuvių tautos siekimui ir kertiniam Konstitucijos nuostatui – Lietuvos nepriklausomumui, – nelaikoma teisine partija.</text:span></text:p>
      <text:p text:style-name="P193"><text:span text:style-name="T194">17</text:span><text:span text:style-name="T195">. Asmenys, bolševikinės arba vokiškosios<text:s/></text:span><text:span text:style-name="T196">okupacijos metu išdavę Tėvynę bendradarbiavimu su priešu, savo veiksmais ar įtaka pakenkę tautos išsilaisvinimo kovai, susitepę išdavystėmis ar krauju, yra atsakingi prieš Lietuvos Teismą.</text:span></text:p>
      <text:p text:style-name="P197"><text:span text:style-name="T198">18</text:span><text:span text:style-name="T199">. Konstatuojama teigiama religijos įtaka ugdant tautos moralę</text:span><text:span text:style-name="T200"><text:s/>ir palaikant jos atsparumą sunkiausiu laisvės kovų laikotarpiu.</text:span></text:p>
      <text:p text:style-name="P201"><text:span text:style-name="T202">19</text:span><text:span text:style-name="T203">. Socialinė globa nėra vien atskirų piliečių ar organizacijų reikalas, bet vienas pirmųjų valstybės uždavinių. Ypatingą globą valstybė teikia išsilaisvinimo kovose nukentėjusiems asmeni</text:span><text:span text:style-name="T204">ms ir jų šeimoms.</text:span></text:p>
      <text:p text:style-name="P205"><text:span text:style-name="T206">20</text:span><text:span text:style-name="T207">. Socialinių problemų racionalus išsprendimas ir krašto ūkinis atstatymas yra susijęs su žemės ūkio, miestų ir pramonės reforma, kuri vykdoma pačioje nepriklausomo gyvenimo pradžioje.</text:span></text:p>
      <text:p text:style-name="P208"><text:span text:style-name="T209">21</text:span><text:span text:style-name="T210">. LLKS Taryba, glaudžioje vienybėje su kov</text:span><text:span text:style-name="T211">ojančia tauta, kviečia visus geros valios lietuvius, gyvenančius Tėvynėje ir už jos ribų, pamiršti įsitikinimų skirtumus ir įsijungti į aktyvų tautos išsilaisvinimo darbą.</text:span></text:p>
      <text:p text:style-name="P212"><text:span text:style-name="T213">22</text:span><text:span text:style-name="T214">. LLKS Taryba, prisidėdama prie kitų tautų pastangų sukurti pasaulyje teisingu</text:span><text:span text:style-name="T215">mu ir laisve pagrįstą pastovią taiką, besiremiančią pilnutiniu įgyvendinimu tikrosios demokratijos principų, išplaukiančių iš krikščioniškosios moralės supratimo ir paskelbtų Atlanto Chartijoje, Keturiose Laisvėse, 12-je Prezidento Trumeno Punktų, Žmogaus<text:s/></text:span><text:span text:style-name="T216">teisių Deklaracijoje ir kitose teisingumo ir laisvės Deklaracijose, prašo visą demokratinį pasaulį pagalbos savo tikslams įgyvendinti.</text:span></text:p>
      <text:p text:style-name="P217"/>
      <text:p text:style-name="P218">Okupuotoji Lietuva</text:p>
      <text:p text:style-name="P219">1949.II.16.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LKS Tarybos Prezidiumo Pirmininkas<text:s/></text:p>
          </table:table-cell>
          <table:table-cell table:style-name="TableCell226">
            <text:p text:style-name="P227">Vytautas</text:p>
          </table:table-cell>
        </table:table-row>
        <table:table-row table:style-name="TableRow228">
          <table:table-cell table:style-name="TableCell229">
            <text:p text:style-name="P230">LLKS Tarybos nariai:</text:p>
          </table:table-cell>
          <table:table-cell table:style-name="TableCell231">
            <text:p text:style-name="P232">Faustas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Kardas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Merainis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Nakti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Užpalis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Vanagas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Žadgaila</text:p>
          </table:table-cell>
        </table:table-row>
      </table:table>
      <text:p text:style-name="Normal"/>
      <text:p text:style-name="P263">______________</text:p>
      <text:p text:style-name="P264"/>
      <text:p text:style-name="P265"/>
      <text:soft-page-break/>
      <text:p text:style-name="P266">Lietuvos Respublikos</text:p>
      <text:p text:style-name="P274">1999 m. sausio 12 d.</text:p>
      <text:p text:style-name="P275">įstatymo Nr.VIII-1021</text:p>
      <text:p text:style-name="P276">2<text:s/>priedėlis</text:p>
      <text:p text:style-name="P277"/>
      <text:p text:style-name="P278"><text:span text:style-name="T279">LIETUVOS LAISVĖS KOVOS SĄJŪDŽIO TARYBOS</text:span></text:p>
      <text:p text:style-name="P280">DEKLARACIJĄ PASIRAŠIUSIŲJŲ<text:s/></text:p>
      <text:p text:style-name="P281"><text:span text:style-name="T282">SĄRAŠAS</text:span></text:p>
      <text:p text:style-name="P283"/>
      <text:p text:style-name="P284"><text:span text:style-name="T285">Deklaraciją pasirašė</text:span><text:span text:style-name="T286">:<text:s/></text:span></text:p>
      <text:p text:style-name="P287"><text:span text:style-name="T288">Lietuvos Laisvės Kovos Sąjūdžio Tarybos Prezidiumo Pirmininkas Jonas<text:s/></text:span><text:span text:style-name="T289">Žemaitis-</text:span><text:span text:style-name="T290">Vytautas</text:span><text:span text:style-name="T291">;<text:s/></text:span></text:p>
      <text:p text:style-name="P292"><text:span text:style-name="T293">Tauro apygardos vadas Aleksandras<text:s/></text:span><text:span text:style-name="T294">Grybinas-</text:span><text:span text:style-name="T295">Faustas</text:span><text:span text:style-name="T296">;<text:s/></text:span></text:p>
      <text:p text:style-name="P297"><text:span text:style-name="T298">Vakarų Lietuvos srities štabo viršininkas Vytautas<text:s/></text:span><text:span text:style-name="T299">Gužas-</text:span><text:span text:style-name="T300">Karda</text:span><text:span text:style-name="T301">s</text:span><text:span text:style-name="T302">;<text:s/></text:span></text:p>
      <text:p text:style-name="P303"><text:span text:style-name="T304">Didžiosios Kov</text:span><text:span text:style-name="T305">os apygardos štabo viršininkas bei Algimanto ir Vytauto apygardų įgaliotinis Juozas<text:s/></text:span><text:span text:style-name="T306">Šibaila-</text:span><text:span text:style-name="T307">Merainis</text:span><text:span text:style-name="T308">;<text:s/></text:span></text:p>
      <text:p text:style-name="P309"><text:span text:style-name="T310">Prisikėlimo apygardos štabo viršininkas Bronius<text:s/></text:span><text:span text:style-name="T311">Liesys-</text:span><text:span text:style-name="T312">Naktis</text:span><text:span text:style-name="T313">;</text:span><text:span text:style-name="T314"><text:s/></text:span></text:p>
      <text:p text:style-name="P315"><text:span text:style-name="T316">Prisikėlimo apygardos vadas Leonardas<text:s/></text:span><text:span text:style-name="T317">Grigonis-</text:span><text:span text:style-name="T318">Užpalis</text:span><text:span text:style-name="T319">;<text:s/></text:span></text:p>
      <text:p text:style-name="P320"><text:span text:style-name="T321">laikinai einantis Pietų Lietuvos</text:span><text:span text:style-name="T322"><text:s/>srities vado pareigas Dainavos apygardos vadas Adolfas<text:s/></text:span><text:span text:style-name="T323">Ramanauskas</text:span><text:span text:style-name="T324">-</text:span><text:span text:style-name="T325">Vanagas</text:span><text:span text:style-name="T326">;<text:s/></text:span></text:p>
      <text:p text:style-name="P327"><text:span text:style-name="T328">Lietuvos Laisvės Kovos Sąjūdžio Prezidiumo sekretorius Petras<text:s/></text:span><text:span text:style-name="T329">Bartkus</text:span><text:span text:style-name="T330">-</text:span><text:span text:style-name="T331">Žadgaila</text:span><text:span text:style-name="T332">.</text:span></text:p>
      <text:p text:style-name="P333">______________</text:p>
      <text:p text:style-name="P334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eimas, Įstatymas</text:span></text:p>
      <text:p text:style-name="P344"><text:span text:style-name="T345">Nr.<text:s/></text:span><text:a xlink:href="https://www.e-tar.lt/portal/legalAct.html?documentId=275071300a9c11e9a5eaf2cd290f1944" office:target-frame-name="_top" xlink:show="replace"><text:span text:style-name="T346">XIII-1829</text:span></text:a><text:span text:style-name="T347">, 2018-12-20, paskelbta TAR 2018-12-28, i. k. 2018-21850</text:span></text:p>
      <text:p text:style-name="P348"><text:span text:style-name="T349">Lietuvos Respublikos įstatymo „Dėl Lietuvos Laisvės Kovos Sąjūdžio Tarybos 1949 m. vasario 16<text:s/></text:span><text:span text:style-name="T350">d. deklaracijos“ Nr. VIII-1021 1 ir 3 straipsnių pakeitimo įstatymas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" style:parent-style-name="DefaultParagraphFont" style:family="text">
      <style:text-properties fo:language="en" fo:country="GB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2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  <style:master-page style:name="MP2" style:page-layout-name="PL2">
      <style:header>
        <text:p text:style-name="P268"><draw:frame draw:style-name="F269" text:anchor-type="paragraph" svg:y="0.0006in" draw:z-index="0"><draw:text-box fo:min-height="0in" fo:min-width="0in"><text:p text:style-name="P267"><text:span text:style-name="T270"><text:page-number text:fixed="false">2</text:page-number></text:span></text:p></draw:text-box></draw:frame></text:p>
      </style:header>
      <style:footer>
        <text:p text:style-name="P271"/>
      </style:footer>
    </style:master-page>
    <style:master-page style:next-style-name="MP2" style:name="MPF2" style:page-layout-name="PL2">
      <style:header>
        <text:p text:style-name="P272"/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7T11:02:00Z</meta:creation-date>
    <dc:date>2019-01-07T11:02:00Z</dc:date>
    <meta:template xlink:href="Normal.dotm" xlink:type="simple"/>
    <meta:editing-cycles>2</meta:editing-cycles>
    <meta:editing-duration>PT0S</meta:editing-duration>
    <meta:document-statistic meta:page-count="5" meta:paragraph-count="153" meta:word-count="1387" meta:character-count="10117" meta:row-count="522" meta:non-whitespace-character-count="8883"/>
  </office:meta>
</office:document-meta>
</file>