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fo:text-align="center"/>
    </style:style>
    <style:style style:name="P77" style:parent-style-name="Normal" style:master-page-name="MPF1" style:family="paragraph">
      <style:paragraph-properties fo:break-before="page" fo:text-indent="3.5437in" style:page-number="1"/>
    </style:style>
    <style:style style:name="P85" style:parent-style-name="Normal" style:family="paragraph">
      <style:paragraph-properties fo:text-indent="3.5437in"/>
    </style:style>
    <style:style style:name="P86" style:parent-style-name="Normal" style:family="paragraph">
      <style:paragraph-properties fo:text-indent="3.5437in"/>
    </style:style>
    <style:style style:name="P87" style:parent-style-name="Normal" style:family="paragraph">
      <style:paragraph-properties fo:text-indent="3.5437in"/>
    </style:style>
    <style:style style:name="P88" style:parent-style-name="Normal" style:family="paragraph">
      <style:paragraph-properties fo:text-indent="3.5437in"/>
    </style:style>
    <style:style style:name="P89" style:parent-style-name="Normal" style:family="paragraph">
      <style:paragraph-properties fo:text-indent="3.5437in"/>
    </style:style>
    <style:style style:name="P90" style:parent-style-name="Normal" style:family="paragraph">
      <style:paragraph-properties fo:text-align="center"/>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indent="0.4916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indent="0.4916in"/>
    </style:style>
    <style:style style:name="P107" style:parent-style-name="Normal" style:family="paragraph">
      <style:paragraph-properties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indent="0.4916in"/>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style>
    <style:style style:name="T218" style:parent-style-name="DefaultParagraphFont" style:family="text">
      <style:text-properties fo:font-weight="bold" style:font-weight-asian="bold" fo:text-transform="uppercase" fo:color="#000000"/>
    </style:style>
    <style:style style:name="P219" style:parent-style-name="Normal" style:family="paragraph">
      <style:paragraph-properties fo:text-indent="0.4916in"/>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fo:color="#000000"/>
    </style:style>
    <style:style style:name="T261" style:parent-style-name="DefaultParagraphFont" style:family="text">
      <style:text-properties fo:font-weight="bold" style:font-weight-asian="bold" fo:text-transform="uppercase" fo:color="#000000"/>
    </style:style>
    <style:style style:name="T262" style:parent-style-name="DefaultParagraphFont" style:family="text">
      <style:text-properties fo:font-weight="bold" style:font-weight-asian="bold" fo:text-transform="uppercase" fo:color="#000000"/>
    </style:style>
    <style:style style:name="P263" style:parent-style-name="Normal" style:family="paragraph">
      <style:paragraph-properties fo:text-indent="0.4916in"/>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text-transform="uppercase" fo:color="#000000"/>
    </style:style>
    <style:style style:name="T275" style:parent-style-name="DefaultParagraphFont" style:family="text">
      <style:text-properties fo:font-weight="bold" style:font-weight-asian="bold" fo:text-transform="uppercase" fo:color="#000000"/>
    </style:style>
    <style:style style:name="T276" style:parent-style-name="DefaultParagraphFont" style:family="text">
      <style:text-properties fo:font-weight="bold" style:font-weight-asian="bold" fo:text-transform="uppercase" fo:color="#000000"/>
    </style:style>
    <style:style style:name="P277" style:parent-style-name="Normal" style:family="paragraph">
      <style:paragraph-properties fo:text-indent="0.4916in"/>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widows="0" fo:orphans="0"/>
    </style:style>
  </office:automatic-styles>
  <office:body>
    <office:text text:use-soft-page-breaks="true">
      <text:p text:style-name="P1"><text:span text:style-name="T9">Suvestinė redakcija nuo 2008-07-27 iki 2019-10-11</text:span></text:p>
      <text:p text:style-name="P10"/>
      <text:p text:style-name="P11"><text:span text:style-name="T12">Nutarimas paskelbtas: Žin. 2002, Nr.<text:s/></text:span><text:a xlink:href="https://www.e-tar.lt/portal/legalAct.html?documentId=TAR.F8E6D06CEFD4" office:target-frame-name="_top" xlink:show="replace"><text:span text:style-name="T13">23-858</text:span></text:a><text:span text:style-name="T14">, i. k. 1021100NUTA00000302</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AIKO LAIKINO IŠVYKIMO Į UŽSIENIO VALSTYBES,<text:s/></text:span><text:span text:style-name="T24">NEPRIKLAUSANČIAS ŠENGENO ERDVEI,</text:span><text:span text:style-name="T25"><text:s/>TVARKOS APRAŠO PATVIRTINIMO</text:span></text:p>
      <text:p text:style-name="P26"/>
      <text:p text:style-name="P27">2002 m. vasario 28 d. Nr. 302</text:p>
      <text:p text:style-name="P28">Vilnius</text:p>
      <text:p text:style-name="P29"/>
      <text:p text:style-name="P30">Pakeistas teisės akto pavadinimas:</text:p>
      <text:p text:style-name="P31"><text:span text:style-name="T32">Nr.<text:s/></text:span><text:a xlink:href="https://www.e-tar.lt/portal/legalAct.html?documentId=TAR.2F1DA1D1A6F1" office:target-frame-name="_top" xlink:show="replace"><text:span text:style-name="T33">414</text:span></text:a><text:span text:style-name="T34">, 2007-04-25, Žin., 2007, Nr. 49-1895 (2007-05-05), i. k. 1071100NUTA00000414</text:span></text:p>
      <text:p text:style-name="P35">Pakeistas teisės akto pavadinimas:</text:p>
      <text:p text:style-name="P36"><text:span text:style-name="T37">Nr.<text:s/></text:span><text:a xlink:href="https://www.e-tar.lt/portal/legalAct.html?documentId=TAR.4B92D0CB48A9" office:target-frame-name="_top" xlink:show="replace"><text:span text:style-name="T38">724</text:span></text:a><text:span text:style-name="T39">, 2008-07-16, Žin., 2008, Nr. 85-3375 (2008-07-26), i. k. 1081100NUTA00000724</text:span></text:p>
      <text:p text:style-name="Normal"/>
      <text:p text:style-name="P40"><text:span text:style-name="T41">Vadovaudamasi Lietuvos Respublikos civilinio kodekso įgyvendinimo priemonių plano, patvirtinto</text:span><text:span text:style-name="T42"><text:s/>Lietuvos Respublikos Vyriausybės 2000 m. gruodžio 27 d. nutarimu Nr. 1506 „Dėl Lietuvos Respublikos civilinio kodekso įgyvendinimo priemonių plano patvirtinimo“ (Žin., 2000, Nr.<text:s/></text:span><text:a xlink:href="https://www.e-tar.lt/portal/lt/legalAct/TAR.1DBECE525091" office:target-frame-name="_blank" xlink:show="new"><text:span text:style-name="T43">113-3631</text:span></text:a><text:span text:style-name="T44">) 4.25 punktu, Lietuvos Respublikos Vyriausybė<text:s/></text:span><text:span text:style-name="T45">nutari</text:span><text:span text:style-name="T46">a:</text:span></text:p>
      <text:p text:style-name="P47"><text:span text:style-name="T48">1</text:span><text:span text:style-name="T49">. Patvirtinti Vaiko laikino išvykimo į užsienio valstybes,<text:s/></text:span>nepriklausančias Šengeno erdvei,<text:span text:style-name="T50"><text:s/>tvarkos aprašą (pridedama).</text:span></text:p>
      <text:p text:style-name="P51">Punkto pakeitimai:</text:p>
      <text:p text:style-name="P52"><text:span text:style-name="T53">Nr.<text:s/></text:span><text:a xlink:href="https://www.e-tar.lt/portal/legalAct.html?documentId=TAR.2F1DA1D1A6F1" office:target-frame-name="_top" xlink:show="replace"><text:span text:style-name="T54">414</text:span></text:a><text:span text:style-name="T55">, 2007-04-25, Žin., 2007, Nr. 49-1895 (2007-05-05), i. k. 1071100NUTA00000414</text:span></text:p>
      <text:p text:style-name="P56"><text:span text:style-name="T57">Nr.<text:s/></text:span><text:a xlink:href="https://www.e-tar.lt/portal/legalAct.html?documentId=TAR.4B92D0CB48A9" office:target-frame-name="_top" xlink:show="replace"><text:span text:style-name="T58">724</text:span></text:a><text:span text:style-name="T59">, 2008-07-16, Žin., 2008, Nr. 85-3375 (2</text:span><text:span text:style-name="T60">008-07-26), i. k. 1081100NUTA00000724</text:span></text:p>
      <text:p text:style-name="Normal"/>
      <text:p text:style-name="P61"><text:span text:style-name="T62">2</text:span><text:span text:style-name="T63">. Pripažinti netekusiu galios Lietuvos Respublikos Vyriausybės 2000 m. sausio 11 d. nutarimą Nr. 28 „Dėl Vaikų laikino išvykimo į užsienio valstybes tvarkos patvirtinimo“ (Žin., 2000, Nr.<text:s/></text:span><text:a xlink:href="https://www.e-tar.lt/portal/lt/legalAct/TAR.103A42739FB7" office:target-frame-name="_blank" xlink:show="new"><text:span text:style-name="T64">5-143</text:span></text:a><text:span text:style-name="T65">).</text:span></text:p>
      <text:p text:style-name="P66"/>
      <text:p text:style-name="P67"/>
      <text:p text:style-name="P68"/>
      <text:p text:style-name="P69"><text:span text:style-name="T70">MINISTRAS PIRMININKAS</text:span><text:span text:style-name="T71"><text:tab/>ALGIRDAS BRAZAUSKAS</text:span></text:p>
      <text:p text:style-name="P72"/>
      <text:p text:style-name="P73"/>
      <text:p text:style-name="P74"/>
      <text:p text:style-name="P75">SOCIALINĖS APSAUGOS IR DARBO MINISTRĖ<text:tab/>VILIJA BLINKEVIČIŪTĖ</text:p>
      <text:p text:style-name="P76"/>
      <text:soft-page-break/>
      <text:p text:style-name="P77">Patvirtinta</text:p>
      <text:p text:style-name="P85">Lietuvos Respublikos Vyriausybės</text:p>
      <text:p text:style-name="P86">2002 m. vasario 28 d. nutarimu Nr. 302</text:p>
      <text:p text:style-name="P87">(Lietuvos Respublikos Vyriausybės</text:p>
      <text:p text:style-name="P88">2007 m. balandžio 25 d.<text:s/>nutarimo Nr. 414</text:p>
      <text:p text:style-name="P89">redakcija)</text:p>
      <text:p text:style-name="P90"/>
      <text:p text:style-name="P91"><text:span text:style-name="T92">vaiko LAIKINO išvykimo į užsienio valstybes,<text:s/></text:span><text:span text:style-name="T93">NEPRIKLAUSANČIAS ŠENGENO ERDVEI,</text:span><text:span text:style-name="T94"><text:s/>tvarkOS APRAŠAS</text:span></text:p>
      <text:p text:style-name="P95"/>
      <text:p text:style-name="P96">Pakeistas priedo pavadinimas:</text:p>
      <text:p text:style-name="P97"><text:span text:style-name="T98">Nr.<text:s/></text:span><text:a xlink:href="https://www.e-tar.lt/portal/legalAct.html?documentId=TAR.4B92D0CB48A9" office:target-frame-name="_top" xlink:show="replace"><text:span text:style-name="T99">724</text:span></text:a><text:span text:style-name="T100">, 2008-07-1</text:span><text:span text:style-name="T101">6, Žin., 2008, Nr. 85-3375 (2008-07-26), i. k. 1081100NUTA00000724</text:span></text:p>
      <text:p text:style-name="Normal"/>
      <text:p text:style-name="P102"><text:span text:style-name="T103">I</text:span><text:span text:style-name="T104">.<text:s/></text:span><text:span text:style-name="T105">Bendrosios nuostatos</text:span></text:p>
      <text:p text:style-name="P106"/>
      <text:p text:style-name="P107">1. Vaiko laikino išvykimo į užsienio valstybes, nepriklausančias Šengeno erdvei, tvarkos aprašas (toliau vadinama – šis Aprašas) reglamentuoja Lietuvos Respublikoje gyvenančių vaikų laikiną išvykimą į užsienio valstybes, nepriklausančias Šengeno erdvei (toliau vadinama – vaiko laikinas išvykimas), jeigu Lietuvos Respublikos įstatymuose, tarptautinėse sutartyse ar Europos Sąjungos teisės aktuose nenustatyta kitaip.<text:s/></text:p>
      <text:p text:style-name="P108">Punkto pakeitimai:</text:p>
      <text:p text:style-name="P109"><text:span text:style-name="T110">Nr.<text:s/></text:span><text:a xlink:href="https://www.e-tar.lt/portal/legalAct.html?documentId=TAR.4B92D0CB48A9" office:target-frame-name="_top" xlink:show="replace"><text:span text:style-name="T111">724</text:span></text:a><text:span text:style-name="T112">, 2008-07-16, Žin., 2008, Nr. 85-3375 (2008-07-26), i. k. 1081100NUTA00000724</text:span></text:p>
      <text:p text:style-name="Normal"/>
      <text:p text:style-name="P113"><text:span text:style-name="T114">2</text:span><text:span text:style-name="T115">. Vaikui, išvykstančiam su vienu iš tėvų, kito rašytinis sutikimas nebūtinas.<text:s/></text:span></text:p>
      <text:p text:style-name="P116"><text:span text:style-name="T117">3</text:span><text:span text:style-name="T118">.</text:span><text:span text:style-name="T119"><text:s/></text:span><text:span text:style-name="T120">Šiame Apraše vartojamos sąvokos:</text:span></text:p>
      <text:p text:style-name="P121"><text:span text:style-name="T122">Vaikas</text:span><text:span text:style-name="T123"><text:s/>– asmuo, neturintis 18 metų, išskyrus tuos atvejus, kai asmuo, iki sueinant 18 metų, yra sudaręs santuoką (įgijęs visišką</text:span><text:span text:style-name="T124"><text:s/></text:span><text:span text:style-name="T125">civilinį</text:span><text:span text:style-name="T126"><text:s/>veiksnumą) arba teismo tvarka pripažintas visiškai veiksniu (emancipuotas).</text:span></text:p>
      <text:p text:style-name="P127"><text:span text:style-name="T128">Kelionės organizatorius</text:span><text:span text:style-name="T129"><text:s/>– juridinis asmuo, organizuojantis ekskursijas, turistines ar kitas keliones (su sporto, mokslo, meno ir kitais kolektyvais).</text:span></text:p>
      <text:p text:style-name="P130"><text:span text:style-name="T131">Vaiko laikinas išvykimas</text:span><text:span text:style-name="T132"><text:s/>– Li</text:span><text:span text:style-name="T133">etuvos Respublikoje gyvenančio vaiko išvykimas į užsienio valstybes,<text:s/></text:span>nepriklausančias Šengeno erdvei,<text:span text:style-name="T134"><text:s/>kai nedeklaruojama kita vaiko gyvenamoji vieta Lietuvos Respublikos gyvenamosios vietos deklaravimo įstatymo (Žin., 1998, Nr.<text:s/></text:span><text:a xlink:href="https://www.e-tar.lt/portal/lt/legalAct/TAR.F74ECE427C23" office:target-frame-name="_blank" xlink:show="new"><text:span text:style-name="T135">66-1910</text:span></text:a><text:span text:style-name="T136">) nustatyta tvarka.</text:span></text:p>
      <text:p text:style-name="P137"><text:span text:style-name="T138">Užsienio valstybės, nepriklausančios Šengeno erdvei,</text:span><text:s/>– užsienio valstybės, neprisijungusios prie 1990 m. birželio 19 d. Konvencijos dėl 1985 m. birželio 14 d. Šengeno susitarimo, sudaryto tarp Beniliukso ekonominės sąjungos valstybių, Vokietijos Federacinės Respublikos ir Prancūzijos Respublikos vyriausybių, dėl laipsniško jų bendrų sienų kontrolės panaikinimo įgyvendinimo.</text:p>
      <text:p text:style-name="P139">Punkto pakeitimai:</text:p>
      <text:p text:style-name="P140"><text:span text:style-name="T141">Nr.<text:s/></text:span><text:a xlink:href="https://www.e-tar.lt/portal/legalAct.html?documentId=TAR.4B92D0CB48A9" office:target-frame-name="_top" xlink:show="replace"><text:span text:style-name="T142">724</text:span></text:a><text:span text:style-name="T143">, 2008-07-16, Žin., 2008, Nr. 85-3375 (2008-07-26), i. k. 1081100NUTA00000724</text:span></text:p>
      <text:p text:style-name="Normal"/>
      <text:p text:style-name="P144"><text:span text:style-name="T145">II</text:span><text:span text:style-name="T146">.<text:s/></text:span><text:span text:style-name="T147">Vaiko išvykimo dokumentai</text:span></text:p>
      <text:p text:style-name="P148"/>
      <text:p text:style-name="P149"><text:span text:style-name="T150">4</text:span><text:span text:style-name="T151">. Vaikui, išvykstančiam į užsienio valstybę,<text:s/></text:span>nepriklausančią Šengeno erdvei,<text:span text:style-name="T152"><text:s/>būtinas vienas iš šių galiojančių dokumentų, kuris pareikalavus pateikiamas<text:s/></text:span>Valstybės sienos apsaugos tarnybos pareigūnams<text:span text:style-name="T153">:</text:span></text:p>
      <text:p text:style-name="P154">Punkto pakeitimai:</text:p>
      <text:p text:style-name="P155"><text:span text:style-name="T156">Nr.<text:s/></text:span><text:a xlink:href="https://www.e-tar.lt/portal/legalAct.html?documentId=TAR.4B92D0CB48A9" office:target-frame-name="_top" xlink:show="replace"><text:span text:style-name="T157">724</text:span></text:a><text:span text:style-name="T158">, 2008-07-16, Žin., 200</text:span><text:span text:style-name="T159">8, Nr. 85-3375 (2008-07-26), i. k. 1081100NUTA00000724</text:span></text:p>
      <text:p text:style-name="P160"><text:span text:style-name="T161">4.1</text:span><text:span text:style-name="T162">. Lietuvos Respublikos piliečio pasas, asmens tapatybės kortelė arba pasas;</text:span></text:p>
      <text:p text:style-name="P163"><text:span text:style-name="T164">4.2</text:span><text:span text:style-name="T165">. Lietuvos Respublikos diplomatinis</text:span><text:span text:style-name="T166"><text:s/></text:span><text:span text:style-name="T167">pasas;</text:span></text:p>
      <text:p text:style-name="P168"><text:span text:style-name="T169">4.3.</text:span><text:span text:style-name="T170"><text:s/>Neteko galios nuo 2008-07-27</text:span></text:p>
      <text:p text:style-name="P171">Punkto naikinimas:</text:p>
      <text:p text:style-name="P172"><text:span text:style-name="T173">Nr.<text:s/></text:span><text:a xlink:href="https://www.e-tar.lt/portal/legalAct.html?documentId=TAR.4B92D0CB48A9" office:target-frame-name="_top" xlink:show="replace"><text:span text:style-name="T174">724</text:span></text:a><text:span text:style-name="T175">, 2008-07-16, Žin. 2008, Nr. 85-3375 (2008-07-26), i. k. 1081100NUTA00000724</text:span></text:p>
      <text:p text:style-name="Normal"/>
      <text:p text:style-name="P176"><text:span text:style-name="T177">4.4</text:span><text:span text:style-name="T178">. asmens be pilietybės kelionės dokumentas;</text:span></text:p>
      <text:p text:style-name="P179"><text:span text:style-name="T180">4.5</text:span><text:span text:style-name="T181">. pabėgėlio kelionės dokumentas;</text:span></text:p>
      <text:p text:style-name="P182"><text:span text:style-name="T183">4.6</text:span><text:span text:style-name="T184">. atit</text:span><text:span text:style-name="T185">inkamas užsienio valstybės,<text:s/></text:span>nepriklausančios Šengeno erdvei,<text:span text:style-name="T186"><text:s/>kelionės dokumentas;</text:span></text:p>
      <text:p text:style-name="P187">Punkto pakeitimai:</text:p>
      <text:p text:style-name="P188"><text:span text:style-name="T189">Nr.<text:s/></text:span><text:a xlink:href="https://www.e-tar.lt/portal/legalAct.html?documentId=TAR.4B92D0CB48A9" office:target-frame-name="_top" xlink:show="replace"><text:span text:style-name="T190">724</text:span></text:a><text:span text:style-name="T191">, 2008-07-16, Žin., 2008, Nr. 85-3375 (2008-07-26), i. k.<text:s/></text:span><text:span text:style-name="T192">1081100NUTA00000724</text:span></text:p>
      <text:p text:style-name="Normal"/>
      <text:p text:style-name="P193"><text:span text:style-name="T194">4.7</text:span><text:span text:style-name="T195">. užsieniečio pasas.</text:span></text:p>
      <text:p text:style-name="P196">5. Kartu su šio Aprašo 4 punkte nurodytu dokumentu Valstybės sienos apsaugos tarnybos pareigūnams turi būti pateikiamas bent vieno iš tėvų arba globėjo (rūpintojo) rašytinis sutikimas, kad vaikas išvyktų vienas ar su jį lydinčiu asmeniu. Sutikime parašo tikrumas turi būti paliudytas notaro arba Lietuvos Respublikos diplomatinės atstovybės ar konsulinės įstaigos pareigūno, arba seniūno. Vaikui laikinai išvykstant į užsienio valstybes, nepriklausančias Šengeno erdvei, kai Šengeno erdvės išorinė siena yra kertama kitoje valstybėje, šis sutikimas pateikiamas pareikalavus tos valstybės sienos apsaugos pareigūnui.<text:s/></text:p>
      <text:p text:style-name="P197">Punkto pakeitimai:</text:p>
      <text:p text:style-name="P198"><text:span text:style-name="T199">Nr.<text:s/></text:span><text:a xlink:href="https://www.e-tar.lt/portal/legalAct.html?documentId=TAR.4B92D0CB48A9" office:target-frame-name="_top" xlink:show="replace"><text:span text:style-name="T200">724</text:span></text:a><text:span text:style-name="T201">, 2008-07-16, Žin., 2008, Nr. 85-3375 (2008-</text:span><text:span text:style-name="T202">07-26), i. k. 1081100NUTA00000724</text:span></text:p>
      <text:p text:style-name="Normal"/>
      <text:p text:style-name="P203"><text:span text:style-name="T204">6</text:span><text:span text:style-name="T205">. Tuo atveju, kai vaiko pavardė nesutampa su vieno iš tėvų, su kuriuo jis išvyksta į užsienio valstybę,<text:s/></text:span>nepriklausančią Šengeno erdvei,<text:span text:style-name="T206"><text:s/>pavarde,<text:s/></text:span>Valstybės sienos apsaugos tarnybos pareigūnams<text:span text:style-name="T207"><text:s/>pareikalavus pateikiamas</text:span><text:span text:style-name="T208"><text:s/>vaiko gimimo liudijimas.</text:span></text:p>
      <text:p text:style-name="P209">Punkto pakeitimai:</text:p>
      <text:p text:style-name="P210"><text:span text:style-name="T211">Nr.<text:s/></text:span><text:a xlink:href="https://www.e-tar.lt/portal/legalAct.html?documentId=TAR.4B92D0CB48A9" office:target-frame-name="_top" xlink:show="replace"><text:span text:style-name="T212">724</text:span></text:a><text:span text:style-name="T213">, 2008-07-16, Žin., 2008, Nr. 85-3375 (2008-07-26), i. k. 1081100NUTA00000724</text:span></text:p>
      <text:p text:style-name="Normal"/>
      <text:p text:style-name="P214"><text:span text:style-name="T215">III</text:span><text:span text:style-name="T216">.<text:s/></text:span><text:span text:style-name="T217">Vaikų, kurių nelydi tėvai ar Glo</text:span><text:span text:style-name="T218">bėjai (rūpintojai), išvykimas</text:span></text:p>
      <text:p text:style-name="P219"/>
      <text:p text:style-name="P220"><text:span text:style-name="T221">7</text:span><text:span text:style-name="T222">. Jeigu vaiko tėvai ar turimas vienintelis iš tėvų arba globėjas (rūpintojas) neišvyksta kartu su vaiku, vaikas gali išvykti su jį lydinčiu asmeniu arba vienas. Lydintis asmuo vaiko kelionės metu atsako už vaiko priežiūr</text:span><text:span text:style-name="T223">ą.<text:s/></text:span></text:p>
      <text:p text:style-name="P224"><text:span text:style-name="T225">8</text:span><text:span text:style-name="T226">. Vaikui išvykstant į užsienio valstybę,<text:s/></text:span>nepriklausančią Šengeno erdvei,<text:span text:style-name="T227"><text:s/>su jį lydinčiu asmeniu, bent vieno iš tėvų arba globėjo (rūpintojo) rašytiniame sutikime turi būti nurodyti vaiką lydinčio asmens ir vaiko duomenys: vardas, pavardė, gimimo d</text:span><text:span text:style-name="T228">ata arba asmens kodas, Lietuvos Respublikos piliečio paso, asmens tapatybės kortelės, paso arba kito asmens tapatybę patvirtinančio dokumento duomenys (numeris, kas ir kada išdavė), galiojimo laikas.<text:s/></text:span></text:p>
      <text:p text:style-name="P229">Punkto pakeitimai:</text:p>
      <text:p text:style-name="P230"><text:span text:style-name="T231">Nr.<text:s/></text:span><text:a xlink:href="https://www.e-tar.lt/portal/legalAct.html?documentId=TAR.4B92D0CB48A9" office:target-frame-name="_top" xlink:show="replace"><text:span text:style-name="T232">724</text:span></text:a><text:span text:style-name="T233">, 2008-07-16, Žin., 2008, Nr. 85-3375 (2008-07-26), i. k. 1081100NUTA00000724</text:span></text:p>
      <text:p text:style-name="Normal"/>
      <text:p text:style-name="P234"><text:span text:style-name="T235">9</text:span><text:span text:style-name="T236">. Jeigu vaikas išvyksta į užsienio valstybę,<text:s/></text:span>nepriklausančią Šengeno erdvei,<text:span text:style-name="T237"><text:s/>vienas,<text:s/></text:span>Valstybės sienos apsaugos tarnybos pareigūnams<text:span text:style-name="T238"><text:s/>pateikiami šio Aprašo 5 punkte nurodyti dokumentai.</text:span></text:p>
      <text:p text:style-name="P239">Punkto pakeitimai:</text:p>
      <text:p text:style-name="P240"><text:span text:style-name="T241">Nr.<text:s/></text:span><text:a xlink:href="https://www.e-tar.lt/portal/legalAct.html?documentId=TAR.4B92D0CB48A9" office:target-frame-name="_top" xlink:show="replace"><text:span text:style-name="T242">724</text:span></text:a><text:span text:style-name="T243">, 2008-07-16, Žin., 2008, Nr. 85-3375 (2008-07-26), i</text:span><text:span text:style-name="T244">. k. 1081100NUTA00000724</text:span></text:p>
      <text:p text:style-name="Normal"/>
      <text:p text:style-name="P245"><text:span text:style-name="T246">10</text:span><text:span text:style-name="T247">. Išvykstant vaikų grupėms į ekskursijas, turistines keliones ar kitas organizuotas keliones (su sporto, mokslo, meno ir kitais kolektyvais), be šio Aprašo 4 punkte nurodytų dokumentų, būtinas kelionės organizatoriaus parašu</text:span><text:span text:style-name="T248"><text:s/>ir antspaudu patvirtintas raštas, kuriame turi būti nurodytas išvykstančių vaikų ir juos lydinčių asmenų vardinis sąrašas, bei šio rašto kopija, kurie pareikalavus pateikiami<text:s/></text:span>Valstybės sienos apsaugos tarnybos pareigūnams<text:span text:style-name="T249">. Už sąrašo sudarymą yra atsakinga</text:span><text:span text:style-name="T250">s kelionės organizatorius. Sąraše turi būti nurodyti išvykstančių vaikų ir juos lydinčių asmenų duomenys: vardas, pavardė, gimimo data arba asmens kodas, Lietuvos Respublikos piliečio paso, asmens tapatybės kortelės, paso arba kito asmens tapatybę patvirti</text:span><text:span text:style-name="T251">nančio dokumento duomenys (numeris, kas ir kada išdavė), galiojimo laikas, taip pat kelionės organizatoriaus duomenys (pavadinimas, adresas, juridinio asmens kodas, telefonas, faksas, el. paštas). Vaiko duomenys į sąrašą gali būti įtraukiami tik gavus bent</text:span><text:span text:style-name="T252"><text:s/>vieno iš vaiko tėvų arba globėjo (rūpintojo) rašytinį<text:s/></text:span><text:soft-page-break/><text:span text:style-name="T253">sutikimą, nurodytą šio Aprašo 5 punkte. Tėvų, globėjų (rūpintojų) sutikimus turi saugoti kelionės organizatorius.</text:span></text:p>
      <text:p text:style-name="P254">Punkto pakeitimai:</text:p>
      <text:p text:style-name="P255"><text:span text:style-name="T256">Nr.<text:s/></text:span><text:a xlink:href="https://www.e-tar.lt/portal/legalAct.html?documentId=TAR.4B92D0CB48A9" office:target-frame-name="_top" xlink:show="replace"><text:span text:style-name="T257">724</text:span></text:a><text:span text:style-name="T258">, 2008-07-16, Žin., 2008, Nr. 85-3375 (2008-07-26), i. k. 1081100NUTA00000724</text:span></text:p>
      <text:p text:style-name="Normal"/>
      <text:p text:style-name="P259"><text:span text:style-name="T260">IV</text:span><text:span text:style-name="T261">.<text:s/></text:span><text:span text:style-name="T262">vaikų, kuriems nustatyta globa (rūpyba), išvykimas</text:span></text:p>
      <text:p text:style-name="P263"/>
      <text:p text:style-name="P264"><text:span text:style-name="T265">11</text:span><text:span text:style-name="T266">. Vaiko, kuriam yra nustatyta globa (rūpyba), globėjas (rūpintojas), vaikų globos (rūpybos) institucijos vadovas ar jo įgaliotas atstovas, likus ne mažiau kaip 3 dienoms iki numatomo vaiko laikino išvykimo į užsienio valstybę,<text:s/></text:span>nepriklausančią Šengeno erdvei,<text:span text:style-name="T267"><text:s/>privalo raštu informuoti savivaldybės vaiko teisių apsaugos tarnybą (skyrių) apie numatomą vaiko laikiną išvykimą į užsienio valstybę, nurodydamas kelionės tikslą, trukmę ir šalį, į kurią vaikas išvyksta.</text:span></text:p>
      <text:p text:style-name="P268">Punkto pakeitimai:</text:p>
      <text:p text:style-name="P269"><text:span text:style-name="T270">Nr.<text:s/></text:span><text:a xlink:href="https://www.e-tar.lt/portal/legalAct.html?documentId=TAR.4B92D0CB48A9" office:target-frame-name="_top" xlink:show="replace"><text:span text:style-name="T271">724</text:span></text:a><text:span text:style-name="T272">, 2008-07-16, Žin., 2008, Nr. 85-3375 (2008-07-26), i. k. 1081100NUTA00000724</text:span></text:p>
      <text:p text:style-name="Normal"/>
      <text:p text:style-name="P273"><text:span text:style-name="T274">V</text:span><text:span text:style-name="T275">.<text:s/></text:span><text:span text:style-name="T276">BAIGIAMOSIOS NUOSTATOS</text:span></text:p>
      <text:p text:style-name="P277"/>
      <text:p text:style-name="P278"><text:span text:style-name="T279">12</text:span><text:span text:style-name="T280">. Ginčai, susiję su vaikų išvykimu, sprendžiami vadovaujantis Lietuvos<text:s/></text:span><text:span text:style-name="T281">Respublikos ir Europos Sąjungos teisės aktais bei tarptautinėmis konvencijomis.</text:span></text:p>
      <text:p text:style-name="P282">______________</text:p>
      <text:p text:style-name="P283"/>
      <text:p text:style-name="P284">Priedo pakeitimai:</text:p>
      <text:p text:style-name="P285"><text:span text:style-name="T286">Nr.<text:s/></text:span><text:a xlink:href="https://www.e-tar.lt/portal/legalAct.html?documentId=TAR.2F1DA1D1A6F1" office:target-frame-name="_top" xlink:show="replace"><text:span text:style-name="T287">414</text:span></text:a><text:span text:style-name="T288">, 2007-04-25, Žin., 2007, Nr. 49-1895 (2007-05</text:span><text:span text:style-name="T289">-05), i. k. 1071100NUTA00000414</text:span></text:p>
      <text:p text:style-name="Normal"/>
      <text:p text:style-name="P290"/>
      <text:p text:style-name="P291"/>
      <text:p text:style-name="P292"><text:span text:style-name="T293">Pakeitimai:</text:span></text:p>
      <text:p text:style-name="P294"/>
      <text:p text:style-name="P295"><text:span text:style-name="T296">1.</text:span></text:p>
      <text:p text:style-name="P297"><text:span text:style-name="T298">Lietuvos Respublikos Vyriausybė, Nutarimas</text:span></text:p>
      <text:p text:style-name="P299"><text:span text:style-name="T300">Nr.<text:s/></text:span><text:a xlink:href="https://www.e-tar.lt/portal/legalAct.html?documentId=TAR.8057A23A15FE" office:target-frame-name="_top" xlink:show="replace"><text:span text:style-name="T301">1216</text:span></text:a><text:span text:style-name="T302">, 2002-07-19, Žin., 2002, Nr. 75-3233 (2002-07-26), i. k. 1021100NUTA000</text:span><text:span text:style-name="T303">01216</text:span></text:p>
      <text:p text:style-name="P304"><text:span text:style-name="T305">Dėl Lietuvos Respublikos Vyriausybės 2002 m. vasario 28 d. nutarimo Nr. 302 "Dėl Vaiko laikino išvykimo į užsienio valstybes tvarkos patvirtinimo" pakeitimo</text:span></text:p>
      <text:p text:style-name="P306"/>
      <text:p text:style-name="P307"><text:span text:style-name="T308">2.</text:span></text:p>
      <text:p text:style-name="P309"><text:span text:style-name="T310">Lietuvos Respublikos Vyriausybė, Nutarimas</text:span></text:p>
      <text:p text:style-name="P311"><text:span text:style-name="T312">Nr.<text:s/></text:span><text:a xlink:href="https://www.e-tar.lt/portal/legalAct.html?documentId=TAR.2A4CB5124DCF" office:target-frame-name="_top" xlink:show="replace"><text:span text:style-name="T313">1101</text:span></text:a><text:span text:style-name="T314">, 2003-08-28, Žin., 2003, Nr. 84-3842 (2003-09-03), i. k. 1031100NUTA00001101</text:span></text:p>
      <text:p text:style-name="P315"><text:span text:style-name="T316">Dėl Lietuvos Respublikos Vyriausybės 2002 m. vasario 28 d. nutarimo Nr. 302 "Dėl Vaiko laikino</text:span><text:span text:style-name="T317"><text:s/>išvykimo į užsienio valstybes tvarkos patvirtinimo" pakeitimo</text:span></text:p>
      <text:p text:style-name="P318"/>
      <text:p text:style-name="P319"><text:span text:style-name="T320">3.</text:span></text:p>
      <text:p text:style-name="P321"><text:span text:style-name="T322">Lietuvos Respublikos Vyriausybė, Nutarimas</text:span></text:p>
      <text:p text:style-name="P323"><text:span text:style-name="T324">Nr.<text:s/></text:span><text:a xlink:href="https://www.e-tar.lt/portal/legalAct.html?documentId=TAR.2F1DA1D1A6F1" office:target-frame-name="_top" xlink:show="replace"><text:span text:style-name="T325">414</text:span></text:a><text:span text:style-name="T326">, 2007-04-25, Žin., 2007, Nr. 49-1895 (2007-05-05), i. k.</text:span><text:span text:style-name="T327"><text:s/>1071100NUTA00000414</text:span></text:p>
      <text:p text:style-name="P328"><text:span text:style-name="T329">Dėl Lietuvos Respublikos Vyriausybės 2002 m. vasario 28 d. nutarimo Nr. 302 "Dėl Vaiko laikino išvykimo į užsienio valstybes tvarkos patvirtinimo" pakeitimo</text:span></text:p>
      <text:p text:style-name="P330"/>
      <text:p text:style-name="P331"><text:span text:style-name="T332">4.</text:span></text:p>
      <text:p text:style-name="P333"><text:span text:style-name="T334">Lietuvos Respublikos Vyriausybė, Nutarimas</text:span></text:p>
      <text:p text:style-name="P335"><text:span text:style-name="T336">Nr.<text:s/></text:span><text:a xlink:href="https://www.e-tar.lt/portal/legalAct.html?documentId=TAR.4B92D0CB48A9" office:target-frame-name="_top" xlink:show="replace"><text:span text:style-name="T337">724</text:span></text:a><text:span text:style-name="T338">, 2008-07-16, Žin., 2008, Nr. 85-3375 (2008-07-26), i. k. 1081100NUTA00000724</text:span></text:p>
      <text:p text:style-name="P339"><text:span text:style-name="T340">Dėl Lietuvos Respublikos Vyriausybės 2002 m. vasario 28 d. nutarimo Nr. 302 "Dėl Vaiko laikino išvykimo į užsienio valst</text:span><text:span text:style-name="T341">ybes tvarkos aprašo patvirtinimo" pakeitimo</text:span></text:p>
      <text:p text:style-name="P342"/>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3</text:page-number></text:span></text:p></draw:text-box></draw:frame></text:p>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15T13:33:00Z</meta:creation-date>
    <dc:date>2019-10-15T13:33:00Z</dc:date>
    <meta:template xlink:href="Normal.dotm" xlink:type="simple"/>
    <meta:editing-cycles>2</meta:editing-cycles>
    <meta:editing-duration>PT0S</meta:editing-duration>
    <meta:document-statistic meta:page-count="4" meta:paragraph-count="117" meta:word-count="1612" meta:character-count="12253" meta:row-count="336" meta:non-whitespace-character-count="10758"/>
  </office:meta>
</office:document-meta>
</file>