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4">Suvestinė redakcija nuo 2004-01-01</text:span></text:p>
      <text:p text:style-name="P5"/>
      <text:p text:style-name="P6"><text:span text:style-name="T7">Įsakymas paskelbtas: Žin. 2003, Nr.<text:s/></text:span><text:a xlink:href="https://www.e-tar.lt/portal/legalAct.html?documentId=TAR.F8EF293433F7" office:target-frame-name="_top" xlink:show="replace"><text:span text:style-name="T8">22-933</text:span></text:a><text:span text:style-name="T9">, i. k. 1032330ISAK0003D-63</text:span></text:p>
      <text:p text:style-name="P10"/>
      <text:p text:style-name="P11"><text:span text:style-name="T12"/><text:span text:style-name="T13">LIETUVOS RESPUBLIKOS ŽEMĖS ŪKIO MINISTRAS</text:span></text:p>
      <text:p text:style-name="P14"/>
      <text:p text:style-name="P15">Į S A K Y M A S</text:p>
      <text:p text:style-name="P16">DĖL ŽEMĖS ŪKIO MINISTRO 2001 M. GEGUŽĖS 9 D. ĮSAKYMO NR. 146 „DĖL NAUJOS PIENO SUPIRKIMO TAISYKLIŲ REDAKCIJOS PATVIRTINIMO“ IR ŽEMĖS ŪKIO MINISTRO 2002 M. LAPKRIČIO 20 D. ĮSAKYMO NR. 450 „DĖL LAIKINOSIOS PIENO SUPIRKIMO TVARKOS TAIKYMO“ PAKEITIMO</text:p>
      <text:p text:style-name="P17"/>
      <text:p text:style-name="P18">2003 m. vasario 26 d. Nr. 3D-63</text:p>
      <text:p text:style-name="P19">Vilnius</text:p>
      <text:p text:style-name="P20"/>
      <text:p text:style-name="P21"/>
      <text:p text:style-name="P22"><text:span text:style-name="T23">Atsižvelgdamas į Pieno supirkimo tvarkos priežiūros komisijos 2003 m. vasario 11 d. posėdžio nutarimą,</text:span></text:p>
      <text:p text:style-name="P24"><text:span text:style-name="T25">1</text:span><text:span text:style-name="T26">.<text:s/></text:span><text:span text:style-name="T27">Pakeičiu</text:span><text:span text:style-name="T28"><text:s/>Pieno sup</text:span><text:span text:style-name="T29">irkimo taisykles, patvirtintas Lietuvos Respublikos žemės ūkio ministro 2001 m. gegužės 9 d. įsakymu Nr. 146 (Žin., 2001, Nr.<text:s/></text:span><text:a xlink:href="https://www.e-tar.lt/portal/lt/legalAct/TAR.9ADAA6261D84" office:target-frame-name="_blank" xlink:show="new"><text:span text:style-name="T30">40-1406</text:span></text:a><text:span text:style-name="T31">; 2002, Nr.<text:s/></text:span><text:a xlink:href="https://www.e-tar.lt/portal/lt/legalAct/TAR.BC43F530239F" office:target-frame-name="_blank" xlink:show="new"><text:span text:style-name="T32">49-1920</text:span></text:a><text:span text:style-name="T33">, Nr.<text:s/></text:span><text:a xlink:href="https://www.e-tar.lt/portal/lt/legalAct/TAR.D1834475C131" office:target-frame-name="_blank" xlink:show="new"><text:span text:style-name="T34">111-4941</text:span></text:a><text:span text:style-name="T35">, Nr.<text:s/></text:span><text:a xlink:href="https://www.e-tar.lt/portal/lt/legalAct/TAR.0A73E1D6819E" office:target-frame-name="_blank" xlink:show="new"><text:span text:style-name="T36">127-5763</text:span></text:a><text:span text:style-name="T37">):</text:span></text:p>
      <text:p text:style-name="P38"><text:span text:style-name="T39">1.1</text:span><text:span text:style-name="T40">. Išdėstau 26 punktą taip:</text:span></text:p>
      <text:p text:style-name="P41"><text:span text:style-name="T42">„</text:span><text:span text:style-name="T43">26</text:span><text:span text:style-name="T44">. Kai pieno gamintojų, turinčių melžimo ir šaldymo įrangą ir gaminančių aukščiausiosios rūšies pieną, pieno kokybės ar sudėties rodikliai kelia įtarimą, gamintojas gali raštiškai kreiptis į VMVT dėl tyrimo re</text:span><text:span text:style-name="T45">zultato įskaitymo. VMVT ne vėliau kaip per 15 darbo dienų raštu informuoja laboratoriją ir supirkėją apie sprendimą dėl tyrimo rezultato įskaitymo. Jei tyrimų rezultatai anuliuojami, už pieną turi būti atsiskaityta pagal perskaičiuotus rezultatus.“</text:span></text:p>
      <text:p text:style-name="P46"><text:span text:style-name="T47">1</text:span><text:span text:style-name="T48">.2</text:span><text:span text:style-name="T49">. Išdėstau 28 punktą taip:</text:span></text:p>
      <text:p text:style-name="P50"><text:span text:style-name="T51">„</text:span><text:span text:style-name="T52">28</text:span><text:span text:style-name="T53">. Atliekant papildomus tyrimus inhibitorinėms medžiagoms ir pieno užšalimo temperatūrai nustatyti, už pieną atsiskaitoma pagal šių tyrimų rezultatą nuo papildomų mėginių paėmimo datos. Kai inhibitorinės medžiagos tiriamo</text:span><text:span text:style-name="T54">s dažnesniu periodiškumu, nei numatyta 7 punkte, už pieną atsiskaitoma pagal faktinius pieno tyrimo rezultatus iki kito tyrimo.“</text:span></text:p>
      <text:p text:style-name="P55"><text:span text:style-name="T56">1.3</text:span><text:span text:style-name="T57">. Išdėstau nurodytųjų taisyklių 1 priedo 4 punktą taip:</text:span></text:p>
      <text:p text:style-name="P58"><text:span text:style-name="T59">„</text:span><text:span text:style-name="T60">4</text:span><text:span text:style-name="T61">. Mėginių tara turi atitikti laboratorijos techninius re</text:span><text:span text:style-name="T62">ikalavimus. Nuo 2003 m. sausio 1 d. vienkartiniai mėginių indeliai naudojami superkant pieną iš gamintojų, turinčių melžimo ir šaldymo įrangą ir parduodančių ne mažiau kaip 500 kg pieno per dieną, o superkant pieną iš kitų pieno gamintojų, vienkartiniai mė</text:span><text:span text:style-name="T63">ginių indeliai naudojami nuo 2003 m. kovo 1 d. Vienkartinio naudojimo mėginių indeliai turi būti tinkami mikrobiologinių tyrimų mėginiams paimti ir turi būti pagaminti iš sertifikuotos pirminės žaliavos.</text:span></text:p>
      <text:p text:style-name="P64"><text:span text:style-name="T65">Ištyrus pieno mėginius, vienkartiniai pieno mėginių<text:s/></text:span><text:span text:style-name="T66">indeliai VĮ „Pieno tyrimai“ laboratorijoje susmulkinami (supresuojami) siekiant išvengti pakartotinio jų panaudojimo galimybės. Susmulkintų (supresuotų) vienkartinių pieno mėginių indelių laužas grąžinamas pieno supirkimo įmonei arba perduodamas plastmasės</text:span><text:span text:style-name="T67"><text:s/>laužą superkančiai įmonei, kaip tai numatyta su pieno supirkimo įmonėmis sudarytose sutartyse.“</text:span></text:p>
      <text:p text:style-name="P68"><text:span text:style-name="T69">1.4</text:span><text:span text:style-name="T70">. Išdėstau nurodytųjų taisyklių 1 priedo 23 punktą taip:</text:span></text:p>
      <text:p text:style-name="P71"><text:span text:style-name="T72">„</text:span><text:span text:style-name="T73">23</text:span><text:span text:style-name="T74">. Konteineriai turi būti plombuojami pieno supirkimo vietose mechaniniam poveikiui ats</text:span><text:span text:style-name="T75">pariomis plombomis su nuskaitomu brūkšniniu kodu. Mobiliuose punktuose konteineriai plombuojami paskutinėje mėginių surinkimo maršruto vietoje. Kilus nesutarimams, mėginių plombavimo kontrolę tarpinėse maršruto vietose užtikrina pieno gamintojų įgalioti at</text:span><text:span text:style-name="T76">stovai.</text:span></text:p>
      <text:p text:style-name="P77"><text:span text:style-name="T78">Konteinerių plombas perka ir jų apskaitą tvarko VĮ „Pieno tyrimai“.</text:span></text:p>
      <text:p text:style-name="P79"><text:span text:style-name="T80">1.5</text:span><text:span text:style-name="T81">. Išdėstau nurodytųjų taisyklių 1 priedo 25 punktą taip:</text:span></text:p>
      <text:p text:style-name="P82"><text:span text:style-name="T83">„</text:span><text:span text:style-name="T84">25.</text:span><text:span text:style-name="T85"><text:s/>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86"><text:span text:style-name="T87">1.6</text:span><text:span text:style-name="T88">. Išdėstau nurodytųjų taisyklių 2 priedo 7 punktą taip:</text:span></text:p>
      <text:p text:style-name="P89"><text:span text:style-name="T90">„</text:span><text:span text:style-name="T91">7</text:span><text:span text:style-name="T92">. Šiuo būdu konservuoti mėginiai bakteriniam užterštumui nustatyti laikomi ne aukštesnėje kaip 8<text:s/></text:span><text:span text:style-name="T93">o</text:span><text:span text:style-name="T94">C temperatūroje ir išsiunčiami į įgaliotą laboratoriją per 20 valandų. Įgaliotoje labo</text:span><text:span text:style-name="T95">ratorijoje mėginiai iki ištyrimo laikomi esant ne aukštesnei kaip 4°C temperatūrai. Bendras konservuoto mėginio išlaikymo laikas neturi viršyti 3 parų.“</text:span></text:p>
      <text:p text:style-name="P96"><text:span text:style-name="T97">2.</text:span><text:span text:style-name="T98"><text:s/>Neteko galios nuo 2004-01-01</text:span></text:p>
      <text:p text:style-name="P99">Punkto naikinimas:</text:p>
      <text:p text:style-name="P100"><text:span text:style-name="T101">Nr.<text:s/></text:span><text:a xlink:href="https://www.e-tar.lt/portal/legalAct.html?documentId=TAR.E815E5CED963" office:target-frame-name="_top" xlink:show="replace"><text:span text:style-name="T102">3D-547</text:span></text:a><text:span text:style-name="T103">, 2003-12-23, Žin. 2003, Nr. 122-5555 (2003-12-27), i. k. 1032330ISAK003D-547</text:span></text:p>
      <text:p text:style-name="Normal"/>
      <text:p text:style-name="P104"><text:span text:style-name="T105">3.</text:span><text:span text:style-name="T106"><text:s/>Neteko galios nuo 2004-01-01</text:span></text:p>
      <text:p text:style-name="P107">Punkto naikinimas:</text:p>
      <text:p text:style-name="P108"><text:span text:style-name="T109">Nr.<text:s/></text:span><text:a xlink:href="https://www.e-tar.lt/portal/legalAct.html?documentId=TAR.E815E5CED963" office:target-frame-name="_top" xlink:show="replace"><text:span text:style-name="T110">3D-547</text:span></text:a><text:span text:style-name="T111">, 2003-12-23, Žin. 2003, Nr. 122-5555 (2003-12-27), i. k. 1032330ISAK003D-547</text:span></text:p>
      <text:p text:style-name="Normal"/>
      <text:p text:style-name="P112"><text:span text:style-name="T113">4</text:span><text:span text:style-name="T114">.<text:s/></text:span><text:span text:style-name="T115">Nustata</text:span><text:span text:style-name="T116">u, kad šio įsakymo 1.4 punkto nuostata, jog konteinerių plombas perka ir jų apskaitą tvarko VĮ „Pieno tyrimai</text:span><text:span text:style-name="T117">“, įsigalioja nuo 2003 m. gegužės 1 d.</text:span></text:p>
      <text:p text:style-name="P118"/>
      <text:p text:style-name="P119"/>
      <text:p text:style-name="P120"/>
      <text:p text:style-name="P121">ŽEMĖS ŪKIO MINISTRAS<text:tab/>JERONIMAS KRAUJELIS</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žemės ūkio ministerija, Įsakymas</text:span></text:p>
      <text:p text:style-name="P131"><text:span text:style-name="T132">Nr.<text:s/></text:span><text:a xlink:href="https://www.e-tar.lt/portal/legalAct.html?documentId=TAR.E815E5CED963" office:target-frame-name="_top" xlink:show="replace"><text:span text:style-name="T133">3D-547</text:span></text:a><text:span text:style-name="T134">,<text:s/></text:span><text:span text:style-name="T135">2003-12-23, Žin., 2003, Nr. 122-5555 (2003-12-27), i. k. 1032330ISAK003D-547</text:span></text:p>
      <text:p text:style-name="P136"><text:span text:style-name="T137">Dėl Pieno supirkimo imant mėginius iš kiekvienos pieno siuntos taisyklių patvirtin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8T11:10:00Z</meta:creation-date>
    <dc:date>2016-06-28T11:10:00Z</dc:date>
    <meta:template xlink:href="Normal" xlink:type="simple"/>
    <meta:editing-cycles>2</meta:editing-cycles>
    <meta:editing-duration>PT0S</meta:editing-duration>
    <meta:document-statistic meta:page-count="2" meta:paragraph-count="10" meta:word-count="3372" meta:character-count="5285" meta:row-count="16" meta:non-whitespace-character-count="1923"/>
  </office:meta>
</office:document-meta>
</file>