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S1" style:family="section">
      <style:section-properties fo:margin-left="0in" fo:margin-right="0in" style:writing-mode="lr-tb"/>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center"/>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center"/>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center"/>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center"/>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color="#000000"/>
    </style:style>
    <style:style style:name="P389" style:parent-style-name="Normal" style:family="paragraph">
      <style:paragraph-properties fo:widows="0" fo:orphans="0" fo:text-align="justify"/>
      <style:text-properties fo:hyphenate="false"/>
    </style:style>
    <style:style style:name="P390" style:parent-style-name="Normal" style:master-page-name="MPF2" style:family="paragraph">
      <style:paragraph-properties fo:widows="0" fo:orphans="0" fo:break-before="page" fo:margin-left="6.3333in" style:page-number="1">
        <style:tab-stops/>
      </style:paragraph-properties>
      <style:text-properties fo:color="#000000" style:font-size-complex="12pt" style:language-asian="lt" style:country-asian="LT" fo:hyphenate="false"/>
    </style:style>
    <style:style style:name="P397" style:parent-style-name="Normal" style:family="paragraph">
      <style:paragraph-properties fo:widows="0" fo:orphans="0" fo:margin-left="6.3333in">
        <style:tab-stops/>
      </style:paragraph-properties>
      <style:text-properties fo:color="#000000" style:font-size-complex="12pt" style:language-asian="lt" style:country-asian="LT" fo:hyphenate="false"/>
    </style:style>
    <style:style style:name="P398" style:parent-style-name="Normal" style:family="paragraph">
      <style:paragraph-properties fo:widows="0" fo:orphans="0" fo:margin-left="6.3333in">
        <style:tab-stops/>
      </style:paragraph-properties>
      <style:text-properties fo:color="#000000" style:font-size-complex="12pt" style:language-asian="lt" style:country-asian="LT" fo:hyphenate="false"/>
    </style:style>
    <style:style style:name="P399" style:parent-style-name="Normal" style:family="paragraph">
      <style:paragraph-properties fo:widows="0" fo:orphans="0" fo:margin-left="6.3333in">
        <style:tab-stops/>
      </style:paragraph-properties>
      <style:text-properties fo:color="#000000" style:font-size-complex="12pt" style:language-asian="lt" style:country-asian="LT" fo:hyphenate="false"/>
    </style:style>
    <style:style style:name="P400" style:parent-style-name="Normal" style:family="paragraph">
      <style:paragraph-properties fo:widows="0" fo:orphans="0" fo:margin-left="6.3333in">
        <style:tab-stops/>
      </style:paragraph-properties>
      <style:text-properties fo:color="#000000" style:font-size-complex="12pt" style:language-asian="lt" style:country-asian="LT" fo:hyphenate="false"/>
    </style:style>
    <style:style style:name="P401" style:parent-style-name="Normal" style:family="paragraph">
      <style:paragraph-properties fo:widows="0" fo:orphans="0" fo:margin-left="6.3333in">
        <style:tab-stops/>
      </style:paragraph-properties>
      <style:text-properties fo:color="#000000" style:font-size-complex="12pt" style:language-asian="lt" style:country-asian="LT" fo:hyphenate="false"/>
    </style:style>
    <style:style style:name="P402" style:parent-style-name="Normal" style:family="paragraph">
      <style:paragraph-properties fo:widows="0" fo:orphans="0" fo:margin-left="6.3333in">
        <style:tab-stops/>
      </style:paragraph-properties>
      <style:text-properties fo:color="#000000" style:font-size-complex="12pt" style:language-asian="lt" style:country-asian="LT" fo:hyphenate="false"/>
    </style:style>
    <style:style style:name="P403" style:parent-style-name="Normal" style:family="paragraph">
      <style:paragraph-properties fo:widows="0" fo:orphans="0" fo:margin-left="6.3333in">
        <style:tab-stops/>
      </style:paragraph-properties>
      <style:text-properties fo:color="#000000" style:font-size-complex="12pt" style:language-asian="lt" style:country-asian="LT" fo:hyphenate="false"/>
    </style:style>
    <style:style style:name="P40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fo:color="#000000" style:font-size-complex="12pt" style:language-asian="lt" style:country-asian="LT"/>
    </style:style>
    <style:style style:name="P40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olumn409" style:family="table-column">
      <style:table-column-properties style:column-width="0.593in" style:use-optimal-column-width="false"/>
    </style:style>
    <style:style style:name="TableColumn410" style:family="table-column">
      <style:table-column-properties style:column-width="1.1381in" style:use-optimal-column-width="false"/>
    </style:style>
    <style:style style:name="TableColumn411" style:family="table-column">
      <style:table-column-properties style:column-width="1.6958in" style:use-optimal-column-width="false"/>
    </style:style>
    <style:style style:name="TableColumn412" style:family="table-column">
      <style:table-column-properties style:column-width="0.2972in" style:use-optimal-column-width="false"/>
    </style:style>
    <style:style style:name="TableColumn413" style:family="table-column">
      <style:table-column-properties style:column-width="0.8472in" style:use-optimal-column-width="false"/>
    </style:style>
    <style:style style:name="TableColumn414" style:family="table-column">
      <style:table-column-properties style:column-width="2.2479in" style:use-optimal-column-width="false"/>
    </style:style>
    <style:style style:name="TableColumn415" style:family="table-column">
      <style:table-column-properties style:column-width="0.4243in" style:use-optimal-column-width="false"/>
    </style:style>
    <style:style style:name="TableColumn416" style:family="table-column">
      <style:table-column-properties style:column-width="0.768in" style:use-optimal-column-width="false"/>
    </style:style>
    <style:style style:name="TableColumn417" style:family="table-column">
      <style:table-column-properties style:column-width="1.9062in" style:use-optimal-column-width="false"/>
    </style:style>
    <style:style style:name="TableColumn418" style:family="table-column">
      <style:table-column-properties style:column-width="0.318in" style:use-optimal-column-width="false"/>
    </style:style>
    <style:style style:name="Table408" style:family="table">
      <style:table-properties style:width="10.2361in" fo:margin-left="0in" table:align="left"/>
    </style:style>
    <style:style style:name="TableRow419" style:family="table-row">
      <style:table-row-properties style:min-row-height="0.0159in" style:use-optimal-row-height="false"/>
    </style:style>
    <style:style style:name="TableCell420" style:family="table-cell">
      <style:table-cell-properties fo:border="none" fo:background-color="#FFFFFF" style:vertical-align="middle" fo:padding-top="0in" fo:padding-left="0.0277in" fo:padding-bottom="0in" fo:padding-right="0.0277in"/>
    </style:style>
    <style:style style:name="P4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2"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4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4" style:family="table-cell">
      <style:table-cell-properties fo:border="0.0069in solid #000000" fo:background-color="#FFFFFF" style:vertical-align="middle" fo:padding-top="0in" fo:padding-left="0.0277in" fo:padding-bottom="0in" fo:padding-right="0.0277in"/>
    </style:style>
    <style:style style:name="P4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6"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4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32" style:family="table-row">
      <style:table-row-properties style:min-row-height="0.0159in" style:use-optimal-row-height="false"/>
    </style:style>
    <style:style style:name="TableCell433" style:family="table-cell">
      <style:table-cell-properties fo:border="none" fo:background-color="#FFFFFF" style:vertical-align="middle" fo:padding-top="0in" fo:padding-left="0.0277in" fo:padding-bottom="0in" fo:padding-right="0.0277in"/>
    </style:style>
    <style:style style:name="P4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42" style:family="table-row">
      <style:table-row-properties style:min-row-height="0.0159in" style:use-optimal-row-height="false"/>
    </style:style>
    <style:style style:name="TableCell443" style:family="table-cell">
      <style:table-cell-properties fo:border="none" fo:background-color="#FFFFFF" style:vertical-align="middle" fo:padding-top="0in" fo:padding-left="0.0277in" fo:padding-bottom="0in" fo:padding-right="0.0277in"/>
    </style:style>
    <style:style style:name="P4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5" style:family="table-cell">
      <style:table-cell-properties fo:border="none" fo:background-color="#FFFFFF" style:vertical-align="middle" fo:padding-top="0in" fo:padding-left="0.0277in" fo:padding-bottom="0in" fo:padding-right="0.0277in"/>
    </style:style>
    <style:style style:name="P4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7" style:family="table-cell">
      <style:table-cell-properties fo:border="none" fo:background-color="#FFFFFF" style:vertical-align="middle" fo:padding-top="0in" fo:padding-left="0.0277in" fo:padding-bottom="0in" fo:padding-right="0.0277in"/>
    </style:style>
    <style:style style:name="P4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9"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4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fo:background-color="#FFFFFF" style:vertical-align="middle" fo:padding-top="0in" fo:padding-left="0.0277in" fo:padding-bottom="0in" fo:padding-right="0.0277in"/>
    </style:style>
    <style:style style:name="P4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3" style:family="table-cell">
      <style:table-cell-properties fo:border-top="none" fo:border-left="0.0069in solid #000000" fo:border-bottom="0.0069in solid #000000" fo:border-right="none" fo:background-color="#FFFFFF" style:vertical-align="middle" fo:padding-top="0in" fo:padding-left="0.0277in" fo:padding-bottom="0in" fo:padding-right="0.0277in"/>
    </style:style>
    <style:style style:name="P454" style:parent-style-name="Normal" style:family="paragraph">
      <style:paragraph-properties fo:text-align="center" fo:margin-left="0.2208in" fo:text-indent="-0.2208in">
        <style:tab-stops/>
      </style:paragraph-properties>
      <style:text-properties fo:font-weight="bold" style:font-weight-asian="bold" fo:font-size="11pt" style:font-size-asian="11pt" style:font-size-complex="11pt" style:language-asian="lt" style:country-asian="LT"/>
    </style:style>
    <style:style style:name="TableCell455"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4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7" style:family="table-cell">
      <style:table-cell-properties fo:border-top="none" fo:border-left="none" fo:border-bottom="0.0069in solid #000000" fo:border-right="none" fo:background-color="#FFFFFF" fo:padding-top="0in" fo:padding-left="0.0277in" fo:padding-bottom="0in" fo:padding-right="0.0277in"/>
    </style:style>
    <style:style style:name="P4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9" style:family="table-cell">
      <style:table-cell-properties fo:border-top="none" fo:border-left="none" fo:border-bottom="0.0069in solid #000000" fo:border-right="none" fo:background-color="#FFFFFF" fo:padding-top="0in" fo:padding-left="0.0277in" fo:padding-bottom="0in" fo:padding-right="0.0277in"/>
    </style:style>
    <style:style style:name="P4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1" style:family="table-cell">
      <style:table-cell-properties fo:border-top="none" fo:border-left="none" fo:border-bottom="0.0069in solid #000000" fo:border-right="none" fo:background-color="#FFFFFF" fo:padding-top="0in" fo:padding-left="0.0277in" fo:padding-bottom="0in" fo:padding-right="0.0277in"/>
    </style:style>
    <style:style style:name="P4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63" style:family="table-row">
      <style:table-row-properties style:min-row-height="0.0159in" style:use-optimal-row-height="false"/>
    </style:style>
    <style:style style:name="TableCell464" style:family="table-cell">
      <style:table-cell-properties fo:border="none" fo:background-color="#FFFFFF" style:vertical-align="middle" fo:padding-top="0in" fo:padding-left="0.0277in" fo:padding-bottom="0in" fo:padding-right="0.0277in"/>
    </style:style>
    <style:style style:name="P4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6" style:family="table-cell">
      <style:table-cell-properties fo:border="none" fo:background-color="#FFFFFF" style:vertical-align="middle" fo:padding-top="0in" fo:padding-left="0.0277in" fo:padding-bottom="0in" fo:padding-right="0.0277in"/>
    </style:style>
    <style:style style:name="P4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fo:background-color="#FFFFFF" style:vertical-align="middle" fo:padding-top="0in" fo:padding-left="0.0277in" fo:padding-bottom="0in" fo:padding-right="0.0277in"/>
    </style:style>
    <style:style style:name="P4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0"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4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4"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475" style:parent-style-name="Normal" style:family="paragraph">
      <style:paragraph-properties fo:text-align="center" fo:margin-left="0.2208in" fo:text-indent="-0.2208in">
        <style:tab-stops/>
      </style:paragraph-properties>
      <style:text-properties fo:font-weight="bold" style:font-weight-asian="bold" fo:font-size="11pt" style:font-size-asian="11pt" style:font-size-complex="11pt" style:language-asian="lt" style:country-asian="LT"/>
    </style:style>
    <style:style style:name="TableCell476"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4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8" style:family="table-cell">
      <style:table-cell-properties fo:border-top="0.0069in solid #000000" fo:border-left="none" fo:border-bottom="none" fo:border-right="none" fo:background-color="#FFFFFF" fo:padding-top="0in" fo:padding-left="0.0277in" fo:padding-bottom="0in" fo:padding-right="0.0277in"/>
    </style:style>
    <style:style style:name="P4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80" style:family="table-cell">
      <style:table-cell-properties fo:border-top="0.0069in solid #000000" fo:border-left="none" fo:border-bottom="none" fo:border-right="none" fo:background-color="#FFFFFF" fo:padding-top="0in" fo:padding-left="0.0277in" fo:padding-bottom="0in" fo:padding-right="0.0277in"/>
    </style:style>
    <style:style style:name="P4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8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84" style:family="table-row">
      <style:table-row-properties style:min-row-height="0.0159in" style:use-optimal-row-height="false"/>
    </style:style>
    <style:style style:name="TableCell485" style:family="table-cell">
      <style:table-cell-properties fo:border="none" fo:background-color="#FFFFFF" style:vertical-align="middle" fo:padding-top="0in" fo:padding-left="0.0277in" fo:padding-bottom="0in" fo:padding-right="0.0277in"/>
    </style:style>
    <style:style style:name="P4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87"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4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89" style:family="table-cell">
      <style:table-cell-properties fo:border="0.0069in solid #000000" fo:background-color="#FFFFFF" style:vertical-align="middle" fo:padding-top="0in" fo:padding-left="0.0277in" fo:padding-bottom="0in" fo:padding-right="0.0277in"/>
    </style:style>
    <style:style style:name="P4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1"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4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3" style:family="table-cell">
      <style:table-cell-properties fo:border="none" fo:background-color="#FFFFFF" style:vertical-align="middle" fo:padding-top="0in" fo:padding-left="0.0277in" fo:padding-bottom="0in" fo:padding-right="0.0277in"/>
    </style:style>
    <style:style style:name="P4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5" style:family="table-cell">
      <style:table-cell-properties fo:border="none" fo:background-color="#FFFFFF" style:vertical-align="middle" fo:padding-top="0in" fo:padding-left="0.0277in" fo:padding-bottom="0in" fo:padding-right="0.0277in"/>
    </style:style>
    <style:style style:name="P4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9" style:family="table-cell">
      <style:table-cell-properties fo:border-top="none" fo:border-left="none" fo:border-bottom="none" fo:border-right="0.0069in solid #000000" fo:background-color="#FFFFFF" fo:padding-top="0in" fo:padding-left="0.0277in" fo:padding-bottom="0in" fo:padding-right="0.0277in"/>
    </style:style>
    <style:style style:name="P5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01" style:family="table-row">
      <style:table-row-properties style:min-row-height="0.0159in" style:use-optimal-row-height="false"/>
    </style:style>
    <style:style style:name="TableCell502"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5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4"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5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6"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5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8"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5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0"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2"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5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4"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5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0" style:family="table-cell">
      <style:table-cell-properties fo:border-top="none" fo:border-left="none" fo:border-bottom="none" fo:border-right="0.0069in solid #000000" fo:background-color="#FFFFFF" fo:padding-top="0in" fo:padding-left="0.0277in" fo:padding-bottom="0in" fo:padding-right="0.0277in"/>
    </style:style>
    <style:style style:name="P5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22" style:family="table-row">
      <style:table-row-properties style:min-row-height="0.0159in" style:use-optimal-row-height="false"/>
    </style:style>
    <style:style style:name="TableCell523"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5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9"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5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3"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5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 style:family="table-cell">
      <style:table-cell-properties fo:border-top="none" fo:border-left="0.0069in solid #000000" fo:border-bottom="none" fo:border-right="none" fo:background-color="#FFFFFF" fo:padding-top="0in" fo:padding-left="0.0277in" fo:padding-bottom="0in" fo:padding-right="0.0277in"/>
    </style:style>
    <style:style style:name="P5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9" style:family="table-cell">
      <style:table-cell-properties fo:border-top="none" fo:border-left="none" fo:border-bottom="0.0069in solid #000000" fo:border-right="none" fo:background-color="#FFFFFF" fo:padding-top="0in" fo:padding-left="0.0277in" fo:padding-bottom="0in" fo:padding-right="0.0277in"/>
    </style:style>
    <style:style style:name="P5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1" style:family="table-cell">
      <style:table-cell-properties fo:border-top="none" fo:border-left="none" fo:border-bottom="none" fo:border-right="0.0069in solid #000000" fo:background-color="#FFFFFF" fo:padding-top="0in" fo:padding-left="0.0277in" fo:padding-bottom="0in" fo:padding-right="0.0277in"/>
    </style:style>
    <style:style style:name="P5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3" style:family="table-row">
      <style:table-row-properties style:min-row-height="0.0159in" style:use-optimal-row-height="false"/>
    </style:style>
    <style:style style:name="TableCell544"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5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6" style:family="table-cell">
      <style:table-cell-properties fo:border="0.0069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548"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5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0" style:family="table-cell">
      <style:table-cell-properties fo:border="0.0069in solid #000000" fo:background-color="#FFFFFF" style:vertical-align="middle" fo:padding-top="0in" fo:padding-left="0.0277in" fo:padding-bottom="0in" fo:padding-right="0.0277in"/>
    </style:style>
    <style:style style:name="P5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2"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5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5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0" style:family="table-row">
      <style:table-row-properties style:min-row-height="0.0159in" style:use-optimal-row-height="false"/>
    </style:style>
    <style:style style:name="TableCell561"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5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4"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5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7"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569"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57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57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57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7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574" style:family="table-row">
      <style:table-row-properties style:min-row-height="0.0159in" style:use-optimal-row-height="false"/>
    </style:style>
    <style:style style:name="TableCell575"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5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7" style:family="table-cell">
      <style:table-cell-properties fo:border="none" fo:background-color="#FFFFFF" style:vertical-align="middle" fo:padding-top="0in" fo:padding-left="0.0277in" fo:padding-bottom="0in" fo:padding-right="0.0277in"/>
    </style:style>
    <style:style style:name="P5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9"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81"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83"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5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85"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5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89" style:family="table-cell">
      <style:table-cell-properties fo:border-top="none" fo:border-left="none" fo:border-bottom="none" fo:border-right="0.0069in solid #000000" fo:background-color="#FFFFFF" fo:padding-top="0in" fo:padding-left="0.0277in" fo:padding-bottom="0in" fo:padding-right="0.0277in"/>
    </style:style>
    <style:style style:name="P5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91" style:family="table-row">
      <style:table-row-properties style:min-row-height="0.0159in" style:use-optimal-row-height="false"/>
    </style:style>
    <style:style style:name="TableCell592"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5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94" style:family="table-cell">
      <style:table-cell-properties fo:border="0.0069in solid #000000" fo:background-color="#FFFFFF" style:vertical-align="middle" fo:padding-top="0in" fo:padding-left="0.0277in" fo:padding-bottom="0in" fo:padding-right="0.0277in"/>
    </style:style>
    <style:style style:name="P5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96"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5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98" style:family="table-cell">
      <style:table-cell-properties fo:border="0.0069in solid #000000" fo:background-color="#FFFFFF" style:vertical-align="middle" fo:padding-top="0in" fo:padding-left="0.0277in" fo:padding-bottom="0in" fo:padding-right="0.0277in"/>
    </style:style>
    <style:style style:name="P5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0"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6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2"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6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08" style:family="table-row">
      <style:table-row-properties style:min-row-height="0.0159in" style:use-optimal-row-height="false"/>
    </style:style>
    <style:style style:name="TableCell609"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6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12"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6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15"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6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17"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6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2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22" style:family="table-row">
      <style:table-row-properties style:min-row-height="0.0159in" style:use-optimal-row-height="false"/>
    </style:style>
    <style:style style:name="TableCell623"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6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2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27" style:family="table-cell">
      <style:table-cell-properties fo:border="none" fo:background-color="#FFFFFF" style:vertical-align="middle" fo:padding-top="0in" fo:padding-left="0.0277in" fo:padding-bottom="0in" fo:padding-right="0.0277in"/>
    </style:style>
    <style:style style:name="P6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29"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31"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33"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6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35"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6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3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39" style:family="table-cell">
      <style:table-cell-properties fo:border-top="none" fo:border-left="none" fo:border-bottom="none" fo:border-right="0.0069in solid #000000" fo:background-color="#FFFFFF" fo:padding-top="0in" fo:padding-left="0.0277in" fo:padding-bottom="0in" fo:padding-right="0.0277in"/>
    </style:style>
    <style:style style:name="P6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1" style:family="table-row">
      <style:table-row-properties style:min-row-height="0.0159in" style:use-optimal-row-height="false"/>
    </style:style>
    <style:style style:name="TableCell642"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6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4" style:family="table-cell">
      <style:table-cell-properties fo:border="0.0069in solid #000000" fo:background-color="#FFFFFF" style:vertical-align="middle" fo:padding-top="0in" fo:padding-left="0.0277in" fo:padding-bottom="0in" fo:padding-right="0.0277in"/>
    </style:style>
    <style:style style:name="P6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6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8" style:family="table-cell">
      <style:table-cell-properties fo:border="0.0069in solid #000000" fo:background-color="#FFFFFF" style:vertical-align="middle" fo:padding-top="0in" fo:padding-left="0.0277in" fo:padding-bottom="0in" fo:padding-right="0.0277in"/>
    </style:style>
    <style:style style:name="P6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0"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6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2"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6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58" style:family="table-row">
      <style:table-row-properties style:min-row-height="0.0159in" style:use-optimal-row-height="false"/>
    </style:style>
    <style:style style:name="TableCell659"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6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2"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6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5"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6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7"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6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72" style:family="table-row">
      <style:table-row-properties style:min-row-height="0.0159in" style:use-optimal-row-height="false"/>
    </style:style>
    <style:style style:name="TableCell673"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6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7" style:family="table-cell">
      <style:table-cell-properties fo:border="none" fo:background-color="#FFFFFF" style:vertical-align="middle" fo:padding-top="0in" fo:padding-left="0.0277in" fo:padding-bottom="0in" fo:padding-right="0.0277in"/>
    </style:style>
    <style:style style:name="P6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9"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1"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3"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685"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68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6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689" style:family="table-cell">
      <style:table-cell-properties fo:border-top="none" fo:border-left="none" fo:border-bottom="none" fo:border-right="0.0069in solid #000000" fo:background-color="#FFFFFF" fo:padding-top="0in" fo:padding-left="0.0277in" fo:padding-bottom="0in" fo:padding-right="0.0277in"/>
    </style:style>
    <style:style style:name="P69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691" style:family="table-row">
      <style:table-row-properties style:min-row-height="0.0159in" style:use-optimal-row-height="false"/>
    </style:style>
    <style:style style:name="TableCell692"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6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94" style:family="table-cell">
      <style:table-cell-properties fo:border="0.0069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69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6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98" style:family="table-cell">
      <style:table-cell-properties fo:border="0.0069in solid #000000" fo:background-color="#FFFFFF" style:vertical-align="middle" fo:padding-top="0in" fo:padding-left="0.0277in" fo:padding-bottom="0in" fo:padding-right="0.0277in"/>
    </style:style>
    <style:style style:name="P6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00"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702"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70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70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0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708" style:family="table-row">
      <style:table-row-properties style:min-row-height="0.0159in" style:use-optimal-row-height="false"/>
    </style:style>
    <style:style style:name="TableCell709"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7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12"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7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15"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7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17" style:family="table-cell">
      <style:table-cell-properties fo:border="none" fo:background-color="#FFFFFF" style:vertical-align="middle" fo:padding-top="0in" fo:padding-left="0.0277in" fo:padding-bottom="0in" fo:padding-right="0.0277in"/>
    </style:style>
    <style:style style:name="P7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2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2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fo:color="#000000" style:font-size-complex="12pt" style:language-asian="lt" style:country-asian="L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office:automatic-styles>
  <office:body>
    <office:text text:use-soft-page-breaks="true">
      <text:p text:style-name="P1"><text:span text:style-name="T7">Suvestinė redakcija nuo 2014-04-16 iki 2016-02-29</text:span></text:p>
      <text:p text:style-name="P8"/>
      <text:p text:style-name="P9"><text:span text:style-name="T10">Įsakymas paskelbtas: Žin. 2007, Nr.<text:s/></text:span><text:a xlink:href="https://www.e-tar.lt/portal/legalAct.html?documentId=TAR.F8F0327A2CAE" office:target-frame-name="_top" xlink:show="replace"><text:span text:style-name="T11">93-3758</text:span></text:a><text:span text:style-name="T12">, i. k. 10700GKISAK05-V-568</text:span></text:p>
      <text:p text:style-name="P13"/>
      <text:p text:style-name="P14"/>
      <text:p text:style-name="P15"><text:span text:style-name="T16"/><text:span text:style-name="T17">LIETUVOS POLICIJOS GENERALINIO KOMISARO</text:span></text:p>
      <text:p text:style-name="P18"/>
      <text:p text:style-name="P19">Į S A K Y M A S</text:p>
      <text:p text:style-name="P20">DĖL LIETUVOS POLICIJOS KINOLOGIJOS CENTRO REORGANIZAVIMO PRIJUNGIMO PRIE LIETUVOS POLICIJOS KRIMINALISTINIŲ TYRIMŲ CENTRO BŪDŲ</text:p>
      <text:p text:style-name="P21"/>
      <text:p text:style-name="P22">2007 m. rugpjūčio 22 d. Nr. 5-V-568</text:p>
      <text:p text:style-name="P23">Vilnius</text:p>
      <text:p text:style-name="P24"/>
      <text:p text:style-name="P25">Vadovaudamasis Lietuvos Respublikos policijos veiklos įstatymo (Žin., 2000, Nr.<text:s/><text:a xlink:href="https://www.e-tar.lt/portal/lt/legalAct/TAR.CA89372D00AA" office:target-frame-name="_blank" xlink:show="new"><text:span text:style-name="T26">90-2777</text:span></text:a>; 2003, Nr.<text:s/><text:a xlink:href="https://www.e-tar.lt/portal/lt/legalAct/TAR.C9C43AA173A9" office:target-frame-name="_blank" xlink:show="new"><text:span text:style-name="T27">42-1910</text:span></text:a>) 11 straipsnio 4 dalimi, 12 straipsnio 2 dalies 2, 4 punktais, Lietuvos Respublikos biudžetinių įstaigų įstatymo (Žin., 1995, Nr.<text:s/><text:a xlink:href="https://www.e-tar.lt/portal/lt/legalAct/TAR.3A756D83A99B" office:target-frame-name="_blank" xlink:show="new"><text:span text:style-name="T28">104-2322</text:span></text:a>) 5<text:s/>straipsniu, Lietuvos policijos sistemos plėtros programos, patvirtintos Lietuvos Respublikos Seimo 2006 m. gruodžio 21 d. nutarimu Nr. X-1010 (Žin., 2006, Nr.<text:s/><text:a xlink:href="https://www.e-tar.lt/portal/lt/legalAct/TAR.95E5C9563680" office:target-frame-name="_blank" xlink:show="new"><text:span text:style-name="T29">144-5466</text:span></text:a>),<text:s/>16.3, 17.3, 17.6 ir 17.7 punktais, Policijos departamento prie Lietuvos Respublikos vidaus reikalų ministerijos nuostatų, patvirtintų Lietuvos Respublikos Vyriausybės 2001 m. sausio 29 d. nutarimu Nr. 98 (Žin., 2001, Nr.<text:s/><text:a xlink:href="https://www.e-tar.lt/portal/lt/legalAct/TAR.F744C4E3F05D" office:target-frame-name="_blank" xlink:show="new"><text:span text:style-name="T30">10-294</text:span></text:a>), 8.1 ir 9.3 punktais:</text:p>
      <text:p text:style-name="P31">1.<text:s/><text:span text:style-name="T32">Nusprendžiu</text:span><text:s/>nuo 2008 m. sausio 1 d. reorganizuoti Lietuvos policijos kinologijos centrą prijungimo prie Lietuvos policijos kriminalistinių tyrimų centro būdu.</text:p>
      <text:p text:style-name="P33">2.<text:s/><text:span text:style-name="T34">Tvirtin</text:span><text:span text:style-name="T35">u:</text:span></text:p>
      <text:p text:style-name="P36">2.1. Lietuvos policijos kriminalistinių tyrimų centro nuostatus (pridedama).</text:p>
      <text:p text:style-name="P37">2.2. Lietuvos policijos kriminalistinių tyrimų centro struktūros schemą (pridedama).</text:p>
      <text:p text:style-name="P38">2.3. Lietuvos policijos kinologijos centro reorganizavimo prijungimo prie<text:s/>Lietuvos policijos kriminalistinių tyrimų centro būdu sąlygas, paskelbtas Lietuvos policijos kriminalistinių tyrimų centro ir Lietuvos policijos kinologijos centro viršininkų 2007 m. liepos 27 d. įsakymu Nr. 140-V-65/132-V-26 (Žin., 2007, Nr.<text:s/><text:a xlink:href="https://www.e-tar.lt/portal/lt/legalAct/TAR.D386AA047DF2" office:target-frame-name="_blank" xlink:show="new"><text:span text:style-name="T39">86-3459</text:span></text:a>).</text:p>
      <text:p text:style-name="P40">3.<text:s/><text:span text:style-name="T41">Pripažįstu</text:span><text:s/>netekusiais galios:</text:p>
      <text:p text:style-name="P42">3.1. Lietuvos policijos generalinio komisaro 2003 m. balandžio 17 d. įsakymą Nr. V-179 „Dėl Lietuvos policijos kriminalistinių tyrimų centro nuostatų ir struktūros schemos patvirtinimo“ (Žin., 2003, Nr.<text:s/><text:a xlink:href="https://www.e-tar.lt/portal/lt/legalAct/TAR.90C519D4C542" office:target-frame-name="_blank" xlink:show="new"><text:span text:style-name="T43">38-1757</text:span></text:a>).</text:p>
      <text:p text:style-name="P44">3.2. Lietuvos policijos generalinio komisaro 2004 m. vasario 10 d. įsakymą Nr. V-58 „Dėl Lietuvos policijos generalinio komisaro 2003 m. balandžio 17 d. įsakymo Nr. V-179 „Dėl Lietuvos policijos kriminalistinių tyrimų centro nuostatų ir struktūros schemos patvirtinimo“ pakeitimo“ (Žin., 2004, Nr.<text:s/><text:a xlink:href="https://www.e-tar.lt/portal/lt/legalAct/TAR.CE5C84173EF6" office:target-frame-name="_blank" xlink:show="new"><text:span text:style-name="T45">26-835</text:span></text:a>).</text:p>
      <text:p text:style-name="P46">3.3. Lietuvos policijos generalinio komisaro 2004 m. rugsėjo 30 d. įsakymą Nr. V-481 „Dėl Lietuvos policijos kinologijos centro nuostatų ir struktūros schemos patvirtinimo“ (Žin., 2004, Nr.<text:s/><text:a xlink:href="https://www.e-tar.lt/portal/lt/legalAct/TAR.C61B829886AA" office:target-frame-name="_blank" xlink:show="new"><text:span text:style-name="T47">149-5438</text:span></text:a>).</text:p>
      <text:p text:style-name="P48">3.4. Lietuvos policijos generalinio komisaro 2005 m. spalio 25 d. įsakymą Nr. 5-V-690 „Dėl Lietuvos policijos kriminalistinių tyrimų centro nuostatų ir struktūros schemos patvirtinimo“ (Žin., 2005, Nr.<text:s/><text:a xlink:href="https://www.e-tar.lt/portal/lt/legalAct/TAR.DF3CD1201E28" office:target-frame-name="_blank" xlink:show="new"><text:span text:style-name="T49">132-4775</text:span></text:a>).</text:p>
      <text:p text:style-name="P50">3.5. Lietuvos policijos generalinio komisaro 2005 m. gruodžio 16 d. įsakymą Nr. 5-V-811 „Dėl Lietuvos policijos<text:s/>generalinio komisaro 2004 m. rugsėjo 30 d. įsakymo Nr. V-481 „Dėl Lietuvos policijos kinologijos centro nuostatų ir struktūros schemos patvirtinimo“ pakeitimo“ (Žin., 2005, Nr.<text:s/><text:a xlink:href="https://www.e-tar.lt/portal/lt/legalAct/TAR.988420B7F46E" office:target-frame-name="_blank" xlink:show="new"><text:span text:style-name="T51">149-5461</text:span></text:a>).</text:p>
      <text:p text:style-name="P52">3.6. Lietuvos policijos generalinio komisaro 2006 m. vasario 10 d. įsakymą Nr. 5-V-102<text:s/><text:soft-page-break/>„Dėl Lietuvos policijos generalinio komisaro 2005 m. spalio 25 d. įsakymo Nr. 5-V-690 „Dėl Lietuvos policijos kriminalistinių tyrimų centro nuostatų ir struktūros schemos patvirtinimo“ pakeitimo“ (Žin., 2006, Nr.<text:s/><text:a xlink:href="https://www.e-tar.lt/portal/lt/legalAct/TAR.76D920F5ADAC" office:target-frame-name="_blank" xlink:show="new"><text:span text:style-name="T53">22-733</text:span></text:a>).</text:p>
      <text:p text:style-name="P54">3.7. Lietuvos policijos generalinio komisaro 2006 m. spalio 16 d. įsakymą Nr. 5-V-588 „Dėl Lietuvos policijos generalinio komisaro 2004 m. rugsėjo 30 d. įsakymo Nr. V-481 „Dėl Lietuvos policijos kinologijos centro nuostatų ir struktūros schemos patvirtinimo“ pakeitimo“ (Žin., 2006, Nr.<text:s/><text:a xlink:href="https://www.e-tar.lt/portal/lt/legalAct/TAR.61E7178E9707" office:target-frame-name="_blank" xlink:show="new"><text:span text:style-name="T55">1</text:span><text:span text:style-name="T56">20-4583</text:span></text:a>).</text:p>
      <text:p text:style-name="P57">4.<text:s/><text:span text:style-name="T58">Nustatau</text:span>, kad šio įsakymo 2.1, 2.2 ir 3 punktai įsigalioja nuo 2008 m. sausio 1 d.</text:p>
      <text:p text:style-name="P59"/>
      <text:p text:style-name="P60"/>
      <text:p text:style-name="P61">L. E. POLICIJOS GENERALINIO</text:p>
      <text:p text:style-name="P62">KOMISARO PAREIGAS<text:tab/>VYTAUTAS NAVICKAS</text:p>
      <text:section text:name="Sect1" text:style-name="S1">
        <text:soft-page-break/>
        <text:p text:style-name="P63">PATVIRTINTA</text:p>
        <text:p text:style-name="P64">Lietuvos policijos generalinio komisaro<text:s/></text:p>
        <text:p text:style-name="P65">2007 m. rugpjūčio 22 d. įsakymu Nr. 5-V-568</text:p>
        <text:p text:style-name="P66">(Lietuvos policijos generalinio komisaro<text:s/></text:p>
        <text:p text:style-name="P67">2011 m. birželio 17 d. įsakymo Nr. 5-V-561<text:s/></text:p>
        <text:p text:style-name="P68">redakcija)</text:p>
        <text:p text:style-name="P69"/>
        <text:p text:style-name="P70"><text:span text:style-name="T71">LIETUVOS<text:s/></text:span><text:span text:style-name="T72">POLICIJOS KRIMINALISTINIŲ TYRIMŲ CENTR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ietuvos policijos kriminalistinių tyrimų centras (toliau – Centras) yra specializuota ir teisės aktais pavestas specialiąsias policijos funkcijas vykdanti policijos įst</text:span><text:span text:style-name="T82">aiga, kurios paskirtis – užkardant, atskleidžiant ir tiriant nusikalstamas veikas ir kitus teisės pažeidimus, naudojant specialiąsias žinias, atlikti objektų tyrimus (toliau – tyrimai) ir ekspertizes, dalyvauti formuojant ir įgyvendinti Lietuvos policijos<text:s/></text:span><text:span text:style-name="T83">sistemos strategiją visuomenės saugumo ir specialiųjų žinių panaudojimo srityje.</text:span></text:p>
        <text:p text:style-name="P84"><text:span text:style-name="T85">2</text:span><text:span text:style-name="T86">. Centras savo veikloje vadovaujasi Lietuvos Respublikos Konstitucija, Europos Sąjungos teisės aktais, Lietuvos Respublikos tarptautinėmis sutartimis, Lietuvos Respublikos policijos veiklos įstatymu (Žin., 2000, Nr.<text:s/></text:span><text:a xlink:href="https://www.e-tar.lt/portal/lt/legalAct/TAR.CA89372D00AA" office:target-frame-name="_blank" xlink:show="new"><text:span text:style-name="T87">90-2777</text:span></text:a><text:span text:style-name="T88">), Lietuvos Respublikos valstybės tarnybos įstatymu (Žin., 1999, Nr.<text:s/></text:span><text:a xlink:href="https://www.e-tar.lt/portal/lt/legalAct/TAR.D3ED3792F52B" office:target-frame-name="_blank" xlink:show="new"><text:span text:style-name="T89">66-2130</text:span></text:a><text:span text:style-name="T90">; 2002, Nr.<text:s/></text:span><text:a xlink:href="https://www.e-tar.lt/portal/lt/legalAct/TAR.5603BD9D8D74" office:target-frame-name="_blank" xlink:show="new"><text:span text:style-name="T91">45-1708</text:span></text:a><text:span text:style-name="T92"><text:s/>), Vidaus tarnybos statutu (Žin., 2003, Nr.<text:s/></text:span><text:a xlink:href="https://www.e-tar.lt/portal/lt/legalAct/TAR.4FC026AC03AE" office:target-frame-name="_blank" xlink:show="new"><text:span text:style-name="T93">42-1927</text:span></text:a><text:span text:style-name="T94">), Lietuvos Respublikos viešojo administravimo įstatymu (Ž</text:span><text:span text:style-name="T95">in., 1999, Nr.<text:s/></text:span><text:a xlink:href="https://www.e-tar.lt/portal/lt/legalAct/TAR.0BDFFD850A66" office:target-frame-name="_blank" xlink:show="new"><text:span text:style-name="T96">60-1945</text:span></text:a><text:span text:style-name="T97">; 2006, Nr. 77-2975), Lietuvos Respublikos teismo ekspertizės įstatymu (Žin., 2002, Nr.<text:s/></text:span><text:a xlink:href="https://www.e-tar.lt/portal/lt/legalAct/TAR.286DC4AF9827" office:target-frame-name="_blank" xlink:show="new"><text:span text:style-name="T98">112-4969</text:span></text:a><text:span text:style-name="T99">), kitais Lietuvos Respublikos įstatymais, Lietuvos Respublikos Seimo priimtais teisės aktais, Respublikos Prezidento dekretais, Lietuvos Respublikos Vyriausybės nutarimais, Ministro Pirmininko potvarkiais, Lietuvos Respubli</text:span><text:span text:style-name="T100">kos vidaus reikalų ministro ir Lietuvos policijos generalinio komisaro įsakymais, tarptautiniu vadybos ir techninės kompetencijos reikalavimų standartu LST EN ISO/IEC 17025:2005, kitais teisės aktais ir Lietuvos policijos kriminalistinių tyrimų centro nuos</text:span><text:span text:style-name="T101">tatais (toliau – Nuostatai).</text:span></text:p>
        <text:p text:style-name="P102"><text:span text:style-name="T103">3</text:span><text:span text:style-name="T104">. Centro savininkė yra valstybė. Centro savininko teises ir pareigas įgyvendina policijos generalinis komisaras, kuris prižiūri ir koordinuoja Centro veiklą, priima sprendimus dėl jo steigimo, reorganizavimo, likvidavimo,<text:s/></text:span><text:span text:style-name="T105">buveinės pakeitimo, tvirtina vidaus struktūrą ir pareigybių sąrašus, sprendžia kitus įstatymuose ir kituose teisės aktuose jo kompetencijai priskirtus klausimus.</text:span></text:p>
        <text:p text:style-name="P106"><text:span text:style-name="T107">4</text:span><text:span text:style-name="T108">. Centras yra viešasis juridinis asmuo, turintis biudžetinės įstaigos identifikavimo kodą</text:span><text:span text:style-name="T109">, sąskaitas banke, blanką, antspaudą su Lietuvos valstybės herbu ir pavadinimu „Lietuvos policijos kriminalistinių tyrimų centras“.</text:span></text:p>
        <text:p text:style-name="P110"><text:span text:style-name="T111">5</text:span><text:span text:style-name="T112">. Centro adresas: Liepyno g. 11A, LT-08108 Vilnius.</text:span></text:p>
        <text:p text:style-name="P113"><text:span text:style-name="T114">6</text:span><text:span text:style-name="T115">. Centras yra biudžetinė įstaiga, išlaikoma iš Lietuvos Respub</text:span><text:span text:style-name="T116">likos valstybės biudžeto ir kitų valstybės pinigų fondų. Centrui finansuoti gali būti naudojamos ir kitos teisės aktų nustatyta tvarka gautos lėšos.</text:span></text:p>
        <text:p text:style-name="P117"><text:span text:style-name="T118">7</text:span><text:span text:style-name="T119">. Centro vieši pranešimai teisės aktų nustatyta tvarka skelbiami Centro interneto tinklalapyje (http:/</text:span><text:span text:style-name="T120">/ktc.policija.lt ir www.policija.lt) ir (ar) kitose visuomenės informavimo priemonėse, o teisės aktų nustatytais atvejais – leidinio „Valstybės žinios“ priede „Informaciniai pranešimai“.</text:span></text:p>
        <text:p text:style-name="P121"><text:span text:style-name="T122">8</text:span><text:span text:style-name="T123">. Nuostatai keičiami teisės aktų nustatyta tvarka.</text:span></text:p>
        <text:p text:style-name="P124"/>
        <text:p text:style-name="P125"><text:span text:style-name="T126">II</text:span><text:span text:style-name="T127">.<text:s/></text:span><text:span text:style-name="T128">CENTRO VEIKLOS TIKSLAI IR FUNKCIJOS</text:span></text:p>
        <text:p text:style-name="P129"/>
        <text:p text:style-name="P130"><text:span text:style-name="T131">9</text:span><text:span text:style-name="T132">. Pagrindiniai Centro veiklos tikslai yra:</text:span></text:p>
        <text:p text:style-name="P133"><text:span text:style-name="T134">9.1</text:span><text:span text:style-name="T135">. užkardant, atskleidžiant ir tiriant nusikalstamas veikas ir kitus teisės pažeidimus, naudojant specialiąsias žinias, atlikti tyrimus ir ekspertizes ir teisės aktų n</text:span><text:span text:style-name="T136">ustatyta tvarka teikti<text:s/></text:span><text:soft-page-break/><text:span text:style-name="T137">paslaugas asmenims;</text:span></text:p>
        <text:p text:style-name="P138"><text:span text:style-name="T139">9.2</text:span><text:span text:style-name="T140">. dalyvauti formuojant ir įgyvendinti Lietuvos policijos sistemos strategiją visuomenės saugumo ir specialiųjų žinių panaudojimo srityje, užkardant, atskleidžiant ir tiriant nusikalstamas veikas ir kitus<text:s/></text:span><text:span text:style-name="T141">teisės pažeidimus.</text:span></text:p>
        <text:p text:style-name="P142"><text:span text:style-name="T143">10</text:span><text:span text:style-name="T144">. Siekdamas 9.1 punkte nurodyto veiklos tikslo Centras:</text:span></text:p>
        <text:p text:style-name="P145"><text:span text:style-name="T146">10.1</text:span><text:span text:style-name="T147">. tiria sunkių ir labai sunkių, taip pat darančių didelę žalą valstybei ir asmenims ar sukeliančių platų atgarsį visuomenėje nusikalstamų veikų padarymo vietas ir koor</text:span><text:span text:style-name="T148">dinuoja tokių nusikalstamų veikų padarymo vietų tyrimą šalyje;</text:span></text:p>
        <text:p text:style-name="P149"><text:span text:style-name="T150">10.2</text:span><text:span text:style-name="T151">. teisės aktų nustatyta tvarka atlieka tyrimus ir ekspertizes, užkardant, atskleidžiant ir tiriant nusikalstamas veikas ir kitus teisės pažeidimus;</text:span></text:p>
        <text:p text:style-name="P152"><text:span text:style-name="T153">10.3</text:span><text:span text:style-name="T154">. dalyvauja užtikrinant visuo</text:span><text:span text:style-name="T155">menės saugumą ir viešąją tvarką, panaudojant specialiąsias žinias ir tarnybinius šunis;</text:span></text:p>
        <text:p text:style-name="P156"><text:span text:style-name="T157">10.4</text:span><text:span text:style-name="T158">. pagal kompetenciją kaupia ir tvarko žinybinius registrus, kartotekas, kolekcijas ir kitus informacinius duomenis, reikalingus nusikalstamoms veikoms ir kitiem</text:span><text:span text:style-name="T159">s teisės pažeidimams užkardyti, atskleisti ir tirti, taip pat tyrimams ir ekspertizėms atlikti, mokslo tiriamajai ir metodinei veiklai;</text:span></text:p>
        <text:p text:style-name="P160"><text:span text:style-name="T161">10.5</text:span><text:span text:style-name="T162">. teisės aktų nustatyta tvarka teikia paslaugas asmenims;</text:span></text:p>
        <text:p text:style-name="P163"><text:span text:style-name="T164">10.6</text:span><text:span text:style-name="T165">. pagal kompetenciją priima ir nagrinėja asmen</text:span><text:span text:style-name="T166">ų prašymus ir skundus, teikia jiems informaciją.</text:span></text:p>
        <text:p text:style-name="P167"><text:span text:style-name="T168">11</text:span><text:span text:style-name="T169">. Siekdamas 9.2 punkte nurodyto veiklos tikslo Centras:</text:span></text:p>
        <text:p text:style-name="P170"><text:span text:style-name="T171">11.1</text:span><text:span text:style-name="T172">. atlieka taikomuosius mokslinius tyrimus specialiųjų žinių panaudojimo srityje, kuria naujas tyrimų ir ekspertizių rūšis nusikalstamoms<text:s/></text:span><text:span text:style-name="T173">veikoms ir kitiems teisės pažeidimams užkardyti, atskleisti ir tirti;</text:span></text:p>
        <text:p text:style-name="P174"><text:span text:style-name="T175">11.2</text:span><text:span text:style-name="T176">. rengia, aprobuoja ir publikuoja tyrimų ir ekspertizių atlikimo metodikas;</text:span></text:p>
        <text:p text:style-name="P177"><text:span text:style-name="T178">11.3</text:span><text:span text:style-name="T179">. pagal kompetenciją atlieka tyrimų ir ekspertizių veiklos rezultatų strateginę ir taktinę ana</text:span><text:span text:style-name="T180">lizę, rengia išvadas, rekomendacijas specialiųjų žinių panaudojimo srityje;</text:span></text:p>
        <text:p text:style-name="P181"><text:span text:style-name="T182">11.4</text:span><text:span text:style-name="T183">. pagal kompetenciją dalyvauja rengiant ir rengia mokymo metodikas specialiųjų žinių panaudojimo srityje, suteikia pareigūnams, dirbantiems su tarnybiniais šunimis, special</text:span><text:span text:style-name="T184">istams ir ekspertams kompetenciją ir organizuoja jų kvalifikacijos tobulinimą;</text:span></text:p>
        <text:p text:style-name="P185"><text:span text:style-name="T186">11.5</text:span><text:span text:style-name="T187">. pagal kompetenciją vykdo teritorinių policijos įstaigų padalinių veiklos stebėseną ir patikrinimus;</text:span></text:p>
        <text:p text:style-name="P188"><text:span text:style-name="T189">11.6</text:span><text:span text:style-name="T190">. pagal kompetenciją rengia ar dalyvauja rengiant teisės ak</text:span><text:span text:style-name="T191">tų (išskyrus įstatymų ir Lietuvos Respublikos Seimo nutarimų) projektus;</text:span></text:p>
        <text:p text:style-name="P192"><text:span text:style-name="T193">11.7</text:span><text:span text:style-name="T194">. įstatymų, kitų teisės aktų nustatyta tvarka bendradarbiauja su Lietuvos ir kitų valstybių įstaigomis, tarptautinėmis organizacijomis, mokslo ir kitomis institucijomis.</text:span></text:p>
        <text:p text:style-name="P195"><text:span text:style-name="T196">1</text:span><text:span text:style-name="T197">2</text:span><text:span text:style-name="T198">. Centras vykdo ir kitas įstatymų ir kitų teisės aktų nustatytas funkcijas.</text:span></text:p>
        <text:p text:style-name="P199"/>
        <text:p text:style-name="P200"><text:span text:style-name="T201">III</text:span><text:span text:style-name="T202">.<text:s/></text:span><text:span text:style-name="T203">CENTRO TEISĖS</text:span></text:p>
        <text:p text:style-name="P204"/>
        <text:p text:style-name="P205"><text:span text:style-name="T206">13</text:span><text:span text:style-name="T207">. Centras, siekdamas nustatytų veiklos tikslų ir vykdydamas funkcijas, turi teisę:</text:span></text:p>
        <text:p text:style-name="P208"><text:span text:style-name="T209">13.1</text:span><text:span text:style-name="T210">. įstatymų ir kitų teisės aktų nustatyta tvarka iš<text:s/></text:span><text:span text:style-name="T211">valstybės ir savivaldybių institucijų ir įstaigų, kitų asmenų gauti informaciją, kurios reikia Centro veiklos tikslams siekti ir funkcijoms vykdyti;</text:span></text:p>
        <text:p text:style-name="P212"><text:span text:style-name="T213">13.2</text:span><text:span text:style-name="T214">. kaupti ir tvarkyti duomenis žinybiniuose registruose ir kitose informacinėse sistemose;</text:span></text:p>
        <text:p text:style-name="P215"><text:span text:style-name="T216">13.3</text:span><text:span text:style-name="T217">.</text:span><text:span text:style-name="T218"><text:s/>įstatymų ir kitų teisės aktų nustatyta tvarka iš valstybės ir savivaldybių institucijų ir įstaigų, kitų asmenų gauti duomenis, objektus tyrimams atlikti, tyrimo ir ekspertizių rezultatų kokybei užtikrinti ir kolekcijoms papildyti;</text:span></text:p>
        <text:p text:style-name="P219"><text:span text:style-name="T220">13.4</text:span><text:span text:style-name="T221">. pagal kompeten</text:span><text:span text:style-name="T222">ciją organizuoti teritorinių policijos įstaigų padalinių veiklos stebėseną ir tikrinti jų veiklą;</text:span></text:p>
        <text:p text:style-name="P223"><text:span text:style-name="T224">13.5</text:span><text:span text:style-name="T225">. teisės aktų nustatyta tvarka teikti paslaugas asmenims;</text:span></text:p>
        <text:p text:style-name="P226"><text:span text:style-name="T227">13.6</text:span><text:span text:style-name="T228">. Lietuvos Respublikos labdaros ir paramos įstatymo (Žin., 1993, Nr.<text:s/></text:span><text:a xlink:href="https://www.e-tar.lt/portal/lt/legalAct/TAR.C0FF21832A85" office:target-frame-name="_blank" xlink:show="new"><text:span text:style-name="T229">21-506</text:span></text:a><text:span text:style-name="T230">; 2000, Nr.<text:s/></text:span><text:a xlink:href="https://www.e-tar.lt/portal/lt/legalAct/TAR.900ADEA42E8E" office:target-frame-name="_blank" xlink:show="new"><text:span text:style-name="T231">61-1818</text:span></text:a><text:span text:style-name="T232">) nustatyta tvarka gauti paramą iš asmenų.</text:span></text:p>
        <text:p text:style-name="P233"><text:span text:style-name="T234">14</text:span><text:span text:style-name="T235">. Centras turi ir kitų įs</text:span><text:span text:style-name="T236">tatymais ir kitais teisės aktais suteiktų teisių.</text:span></text:p>
        <text:p text:style-name="P237"/>
        <text:p text:style-name="P238"><text:span text:style-name="T239">IV</text:span><text:span text:style-name="T240">.<text:s/></text:span><text:span text:style-name="T241">CENTRO DARBO ORGANIZAVIMAS</text:span></text:p>
        <text:p text:style-name="P242"/>
        <text:p text:style-name="P243"><text:span text:style-name="T244">15</text:span><text:span text:style-name="T245">. Centro veikla organizuojama vadovaujantis Policijos departamento prie Vidaus reikalų ministerijos strateginiu veiklos planu, patvirtintu Lietuvos Respublikos v</text:span><text:span text:style-name="T246">idaus reikalų ministro įsakymu, metiniu veiklos planu ir policijos generalinio komisaro patvirtintu Centro metiniu veiklos planu.</text:span></text:p>
        <text:p text:style-name="P247"><text:span text:style-name="T248">16</text:span><text:span text:style-name="T249">. Centras rengia ir teikia Policijos departamentui prie Vidaus reikalų ministerijos (toliau – Policijos departamentas) n</text:span><text:span text:style-name="T250">ustatytos formos ataskaitas, suvestines ir apžvalgas apie Centrui nustatytų veiklos tikslų siekimą ir funkcijų vykdymą, išteklius, Centro veiklos priemonių vykdymą ir kitais klausimais, taip pat informaciją, reikalingą Policijos departamento metiniam veikl</text:span><text:span text:style-name="T251">os planui rengti.</text:span></text:p>
        <text:p text:style-name="P252"><text:span text:style-name="T253">17</text:span><text:span text:style-name="T254">. Centrui vadovauja viršininkas, kurį teisės aktų nustatyta tvarka skiria į pareigas ir atleidžia iš jų policijos generalinis komisaras. Centro viršininkas yra tiesiogiai pavaldus ir atskaitingas policijos generaliniam komisarui ir<text:s/></text:span><text:span text:style-name="T255">policijos generalinio komisaro pavaduotojui, atsakingam už kriminalinės policijos veiklos ir ikiteisminio tyrimo įgyvendinimo organizavimą policijos sistemoje.</text:span></text:p>
        <text:p text:style-name="P256"><text:span text:style-name="T257">18</text:span><text:span text:style-name="T258">. Centro viršininkas turi pavaduotoją, kurį, policijos generaliniam komisarui pritarus, sk</text:span><text:span text:style-name="T259">iria į pareigas ir iš jų atleidžia. Centro viršininko pavaduotojas yra tiesiogiai pavaldus ir atskaitingas Centro viršininkui.</text:span></text:p>
        <text:p text:style-name="P260"><text:span text:style-name="T261">19</text:span><text:span text:style-name="T262">. Centro viršininkas:</text:span></text:p>
        <text:p text:style-name="P263"><text:span text:style-name="T264">19.1</text:span><text:span text:style-name="T265">. planuoja, organizuoja ir koordinuoja Centro veiklą, pavestų veiklos tikslų siekimą ir<text:s/></text:span><text:span text:style-name="T266">funkcijų vykdymą,</text:span></text:p>
        <text:p text:style-name="P267"><text:span text:style-name="T268">19.2</text:span><text:span text:style-name="T269">. užtikrina Centro veiklos ir kokybės vadybos sistemos atitiktį LST EN ISO/IEC 17025:2005 standarto reikalavimams;</text:span></text:p>
        <text:p text:style-name="P270"><text:span text:style-name="T271">19.3</text:span><text:span text:style-name="T272">. teikia policijos generaliniam komisarui tvirtinti Nuostatus;</text:span></text:p>
        <text:p text:style-name="P273"><text:span text:style-name="T274">19.4</text:span><text:span text:style-name="T275">. tvirtina Centro struktūrinių padal</text:span><text:span text:style-name="T276">inių nuostatus, darbo reglamentą, vidaus tvarkos taisykles ir kitus dokumentus, taip pat Centro pareigūnų, kitų valstybės tarnautojų ir darbuotojų, dirbančių pagal darbo sutartis (toliau – darbuotojai), pareigybių aprašymus;</text:span></text:p>
        <text:p text:style-name="P277"><text:span text:style-name="T278">19.5</text:span><text:span text:style-name="T279">. tvirtina Centro kokyb</text:span><text:span text:style-name="T280">ės vadybos sistemos dokumentus, darbuotojų atostogų, darbo ir budėjimo grafikus, darbo laiko apskaitos žiniaraščius, tarnybinių patikrinimų išvadas ir kt.;</text:span></text:p>
        <text:p text:style-name="P281"><text:span text:style-name="T282">19.6</text:span><text:span text:style-name="T283">. tvirtina Centro metinius pirkimo planus, rengia Centro biudžeto, vykdomų programų sąmatų i</text:span><text:span text:style-name="T284">r Centro metinio veiklos plano projektus, teikia juos tvirtinti policijos generaliniam komisarui ir atsako už jų vykdymą;</text:span></text:p>
        <text:p text:style-name="P285"><text:span text:style-name="T286">19.7</text:span><text:span text:style-name="T287">. atstovauja ar įgalioja kitus Centro darbuotojus atstovauti Centrui Lietuvos Respublikoje ir užsienyje;</text:span></text:p>
        <text:p text:style-name="P288"><text:span text:style-name="T289">19.8</text:span><text:span text:style-name="T290">. įstatymų ir</text:span><text:span text:style-name="T291"><text:s/>kitų teisės aktų nustatyta tvarka Centre priima ar skiria į pareigas ir atleidžia iš jų darbuotojus;</text:span></text:p>
        <text:p text:style-name="P292"><text:span text:style-name="T293">19.9</text:span><text:span text:style-name="T294">. teisės aktų nustatyta tvarka pagal kompetenciją Centro darbuotojams suteikia specialiuosius nekarinius policijos laipsnius, kategorijas, klases,</text:span><text:span text:style-name="T295"><text:s/>nustato priedų ir priemokų dydį, skatina, skiria tarnybines ar drausmines nuobaudas, pašalpas, suteikia atostogas;</text:span></text:p>
        <text:p text:style-name="P296"><text:span text:style-name="T297">19.10</text:span><text:span text:style-name="T298">. užtikrina tinkamas darbo sąlygas Centro darbuotojams jų funkcijoms atlikti;</text:span></text:p>
        <text:p text:style-name="P299"><text:span text:style-name="T300">19.11</text:span><text:span text:style-name="T301">. tvirtina Centro nuolatinių ar laikinųjų ko</text:span><text:span text:style-name="T302">misijų, taip pat Kokybės tarybos sudėtį ir jų nuostatus;</text:span></text:p>
        <text:p text:style-name="P303"><text:span text:style-name="T304">19.12</text:span><text:span text:style-name="T305">. organizuoja Centre korupcijos prevencijos priemones;</text:span></text:p>
        <text:p text:style-name="P306"><text:span text:style-name="T307">19.13</text:span><text:span text:style-name="T308">. organizuoja Centro buhalterinės apskaitos tvarkymą;</text:span></text:p>
        <text:p text:style-name="P309"><text:span text:style-name="T310">19.14</text:span><text:span text:style-name="T311">. užtikrina, kad racionaliai ir taupiai būtų naudojami Centro ž</text:span><text:span text:style-name="T312">mogiškieji, materialiniai ir finansiniai ištekliai;</text:span></text:p>
        <text:p text:style-name="P313"><text:span text:style-name="T314">19.15</text:span><text:span text:style-name="T315">. užtikrina, kad Centro veikloje būtų laikomasi Lietuvos Respublikos įstatymų,<text:s/></text:span><text:soft-page-break/><text:span text:style-name="T316">tarptautinių sutarčių, Lietuvos policijos kriminalistinių tyrimų centro Kokybės vadovo ir kitų teisės aktų nuostatų,</text:span><text:span text:style-name="T317"><text:s/>vykdomi Lietuvos Respublikos Vyriausybės nutarimai, Lietuvos Respublikos vidaus reikalų ministro, Lietuvos policijos generalinio komisaro, Centro viršininko įsakymai;</text:span></text:p>
        <text:p text:style-name="P318"><text:span text:style-name="T319">19.16</text:span><text:span text:style-name="T320">. pagal kompetenciją priima įsakymus ir nurodymus, Centre organizuoja jų vykdym</text:span><text:span text:style-name="T321">o kontrolę;</text:span></text:p>
        <text:p text:style-name="P322"><text:span text:style-name="T323">19.17</text:span><text:span text:style-name="T324">. vykdo ir kitas įstatymų ir kitų teisės aktų jam nustatytas funkcijas.</text:span></text:p>
        <text:p text:style-name="P325"><text:span text:style-name="T326">20</text:span><text:span text:style-name="T327">. Laikinai nesant Centro viršininko, jo pareigas eina Centro viršininko pavaduotojas.</text:span></text:p>
        <text:p text:style-name="P328"><text:span text:style-name="T329">21</text:span><text:span text:style-name="T330">. Centro viršininko pavaduotojas:</text:span></text:p>
        <text:p text:style-name="P331"><text:span text:style-name="T332">21.1</text:span><text:span text:style-name="T333">. organizuoja Centro<text:s/></text:span><text:span text:style-name="T334">struktūrinių padalinių veiklą, specialistų ir ekspertų rengimą, kvalifikacijos tobulinimą;</text:span></text:p>
        <text:p text:style-name="P335"><text:span text:style-name="T336">21.2</text:span><text:span text:style-name="T337">. organizuoja Centro bendradarbiavimą su Lietuvos ir kitų valstybių įstaigomis, tarptautinėmis organizacijomis, mokslo institucijomis;</text:span></text:p>
        <text:p text:style-name="P338"><text:span text:style-name="T339">21.3</text:span><text:span text:style-name="T340">. organizuoja<text:s/></text:span><text:span text:style-name="T341">Centre žinybinių registrų, kolekcijų ir kartotekų tvarkymą ir jų panaudojimą, siekiant užkardyti, atskleisti ir tirti nusikalstamas veikas ir kitus teisės pažeidimus;</text:span></text:p>
        <text:p text:style-name="P342"><text:span text:style-name="T343">21.4</text:span><text:span text:style-name="T344">. organizuoja tyrimų ir ekspertizių atlikimo Centre plėtros projektų rengimą ir p</text:span><text:span text:style-name="T345">riežiūrą;</text:span></text:p>
        <text:p text:style-name="P346"><text:span text:style-name="T347">21.5</text:span><text:span text:style-name="T348">. Centro viršininko pavaduotojas vykdo ir kitas įstatymų ir kitų teisės aktų jam nustatytas funkcijas.</text:span></text:p>
        <text:p text:style-name="P349"><text:span text:style-name="T350">22</text:span><text:span text:style-name="T351">. Centro struktūrinių padalinių veikla organizuojama pagal šiuos Nuostatus, Centro darbo reglamentą, Centro vidaus tvarkos tais</text:span><text:span text:style-name="T352">ykles, Centro struktūrinių padalinių nuostatus ir darbuotojų pareigybių aprašymus.</text:span></text:p>
        <text:p text:style-name="P353"/>
        <text:p text:style-name="P354"><text:span text:style-name="T355">V</text:span><text:span text:style-name="T356">.<text:s/></text:span><text:span text:style-name="T357">CENTRO VIDAUS ADMINISTRAVIMO KONTROLĖ</text:span></text:p>
        <text:p text:style-name="P358"/>
        <text:p text:style-name="P359"><text:span text:style-name="T360">23</text:span><text:span text:style-name="T361">. Centro metinių veiklos planų įgyvendinimo kontrolę vykdo Centro viršininkas.</text:span></text:p>
        <text:p text:style-name="P362"><text:span text:style-name="T363">24</text:span><text:span text:style-name="T364">. Centro finansų kontrolė vykdoma</text:span><text:span text:style-name="T365"><text:s/>Centro viršininko patvirtintų Centro finansų kontrolės taisyklių nustatyta tvarka.</text:span></text:p>
        <text:p text:style-name="P366"><text:span text:style-name="T367">25</text:span><text:span text:style-name="T368">. Centro veiklos kontrolė vykdoma laikantis LST EN ISO/IEC 17020:2005 standarte nustatytų reikalavimų.</text:span></text:p>
        <text:p text:style-name="P369"><text:span text:style-name="T370">26</text:span><text:span text:style-name="T371">. Centro vidaus kontrolė vykdoma policijos generalinio ko</text:span><text:span text:style-name="T372">misaro nustatyta tvarka.</text:span></text:p>
        <text:p text:style-name="P373"><text:span text:style-name="T374">27</text:span><text:span text:style-name="T375">. Centro valstybinį (finansinį) auditą atlieka Valstybės kontrolė, vidaus (veiklos) auditą –Policijos departamentas.</text:span></text:p>
        <text:p text:style-name="P376"/>
        <text:p text:style-name="P377"><text:span text:style-name="T378">VI</text:span><text:span text:style-name="T379">.<text:s/></text:span><text:span text:style-name="T380">BAIGIAMOSIOS NUOSTATOS</text:span></text:p>
        <text:p text:style-name="P381"/>
        <text:p text:style-name="P382"><text:span text:style-name="T383">28</text:span><text:span text:style-name="T384">. Centras steigiamas, pertvarkomas, reorganizuojamas ir likviduojam</text:span><text:span text:style-name="T385">as įstatymų ir kitų teisės aktų nustatyta tvarka.</text:span></text:p>
        <text:p text:style-name="P386"/>
        <text:p text:style-name="P387"><text:span text:style-name="T388">_________________</text:span></text:p>
        <text:p text:style-name="P389"/>
      </text:section>
      <text:soft-page-break/>
      <text:p text:style-name="P390">PATVIRTINTA</text:p>
      <text:p text:style-name="P397">Lietuvos policijos generalinio komisaro<text:s/></text:p>
      <text:p text:style-name="P398">2007 m. rugpjūčio 22 d.<text:s/></text:p>
      <text:p text:style-name="P399">įsakymu Nr. 5-V-568</text:p>
      <text:p text:style-name="P400">(Lietuvos policijos generalinio komisaro<text:s/></text:p>
      <text:p text:style-name="P401">2013 m. gruodžio 12 d.<text:s/></text:p>
      <text:p text:style-name="P402">įsakymo Nr. 5-V-970<text:s/></text:p>
      <text:p text:style-name="P403">redakcija)</text:p>
      <text:p text:style-name="P404"/>
      <text:p text:style-name="P405"><text:span text:style-name="T406">LIETUVOS POLICIJOS KRIMINALISTINIŲ TYRIMŲ CENTRO STRUKTŪROS SCHEMA</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2">
            <text:p text:style-name="P421"/>
          </table:table-cell>
          <table:covered-table-cell/>
          <table:table-cell table:style-name="TableCell422" table:number-columns-spanned="2" table:number-rows-spanned="2">
            <text:p text:style-name="P423"/>
          </table:table-cell>
          <table:covered-table-cell/>
          <table:table-cell table:style-name="TableCell424" table:number-columns-spanned="2" table:number-rows-spanned="2">
            <text:p text:style-name="P425">VIRŠININKAS</text:p>
          </table:table-cell>
          <table:covered-table-cell/>
          <table:table-cell table:style-name="TableCell426" table:number-columns-spanned="2" table:number-rows-spanned="2">
            <text:p text:style-name="P427"/>
          </table:table-cell>
          <table:covered-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2">
            <text:p text:style-name="P434"/>
          </table:table-cell>
          <table:covered-table-cell/>
          <table:covered-table-cell>
            <text:p text:style-name="P435"/>
          </table:covered-table-cell>
          <table:covered-table-cell/>
          <table:covered-table-cell>
            <text:p text:style-name="P436"/>
          </table:covered-table-cell>
          <table:covered-table-cell/>
          <table:covered-table-cell>
            <text:p text:style-name="P437"/>
          </table:covered-table-cell>
          <table:covered-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able:number-columns-spanned="3">
            <text:p text:style-name="P490">Viršininko pavaduotojas</text:p>
          </table:table-cell>
          <table:covered-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able:number-columns-spanned="2" table:number-rows-spanned="2">
            <text:p text:style-name="P547">Ginklų, sprogmenų ir<text:s/>trasologinių tyrimų skyrius</text:p>
          </table:table-cell>
          <table:covered-table-cell/>
          <table:table-cell table:style-name="TableCell548">
            <text:p text:style-name="P549"/>
          </table:table-cell>
          <table:table-cell table:style-name="TableCell550" table:number-columns-spanned="2" table:number-rows-spanned="2">
            <text:p text:style-name="P551">Cheminių tyrimų skyrius</text:p>
          </table:table-cell>
          <table:covered-table-cell/>
          <table:table-cell table:style-name="TableCell552">
            <text:p text:style-name="P553"/>
          </table:table-cell>
          <table:table-cell table:style-name="TableCell554">
            <text:p text:style-name="P555"/>
          </table:table-cell>
          <table:table-cell table:style-name="TableCell556" table:number-rows-spanned="2">
            <text:p text:style-name="P557">Kinologijos valdyba</text:p>
          </table:table-cell>
          <table:table-cell table:style-name="TableCell558">
            <text:p text:style-name="P559"/>
          </table:table-cell>
        </table:table-row>
        <table:table-row table:style-name="TableRow560">
          <table:table-cell table:style-name="TableCell561">
            <text:p text:style-name="P562"/>
          </table:table-cell>
          <table:covered-table-cell>
            <text:p text:style-name="P563"/>
          </table:covered-table-cell>
          <table:covered-table-cell/>
          <table:table-cell table:style-name="TableCell564">
            <text:p text:style-name="P565"/>
          </table:table-cell>
          <table:covered-table-cell>
            <text:p text:style-name="P566"/>
          </table:covered-table-cell>
          <table:covered-table-cell/>
          <table:table-cell table:style-name="TableCell567">
            <text:p text:style-name="P568"/>
          </table:table-cell>
          <table:table-cell table:style-name="TableCell569">
            <text:p text:style-name="P570"/>
          </table:table-cell>
          <table:covered-table-cell>
            <text:p text:style-name="P571"/>
          </table:covered-table-cell>
          <table:table-cell table:style-name="TableCell572">
            <text:p text:style-name="P573"/>
          </table:table-cell>
        </table:table-row>
        <table:table-row table:style-name="TableRow574">
          <table:table-cell table:style-name="TableCell575">
            <text:p text:style-name="P576"/>
          </table:table-cell>
          <table:table-cell table:style-name="TableCell577" table:number-columns-spanned="3">
            <text:p text:style-name="P578"/>
          </table:table-cell>
          <table:covered-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able:number-columns-spanned="2" table:number-rows-spanned="2">
            <text:p text:style-name="P595">Biologinių tyrimų skyrius</text:p>
          </table:table-cell>
          <table:covered-table-cell/>
          <table:table-cell table:style-name="TableCell596">
            <text:p text:style-name="P597"/>
          </table:table-cell>
          <table:table-cell table:style-name="TableCell598" table:number-columns-spanned="2" table:number-rows-spanned="2">
            <text:p text:style-name="P599">Informacinių technologijų tyrimo skyrius</text:p>
          </table:table-cell>
          <table:covered-table-cell/>
          <table:table-cell table:style-name="TableCell600">
            <text:p text:style-name="P601"/>
          </table:table-cell>
          <table:table-cell table:style-name="TableCell602">
            <text:p text:style-name="P603"/>
          </table:table-cell>
          <table:table-cell table:style-name="TableCell604" table:number-rows-spanned="2">
            <text:p text:style-name="P605">Administravimo skyrius</text:p>
          </table:table-cell>
          <table:table-cell table:style-name="TableCell606">
            <text:p text:style-name="P607"/>
          </table:table-cell>
        </table:table-row>
        <table:table-row table:style-name="TableRow608">
          <table:table-cell table:style-name="TableCell609">
            <text:p text:style-name="P610"/>
          </table:table-cell>
          <table:covered-table-cell>
            <text:p text:style-name="P611"/>
          </table:covered-table-cell>
          <table:covered-table-cell/>
          <table:table-cell table:style-name="TableCell612">
            <text:p text:style-name="P613"/>
          </table:table-cell>
          <table:covered-table-cell>
            <text:p text:style-name="P614"/>
          </table:covered-table-cell>
          <table:covered-table-cell/>
          <table:table-cell table:style-name="TableCell615">
            <text:p text:style-name="P616"/>
          </table:table-cell>
          <table:table-cell table:style-name="TableCell617">
            <text:p text:style-name="P618"/>
          </table:table-cell>
          <table:covered-table-cell>
            <text:p text:style-name="P619"/>
          </table:covered-table-cell>
          <table:table-cell table:style-name="TableCell620">
            <text:p text:style-name="P621"/>
          </table:table-cell>
        </table:table-row>
        <table:table-row table:style-name="TableRow622">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able:number-columns-spanned="2" table:number-rows-spanned="2">
            <text:p text:style-name="P645">Daktiloskopinių tyrimų skyrius</text:p>
          </table:table-cell>
          <table:covered-table-cell/>
          <table:table-cell table:style-name="TableCell646">
            <text:p text:style-name="P647"/>
          </table:table-cell>
          <table:table-cell table:style-name="TableCell648" table:number-columns-spanned="2" table:number-rows-spanned="2">
            <text:p text:style-name="P649">Ekonominių<text:s/>tyrimų skyrius</text:p>
          </table:table-cell>
          <table:covered-table-cell/>
          <table:table-cell table:style-name="TableCell650">
            <text:p text:style-name="P651"/>
          </table:table-cell>
          <table:table-cell table:style-name="TableCell652">
            <text:p text:style-name="P653"/>
          </table:table-cell>
          <table:table-cell table:style-name="TableCell654" table:number-rows-spanned="2">
            <text:p text:style-name="P655">Finansų poskyris</text:p>
          </table:table-cell>
          <table:table-cell table:style-name="TableCell656">
            <text:p text:style-name="P657"/>
          </table:table-cell>
        </table:table-row>
        <table:table-row table:style-name="TableRow658">
          <table:table-cell table:style-name="TableCell659">
            <text:p text:style-name="P660"/>
          </table:table-cell>
          <table:covered-table-cell>
            <text:p text:style-name="P661"/>
          </table:covered-table-cell>
          <table:covered-table-cell/>
          <table:table-cell table:style-name="TableCell662">
            <text:p text:style-name="P663"/>
          </table:table-cell>
          <table:covered-table-cell>
            <text:p text:style-name="P664"/>
          </table:covered-table-cell>
          <table:covered-table-cell/>
          <table:table-cell table:style-name="TableCell665">
            <text:p text:style-name="P666"/>
          </table:table-cell>
          <table:table-cell table:style-name="TableCell667">
            <text:p text:style-name="P668"/>
          </table:table-cell>
          <table:covered-table-cell>
            <text:p text:style-name="P669"/>
          </table:covered-table-cell>
          <table:table-cell table:style-name="TableCell670">
            <text:p text:style-name="P671"/>
          </table:table-cell>
        </table:table-row>
        <table:table-row table:style-name="TableRow672">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able:number-columns-spanned="2" table:number-rows-spanned="2">
            <text:p text:style-name="P695">transporto priemonių skyrius</text:p>
          </table:table-cell>
          <table:covered-table-cell/>
          <table:table-cell table:style-name="TableCell696">
            <text:p text:style-name="P697"/>
          </table:table-cell>
          <table:table-cell table:style-name="TableCell698" table:number-columns-spanned="2" table:number-rows-spanned="2">
            <text:p text:style-name="P699">Dokumentų tyrimo skyrius</text:p>
          </table:table-cell>
          <table:covered-table-cell/>
          <table:table-cell table:style-name="TableCell700">
            <text:p text:style-name="P701"/>
          </table:table-cell>
          <table:table-cell table:style-name="TableCell702">
            <text:p text:style-name="P703"/>
          </table:table-cell>
          <table:table-cell table:style-name="TableCell704" table:number-rows-spanned="2">
            <text:p text:style-name="P705">Kokybės vadybos grupė</text:p>
          </table:table-cell>
          <table:table-cell table:style-name="TableCell706">
            <text:p text:style-name="P707"/>
          </table:table-cell>
        </table:table-row>
        <table:table-row table:style-name="TableRow708">
          <table:table-cell table:style-name="TableCell709">
            <text:p text:style-name="P710"/>
          </table:table-cell>
          <table:covered-table-cell>
            <text:p text:style-name="P711"/>
          </table:covered-table-cell>
          <table:covered-table-cell/>
          <table:table-cell table:style-name="TableCell712">
            <text:p text:style-name="P713"/>
          </table:table-cell>
          <table:covered-table-cell>
            <text:p text:style-name="P714"/>
          </table:covered-table-cell>
          <table:covered-table-cell/>
          <table:table-cell table:style-name="TableCell715">
            <text:p text:style-name="P716"/>
          </table:table-cell>
          <table:table-cell table:style-name="TableCell717">
            <text:p text:style-name="P718"/>
          </table:table-cell>
          <table:covered-table-cell>
            <text:p text:style-name="P719"/>
          </table:covered-table-cell>
          <table:table-cell table:style-name="TableCell720">
            <text:p text:style-name="P721"/>
          </table:table-cell>
        </table:table-row>
      </table:table>
      <text:p text:style-name="P722"/>
      <text:p text:style-name="P723"><text:span text:style-name="T724">_________________</text:span></text:p>
      <text:p text:style-name="P725"/>
      <text:p text:style-name="P726"/>
      <text:p text:style-name="P727"><text:span text:style-name="T728">Pakeitimai:</text:span></text:p>
      <text:p text:style-name="P729"/>
      <text:p text:style-name="P730"><text:span text:style-name="T731">1.</text:span></text:p>
      <text:p text:style-name="P732"><text:span text:style-name="T733">Lietuvos policijos generalinis komisaras, Įsakymas</text:span></text:p>
      <text:p text:style-name="P734"><text:span text:style-name="T735">Nr.<text:s/></text:span><text:a xlink:href="https://www.e-tar.lt/portal/legalAct.html?documentId=TAR.E27F93B550AA" office:target-frame-name="_top" xlink:show="replace"><text:span text:style-name="T736">5-V-561</text:span></text:a><text:span text:style-name="T737">, 2011-06-17, Žin., 2011, Nr. 77-3777 (2011-06-28), i. k. 11100GKISAK05-V-561</text:span></text:p>
      <text:p text:style-name="P738"><text:span text:style-name="T739">Dėl Lietuvos policijos generalinio komisaro 2007 m. rugpjūčio 22 d. įsakymo Nr. 5-V-568 „Dė</text:span><text:span text:style-name="T740">l Lietuvos policijos kinologijos centro reorganizavimo prijungimo prie Lietuvos policijos kriminalistinių tyrimų centro būdu" pakeitimo</text:span></text:p>
      <text:p text:style-name="P741"/>
      <text:p text:style-name="P742"><text:span text:style-name="T743">2.</text:span></text:p>
      <text:p text:style-name="P744"><text:span text:style-name="T745">Lietuvos policijos generalinis komisaras, Įsakymas</text:span></text:p>
      <text:p text:style-name="P746"><text:span text:style-name="T747">Nr.<text:s/></text:span><text:a xlink:href="https://www.e-tar.lt/portal/legalAct.html?documentId=TAR.E20373516E3D" office:target-frame-name="_top" xlink:show="replace"><text:span text:style-name="T748">5-V-970</text:span></text:a><text:span text:style-name="T749">, 2013-12-12, Žin., 2013, Nr. 131-6710 (2013-12-20), i. k. 11300GKISAK05-V-970</text:span></text:p>
      <text:p text:style-name="P750"><text:span text:style-name="T751">Dėl Lietuvos policijos generalinio komisaro 2007 m. rugpjūčio 22 d. įsakymo Nr. 5-V-568 „D</text:span><text:span text:style-name="T752">ėl Lietuvos policijos kinologijos centro reorganizavimo prijungimo prie Lietuvos policijos kriminalistinių tyrimų centro būdu"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 style:parent-style-name="Normal" style:family="paragraph">
      <style:paragraph-properties>
        <style:tab-stops>
          <style:tab-stop style:type="center" style:position="3in"/>
          <style:tab-stop style:type="right" style:position="6in"/>
        </style:tab-stops>
      </style:paragraph-properties>
    </style:style>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391"><text:page-number text:fixed="false">2</text:page-number></text:p>
        <text:p text:style-name="P392"/>
      </style:header>
      <style:footer>
        <text:p text:style-name="P393"/>
      </style:footer>
    </style:master-page>
    <style:master-page style:next-style-name="MP2" style:name="MPF2" style:page-layout-name="PL2">
      <style:header>
        <text:p text:style-name="P394"/>
        <text:p text:style-name="P395"/>
      </style:header>
      <style:footer>
        <text:p text:style-name="P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20-01-15T11:52:00Z</meta:creation-date>
    <dc:date>2020-01-15T11:52:00Z</dc:date>
    <meta:template xlink:href="Normal.dotm" xlink:type="simple"/>
    <meta:editing-cycles>2</meta:editing-cycles>
    <meta:editing-duration>PT0S</meta:editing-duration>
    <meta:document-statistic meta:page-count="8" meta:paragraph-count="457" meta:word-count="2588" meta:character-count="19653" meta:row-count="1168" meta:non-whitespace-character-count="17522"/>
  </office:meta>
</office:document-meta>
</file>