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letter-spacing="0.0416in"/>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letter-spacing="0.0416in"/>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2">Suvestinė redakcija nuo 2024-02-01</text:span></text:p>
      <text:p text:style-name="P3"/>
      <text:p text:style-name="P4"><text:span text:style-name="T5">Įsakymas paskelbtas: Žin. 2007, Nr.<text:s/></text:span><text:a xlink:href="https://www.e-tar.lt/portal/legalAct.html?documentId=TAR.F8F0327A2CAE" office:target-frame-name="_top" xlink:show="replace"><text:span text:style-name="T6">93-3758</text:span></text:a><text:span text:style-name="T7">, i. k. 10700GKISAK05-V-568</text:span></text:p>
      <text:p text:style-name="P8"/>
      <text:p text:style-name="P9"/>
      <text:p text:style-name="P10"><text:span text:style-name="T11"/><text:span text:style-name="T12">LIETUVOS POLICIJOS GENERALINIO KOMISARO</text:span></text:p>
      <text:p text:style-name="P13"/>
      <text:p text:style-name="P14">Į S A K Y M A S</text:p>
      <text:p text:style-name="P15">DĖL LIETUVOS POLICIJOS KINOLOGIJOS CENTRO REORGANIZAVIMO PRIJUNGIMO PRIE LIETUVOS POLICIJOS KRIMINALISTINIŲ TYRIMŲ CENTRO BŪDŲ</text:p>
      <text:p text:style-name="P16"/>
      <text:p text:style-name="P17">2007 m. rugpjūčio 22 d. Nr. 5-V-568</text:p>
      <text:p text:style-name="P18">Vilnius</text:p>
      <text:p text:style-name="P19"/>
      <text:p text:style-name="P20">Vadovaudamasis Lietuvos Respublikos policijos veiklos įstatymo (Žin., 2000, Nr.<text:s/><text:a xlink:href="https://www.e-tar.lt/portal/lt/legalAct/TAR.CA89372D00AA" office:target-frame-name="_blank" xlink:show="new"><text:span text:style-name="T21">90-2777</text:span></text:a>; 2003, Nr.<text:s/><text:a xlink:href="https://www.e-tar.lt/portal/lt/legalAct/TAR.C9C43AA173A9" office:target-frame-name="_blank" xlink:show="new"><text:span text:style-name="T22">42-1910</text:span></text:a>) 11 straipsnio 4 dalimi, 12 straipsnio 2 dalies 2, 4 punktais, Lietuvos Respublikos biudžetinių įstaigų įstatymo (Žin., 1995, Nr.<text:s/><text:a xlink:href="https://www.e-tar.lt/portal/lt/legalAct/TAR.3A756D83A99B" office:target-frame-name="_blank" xlink:show="new"><text:span text:style-name="T23">104-2322</text:span></text:a>) 5<text:s/>straipsniu, Lietuvos policijos sistemos plėtros programos, patvirtintos Lietuvos Respublikos Seimo 2006 m. gruodžio 21 d. nutarimu Nr. X-1010 (Žin., 2006, Nr.<text:s/><text:a xlink:href="https://www.e-tar.lt/portal/lt/legalAct/TAR.95E5C9563680" office:target-frame-name="_blank" xlink:show="new"><text:span text:style-name="T24">144-5466</text:span></text:a>),<text:s/>16.3, 17.3, 17.6 ir 17.7 punktais, Policijos departamento prie Lietuvos Respublikos vidaus reikalų ministerijos nuostatų, patvirtintų Lietuvos Respublikos Vyriausybės 2001 m. sausio 29 d. nutarimu Nr. 98 (Žin., 2001, Nr.<text:s/><text:a xlink:href="https://www.e-tar.lt/portal/lt/legalAct/TAR.F744C4E3F05D" office:target-frame-name="_blank" xlink:show="new"><text:span text:style-name="T25">10-294</text:span></text:a>), 8.1 ir 9.3 punktais:</text:p>
      <text:p text:style-name="P26">1.<text:s/><text:span text:style-name="T27">Nusprendžiu</text:span><text:s/>nuo 2008 m. sausio 1 d. reorganizuoti Lietuvos policijos kinologijos centrą prijungimo prie Lietuvos policijos kriminalistinių tyrimų centro būdu.</text:p>
      <text:p text:style-name="P28">2.<text:s/><text:span text:style-name="T29">Tvirtin</text:span><text:span text:style-name="T30">u:</text:span></text:p>
      <text:p text:style-name="P31"><text:span text:style-name="T32">2.1.</text:span><text:span text:style-name="T33"><text:s/>Neteko galios nuo 2024-02-01</text:span></text:p>
      <text:p text:style-name="P34">Punkto naikinimas:</text:p>
      <text:p text:style-name="P35"><text:span text:style-name="T36">Nr.<text:s/></text:span><text:a xlink:href="https://www.e-tar.lt/portal/legalAct.html?documentId=7921e4329f4811eea5a28c81c82193a8" office:target-frame-name="_top" xlink:show="replace"><text:span text:style-name="T37">5-V-1003</text:span></text:a><text:span text:style-name="T38">, 2023-12-20, paskelbta TAR 2023-12-20, i. k. 2023-24725</text:span></text:p>
      <text:p text:style-name="Normal"/>
      <text:p text:style-name="P39"><text:span text:style-name="T40">2.2.</text:span><text:span text:style-name="T41"><text:s/>Neteko galios nuo<text:s/></text:span><text:span text:style-name="T42">2024-02-01</text:span></text:p>
      <text:p text:style-name="P43">Punkto naikinimas:</text:p>
      <text:p text:style-name="P44"><text:span text:style-name="T45">Nr.<text:s/></text:span><text:a xlink:href="https://www.e-tar.lt/portal/legalAct.html?documentId=7921e4329f4811eea5a28c81c82193a8" office:target-frame-name="_top" xlink:show="replace"><text:span text:style-name="T46">5-V-1003</text:span></text:a><text:span text:style-name="T47">, 2023-12-20, paskelbta TAR 2023-12-20, i. k. 2023-24725</text:span></text:p>
      <text:p text:style-name="P48">Punkto pakeitimai:</text:p>
      <text:p text:style-name="P49"><text:span text:style-name="T50">Nr.<text:s/></text:span><text:a xlink:href="https://www.e-tar.lt/portal/legalAct.html?documentId=4ce558b0060911e6a238c18f7a3f1736" office:target-frame-name="_top" xlink:show="replace"><text:span text:style-name="T51">5-V-338</text:span></text:a><text:span text:style-name="T52">, 2016-04-19, paskelbta TAR 2016-04-19, i. k. 2016-10074</text:span></text:p>
      <text:p text:style-name="Normal"/>
      <text:p text:style-name="P53">2.3. Lietuvos policijos kinologijos centro reorganizavimo prijungimo prie Lietuvos policijos kriminalistinių tyrimų centro būdu sąlygas, paskelbtas Lietuvos policijos kriminalistinių tyrimų centro ir Lietuvos policijos kinologijos centro viršininkų 2007 m. liepos 27 d. įsakymu Nr. 140-V-65/132-V-26 (Žin., 2007, Nr.<text:s/><text:a xlink:href="https://www.e-tar.lt/portal/lt/legalAct/TAR.D386AA047DF2" office:target-frame-name="_blank" xlink:show="new"><text:span text:style-name="T54">86-3459</text:span></text:a>).</text:p>
      <text:p text:style-name="P55">3.<text:s/><text:span text:style-name="T56">Pripažįstu</text:span><text:s/>netekusiais galios:</text:p>
      <text:p text:style-name="P57">3.1. Lietuvos policijos generalinio komisaro 2003 m. balandžio 17 d. įsakymą Nr. V-179 „Dėl Lietuvos policijos kriminalistinių tyrimų centro nuostatų ir struktūros schemos patvirtinimo“ (Žin., 2003, Nr.<text:s/><text:a xlink:href="https://www.e-tar.lt/portal/lt/legalAct/TAR.90C519D4C542" office:target-frame-name="_blank" xlink:show="new"><text:span text:style-name="T58">38-1757</text:span></text:a>).</text:p>
      <text:p text:style-name="P59">3.2. Lietuvos policijos generalinio komisaro 2004 m. vasario 10 d. įsakymą Nr. V-58 „Dėl Lietuvos policijos generalinio komisaro 2003 m. balandžio 17 d. įsakymo Nr. V-179 „Dėl Lietuvos policijos kriminalistinių tyrimų centro nuostatų ir struktūros schemos patvirtinimo“ pakeitimo“ (Žin., 2004, Nr.<text:s/><text:a xlink:href="https://www.e-tar.lt/portal/lt/legalAct/TAR.CE5C84173EF6" office:target-frame-name="_blank" xlink:show="new"><text:span text:style-name="T60">26-835</text:span></text:a>).</text:p>
      <text:p text:style-name="P61">3.3. Lietuvos policijos generalinio komisaro 2004 m. rugsėjo 30 d. įsakymą Nr. V-481 „Dėl Lietuvos policijos kinologijos centro nuostatų ir struktūros schemos patvirtinimo“ (Žin., 2004, Nr.<text:s/><text:a xlink:href="https://www.e-tar.lt/portal/lt/legalAct/TAR.C61B829886AA" office:target-frame-name="_blank" xlink:show="new"><text:span text:style-name="T62">149-5438</text:span></text:a>).</text:p>
      <text:p text:style-name="P63">3.4. Lietuvos policijos generalinio komisaro 2005 m. spalio 25 d. įsakymą Nr. 5-V-690 „Dėl Lietuvos policijos kriminalistinių tyrimų centro nuostatų ir struktūros schemos patvirtinimo“<text:s/><text:soft-page-break/>(Žin., 2005, Nr.<text:s/><text:a xlink:href="https://www.e-tar.lt/portal/lt/legalAct/TAR.DF3CD1201E28" office:target-frame-name="_blank" xlink:show="new"><text:span text:style-name="T64">132-4775</text:span></text:a>).</text:p>
      <text:p text:style-name="P65">3.5. Lietuvos policijos generalinio komisaro 2005 m. gruodžio 16 d. įsakymą Nr. 5-V-811 „Dėl Lietuvos policijos generalinio komisaro 2004 m. rugsėjo 30 d. įsakymo Nr. V-481 „Dėl Lietuvos policijos kinologijos centro nuostatų ir struktūros schemos patvirtinimo“ pakeitimo“ (Žin., 2005, Nr.<text:s/><text:a xlink:href="https://www.e-tar.lt/portal/lt/legalAct/TAR.988420B7F46E" office:target-frame-name="_blank" xlink:show="new"><text:span text:style-name="T66">149-5461</text:span></text:a>).</text:p>
      <text:p text:style-name="P67">3.6. Lietuvos policijos generalinio komisaro 2006 m. vasario 10 d. įsakymą Nr. 5-V-102 „Dėl Lietuvos policijos generalinio komisaro 2005 m. spalio 25 d. įsakymo Nr. 5-V-690 „Dėl Lietuvos policijos kriminalistinių tyrimų centro nuostatų ir struktūros schemos patvirtinimo“ pakeitimo“ (Žin., 2006, Nr.<text:s/><text:a xlink:href="https://www.e-tar.lt/portal/lt/legalAct/TAR.76D920F5ADAC" office:target-frame-name="_blank" xlink:show="new"><text:span text:style-name="T68">22-733</text:span></text:a>).</text:p>
      <text:p text:style-name="P69">3.7. Lietuvos policijos generalinio komisaro 2006 m. spalio 16 d. įsakymą Nr. 5-V-588 „Dėl Lietuvos policijos generalinio komisaro 2004 m. rugsėjo 30 d. įsakymo Nr. V-481 „Dėl Lietuvos policijos kinologijos centro nuostatų ir struktūros schemos patvirtinimo“ pakeitimo“ (Žin., 2006, Nr.<text:s/><text:a xlink:href="https://www.e-tar.lt/portal/lt/legalAct/TAR.61E7178E9707" office:target-frame-name="_blank" xlink:show="new"><text:span text:style-name="T70">120-4583</text:span></text:a>).</text:p>
      <text:p text:style-name="P71">4.<text:s/><text:span text:style-name="T72">Nustatau</text:span>, kad šio įsakymo 2.1, 2.2 ir 3 punktai įsigalioja nuo 2008 m. sausio 1 d.</text:p>
      <text:p text:style-name="P73"/>
      <text:p text:style-name="P74"/>
      <text:p text:style-name="P75"/>
      <text:p text:style-name="P76">L. E.<text:s/>POLICIJOS GENERALINIO</text:p>
      <text:p text:style-name="P77">KOMISARO PAREIGAS<text:tab/>VYTAUTAS NAVICKAS</text:p>
      <text:p text:style-name="P78"/>
      <text:p text:style-name="P79"><text:span text:style-name="T80">Patvirtinta.</text:span><text:span text:style-name="T81"><text:s/>Neteko galios nuo 2024-02-01</text:span></text:p>
      <text:p text:style-name="P82">Priedo naikinimas:</text:p>
      <text:p text:style-name="P83"><text:span text:style-name="T84">Nr.<text:s/></text:span><text:a xlink:href="https://www.e-tar.lt/portal/legalAct.html?documentId=7921e4329f4811eea5a28c81c82193a8" office:target-frame-name="_top" xlink:show="replace"><text:span text:style-name="T85">5-V-1003</text:span></text:a><text:span text:style-name="T86">, 2023-12-20,<text:s/></text:span><text:span text:style-name="T87">paskelbta TAR 2023-12-20, i. k. 2023-24725</text:span></text:p>
      <text:p text:style-name="Normal"/>
      <text:p text:style-name="P88"><text:span text:style-name="T89">Patvirtinta.</text:span><text:span text:style-name="T90"><text:s/>Neteko galios nuo 2024-02-01</text:span></text:p>
      <text:p text:style-name="P91">Priedo naikinimas:</text:p>
      <text:p text:style-name="P92"><text:span text:style-name="T93">Nr.<text:s/></text:span><text:a xlink:href="https://www.e-tar.lt/portal/legalAct.html?documentId=7921e4329f4811eea5a28c81c82193a8" office:target-frame-name="_top" xlink:show="replace"><text:span text:style-name="T94">5-V-1003</text:span></text:a><text:span text:style-name="T95">, 2023-12-20, paskelbta TAR 2023-12-20,</text:span><text:span text:style-name="T96"><text:s/>i. k. 2023-24725</text:span></text:p>
      <text:p text:style-name="Normal"/>
      <text:p text:style-name="P97"/>
      <text:p text:style-name="P98"/>
      <text:p text:style-name="P99"><text:span text:style-name="T100">Pakeitimai:</text:span></text:p>
      <text:p text:style-name="P101"/>
      <text:p text:style-name="P102"><text:span text:style-name="T103">1.</text:span></text:p>
      <text:p text:style-name="P104"><text:span text:style-name="T105">Lietuvos policijos generalinis komisaras, Įsakymas</text:span></text:p>
      <text:p text:style-name="P106"><text:span text:style-name="T107">Nr.<text:s/></text:span><text:a xlink:href="https://www.e-tar.lt/portal/legalAct.html?documentId=TAR.E27F93B550AA" office:target-frame-name="_top" xlink:show="replace"><text:span text:style-name="T108">5-V-561</text:span></text:a><text:span text:style-name="T109">, 2011-06-17, Žin., 2011, Nr. 77-3777 (2011-06-28), i. k. 11100GKISAK05-V-5</text:span><text:span text:style-name="T110">61</text:span></text:p>
      <text:p text:style-name="P111"><text:span text:style-name="T112">Dėl Lietuvos policijos generalinio komisaro 2007 m. rugpjūčio 22 d. įsakymo Nr. 5-V-568 „Dėl Lietuvos policijos kinologijos centro reorganizavimo prijungimo prie Lietuvos policijos kriminalistinių tyrimų centro būdu" pakeitimo</text:span></text:p>
      <text:p text:style-name="P113"/>
      <text:p text:style-name="P114"><text:span text:style-name="T115">2.</text:span></text:p>
      <text:p text:style-name="P116"><text:span text:style-name="T117">Lietuvos policijos<text:s/></text:span><text:span text:style-name="T118">generalinis komisaras, Įsakymas</text:span></text:p>
      <text:p text:style-name="P119"><text:span text:style-name="T120">Nr.<text:s/></text:span><text:a xlink:href="https://www.e-tar.lt/portal/legalAct.html?documentId=TAR.E20373516E3D" office:target-frame-name="_top" xlink:show="replace"><text:span text:style-name="T121">5-V-970</text:span></text:a><text:span text:style-name="T122">, 2013-12-12, Žin., 2013, Nr. 131-6710 (2013-12-20), i. k. 11300GKISAK05-V-970</text:span></text:p>
      <text:p text:style-name="P123"><text:span text:style-name="T124">Dėl Lietuvos policijos generalinio komisaro 2007 m.<text:s/></text:span><text:span text:style-name="T125">rugpjūčio 22 d. įsakymo Nr. 5-V-568 „Dėl Lietuvos policijos kinologijos centro reorganizavimo prijungimo prie Lietuvos policijos kriminalistinių tyrimų centro būdu" pakeitimo</text:span></text:p>
      <text:p text:style-name="P126"/>
      <text:p text:style-name="P127"><text:span text:style-name="T128">3.</text:span></text:p>
      <text:p text:style-name="P129"><text:span text:style-name="T130">Policijos departamentas prie Lietuvos Respublikos vidaus reikalų ministerijos</text:span><text:span text:style-name="T131">, Įsakymas</text:span></text:p>
      <text:p text:style-name="P132"><text:span text:style-name="T133">Nr.<text:s/></text:span><text:a xlink:href="https://www.e-tar.lt/portal/legalAct.html?documentId=9c4cca60a00f11e58fd1fc0b9bba68a7" office:target-frame-name="_top" xlink:show="replace"><text:span text:style-name="T134">5-V-1147</text:span></text:a><text:span text:style-name="T135">, 2015-12-11, paskelbta TAR 2015-12-14, i. k. 2015-19711</text:span></text:p>
      <text:p text:style-name="P136"><text:span text:style-name="T137">Dėl Lietuvos policijos generalinio komisaro 2007 m. rugpjūčio 22 d. įsakymo Nr</text:span><text:span text:style-name="T138">. 5-V-568 „Dėl Lietuvos policijos kinologijos centro reorganizavimo prijungimo prie Lietuvos policijos kriminalistinių tyrimų centro būdu“ pakeitimo</text:span></text:p>
      <text:p text:style-name="P139"/>
      <text:p text:style-name="P140"><text:span text:style-name="T141">4.</text:span></text:p>
      <text:p text:style-name="P142"><text:span text:style-name="T143">Policijos departamentas prie Lietuvos Respublikos vidaus reikalų ministerijos, Įsakymas</text:span></text:p>
      <text:p text:style-name="P144"><text:span text:style-name="T145">Nr.<text:s/></text:span><text:a xlink:href="https://www.e-tar.lt/portal/legalAct.html?documentId=4ce558b0060911e6a238c18f7a3f1736" office:target-frame-name="_top" xlink:show="replace"><text:span text:style-name="T146">5-V-338</text:span></text:a><text:span text:style-name="T147">, 2016-04-19, paskelbta TAR 2016-04-19, i. k. 2016-10074</text:span></text:p>
      <text:p text:style-name="P148"><text:span text:style-name="T149">Dėl Lietuvos policijos generalinio komisaro 2007 m. rugpjūčio 22 d. įsakymo Nr. 5-V-568 „Dėl Lietuvos<text:s/></text:span><text:span text:style-name="T150">policijos kinologijos centro reorganizavimo prijungimo prie Lietuvos policijos kriminalistinių tyrimų centro būdu“ pakeitimo</text:span></text:p>
      <text:p text:style-name="P151"/>
      <text:p text:style-name="P152"><text:span text:style-name="T153">5.</text:span></text:p>
      <text:p text:style-name="P154"><text:span text:style-name="T155">Policijos departamentas prie Lietuvos Respublikos vidaus reikalų ministerijos, Įsakymas</text:span></text:p>
      <text:p text:style-name="P156"><text:span text:style-name="T157">Nr.<text:s/></text:span><text:a xlink:href="https://www.e-tar.lt/portal/legalAct.html?documentId=391722e036cb11ea829bc2bea81c1194" office:target-frame-name="_top" xlink:show="replace"><text:span text:style-name="T158">5-V-20</text:span></text:a><text:span text:style-name="T159">, 2020-01-13, paskelbta TAR 2020-01-14, i. k. 2020-00554</text:span></text:p>
      <text:p text:style-name="P160"><text:span text:style-name="T161">Dėl Lietuvos policijos kriminalistinių tyrimų centro nuostatų, patvirtintų Lietuvos policijos generalinio komisaro 2007 m. rugpjūč</text:span><text:span text:style-name="T162">io 22 d. įsakymu Nr. 5-V-568 „Dėl Lietuvos policijos kinologijos centro reorganizavimo prijungimo prie Lietuvos policijos kriminalistinių tyrimų centro būdu“ pakeitimo</text:span></text:p>
      <text:p text:style-name="P163"/>
      <text:p text:style-name="P164"><text:span text:style-name="T165">6.</text:span></text:p>
      <text:p text:style-name="P166"><text:span text:style-name="T167">Policijos departamentas prie Lietuvos Respublikos vidaus reikalų ministerijos, Įsaky</text:span><text:span text:style-name="T168">mas</text:span></text:p>
      <text:p text:style-name="P169"><text:span text:style-name="T170">Nr.<text:s/></text:span><text:a xlink:href="https://www.e-tar.lt/portal/legalAct.html?documentId=dbbd95f0f45311eb9f09e7df20500045" office:target-frame-name="_top" xlink:show="replace"><text:span text:style-name="T171">5-V-616</text:span></text:a><text:span text:style-name="T172">, 2021-08-03, paskelbta TAR 2021-08-03, i. k. 2021-16991</text:span></text:p>
      <text:p text:style-name="P173"><text:span text:style-name="T174">Dėl Lietuvos policijos generalinio komisaro 2007 m. rugpjūčio 22 d. įsakymo Nr. 5-V-56</text:span><text:span text:style-name="T175">8 „Dėl Lietuvos policijos kinologijos centro reorganizavimo prijungimo prie Lietuvos policijos kriminalistinių tyrimų centro būdu“ pakeitimo</text:span></text:p>
      <text:p text:style-name="P176"/>
      <text:p text:style-name="P177"><text:span text:style-name="T178">7.</text:span></text:p>
      <text:p text:style-name="P179"><text:span text:style-name="T180">Policijos departamentas prie Lietuvos Respublikos vidaus reikalų ministerijos, Įsakymas</text:span></text:p>
      <text:p text:style-name="P181"><text:span text:style-name="T182">Nr.<text:s/></text:span><text:a xlink:href="https://www.e-tar.lt/portal/legalAct.html?documentId=7921e4329f4811eea5a28c81c82193a8" office:target-frame-name="_top" xlink:show="replace"><text:span text:style-name="T183">5-V-1003</text:span></text:a><text:span text:style-name="T184">, 2023-12-20, paskelbta TAR 2023-12-20, i. k. 2023-24725</text:span></text:p>
      <text:p text:style-name="P185"><text:span text:style-name="T186">Dėl Lietuvos policijos generalinio komisaro 2007 m. rugpjūčio 22 d. įsakymo Nr. 5-V-568 „Dėl Lietuvos policijos<text:s/></text:span><text:span text:style-name="T187">kinologijos centro reorganizavimo prijungimo prie Lietuvos policijos kriminalistinių tyrimų centro būdu“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O KOMISARO</dc:title>
    <meta:initial-creator>Sandra</meta:initial-creator>
    <dc:creator>adlibuser</dc:creator>
    <meta:creation-date>2024-01-02T13:53:00Z</meta:creation-date>
    <dc:date>2024-01-02T13:53:00Z</dc:date>
    <meta:template xlink:href="Normal.dotm" xlink:type="simple"/>
    <meta:editing-cycles>2</meta:editing-cycles>
    <meta:editing-duration>PT0S</meta:editing-duration>
    <meta:document-statistic meta:page-count="3" meta:paragraph-count="92" meta:word-count="1202" meta:character-count="9203" meta:row-count="289" meta:non-whitespace-character-count="8093"/>
  </office:meta>
</office:document-meta>
</file>