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fo:text-align="justify" fo:text-indent="0.3937in"/>
      <style:text-properties fo:color="#000000"/>
    </style:style>
    <style:style style:name="TableColumn71" style:family="table-column">
      <style:table-column-properties style:column-width="1.8194in"/>
    </style:style>
    <style:style style:name="TableColumn72" style:family="table-column">
      <style:table-column-properties style:column-width="0.1645in"/>
    </style:style>
    <style:style style:name="TableColumn73" style:family="table-column">
      <style:table-column-properties style:column-width="1.9791in"/>
    </style:style>
    <style:style style:name="TableColumn74" style:family="table-column">
      <style:table-column-properties style:column-width="0.2201in"/>
    </style:style>
    <style:style style:name="TableColumn75" style:family="table-column">
      <style:table-column-properties style:column-width="2.1166in"/>
    </style:style>
    <style:style style:name="Table70" style:family="table">
      <style:table-properties style:width="6.3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P120"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P121" style:parent-style-name="Normal" style:family="paragraph">
      <style:paragraph-properties fo:widows="0" fo:orphans="0" fo:margin-left="4.134in">
        <style:tab-stops/>
      </style:paragraph-properties>
    </style:style>
    <style:style style:name="P122" style:parent-style-name="Normal" style:family="paragraph">
      <style:paragraph-properties fo:widows="0" fo:orphans="0" fo:break-before="page" fo:margin-left="3.1493in">
        <style:tab-stops/>
      </style:paragraph-properties>
    </style:style>
    <style:style style:name="T123" style:parent-style-name="DefaultParagraphFont" style:family="text">
      <style:text-properties fo:text-transform="uppercase" fo:color="#000000" style:font-size-complex="12pt" style:language-asian="lt" style:country-asian="LT"/>
    </style:style>
    <style:style style:name="P124" style:parent-style-name="Normal" style:family="paragraph">
      <style:paragraph-properties fo:widows="0" fo:orphans="0" fo:margin-left="3.149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widows="0" fo:orphans="0" fo:margin-left="3.1493in">
        <style:tab-stops/>
      </style:paragraph-properties>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style:style style:name="P140" style:parent-style-name="Normal" style:family="paragraph">
      <style:paragraph-properties fo:widows="0" fo:orphans="0" fo:margin-left="3.149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1in" style:font-size-complex="12pt" style:language-asian="lt" style:country-asian="LT"/>
    </style:style>
    <style:style style:name="T441" style:parent-style-name="DefaultParagraphFont" style:family="text">
      <style:text-properties fo:color="#000000" fo:letter-spacing="-0.0041in" style:font-size-complex="12pt" style:language-asian="lt" style:country-asian="LT"/>
    </style:style>
    <style:style style:name="T442" style:parent-style-name="DefaultParagraphFont" style:family="text">
      <style:text-properties fo:color="#000000" fo:letter-spacing="-0.0041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55in" style:font-size-complex="12pt" style:language-asian="lt" style:country-asian="LT"/>
    </style:style>
    <style:style style:name="T479" style:parent-style-name="DefaultParagraphFont" style:family="text">
      <style:text-properties fo:color="#000000" fo:letter-spacing="-0.0055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34in" style:font-size-complex="12pt" style:language-asian="lt" style:country-asian="LT"/>
    </style:style>
    <style:style style:name="T642" style:parent-style-name="DefaultParagraphFont" style:family="text">
      <style:text-properties fo:color="#000000" fo:letter-spacing="-0.0034in" style:font-size-complex="12pt" style:language-asian="lt" style:country-asian="LT"/>
    </style:style>
    <style:style style:name="T643" style:parent-style-name="DefaultParagraphFont" style:family="text">
      <style:text-properties fo:color="#000000" fo:letter-spacing="-0.0034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34in" style:font-size-complex="12pt" style:language-asian="lt" style:country-asian="LT"/>
    </style:style>
    <style:style style:name="T906" style:parent-style-name="DefaultParagraphFont" style:family="text">
      <style:text-properties fo:color="#000000" fo:letter-spacing="-0.0034in" style:font-size-complex="12pt" style:language-asian="lt" style:country-asian="LT"/>
    </style:style>
    <style:style style:name="T907" style:parent-style-name="DefaultParagraphFont" style:family="text">
      <style:text-properties fo:color="#000000" fo:letter-spacing="-0.0034in" style:font-size-complex="12pt" style:language-asian="lt" style:country-asian="LT"/>
    </style:style>
    <style:style style:name="T90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fo:letter-spacing="-0.0034in" style:font-size-complex="12pt"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break-before="page" fo:margin-left="3.1493in">
        <style:tab-stops/>
      </style:paragraph-properties>
    </style:style>
    <style:style style:name="T919" style:parent-style-name="DefaultParagraphFont" style:family="text">
      <style:text-properties fo:text-transform="uppercase" fo:color="#000000"/>
    </style:style>
    <style:style style:name="P920" style:parent-style-name="Normal" style:family="paragraph">
      <style:paragraph-properties fo:widows="0" fo:orphans="0" fo:margin-left="3.1493in">
        <style:tab-stops/>
      </style:paragraph-properties>
      <style:text-properties fo:color="#000000"/>
    </style:style>
    <style:style style:name="P921" style:parent-style-name="Normal" style:family="paragraph">
      <style:paragraph-properties fo:widows="0" fo:orphans="0" fo:margin-left="3.1493in">
        <style:tab-stops/>
      </style:paragraph-properties>
      <style:text-properties fo:color="#000000"/>
    </style:style>
    <style:style style:name="P922" style:parent-style-name="Normal" style:family="paragraph">
      <style:paragraph-properties fo:widows="0" fo:orphans="0" fo:margin-left="3.149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41in"/>
    </style:style>
    <style:style style:name="T948" style:parent-style-name="DefaultParagraphFont" style:family="text">
      <style:text-properties fo:color="#000000" fo:letter-spacing="-0.0041in"/>
    </style:style>
    <style:style style:name="T949" style:parent-style-name="DefaultParagraphFont" style:family="text">
      <style:text-properties fo:color="#0000FF" fo:letter-spacing="-0.0041in" style:text-underline-type="single" style:text-underline-style="solid" style:text-underline-width="auto" style:text-underline-mode="continuous"/>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2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13in"/>
    </style:style>
    <style:style style:name="T957" style:parent-style-name="DefaultParagraphFont" style:family="text">
      <style:text-properties fo:color="#0000FF" fo:letter-spacing="-0.0013in" style:text-underline-type="single" style:text-underline-style="solid" style:text-underline-width="auto" style:text-underline-mode="continuous"/>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FF" fo:letter-spacing="-0.0013in" style:text-underline-type="single" style:text-underline-style="solid" style:text-underline-width="auto" style:text-underline-mode="continuous"/>
    </style:style>
    <style:style style:name="T977" style:parent-style-name="DefaultParagraphFont" style:family="text">
      <style:text-properties fo:color="#000000" fo:letter-spacing="-0.0013in"/>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etter-spacing="-0.002in"/>
    </style:style>
    <style:style style:name="T1040" style:parent-style-name="DefaultParagraphFont" style:family="text">
      <style:text-properties fo:color="#000000" fo:letter-spacing="-0.002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13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13in"/>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center"/>
    </style:style>
    <style:style style:name="T1527" style:parent-style-name="DefaultParagraphFont" style:family="text">
      <style:text-properties fo:color="#000000"/>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4">Suvestinė redakcija nuo 2012-12-22 iki 2017-03-15</text:span></text:p>
      <text:p text:style-name="P5"/>
      <text:p text:style-name="P6"><text:span text:style-name="T7">Įsakymas paskelbtas: Žin. 2012, Nr.<text:s/></text:span><text:a xlink:href="https://www.e-tar.lt/portal/legalAct.html?documentId=TAR.F8FC06D52F81" office:target-frame-name="_top" xlink:show="replace"><text:span text:style-name="T8">31-1485</text:span></text:a><text:span text:style-name="T9">, i. k. 112233TISAK1.3.)-91</text:span></text:p>
      <text:p text:style-name="P10"/>
      <text:p text:style-name="P11"><text:span text:style-name="T12"/><text:span text:style-name="T13">NACIONALINĖS ŽEMĖS TARNYBos prie<text:s/></text:span></text:p>
      <text:p text:style-name="P14">žemės ūkio ministerijos direktoriAus</text:p>
      <text:p text:style-name="P15"/>
      <text:p text:style-name="P16"><text:span text:style-name="T17">į s a k y m a s<text:s/></text:span></text:p>
      <text:p text:style-name="P18">DĖL LIETUVOS ERDVINĖS INFORMACIJOS PORTALO nuostatų ir LIETUVOS ERDVINĖS INFORMACIJOS PORTALO DUOMENŲ saugos NUOSTATų patvirtinimo</text:p>
      <text:p text:style-name="P19"/>
      <text:p text:style-name="P20"><text:span text:style-name="T21">2012 m. kovo 7 d</text:span><text:span text:style-name="T22">.<text:s/></text:span><text:span text:style-name="T23">Nr</text:span><text:span text:style-name="T24">. 1p-(1.3.)-91</text:span></text:p>
      <text:p text:style-name="P25">Vilnius</text:p>
      <text:p text:style-name="P26"/>
      <text:p text:style-name="P27"/>
      <text:p text:style-name="P28"><text:span text:style-name="T29">Vadovaudamasis Lietuvos Respublikos geodezijos ir kartografijos įstatymo (Žin., 2001, Nr.<text:s/></text:span><text:a xlink:href="https://www.e-tar.lt/portal/lt/legalAct/TAR.EFE69222D6BC" office:target-frame-name="_blank" xlink:show="new"><text:span text:style-name="T30">62-2226</text:span></text:a><text:span text:style-name="T31">; 2010, Nr.<text:s/></text:span><text:a xlink:href="https://www.e-tar.lt/portal/lt/legalAct/TAR.0E8344AF484F" office:target-frame-name="_blank" xlink:show="new"><text:span text:style-name="T32">54-2649</text:span></text:a><text:span text:style-name="T33">) VII skyriumi, Lietuvos Respublikos Vyriausybės 2010 m. spalio 13 d. nutarimo Nr. 1460 „Dėl Lietuvos erdvinės informacijos infrastruktūros erdvinių duomenų temų patv</text:span><text:span text:style-name="T34">irtinimo“ (Žin., 2010, Nr.<text:s/></text:span><text:a xlink:href="https://www.e-tar.lt/portal/lt/legalAct/TAR.63D65F3568A2" office:target-frame-name="_blank" xlink:show="new"><text:span text:style-name="T35">123-6297</text:span></text:a><text:span text:style-name="T36">) 2.3 punktu, Valstybės informacinių sistemų steigimo ir įteisinimo taisyklių, patvirtintų Lietuvos Respublikos Vyriausybės 2004 m. bala</text:span><text:span text:style-name="T37">ndžio 19 d. nutarimu Nr. 451 (Žin., 2004, Nr.<text:s/></text:span><text:a xlink:href="https://www.e-tar.lt/portal/lt/legalAct/TAR.8A15CAD68103" office:target-frame-name="_blank" xlink:show="new"><text:span text:style-name="T38">58-2061</text:span></text:a><text:span text:style-name="T39">), 8 punktu ir Bendrųjų elektroninės informacijos saugos valstybės institucijų ir įstaigų informacinėse sistemose reik</text:span><text:span text:style-name="T40">alavimų, patvirtintų Lietuvos Respublikos Vyriausybės 1997 m. rugsėjo 4 d. nutarimu Nr. 952 (Žin., 1997, Nr.<text:s/></text:span><text:a xlink:href="https://www.e-tar.lt/portal/lt/legalAct/TAR.69A782236F58" office:target-frame-name="_blank" xlink:show="new"><text:span text:style-name="T41">83-2075</text:span></text:a><text:span text:style-name="T42">; 2007, Nr. 49-1891), 6.1 punktu ir įgyvendindamas 2007</text:span><text:span text:style-name="T43"><text:s/>m. kovo 14 d. Europos Parlamento ir Tarybos direktyvą 2007/2/EB, sukuriančią Europos Bendrijos erdvinės informacijos infrastruktūrą (INSPIRE) (OL 2007 L 108, p. 1):</text:span></text:p>
      <text:p text:style-name="P44"><text:span text:style-name="T45">1</text:span><text:span text:style-name="T46">. T<text:s/></text:span><text:span text:style-name="T47">v i r t i n u</text:span><text:span text:style-name="T48"><text:s/>pridedamus:</text:span></text:p>
      <text:p text:style-name="P49"><text:span text:style-name="T50">1.1</text:span><text:span text:style-name="T51">. Lietuvos erdvinės informacijos portalo nuostatus</text:span><text:span text:style-name="T52">;</text:span></text:p>
      <text:p text:style-name="P53"><text:span text:style-name="T54">1.2</text:span><text:span text:style-name="T55">. Lietuvos erdvinės informacijos portalo duomenų saugos nuostatus.</text:span></text:p>
      <text:p text:style-name="P56"><text:span text:style-name="T57">2</text:span><text:span text:style-name="T58">. S k i r i u Nacionalinės žemės tarnybos prie Žemės ūkio ministerijos Rizikų valdymo ir veiklos kokybės užtikrinimo skyriaus vyriausiąjį specialistą Marijų Vilidą Lietuvos<text:s/></text:span><text:span text:style-name="T59">erdvinės informacijos portalo saugos įgaliotiniu.</text:span><text:s/></text:p>
      <text:p text:style-name="P60">Punkto pakeitimai:</text:p>
      <text:p text:style-name="P61"><text:span text:style-name="T62">Nr.<text:s/></text:span><text:a xlink:href="https://www.e-tar.lt/portal/legalAct.html?documentId=TAR.68210567E652" office:target-frame-name="_top" xlink:show="replace"><text:span text:style-name="T63">1P-(1.3.)-515</text:span></text:a><text:span text:style-name="T64">, 2012-12-17, Žin., 2012, Nr. 151-7741 (2012-12-21), i. k. 112233TISAK.3.)-515</text:span></text:p>
      <text:p text:style-name="Normal"/>
      <text:p text:style-name="P65"/>
      <text:p text:style-name="P66"/>
      <text:p text:style-name="P67"/>
      <text:p text:style-name="P68">Direktorius<text:s/><text:tab/>Vitas Lopiny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SUDERINTA</text:p>
          </table:table-cell>
          <table:table-cell table:style-name="TableCell79">
            <text:p text:style-name="P80"/>
          </table:table-cell>
          <table:table-cell table:style-name="TableCell81">
            <text:p text:style-name="P82">SUDERINTA</text:p>
          </table:table-cell>
          <table:table-cell table:style-name="TableCell83">
            <text:p text:style-name="P84"/>
          </table:table-cell>
          <table:table-cell table:style-name="TableCell85">
            <text:p text:style-name="P86">SUDERINTA</text:p>
          </table:table-cell>
        </table:table-row>
        <table:table-row table:style-name="TableRow87">
          <table:table-cell table:style-name="TableCell88">
            <text:p text:style-name="P89">Informacinės visuomenės plėtros</text:p>
          </table:table-cell>
          <table:table-cell table:style-name="TableCell90">
            <text:p text:style-name="P91"/>
          </table:table-cell>
          <table:table-cell table:style-name="TableCell92">
            <text:p text:style-name="P93">Lietuvos Respublikos vidaus</text:p>
          </table:table-cell>
          <table:table-cell table:style-name="TableCell94">
            <text:p text:style-name="P95"/>
          </table:table-cell>
          <table:table-cell table:style-name="TableCell96">
            <text:p text:style-name="P97">Valstybinės duomenų apsaugos</text:p>
          </table:table-cell>
        </table:table-row>
        <table:table-row table:style-name="TableRow98">
          <table:table-cell table:style-name="TableCell99">
            <text:p text:style-name="P100">komiteto prie Susisiekimo ministerijos</text:p>
          </table:table-cell>
          <table:table-cell table:style-name="TableCell101">
            <text:p text:style-name="P102"/>
          </table:table-cell>
          <table:table-cell table:style-name="TableCell103">
            <text:p text:style-name="P104">reikalų ministerijos</text:p>
          </table:table-cell>
          <table:table-cell table:style-name="TableCell105">
            <text:p text:style-name="P106"/>
          </table:table-cell>
          <table:table-cell table:style-name="TableCell107">
            <text:p text:style-name="P108">inspekcijos 2012-02-09 raštu</text:p>
          </table:table-cell>
        </table:table-row>
        <table:table-row table:style-name="TableRow109">
          <table:table-cell table:style-name="TableCell110">
            <text:p text:style-name="P111">2012-02-14<text:s/>raštu Nr. (13)S-1192</text:p>
          </table:table-cell>
          <table:table-cell table:style-name="TableCell112">
            <text:p text:style-name="P113"/>
          </table:table-cell>
          <table:table-cell table:style-name="TableCell114">
            <text:p text:style-name="P115">2012-02-15 raštu Nr. 1D-1097 (52)</text:p>
          </table:table-cell>
          <table:table-cell table:style-name="TableCell116">
            <text:p text:style-name="P117"/>
          </table:table-cell>
          <table:table-cell table:style-name="TableCell118">
            <text:p text:style-name="P119">Nr. 2R-526(3.33)</text:p>
            <text:p text:style-name="P120"/>
          </table:table-cell>
        </table:table-row>
      </table:table>
      <text:p text:style-name="P121"/>
      <text:soft-page-break/>
      <text:p text:style-name="P122"><text:span text:style-name="T123">PATVIRTINTA</text:span></text:p>
      <text:p text:style-name="P124"><text:span text:style-name="T125">Nacionalinės žemės tarnybos prie Žemės ūkio ministerijos direktoriaus 2012 m. kovo 7 d</text:span><text:span text:style-name="T126">.<text:s/></text:span><text:span text:style-name="T127">įsakymu</text:span><text:span text:style-name="T128"><text:s/></text:span><text:span text:style-name="T129">Nr</text:span><text:span text:style-name="T130">. 1p-(1.3.)-91</text:span></text:p>
      <text:p text:style-name="P131"><text:span text:style-name="T132">(</text:span><text:span text:style-name="T133">Nacionalinės žemės tarnybos prie Žemės ūkio mini</text:span><text:span text:style-name="T134">sterijos direktoriaus 2012 m. gruodžio 17 d</text:span><text:span text:style-name="T135">.<text:s/></text:span><text:span text:style-name="T136">įsakymo</text:span><text:span text:style-name="T137"><text:s/></text:span><text:span text:style-name="T138">Nr</text:span><text:span text:style-name="T139">. 1p-(1.3.)-515<text:s/></text:span></text:p>
      <text:p text:style-name="P140"><text:span text:style-name="T141">redakcija</text:span><text:span text:style-name="T142">)</text:span></text:p>
      <text:p text:style-name="P143"/>
      <text:p text:style-name="P144"><text:span text:style-name="T145">LIETUVOS ERDVINĖS INFORMACIJOS PORTALO NUOSTATAI</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Lietuvos erdvinės informacijos portalo nuostatai (toliau –<text:s/></text:span><text:span text:style-name="T155">n</text:span><text:span text:style-name="T156">uostatai) reglamentuoja<text:s/></text:span><text:span text:style-name="T157">Lietuvos erdvinės informacijos portalo (toliau – Portalas) steigimo pagrindą, organizacinę, informacinę ir funkcinę struktūras, erdvinių duomenų rinkinių, jų metaduomenų teikimo į Portalą ir erdvinių duomenų rinkinių, jų metaduomenų, Portalo elektroninių p</text:span><text:span text:style-name="T158">aslaugų teikimo Portalo paslaugų gavėjams tvarką bei Portalo finansavimą, modernizavimą ir likvidavimą.</text:span></text:p>
      <text:p text:style-name="P159"><text:span text:style-name="T160">2</text:span><text:span text:style-name="T161">. Nuostatuose vartojamos sąvokos:</text:span></text:p>
      <text:p text:style-name="P162"><text:span text:style-name="T163">2.1</text:span><text:span text:style-name="T164">.<text:s/></text:span><text:span text:style-name="T165">Duomenų teikimo sutartis</text:span><text:span text:style-name="T166"><text:s/>– sutartis, sudaroma tarp erdvinių duomenų rinkinių teikėjo ir Portalo tvarkytojo</text:span><text:span text:style-name="T167">, kurioje nustatomos erdvinių duomenų rinkinių, jų metaduomenų teikimo į Portalą ir šių erdvinių duomenų rinkinių, jų metaduomenų teikimo Portalo paslaugų gavėjams sąlygos;</text:span></text:p>
      <text:p text:style-name="P168"><text:span text:style-name="T169">2.2</text:span><text:span text:style-name="T170">.<text:s/></text:span><text:span text:style-name="T171">Duomenų naudojimo sutartis</text:span><text:span text:style-name="T172"><text:s/>– sutartis, Nuostatų nustatytais atvejais sudar</text:span><text:span text:style-name="T173">oma tarp Portalo tvarkytojo ir Portalo paslaugų gavėjo, kurioje nustatomos konkretaus erdvinių duomenų rinkinio naudojimo per Portalo tinklo paslaugas sąlygos;</text:span></text:p>
      <text:p text:style-name="P174"><text:span text:style-name="T175">2.3</text:span><text:span text:style-name="T176">.<text:s/></text:span><text:span text:style-name="T177">Erdvinių duomenų rinkinių teikėjai</text:span><text:span text:style-name="T178"><text:s/>– valstybės kadastrų, registrų tvarkytojai, valstybė</text:span><text:span text:style-name="T179">s ir savivaldybių institucijos bei kiti asmenys, kuriantys ir (ar) tvarkantys erdvinių duomenų rinkinius;</text:span></text:p>
      <text:p text:style-name="P180"><text:span text:style-name="T181">2.4</text:span><text:span text:style-name="T182">.<text:s/></text:span><text:span text:style-name="T183">Interaktyvios elektroninės paslaugos</text:span><text:span text:style-name="T184"><text:s/>– Portalo elektroninės paslaugos, kurias teikiant vyksta interaktyvi dvipusė komunikacija tarp Portalo t</text:span><text:span text:style-name="T185">varkytojo ir Portalo paslaugų gavėjo;</text:span></text:p>
      <text:p text:style-name="P186"><text:span text:style-name="T187">2.5</text:span><text:span text:style-name="T188">.<text:s/></text:span><text:span text:style-name="T189">Portalo paslaugų gavėjai</text:span><text:span text:style-name="T190"><text:s/>– fiziniai ir juridiniai asmenys, kurie naudoja Portalo duomenis, erdvinių duomenų rinkinius, jų metaduomenis per Portalo elektronines paslaugas;</text:span></text:p>
      <text:p text:style-name="P191"><text:span text:style-name="T192">2.6</text:span><text:span text:style-name="T193">.<text:s/></text:span><text:span text:style-name="T194">Portalo elektroninės<text:s/></text:span><text:span text:style-name="T195">paslaugos</text:span><text:span text:style-name="T196"><text:s/>– paslaugos, suteikiančios galimybę Portalo paslaugų gavėjui naudoti erdvinių duomenų rinkinių teikėjų teikiamus erdvinių duomenų rinkinius, jų metaduomenis. Portalo elektronines paslaugas sudaro: Portalo tinklo paslaugos, Portalo erdvinių duomen</text:span><text:span text:style-name="T197">ų paslaugos ir interaktyvios elektroninės paslaugos;</text:span></text:p>
      <text:p text:style-name="P198"><text:span text:style-name="T199">2.7</text:span><text:span text:style-name="T200">.<text:s/></text:span><text:span text:style-name="T201">Portalo elektroninių paslaugų teikimo sutartis</text:span><text:span text:style-name="T202"><text:s/>– sutartis, Nuostatų nustatytais atvejais sudaroma tarp Portalo tvarkytojo ir Portalo paslaugų gavėjo, kurioje nustatomos konkrečių per Portalą tei</text:span><text:span text:style-name="T203">kiamų interaktyvių elektroninių paslaugų teikimo sąlygos;</text:span></text:p>
      <text:p text:style-name="P204"><text:span text:style-name="T205">2.8</text:span><text:span text:style-name="T206">.<text:s/></text:span><text:span text:style-name="T207">Portalo erdvinių duomenų paslaugos</text:span><text:span text:style-name="T208"><text:s/>– tai operacijos, kurias galima atlikti su erdvinių duomenų rinkiniuose esančiais erdviniais duomenimis arba su jais susijusiais metaduomenimis per Portal</text:span><text:span text:style-name="T209">o tinklo paslaugas;</text:span></text:p>
      <text:p text:style-name="P210"><text:span text:style-name="T211">2.9</text:span><text:span text:style-name="T212">.<text:s/></text:span><text:span text:style-name="T213">Portalo tinklo paslaugos</text:span><text:span text:style-name="T214"><text:s/>– paslaugos, sudarančios galimybę surasti, transformuoti, peržiūrėti, parsisiųsti erdvinių duomenų rinkinius.</text:span></text:p>
      <text:p text:style-name="P215"><text:span text:style-name="T216">3</text:span><text:span text:style-name="T217">. Kitos Nuostatuose vartojamos sąvokos atitinka Lietuvos Respublikos geodezijos ir ka</text:span><text:span text:style-name="T218">rtografijos įstatyme (Žin., 2001, Nr.<text:s/></text:span><text:a xlink:href="https://www.e-tar.lt/portal/lt/legalAct/TAR.EFE69222D6BC" office:target-frame-name="_blank" xlink:show="new"><text:span text:style-name="T219">62-2226</text:span></text:a><text:span text:style-name="T220">; 2010, Nr.<text:s/></text:span><text:a xlink:href="https://www.e-tar.lt/portal/lt/legalAct/TAR.0E8344AF484F" office:target-frame-name="_blank" xlink:show="new"><text:span text:style-name="T221">54-2649</text:span></text:a><text:span text:style-name="T222">), Lietuvos Respubliko</text:span><text:span text:style-name="T223">s Vyriausybės 2004 m. balandžio 19 d. nutarime Nr. 451 „Dėl Valstybės informacinių sistemų steigimo ir įteisinimo taisyklių patvirtinimo“ (Žin., 2004, Nr.<text:s/></text:span><text:a xlink:href="https://www.e-tar.lt/portal/lt/legalAct/TAR.8A15CAD68103" office:target-frame-name="_blank" xlink:show="new"><text:span text:style-name="T224">58-2061</text:span></text:a><text:span text:style-name="T225">),<text:s/></text:span><text:span text:style-name="T226">Lietuv</text:span><text:span text:style-name="T227">os Respublikos valstybės informacinių išteklių valdymo įstatyme (Žin., 2011, Nr.<text:s/></text:span><text:a xlink:href="https://www.e-tar.lt/portal/lt/legalAct/TAR.85C510BA700A" office:target-frame-name="_blank" xlink:show="new"><text:span text:style-name="T228">163-7739</text:span></text:a><text:span text:style-name="T229">)</text:span><text:span text:style-name="T230">,<text:s/></text:span><text:span text:style-name="T231">Bendruosiuose elektroninės informacijos saugos valstybės institucijų ir įstaigų</text:span><text:span text:style-name="T232"><text:s/>informacinių sistemų<text:s/></text:span><text:soft-page-break/><text:span text:style-name="T233">reikalavimuose, patvirtintuose Lietuvos Respublikos Vyriausybės 1997 m. rugsėjo 4 d. nutarimu Nr. 952 (Žin., 1997, Nr.<text:s/></text:span><text:a xlink:href="https://www.e-tar.lt/portal/lt/legalAct/TAR.69A782236F58" office:target-frame-name="_blank" xlink:show="new"><text:span text:style-name="T234">83-2075</text:span></text:a><text:span text:style-name="T235">; 2007, Nr. 49-1891),</text:span><text:span text:style-name="T236"><text:s/>i</text:span><text:span text:style-name="T237">r kituose Lietuvos Respublikos ir Europos Sąjungos teisės aktuose apibrėžtas sąvokas.</text:span></text:p>
      <text:p text:style-name="P238"><text:span text:style-name="T239">4</text:span><text:span text:style-name="T240">. Portalo steigimo pagrindas yra Lietuvos Respublikos geodezijos ir kartografijos įstatymas.</text:span></text:p>
      <text:p text:style-name="P241"><text:span text:style-name="T242">5</text:span><text:span text:style-name="T243">. Portalo tikslas – sudaryti sąlygas centralizuotai per Portalo<text:s/></text:span><text:span text:style-name="T244">elektronines paslaugas teikti Portalo paslaugų gavėjams valstybės kadastrų, registrų tvarkytojų, valstybės ir savivaldybių institucijų bei kitų asmenų sukurtus ir (ar) tvarkomus erdvinių duomenų rinkinius, jų metaduomenis bei padidinti valstybinių erdvinių</text:span><text:span text:style-name="T245"><text:s/>duomenų naudojimo efektyvumą teikiant interaktyvias elektronines paslaugas, erdvinių duomenų rinkinių apjungimo ir analizės priemonėmis sukuriančias erdvinių duomenų rinkinių ir paslaugų pridėtinę vertę.</text:span></text:p>
      <text:p text:style-name="P246"><text:span text:style-name="T247">6</text:span><text:span text:style-name="T248">. Portalo pagrindinės funkcijos:</text:span></text:p>
      <text:p text:style-name="P249"><text:span text:style-name="T250">6.1</text:span><text:span text:style-name="T251">. kurti,</text:span><text:span text:style-name="T252"><text:s/>surinkti, tvarkyti ir kaupti erdvinių duomenų rinkinių metaduomenis, Portalo elektroninių paslaugų metaduomenis (toliau – Metaduomenys);</text:span></text:p>
      <text:p text:style-name="P253"><text:span text:style-name="T254">6.2</text:span><text:span text:style-name="T255">. teikti Portalo paslaugų gavėjams Portalo tinklo paslaugas:</text:span></text:p>
      <text:p text:style-name="P256"><text:span text:style-name="T257">6.2.1</text:span><text:span text:style-name="T258">. paieškos paslaugą;</text:span></text:p>
      <text:p text:style-name="P259"><text:span text:style-name="T260">6.2.2</text:span><text:span text:style-name="T261">. peržiūros p</text:span><text:span text:style-name="T262">aslaugą;</text:span></text:p>
      <text:p text:style-name="P263"><text:span text:style-name="T264">6.2.3</text:span><text:span text:style-name="T265">. parsisiuntimo paslaugą;</text:span></text:p>
      <text:p text:style-name="P266"><text:span text:style-name="T267">6.2.4</text:span><text:span text:style-name="T268">. transformavimo paslaugą;</text:span></text:p>
      <text:p text:style-name="P269"><text:span text:style-name="T270">6.3</text:span><text:span text:style-name="T271">. teikti Portalo paslaugų gavėjams Portalo erdvinių duomenų paslaugas;</text:span></text:p>
      <text:p text:style-name="P272"><text:span text:style-name="T273">6.4</text:span><text:span text:style-name="T274">. teikti Portalo paslaugų gavėjams interaktyvias elektronines paslaugas:</text:span></text:p>
      <text:p text:style-name="P275"><text:span text:style-name="T276">6.4.1</text:span><text:span text:style-name="T277">.<text:s/></text:span><text:span text:style-name="T278">erdvinės informacijos valdymo internete elektroninę paslaugą, leidžiančią jos gavėjams kurti, tvarkyti ir redaguoti erdvinius duomenis, bendradarbiauti juos teikiant ir analizuojant Portale, nenaudojant tam specialios GIS programinės įrangos;</text:span></text:p>
      <text:p text:style-name="P279"><text:span text:style-name="T280">6.4.2</text:span><text:span text:style-name="T281">. ma</text:span><text:span text:style-name="T282">tavimo duomenų atitikties georeferencinio pagrindo kadastro duomenims patikrinimo elektroninę paslaugą, leidžiančią jos gavėjams Portale įkelti turimus matavimų duomenis ir naudojant tam skirtus įrankius nustatyti, ar jie atitinka oficialius georeferencini</text:span><text:span text:style-name="T283">o pagrindo kadastro duomenis;</text:span></text:p>
      <text:p text:style-name="P284"><text:span text:style-name="T285">6.4.3</text:span><text:span text:style-name="T286">. sutikimų valstybinėje žemėje, kurioje nėra suformuoti sklypai, tiesti susisiekimo komunikacijas, inžinerinius tinklus ir statyti statinius išdavimo elektroninę paslaugą, leidžiančią jos gavėjams Portale įkelti planą</text:span><text:span text:style-name="T287"><text:s/>ar pažymėti teritoriją, elektroniniu būdu teikti prašymus sutikimus išduodančiai institucijai, kuri juos patenkina arba motyvuotai atmeta ir apie tai informuoja prašymus pateikusius asmenis;</text:span></text:p>
      <text:p text:style-name="P288"><text:span text:style-name="T289">6.4.4</text:span><text:span text:style-name="T290">. Lietuvos Respublikos žemės fondo žemės analizės ir<text:s/></text:span><text:span text:style-name="T291">žemės vertinimo elektroninę paslaugą, leidžiančią jos gavėjams Portale gauti informaciją apie Portale nurodytus žemės sklypus, vykdyti žemės sklypų padėties erdvinę analizę ir žemės sklypų vertinimą pagal per Portalą prieinamus erdvinių duomenų rinkinius i</text:span><text:span text:style-name="T292">r Portalo paslaugos gavėjo pasirinktus kokybės rodiklius.</text:span></text:p>
      <text:p text:style-name="P293"><text:span text:style-name="T294">7</text:span><text:span text:style-name="T295">. Laukiami rezultatai – bus užtikrintas centralizuotas valstybės kadastrų, registrų tvarkytojų, valstybės ir savivaldybių institucijų bei kitų asmenų sukurtų ir (ar) tvarkomų erdvinių duome</text:span><text:span text:style-name="T296">nų rinkinių, jų metaduomenų teikimas per Portalo elektronines paslaugas; teikiamos Nuostatų 6.4 punkte nurodytos interaktyvios elektroninės paslaugos, leidžiančios efektyviai panaudoti erdvinius duomenis.</text:span></text:p>
      <text:p text:style-name="P297"><text:span text:style-name="T298">8</text:span><text:span text:style-name="T299">. Portalas tvarkomas vadovaujantis:</text:span></text:p>
      <text:p text:style-name="P300"><text:span text:style-name="T301">8.1</text:span><text:span text:style-name="T302">. Lie</text:span><text:span text:style-name="T303">tuvos Respublikos geodezijos ir kartografijos įstatymu;</text:span></text:p>
      <text:p text:style-name="P304"><text:span text:style-name="T305">8.2</text:span><text:span text:style-name="T306">. Lietuvos Respublikos asmens duomenų teisinės apsaugos įstatymu (Žin., 1996, Nr.<text:s/></text:span><text:a xlink:href="https://www.e-tar.lt/portal/lt/legalAct/TAR.5368B592234C" office:target-frame-name="_blank" xlink:show="new"><text:span text:style-name="T307">63-1479</text:span></text:a><text:span text:style-name="T308">; 2008, Nr.<text:s/></text:span><text:a xlink:href="https://www.e-tar.lt/portal/lt/legalAct/TAR.C90729CAD468" office:target-frame-name="_blank" xlink:show="new"><text:span text:style-name="T309">22-804</text:span></text:a><text:span text:style-name="T310">);</text:span></text:p>
      <text:p text:style-name="P311"><text:span text:style-name="T312">8.3</text:span><text:span text:style-name="T313">. Lietuvos Respublikos valstybės informacinių išteklių valdymo įstatymu;</text:span></text:p>
      <text:p text:style-name="P314"><text:span text:style-name="T315">8.4</text:span><text:span text:style-name="T316">. 2010 m. kovo 29 d. Europos Komisijos reglamentu (ES) Nr. 268/2010, kuriuo įgyven</text:span><text:span text:style-name="T317">dinamos Europos Parlamento ir Tarybos direktyvos 2007/2/EB nuostatos dėl Bendrijos institucijų ir įstaigų prieigos suderintomis sąlygomis prie valstybių narių erdvinių duomenų<text:s/></text:span><text:soft-page-break/><text:span text:style-name="T318">rinkinių ir paslaugų (OL 2010 L 83, p. 8);</text:span></text:p>
      <text:p text:style-name="P319"><text:span text:style-name="T320">8.5</text:span><text:span text:style-name="T321">. 2009 m. spalio 19 d. Europos</text:span><text:span text:style-name="T322"><text:s/>Komisijos reglamentu (EB) Nr. 976/2009, kuriuo įgyvendinamos Europos Parlamento ir Tarybos direktyvos 2007/2/EB nuostatos dėl tinklo paslaugų (OL 2009 L 274, p. 9), ir 2010 m. lapkričio 23 d. Europos Komisijos reglamentu (EB) Nr. 1088/2010, kuriuo iš dali</text:span><text:span text:style-name="T323">es keičiamas Reglamentas (EB) Nr. 976/20, įrašant nuostatas, susijusias su parsisiųsdinimo ir transformavimo paslaugomis (OL 2010 L 323, p. 1);</text:span></text:p>
      <text:p text:style-name="P324"><text:span text:style-name="T325">8.6</text:span><text:span text:style-name="T326">. 2008 m. gruodžio 3 d. Europos Komisijos reglamentu (EB) Nr. 1205/2008, kuriuo įgyvendinamos Europos Par</text:span><text:span text:style-name="T327">lamento ir Tarybos direktyvos 2007/2/EB nuostatos dėl metaduomenų (OL 2008 L 326, p. 12);</text:span></text:p>
      <text:p text:style-name="P328"><text:span text:style-name="T329">8.7</text:span><text:span text:style-name="T330">. 2009 m. birželio 5 d. Europos Komisijos sprendimu (EB) Nr. 442/2009, kuriuo įgyvendinamos Europos Parlamento ir Tarybos direktyvos 2007/2/EB nuostatos dėl st</text:span><text:span text:style-name="T331">ebėsenos ir atskaitomybės (OL 2009 L 148, p. 18);</text:span></text:p>
      <text:p text:style-name="P332"><text:span text:style-name="T333">8.8</text:span><text:span text:style-name="T334">. šiais Nuostatais ir kitais teisės aktais.</text:span></text:p>
      <text:p text:style-name="P335"/>
      <text:p text:style-name="P336"><text:span text:style-name="T337">II</text:span><text:span text:style-name="T338">.<text:s/></text:span><text:span text:style-name="T339">PORTALO ORGANIZACINĖ STRUKTŪRA</text:span></text:p>
      <text:p text:style-name="P340"/>
      <text:p text:style-name="P341"><text:span text:style-name="T342">9</text:span><text:span text:style-name="T343">. Portalo valdytojas – Nacionalinė žemės tarnyba prie Žemės ūkio ministerijos.</text:span></text:p>
      <text:p text:style-name="P344"><text:span text:style-name="T345">10</text:span><text:span text:style-name="T346">. Portalo valdytojo<text:s/></text:span><text:span text:style-name="T347">funkcijos:</text:span></text:p>
      <text:p text:style-name="P348"><text:span text:style-name="T349">10.1</text:span><text:span text:style-name="T350">. koordinuoti Portalo tvarkytojo darbą ir atlikti jo priežiūrą;</text:span></text:p>
      <text:p text:style-name="P351"><text:span text:style-name="T352">10.2</text:span><text:span text:style-name="T353">. organizuoti, koordinuoti ir kontroliuoti Portalo tvarkymą, vystymą ar modernizavimą;</text:span></text:p>
      <text:p text:style-name="P354"><text:span text:style-name="T355">10.3</text:span><text:span text:style-name="T356">. priimti teisės aktus, susijusius su Portalo veikla;</text:span></text:p>
      <text:p text:style-name="P357"><text:span text:style-name="T358">10.4</text:span><text:span text:style-name="T359">. planuoti</text:span><text:span text:style-name="T360"><text:s/>valstybės biudžeto lėšų poreikį Portalo tvarkymui, vystymui ir modernizavimui įgyvendinti bei kontroliuoti šių lėšų naudojimą;</text:span></text:p>
      <text:p text:style-name="P361"><text:span text:style-name="T362">10.5</text:span><text:span text:style-name="T363">. atlikti Portalo duomenų saugos nuostatais jam priskirtas funkcijas;</text:span></text:p>
      <text:p text:style-name="P364"><text:span text:style-name="T365">10.6</text:span><text:span text:style-name="T366">. atlikti kitas Lietuvos Respublikos valst</text:span><text:span text:style-name="T367">ybės informacinių išteklių valdymo įstatymu jam priskirtas funkcijas.</text:span></text:p>
      <text:p text:style-name="P368"><text:span text:style-name="T369">11</text:span><text:span text:style-name="T370">. Portalo tvarkytojas – valstybės įmonė Distancinių tyrimų ir geoinformatikos centras „GIS-Centras“.</text:span></text:p>
      <text:p text:style-name="P371"><text:span text:style-name="T372">12</text:span><text:span text:style-name="T373">. Portalo tvarkytojo funkcijos:</text:span></text:p>
      <text:p text:style-name="P374"><text:span text:style-name="T375">12.1</text:span><text:span text:style-name="T376">. užtikrinti nepertraukiamą<text:s/></text:span><text:span text:style-name="T377">Portalo veikimą ir Portalo techninės, kompiuterinės ir programinės įrangos tinkamą funkcionalumą;</text:span></text:p>
      <text:p text:style-name="P378"><text:span text:style-name="T379">12.2</text:span><text:span text:style-name="T380">. eksploatuoti Portalo techninę ir programinę įrangą;</text:span></text:p>
      <text:p text:style-name="P381"><text:span text:style-name="T382">12.3</text:span><text:span text:style-name="T383">. vykdyti Portalo vystymą ar modernizavimą;</text:span></text:p>
      <text:p text:style-name="P384"><text:span text:style-name="T385">12.4</text:span><text:span text:style-name="T386">. analizuoti ir šalinti Portalo veik</text:span><text:span text:style-name="T387">imo problemas;</text:span></text:p>
      <text:p text:style-name="P388"><text:span text:style-name="T389">12.5</text:span><text:span text:style-name="T390">. surinkti iš erdvinių duomenų rinkinių teikėjų Metaduomenis ir juos kaupti bei tvarkyti;</text:span></text:p>
      <text:p text:style-name="P391"><text:span text:style-name="T392">12.6</text:span><text:span text:style-name="T393">. kurti, tvarkyti, teikti ir vystyti Portalo elektronines paslaugas;</text:span></text:p>
      <text:p text:style-name="P394"><text:span text:style-name="T395">12.7</text:span><text:span text:style-name="T396">. sudaryti duomenų teikimo sutartis, duomenų naudojimo<text:s/></text:span><text:span text:style-name="T397">sutartis ir Portalo elektroninių paslaugų teikimo sutartis;</text:span></text:p>
      <text:p text:style-name="P398"><text:span text:style-name="T399">12.8</text:span><text:span text:style-name="T400">. tvarkyti Portalo tinklalapį www.geoportal.lt;</text:span></text:p>
      <text:p text:style-name="P401"><text:span text:style-name="T402">12.9</text:span><text:span text:style-name="T403">. tvarkyti ir saugoti Portalo duomenis;</text:span></text:p>
      <text:p text:style-name="P404"><text:span text:style-name="T405">12.10</text:span><text:span text:style-name="T406">. užtikrinti Portalo elektroninių paslaugų ir per jas teikiamų Metaduomenų, erdvini</text:span><text:span text:style-name="T407">ų duomenų rinkinių teikimo stebėsenos vykdymą;</text:span></text:p>
      <text:p text:style-name="P408"><text:span text:style-name="T409">12.11</text:span><text:span text:style-name="T410">. teikti Portalo valdytojui informaciją apie Portalo duomenis;</text:span></text:p>
      <text:p text:style-name="P411"><text:span text:style-name="T412">12.12</text:span><text:span text:style-name="T413">. rengti ir teikti Portalo valdytojui pasiūlymus, susijusius su Portalo veikla;</text:span></text:p>
      <text:p text:style-name="P414"><text:span text:style-name="T415">12.13</text:span><text:span text:style-name="T416">. konsultuoti ir mokyti erdvinių duomen</text:span><text:span text:style-name="T417">ų rinkinių teikėjus ir Portalo paslaugų gavėjus klausimais, susijusiais su Portalo veikla;</text:span></text:p>
      <text:p text:style-name="P418"><text:span text:style-name="T419">12.14</text:span><text:span text:style-name="T420">. atlikti Portalo duomenų saugos nuostatais jam priskirtas funkcijas;</text:span></text:p>
      <text:p text:style-name="P421"><text:span text:style-name="T422">12.15</text:span><text:span text:style-name="T423">. atlikti kitus Portalo valdytojo pavestus darbus, susijusius su Portalo veik</text:span><text:span text:style-name="T424">la;</text:span></text:p>
      <text:p text:style-name="P425"><text:span text:style-name="T426">12.16</text:span><text:span text:style-name="T427">. atlikti kitas Lietuvos Respublikos valstybės informacinių išteklių valdymo<text:s/></text:span><text:soft-page-break/><text:span text:style-name="T428">įstatymu jam priskirtas funkcijas.</text:span></text:p>
      <text:p text:style-name="P429"><text:span text:style-name="T430">13</text:span><text:span text:style-name="T431">. Portalo duomenų teikėjai:</text:span></text:p>
      <text:p text:style-name="P432"><text:span text:style-name="T433">13.1</text:span><text:span text:style-name="T434">. Gyventojų registro tarnyba prie Vidaus reikalų ministerijos teikia Lietuvos Respublikos</text:span><text:span text:style-name="T435"><text:s/>gyventojų registro duomenis;</text:span></text:p>
      <text:p text:style-name="P436"><text:span text:style-name="T437">13.2</text:span><text:span text:style-name="T438">. Informacinės visuomenės plėtros komitetas prie Susisiekimo ministerijos teikia Viešojo administravimo institucijų informacinių sistemų interoperabilumo sistemos (toliau – VAIISIS) duomenis;</text:span></text:p>
      <text:p text:style-name="P439"><text:span text:style-name="T440">13.3</text:span><text:span text:style-name="T441">. valstybės įmonė<text:s/></text:span><text:span text:style-name="T442">Distancinių tyrimų ir geoinformatikos centras „GIS – Centras“ teikia georeferencinio pagrindo duomenis.</text:span></text:p>
      <text:p text:style-name="P443"><text:span text:style-name="T444">14</text:span><text:span text:style-name="T445">. Portalo duomenų gavėjai yra Portalo paslaugų gavėjai.</text:span></text:p>
      <text:p text:style-name="P446"><text:span text:style-name="T447">15</text:span><text:span text:style-name="T448">. Asmens duomenys Portale tvarkomi ir saugomi, kad būtų galima nustatyti Portalo<text:s/></text:span><text:span text:style-name="T449">paslaugų gavėjų tapatybę, Portalo paslaugų gavėjų atliekamiems erdvinių duomenų rinkinių ir Portalo elektroninių paslaugų užsakymams administruoti bei siekiant susieti erdvinius duomenis su asmenimis tam, kad būtų galima pasiekti erdvinių duomenų rinkinių<text:s/></text:span><text:span text:style-name="T450">tarpusavio sąveikumą teikiant Portalo elektronines paslaugas kitoms valstybės institucijoms. Asmens duomenys Portale tvarkomi vadovaujantis Lietuvos Respublikos asmens duomenų teisinės apsaugos įstatymu. Asmens duomenų gavimo nurodytiems tikslams teisinis<text:s/></text:span><text:span text:style-name="T451">pagrindas – Lietuvos Respublikos geodezijos ir kartografijos įstatymo 18 ir 23 straipsniai bei Lietuvos Respublikos valstybės informacinių išteklių valdymo įstatymo 10, 11, 31 ir 35 straipsniai.</text:span></text:p>
      <text:p text:style-name="P452"/>
      <text:p text:style-name="P453"><text:span text:style-name="T454">III</text:span><text:span text:style-name="T455">.<text:s/></text:span><text:span text:style-name="T456">PORTALO INFORMACINĖ STRUKTŪRA</text:span></text:p>
      <text:p text:style-name="P457"/>
      <text:p text:style-name="P458"><text:span text:style-name="T459">16</text:span><text:span text:style-name="T460">. Portalo in</text:span><text:span text:style-name="T461">formacinę struktūrą sudaro Portalo duomenys ir išoriniai duomenų srautai.</text:span></text:p>
      <text:p text:style-name="P462"><text:span text:style-name="T463">17</text:span><text:span text:style-name="T464">. Portalo duomenys yra šie:</text:span></text:p>
      <text:p text:style-name="P465"><text:span text:style-name="T466">17.1</text:span><text:span text:style-name="T467">. Metaduomenys:</text:span></text:p>
      <text:p text:style-name="P468"><text:span text:style-name="T469">17.1.1</text:span><text:span text:style-name="T470">. Metaduomenų rinkinio informacija: kalba, data, hierarchinis lygmuo, kūrėjo kontaktinis adresas;</text:span></text:p>
      <text:p text:style-name="P471"><text:span text:style-name="T472">17.1.2</text:span><text:span text:style-name="T473">. erdvinių</text:span><text:span text:style-name="T474"><text:s/>duomenų rinkinio, Portalo elektroninės paslaugos identifikavimo informacija: pavadinimas, sutrumpintas pavadinimas, data, erdvinių duomenų rinkinio kalba, erdvinių duomenų rinkinio tema, santrauka, geografinis padengimas, raktiniai žodžiai, erdvinių duome</text:span><text:span text:style-name="T475">nų rinkinio ir Portalo elektroninės paslaugos klasifikatorius, erdvinių duomenų rinkinio ir (arba) Portalo elektroninės paslaugos atitiktis Nuostatų 8.4–8.6 punktuose nurodytiems teisės aktų reikalavimams, naudojimosi erdvinių duomenų rinkiniu ir Portalo e</text:span><text:span text:style-name="T476">lektronine paslauga sąlygos, erdvinių duomenų rinkinio kokybė;</text:span></text:p>
      <text:p text:style-name="P477"><text:span text:style-name="T478">17.1.3</text:span><text:span text:style-name="T479">. erdvinių duomenų rinkinio, Portalo elektroninės paslaugos priežiūros informacija: priežiūros ir atnaujinimo periodiškumas;</text:span></text:p>
      <text:p text:style-name="P480"><text:span text:style-name="T481">17.1.4</text:span><text:span text:style-name="T482">. erdvinių duomenų rinkinių teikėjo informacija:</text:span><text:span text:style-name="T483"><text:s/>pavadinimas ir buveinė;</text:span></text:p>
      <text:p text:style-name="P484"><text:span text:style-name="T485">17.2</text:span><text:span text:style-name="T486">. Portalo erdvinių duomenų paslaugų tvarkymo duomenys (erdvinių duomenų rinkinių teikėjo, teikiančio erdvinių duomenų rinkinį į Portalą, pavadinimas, prieigos prie erdvinių duomenų rinkinių teikėjo teikiamo erdvinių duome</text:span><text:span text:style-name="T487">nų rinkinio duomenys, teikiamo erdvinio duomenų rinkinio atnaujinimo laikotarpis ir teritorija, Portalo erdvinių duomenų paslaugos, per kurią teikiamas erdvinių duomenų rinkinys, pavadinimas, kodas ir turinio redagavimo laikas);</text:span></text:p>
      <text:p text:style-name="P488"><text:span text:style-name="T489">17.3</text:span><text:span text:style-name="T490">. Portalo elektroni</text:span><text:span text:style-name="T491">nių paslaugų užsakymų duomenys (užsakymo laikas, numeris ir būsena, Portalo elektroninės paslaugos pavadinimas ir kodas, teritorija, kurioje bus naudojama Portalo elektroninė paslauga, prieigos prie užsakytų erdvinių duomenų rinkinių per Portalo elektronin</text:span><text:span text:style-name="T492">ę paslaugą suteikimo ar pašalinimo duomenys, užsakiusio asmens tapatybės duomenys, jei asmuo patvirtina savo tapatybę naudodamasis VAIISIS teikiama tapatybės nustatymo paslauga – fizinio asmens vardas, pavardė ir asmens kodas);</text:span></text:p>
      <text:p text:style-name="P493"><text:span text:style-name="T494">17.4</text:span><text:span text:style-name="T495">. registracijos Port</text:span><text:span text:style-name="T496">ale duomenys: asmens vardas, pavardė, prisijungimo vardas, adresas, jei asmuo, kuris registruojasi Portale, atstovauja juridiniam asmeniui (juridinio asmens pavadinimas, juridinio asmens kodas, buveinė), teisės, suteiktos naudotis Portalu,<text:s/></text:span><text:soft-page-break/><text:span text:style-name="T497">erdvinių duomenų</text:span><text:span text:style-name="T498"><text:s/>rinkiniais per Portalo elektronines paslaugas;</text:span></text:p>
      <text:p text:style-name="P499"><text:span text:style-name="T500">17.5</text:span><text:span text:style-name="T501">. duomenų teikimo sutarčių, duomenų naudojimo sutarčių ir Portalo elektroninių paslaugų teikimo sutarčių dokumentų skaitmeninės kopijos;</text:span></text:p>
      <text:p text:style-name="P502"><text:span text:style-name="T503">17.6</text:span><text:span text:style-name="T504">. vykdomų finansinių atsiskaitymų pagal duomenų<text:s/></text:span><text:span text:style-name="T505">naudojimo sutartis duomenys: mokėtojo duomenys (fizinio asmens vardas, pavardė, juridinio asmens teisinė forma, pavadinimas), mokėjimo laikas, mokėjimo rūšis, sąskaitos išrašymo data, serija ir numeris, duomenų naudojimo sutarties data, numeris ir šalys, e</text:span><text:span text:style-name="T506">rdvinių duomenų rinkinio ir Portalo elektroninės paslaugos pavadinimas, kaina, apmokestinamoji vertė, PVM tarifas;</text:span></text:p>
      <text:p text:style-name="P507"><text:span text:style-name="T508">17.7</text:span><text:span text:style-name="T509">. Portalo paslaugų gavėjų paklausimų ir Portalo tvarkytojo atsakymų į paklausimus duomenys (paklausimo turinys, data, Portalo paslaug</text:span><text:span text:style-name="T510">ų gavėjo vardas, el. pašto adresas, būsena (atsakyta ar neatsakyta), redagavimo data);</text:span></text:p>
      <text:p text:style-name="P511"><text:span text:style-name="T512">17.8</text:span><text:span text:style-name="T513">. Portalo elektroninių paslaugų ir per jas teikiamų Metaduomenų, erdvinių duomenų rinkinių teikimo stebėsenos duomenys ir ataskaitos;</text:span></text:p>
      <text:p text:style-name="P514"><text:span text:style-name="T515">17.9</text:span><text:span text:style-name="T516">. Portalo tinklalap</text:span><text:span text:style-name="T517">io tekstai, Geografinės informacijos sąvokų žinyno informacija (terminai, jų apibrėžtys, statusas, sąsajos, komentarai), teminių sričių informacija, forumo žinutės, kita Portalo paslaugų gavėjų pateikta informacija, kiti Portalo tinklalapio www.geoportal.l</text:span><text:span text:style-name="T518">t turinio duomenys (tekstai, iliustracijos, nuorodos, dokumentai);</text:span></text:p>
      <text:p text:style-name="P519"><text:span text:style-name="T520">17.10</text:span><text:span text:style-name="T521">. per Portalą teikiamų interaktyvių elektroninių paslaugų tvarkymo duomenys (paslaugų pavadinimas, kodas, interaktyvios elektroninės paslaugos turinio duomenų redagavimo laikas, in</text:span><text:span text:style-name="T522">teraktyvių elektroninių paslaugų gavėjo registracijos Portale duomenys, nurodyti Nuostatų 17.4 punkte; Portalo paslaugų gavėjų Portale kaupiami erdvinių duomenų rinkiniai ir dokumentai; teikiant interaktyvias elektronines paslaugas sukurti dokumentai (išva</text:span><text:span text:style-name="T523">dos, pažymos ir kt.)).</text:span></text:p>
      <text:p text:style-name="P524"><text:span text:style-name="T525">18</text:span><text:span text:style-name="T526">. Kitų valstybės registrų ir informacinių sistemų duomenys, naudojami erdvinių duomenų rinkiniams susieti, ar pagal su Portalo tvarkytoju sudarytas Portalo elektroninių paslaugų teikimo sutartis perduoti per Portalą Portalo p</text:span><text:span text:style-name="T527">aslaugų gavėjams, turintiems teisę pagal su šių duomenų valdytojais ar tvarkytojais sudarytas sutartis gauti šiuos duomenis, yra:</text:span></text:p>
      <text:p text:style-name="P528"><text:span text:style-name="T529">18.1</text:span><text:span text:style-name="T530">. iš VAIISIS gaunami Portalo paslaugų gavėjo tapatybės nustatymo duomenys – fizinio asmens vardas ir pavardė, asmens kod</text:span><text:span text:style-name="T531">as;</text:span></text:p>
      <text:p text:style-name="P532"><text:span text:style-name="T533">18.2</text:span><text:span text:style-name="T534">. iš Lietuvos Respublikos gyventojų registro gaunami asmens duomenys – vardas, pavardė, asmens kodas, deklaruota gyvenamoji vieta, mirties data;</text:span></text:p>
      <text:p text:style-name="P535"><text:span text:style-name="T536">18.3</text:span><text:span text:style-name="T537">. iš valstybės įmonės Distancinių tyrimų ir geoinformatikos centro „GIS – Centras“ gaunami<text:s/></text:span><text:span text:style-name="T538">georeferencinio pagrindo duomenys;</text:span></text:p>
      <text:p text:style-name="P539"><text:span text:style-name="T540">18.4</text:span><text:span text:style-name="T541">. iš Nacionalinės žemės tarnybos prie Žemės ūkio ministerijos gaunami Lietuvos teritorijos valstybiniai ortofotografiniai žemėlapiai ir Lietuvos Respublikos teritorijos M 1:10 000 georeferencinių erdvinių duomenų<text:s/></text:span><text:span text:style-name="T542">rinkinys.</text:span></text:p>
      <text:p text:style-name="P543"><text:span text:style-name="T544">19</text:span><text:span text:style-name="T545">. Portalo duomenų išoriniai srautai yra:</text:span></text:p>
      <text:p text:style-name="P546"><text:span text:style-name="T547">19.1</text:span><text:span text:style-name="T548">. tarp Portalo ir VAIISIS, teikiant į Portalą Nuostatų 18.1 punkte nurodytus Portalo paslaugų gavėjų tapatybės nustatymo duomenis;</text:span></text:p>
      <text:p text:style-name="P549"><text:span text:style-name="T550">19.2</text:span><text:span text:style-name="T551">. tarp Portalo ir Lietuvos Respublikos gyventojų reg</text:span><text:span text:style-name="T552">istro, teikiant į Portalą Nuostatų 18.2 punkte nurodytus tapatybės asmens duomenis;</text:span></text:p>
      <text:p text:style-name="P553"><text:span text:style-name="T554">19.3</text:span><text:span text:style-name="T555">. tarp Portalo ir valstybės įmonės Distancinių tyrimų ir geoinformatikos centro „GIS – Centras“, teikiant į Portalą Nuostatų 18.3 punkte nurodytus duomenis.</text:span></text:p>
      <text:p text:style-name="P556"/>
      <text:p text:style-name="P557"><text:span text:style-name="T558">IV</text:span><text:span text:style-name="T559">.<text:s/></text:span><text:span text:style-name="T560">Portalo FUNKCINĖ STRUKTŪRA</text:span></text:p>
      <text:p text:style-name="P561"/>
      <text:p text:style-name="P562"><text:span text:style-name="T563">20</text:span><text:span text:style-name="T564">. Portalo funkcinę struktūrą sudaro:</text:span></text:p>
      <text:p text:style-name="P565"><text:span text:style-name="T566">20.1</text:span><text:span text:style-name="T567">. Portalo turinio valdymo posistemis, kurio funkcijos – integruoti į Portalo tinklalapį kitus Portalo posistemius, užtikrinti visų Portalo duomenų bei Portalo tinklalapio<text:s/></text:span><text:span text:style-name="T568">www.geoportal.lt tvarkymą, viešinti informaciją apie erdvinių duomenų rinkinius, jų Metaduomenis, Portalo elektronines paslaugas. Posistemis naudojamas forumo žinutėms rašyti, Portalo paslaugų gavėjų paklausimams Portalo tvarkytojui teikti (žinutėms ir<text:s/></text:span><text:soft-page-break/><text:span text:style-name="T569">pak</text:span><text:span text:style-name="T570">lausimams rašyti tvarkomi tik Nuostatų 17.4 punkte išvardyti Portalo paslaugų gavėjų registracijos Portale duomenys) bei kitiems Nuostatų 17.4, 17.8 ir 17.9 punktuose nurodytiems duomenims kaupti ir viešinti. Posistemį sudaro šie komponentai:</text:span></text:p>
      <text:p text:style-name="P571"><text:span text:style-name="T572">20.1.1</text:span><text:span text:style-name="T573">. ste</text:span><text:span text:style-name="T574">bėsenos komponentas, kurio funkcijos – Portalo duomenų, susijusių su Portalo elektroninių paslaugų ir per jas teikiamų erdvinių duomenų rinkinių, jų Metaduomenų, tvarkymas, statistinis apdorojimas ir jo rezultatų teikimas Portalo paslaugų gavėjams. Šie duo</text:span><text:span text:style-name="T575">menys Portalo paslaugų gavėjams pasiekiami Portalo tinklalapio www.geoportal.lt ataskaitose;</text:span></text:p>
      <text:p text:style-name="P576"><text:span text:style-name="T577">20.1.2</text:span><text:span text:style-name="T578">. Portalo teminių sričių komponentas, kurio funkcijos – sričių, kuriose Portalo paslaugų gavėjų grupės gauna joms aktualią informaciją, tvarkymas ir bend</text:span><text:span text:style-name="T579">ravimo priemonių teikimas. Teminių sričių komponentas naudojamas teminių sričių informacijai kurti ir viešinti;</text:span></text:p>
      <text:p text:style-name="P580"><text:span text:style-name="T581">20.1.3</text:span><text:span text:style-name="T582">. Portalo paslaugų gavėjų administravimo komponentas, kurio funkcijos – registracijos duomenų, nurodytų Nuostatų 17.4 punkte, įvedimas</text:span><text:span text:style-name="T583"><text:s/>ir išsaugojimas šiame ir ryšių su Portalo paslaugų gavėjais valdymo komponente, Portalo paslaugų gavėjų susikurtų profilių duomenų tvarkymas, nustatant Portalo paslaugų gavėjų teises Portale ir jas administruojant, Portalo paslaugų gavėjų grupių sudarymas</text:span><text:span text:style-name="T584">, nustatant jų teises Portale;</text:span></text:p>
      <text:p text:style-name="P585"><text:span text:style-name="T586">20.1.4</text:span><text:span text:style-name="T587">. ryšių su Portalo paslaugų gavėjais valdymo komponentas, kurio funkcijos – Portalo paslaugų gavėjų paklausimų įvedimas ir atsakymų į paklausimus teikimas, jų tvarkymas. Ryšių su Portalo paslaugų gavėjais valdymo ko</text:span><text:span text:style-name="T588">mponente taip pat kaupiami ir tvarkomi registracijos Portale duomenys, nurodyti Nuostatų 17.4 ir 17.7 punktuose, Portalo paslaugų gavėjai informuojami apie erdvinių duomenų rinkinių atnaujinimus bei Portalo veikimo problemas;</text:span></text:p>
      <text:p text:style-name="P589"><text:span text:style-name="T590">20.1.5</text:span><text:span text:style-name="T591">. ataskaitų formavim</text:span><text:span text:style-name="T592">o komponentas, kurio funkcijos – Portalo elektroninių paslaugų ir per jas teikiamų erdvinių duomenų rinkinių, jų Metaduomenų teikimo stebėsenos duomenų surinkimas, atskaitomybės rodiklių pagal Nuostatų 8.7 punkte nurodyto teisės akto reikalavimus nustatyma</text:span><text:span text:style-name="T593">s, stebėsenos ataskaitų formavimas ir teikimas Portalo paslaugų gavėjams. Šiame komponente tvarkomi Nuostatų 17.8 punkte nurodyti Portalo duomenys;</text:span></text:p>
      <text:p text:style-name="P594"><text:span text:style-name="T595">20.2</text:span><text:span text:style-name="T596">. Metaduomenų posistemis, kurio funkcijos – užtikrinti Metaduomenų teikimą Portalo paslaugų gavėja</text:span><text:span text:style-name="T597">ms. Posistemį sudaro šie komponentai:</text:span></text:p>
      <text:p text:style-name="P598"><text:span text:style-name="T599">20.2.1</text:span><text:span text:style-name="T600">. Metaduomenų kūrimo ir tvarkymo komponentas, kurio funkcijos – Metaduomenų, nurodytų Nuostatų 17.1 punkte, sukūrimas ir teikiamų erdvinių duomenų rinkinių teikėjų Metaduomenų tvarkymas. Komponentas naudojamas<text:s/></text:span><text:span text:style-name="T601">Metaduomenims internetu kurti ir (arba) įkelti, surinkti, tvarkyti ir kaupti. Sutvarkyti Metaduomenys automatiškai pateikiami į Metaduomenų paieškos komponentą;</text:span></text:p>
      <text:p text:style-name="P602"><text:span text:style-name="T603">20.2.2</text:span><text:span text:style-name="T604">. Metaduomenų paieškos komponentas, kurio funkcijos – sutvarkytų Metaduomenų per Port</text:span><text:span text:style-name="T605">alo tinklo paieškos paslaugą, nurodytą Nuostatų 6.2.1 punkte, teikimas Portalo paslaugų gavėjams. Komponentas naudojamas Metaduomenims pagal pavadinimą, raktinius žodžius, erdvinių duomenų rinkinio ir Portalo elektroninės paslaugos klasifikatorių, erdvinių</text:span><text:span text:style-name="T606"><text:s/>duomenų rinkinio kokybę, erdvinių duomenų rinkinio ir Portalo elektroninės paslaugos atitiktį Nuostatų 8.4–8.6 punktuose nurodytų teisės aktų reikalavimams, geografinį padengimą, naudojimosi erdvinių duomenų rinkiniu ir Portalo elektronine paslauga sąlyga</text:span><text:span text:style-name="T607">s, erdvinių duomenų rinkinių teikėją rasti ir peržiūrėti, taip pat Metaduomenų paieškos rezultatams rūšiuoti, juos palyginti ar papildyti bei išsaugoti;</text:span></text:p>
      <text:p text:style-name="P608"><text:span text:style-name="T609">20.3</text:span><text:span text:style-name="T610">. Portalo elektroninių paslaugų posistemis, kurio funkcijos – užtikrinti Portalo elektroninių</text:span><text:span text:style-name="T611"><text:s/>paslaugų teikimą Portalo paslaugų gavėjams. Posistemį sudaro šie komponentai:</text:span></text:p>
      <text:p text:style-name="P612"><text:span text:style-name="T613">20.3.1</text:span><text:span text:style-name="T614">. Portalo erdvinių duomenų paslaugų tvarkymo komponentas, kurio funkcijos – Portalo erdvinių duomenų paslaugų, naudojant Portalo tinklo paslaugas, nurodytas Nuostatų 6.2</text:span><text:span text:style-name="T615"><text:s/>punkte, kūrimas, apskaita, turinio ir parametrų keitimas, šalinimas Portale. Komponentas naudojamas Nuostatų 17.2 punkte nurodytiems duomenims įvesti bei jiems tvarkyti;</text:span></text:p>
      <text:p text:style-name="P616"><text:span text:style-name="T617">20.3.2</text:span><text:span text:style-name="T618">. interaktyvių elektroninių paslaugų tvarkymo komponentas, kurio funkcijos<text:s/></text:span><text:span text:style-name="T619">– per Portalą teikiamų interaktyvių elektroninių paslaugų, nurodytų Nuostatų 6.4 punkte, kūrimas, apskaita, turinio ir parametrų keitimas, šalinimas Portale. Komponentas naudojamas Nuostatų<text:s/></text:span><text:soft-page-break/><text:span text:style-name="T620">17.10 punkte nurodytiems duomenims įvesti bei jiems tvarkyti bei t</text:span><text:span text:style-name="T621">arpusavyje susieti erdvinių duomenų rinkinius ir interaktyvias elektronines paslaugas, tam panaudojant duomenis, nurodytus Nuostatų 18.1–18.4 punktuose;</text:span></text:p>
      <text:p text:style-name="P622"><text:span text:style-name="T623">20.3.3</text:span><text:span text:style-name="T624">. Portalo elektroninių paslaugų užsakymo komponentas, kurio funkcijos – Portalo erdvinių duom</text:span><text:span text:style-name="T625">enų paslaugų, naudojant Portalo tinklo paslaugas, nurodytas Nuostatų 6.2.3–6.2.4 punktuose, užsakymui atlikti ir atliekant užsakymą įvestiems duomenims automatiškai pateikti į užsakymų apdorojimo ir užsakymų administravimo komponentus. Komponentas naudojam</text:span><text:span text:style-name="T626">as Nuostatų 17.3 punkte nurodytiems duomenims įvesti ir, jei užsakymui atlikti reikalingas asmens tapatybės patvirtinimas, susieti su Nuostatų 18.1 punkte nurodytais asmens duomenimis;</text:span></text:p>
      <text:p text:style-name="P627"><text:span text:style-name="T628">20.3.4</text:span><text:span text:style-name="T629">. užsakymų apdorojimo komponentas, kurio funkcijos – pagal Po</text:span><text:span text:style-name="T630">rtalo elektroninių paslaugų užsakymo komponente įvestus duomenis erdvinių duomenų rinkinio bei jo teikimo informacijos suradimas, atranka, apdorojimas, Portalo elektroninės paslaugos turinio suformavimas ir užsakytos Portalo elektroninės paslaugos teikimas</text:span><text:span text:style-name="T631">;</text:span></text:p>
      <text:p text:style-name="P632"><text:span text:style-name="T633">20.3.5</text:span><text:span text:style-name="T634">. užsakymų administravimo komponentas, kurio funkcijos – užsakymų duomenų, nurodytų Nuostatų 17.3 punkte, surinkimas ir tvarkymas. Komponentas naudojamas užsakymo duomenims (priimti ar pašalinti užsakymą, suteikti ar pašalinti prieigą prie erdv</text:span><text:span text:style-name="T635">inių duomenų rinkinių per Portalo elektronines paslaugas ar kitus užsakymų duomenis) tvarkyti;</text:span></text:p>
      <text:p text:style-name="P636"><text:span text:style-name="T637">20.3.6</text:span><text:span text:style-name="T638">. Portalo elektroninių paslaugų apsaugos komponentas, kurio funkcijos – Portalo duomenų saugos ir Portalo elektroninių paslaugų saugaus teikimo priemon</text:span><text:span text:style-name="T639">ių kūrimas ir tvarkymas, Portalo paslaugų gavėjų identifikavimas;</text:span></text:p>
      <text:p text:style-name="P640"><text:span text:style-name="T641">20.3.7</text:span><text:span text:style-name="T642">. dokumentų valdymo komponentas, kurio funkcijos – duomenų teikimo sutarčių, duomenų naudojimo sutarčių, Portalo elektroninių paslaugų teikimo sutarčių, kitų, Nuostatų 17.5, 17.9 i</text:span><text:span text:style-name="T643">r 17.10 punktuose nurodytų dokumentų, kaupimas ir tvarkymas;</text:span></text:p>
      <text:p text:style-name="P644"><text:span text:style-name="T645">20.3.8</text:span><text:span text:style-name="T646">. finansų valdymo komponentas, kurio funkcijos – finansinių atsiskaitymų valdymas. Komponentas naudojamas Portalo tvarkytojui Portale vykdomiems finansiniams atsiskaitymams pagal<text:s/></text:span><text:span text:style-name="T647">duomenų naudojimo sutartis tvarkyti, o Portalo paslaugų gavėjui jo finansinių atsiskaitymų duomenims, nurodytiems Nuostatų 17.6 punkte, peržiūrėti;</text:span></text:p>
      <text:p text:style-name="P648"><text:span text:style-name="T649">20.4</text:span><text:span text:style-name="T650">. Geografinės informacijos sąvokų žinyno posistemis, kurio funkcijos – Geografinės informacijos są</text:span><text:span text:style-name="T651">vokų žinyno informacijos, nurodytos Nuostatų 17.9 punkte, tvarkymas ir teikimas. Posistemis naudojamas erdvinės informacijos terminams, jų apibrėžtims, sąsajoms Portalo tinklalapyje www.geoportal.lt kurti, tvarkyti ir teikti;</text:span></text:p>
      <text:p text:style-name="P652"><text:span text:style-name="T653">20.5</text:span><text:span text:style-name="T654">. žemėlapių naršyklė,<text:s/></text:span><text:span text:style-name="T655">kurios funkcija – Portalo tinklo paslaugos, nurodytos Nuostatų 6.2.2 punkte, teikimas. Žemėlapių naršyklė naudojama erdvinių duomenų rinkiniams, naudojantis Portalo tinklo peržiūros paslauga, peržiūrėti, skirtingoms Portalo elektroninėms paslaugoms susieti</text:span><text:span text:style-name="T656"><text:s/>ir naudoti kartu, žemėlapiams kurti, išsaugoti ir atsisiųsti, navigacijos, matavimo ir kitiems peržiūros įrankiams naudoti. Žemėlapių naršyklės pagrindiniams žemėlapiams kurti ir paieškai pagal koordinates, vietovardį atlikti naudojami Nuostatų 18.3</text:span><text:span text:style-name="T657">–</text:span><text:span text:style-name="T658">18.4<text:s/></text:span><text:span text:style-name="T659">punktuose nurodyti duomenys.</text:span></text:p>
      <text:p text:style-name="P660"/>
      <text:p text:style-name="P661"><text:span text:style-name="T662">V</text:span><text:span text:style-name="T663">.<text:s/></text:span><text:span text:style-name="T664">Erdvinių duomenų rinkinių, METADUOMENŲ teikimAS į PortalĄ</text:span></text:p>
      <text:p text:style-name="P665"/>
      <text:p text:style-name="P666"><text:span text:style-name="T667">21</text:span><text:span text:style-name="T668">. Erdvinių duomenų rinkinių teikėjų erdvinių duomenų rinkiniai bei Metaduomenys į Portalą teikiami pagal duomenų teikimo sutartis.</text:span></text:p>
      <text:p text:style-name="P669"><text:span text:style-name="T670">22</text:span><text:span text:style-name="T671">. Erdvinių du</text:span><text:span text:style-name="T672">omenų rinkinių teikėjas, pageidaujantis teikti į Portalą erdvinių duomenų rinkinius bei Metaduomenis, Portalo tvarkytojui raštu teikia paraišką.</text:span></text:p>
      <text:p text:style-name="P673"><text:span text:style-name="T674">23</text:span><text:span text:style-name="T675">. Portalo tvarkytojas pagal pateiktą paraišką sudaro su erdvinių duomenų rinkinių teikėju duomenų teikimo</text:span><text:span text:style-name="T676"><text:s/>sutartį. Portalo tvarkytojas ir erdvinių duomenų rinkinių teikėjas turi užtikrinti, kad erdvinių duomenų rinkiniai Portalo paslaugų gavėjams būtų teikiami neribojant erdvinių duomenų teikėjo kaupiamų originalių duomenų aprėpties, detalumo ir tikslumo bei<text:s/></text:span><text:span text:style-name="T677">peržiūros mastelio, išskyrus atvejus, kai teisės aktuose yra nustatyti erdvinių duomenų rinkinio teikimo apribojimai.</text:span></text:p>
      <text:p text:style-name="P678"><text:span text:style-name="T679">24</text:span><text:span text:style-name="T680">. Duomenų teikimo sutartyje nurodoma:</text:span></text:p>
      <text:p text:style-name="P681"><text:span text:style-name="T682">24.1</text:span><text:span text:style-name="T683">. erdvinių duomenų rinkinių teikėjo pavadinimas, juridinio asmens kodas ir buveinė;</text:span></text:p>
      <text:p text:style-name="P684"><text:span text:style-name="T685">24.2</text:span><text:span text:style-name="T686">. erdvinių duomenų rinkinių, Metaduomenų teikimo į Portalą laikotarpis;</text:span></text:p>
      <text:p text:style-name="P687"><text:span text:style-name="T688">24.3</text:span><text:span text:style-name="T689">. erdvinių duomenų rinkinių, Metaduomenų pavadinimai;</text:span></text:p>
      <text:p text:style-name="P690"><text:span text:style-name="T691">24.4</text:span><text:span text:style-name="T692">. erdvinių duomenų rinkinių bei Metaduomenų nuosavybės teisė ir subjektas, administruojantis autoriaus<text:s/></text:span><text:span text:style-name="T693">teises;</text:span></text:p>
      <text:p text:style-name="P694"><text:span text:style-name="T695">24.5</text:span><text:span text:style-name="T696">. erdvinių duomenų rinkinių bei Metaduomenų teikimo į Portalą sąlygos;</text:span></text:p>
      <text:p text:style-name="P697"><text:span text:style-name="T698">24.6</text:span><text:span text:style-name="T699">. erdvinių duomenų rinkinių, Metaduomenų teikimo Portalo paslaugų gavėjams sąlygos;</text:span></text:p>
      <text:p text:style-name="P700"><text:span text:style-name="T701">24.7</text:span><text:span text:style-name="T702">. duomenų teikimo sutarties galiojimo terminai, keitimo ir nutraukimo</text:span><text:span text:style-name="T703"><text:s/>sąlygos.</text:span></text:p>
      <text:p text:style-name="P704"><text:span text:style-name="T705">25</text:span><text:span text:style-name="T706">. Portalo valdytojo prašymu Portalo tvarkytojas pateikia visas Nuostatų 17.5 punkte nurodytas sutartis.</text:span></text:p>
      <text:p text:style-name="P707"/>
      <text:p text:style-name="P708"><text:span text:style-name="T709">VI</text:span><text:span text:style-name="T710">.<text:s/></text:span><text:span text:style-name="T711">ERDVINIŲ duomenų RINKINIŲ, METADUOMENŲ, PORTALO ELEKTRONINIŲ PASLAUGŲ teikimAS Portalo paslaugų gavėjams</text:span></text:p>
      <text:p text:style-name="P712"/>
      <text:p text:style-name="P713"><text:span text:style-name="T714">26</text:span><text:span text:style-name="T715">. Erdvinių<text:s/></text:span><text:span text:style-name="T716">duomenų rinkinių teikėjų erdvinių duomenų rinkiniai, Metaduomenys Portalo paslaugų gavėjams yra pasiekiami tik per Portalo tinklo paslaugas, nurodytas Nuostatų 6.2 punkte.</text:span></text:p>
      <text:p text:style-name="P717"><text:span text:style-name="T718">27</text:span><text:span text:style-name="T719">. Erdvinių duomenų rinkiniai, Metaduomenys Portalo paslaugų gavėjams teikiami:</text:span></text:p>
      <text:p text:style-name="P720"><text:span text:style-name="T721">27.1</text:span><text:span text:style-name="T722">. nesudarant duomenų naudojimo sutarties – Metaduomenys, pasiekiami per Portalo tinklo paieškos paslaugą, nurodytą Nuostatų 6.2.1 punkte, ir erdvinių duomenų rinkiniai, pasiekiami per Portalo tinklo peržiūros paslaugą, nurodytą Nuostatų 6.2.2 punkte</text:span><text:span text:style-name="T723">;</text:span></text:p>
      <text:p text:style-name="P724"><text:span text:style-name="T725">27.2</text:span><text:span text:style-name="T726">. sudarant duomenų naudojimo sutartį – erdvinių duomenų rinkinys, pasiekiamas per Portalo tinklo parsisiuntimo, transformavimo paslaugas, nurodytas Nuostatų 6.2.3 ir 6.2.4 punktuose.</text:span></text:p>
      <text:p text:style-name="P727"><text:span text:style-name="T728">28</text:span><text:span text:style-name="T729">. Interaktyvios elektroninės paslaugos Portalo paslaugų</text:span><text:span text:style-name="T730"><text:s/>gavėjams per Portalą teikiamos:</text:span></text:p>
      <text:p text:style-name="P731"><text:span text:style-name="T732">28.1</text:span><text:span text:style-name="T733">. nesudarant Portalo elektroninių paslaugų teikimo sutarties – jei teikiant Portalo elektroninę paslaugą Portalo paslaugų gavėjas nesukuria duomenų rinkinių, kurie būtų saugomi Portale ilgiau nei būtina suteikti Porta</text:span><text:span text:style-name="T734">lo paslaugų gavėjui interaktyvią elektroninę paslaugą;</text:span></text:p>
      <text:p text:style-name="P735"><text:span text:style-name="T736">28.2</text:span><text:span text:style-name="T737">. sudarant Portalo elektroninių paslaugų teikimo sutartį – jei teikiant Portalo elektroninę paslaugą Portalo paslaugų gavėjas Portale kuria ir (arba) kaupia erdvinių duomenų rinkinius ir (arba)</text:span><text:span text:style-name="T738"><text:s/>dokumentus bei kitais atvejais, nustatytais teisės aktuose.</text:span></text:p>
      <text:p text:style-name="P739"><text:span text:style-name="T740">29</text:span><text:span text:style-name="T741">. Duomenų naudojimo sutartis ir (arba) Portalo elektroninių paslaugų teikimo sutartis gali būti sudaromos šiais būdais:</text:span></text:p>
      <text:p text:style-name="P742"><text:span text:style-name="T743">29.1</text:span><text:span text:style-name="T744">. patvirtinant parinktį „Sutinku“, kai erdvinių duomenų<text:s/></text:span><text:span text:style-name="T745">rinkinio užsakymo metu Portalo paslaugų gavėjas patvirtina savo tapatybę per VAIISIS ir paspaudimu „Sutinku“ tvirtina, kad jis supranta ir sutinka su Portale pateiktomis duomenų naudojimo sutarties ir (arba) Portalo elektroninių paslaugų teikimo sutarties<text:s/></text:span><text:span text:style-name="T746">sąlygomis;</text:span></text:p>
      <text:p text:style-name="P747"><text:span text:style-name="T748">29.2</text:span><text:span text:style-name="T749">. patvirtinant parinktį „Sutinku“, nepatvirtinant Portalo paslaugų gavėjo tapatybės, tačiau patvirtinant, kad jis supranta ir sutinka su Portale pateiktomis duomenų naudojimo sutarties ir (arba) Portalo elektroninių paslaugų teikimo suta</text:span><text:span text:style-name="T750">rties sąlygomis;</text:span></text:p>
      <text:p text:style-name="P751"><text:span text:style-name="T752">29.3</text:span><text:span text:style-name="T753">. elektroniniu parašu, patvirtintu kvalifikuotu sertifikatu.</text:span></text:p>
      <text:p text:style-name="P754"><text:span text:style-name="T755">30</text:span><text:span text:style-name="T756">. Metaduomenys Portalo paslaugų gavėjams teikiami neatlygintinai. Erdvinių duomenų rinkiniai, pasiekiami per Portalo erdvinių duomenų paslaugas, Portalo paslaugų<text:s/></text:span><text:span text:style-name="T757">gavėjams teikiami neatlygintinai, išskyrus įstatymuose nustatytus atvejus, kai šie erdvinių duomenų rinkiniai teikiami atlygintinai.</text:span></text:p>
      <text:p text:style-name="P758"><text:span text:style-name="T759">31</text:span><text:span text:style-name="T760">. Informacija Portalo paslaugų gavėjams apie erdvinių duomenų rinkinių ir Portalo elektroninių paslaugų teikimo sąlyg</text:span><text:span text:style-name="T761">as, duomenų naudojimo sutarties ir Portalo elektroninių<text:s/></text:span><text:soft-page-break/><text:span text:style-name="T762">paslaugų teikimo sutarties sudarymo būdą pateikiama Portalo tinklalapyje.</text:span></text:p>
      <text:p text:style-name="P763"><text:span text:style-name="T764">32</text:span><text:span text:style-name="T765">. Portalo paslaugų gavėjas, siekdamas sudaryti duomenų naudojimo sutartį ar Portalo elektroninių paslaugų teikimo sutart</text:span><text:span text:style-name="T766">į, turi:</text:span></text:p>
      <text:p text:style-name="P767"><text:span text:style-name="T768">32.1</text:span><text:span text:style-name="T769">. prisijungti prie Portalo ir užsiregistruoti;</text:span></text:p>
      <text:p text:style-name="P770"><text:span text:style-name="T771">32.2</text:span><text:span text:style-name="T772">. užsakyti Portalo erdvinių duomenų paslaugą arba per Portalą teikiamą interaktyvią elektroninę paslaugą;</text:span></text:p>
      <text:p text:style-name="P773"><text:span text:style-name="T774">32.3</text:span><text:span text:style-name="T775">. sudaryti duomenų naudojimo sutartį ir (ar) Portalo elektroninių<text:s/></text:span><text:span text:style-name="T776">paslaugų teikimo sutartį ne vėliau kaip per 10 dienų nuo Portalo elektroninės paslaugos užsakymo dienos;</text:span></text:p>
      <text:p text:style-name="P777"><text:span text:style-name="T778">32.4</text:span><text:span text:style-name="T779">. jei erdvinių duomenų rinkinys arba interaktyvi elektroninė paslauga teikiama atlygintinai, ne vėliau kaip per 10 dienų nuo Portalo tvarkytojo</text:span><text:span text:style-name="T780"><text:s/>sąskaitos pateikimo Portale dienos apmokėti pateiktą sąskaitą.</text:span></text:p>
      <text:p text:style-name="P781"><text:span text:style-name="T782">33</text:span><text:span text:style-name="T783">. Duomenų naudojimo sutartis ar Portalo elektroninių paslaugų teikimo sutartis laikoma sudaryta, kai Portalo paslaugų gavėjas Portale patvirtina parinktį „Sutinku“ arba kai sutartį pas</text:span><text:span text:style-name="T784">irašo abi šalys. Jei duomenų rinkinys ar interaktyvi elektroninė paslauga teikiama atlygintinai, duomenų naudojimo sutartis ar Portalo elektroninių paslaugų teikimo sutartis laikoma sudaryta nuo sąskaitos apmokėjimo datos.</text:span></text:p>
      <text:p text:style-name="P785"><text:span text:style-name="T786">34</text:span><text:span text:style-name="T787">. Portalo paslaugų gavėjas,</text:span><text:span text:style-name="T788"><text:s/>sudaręs duomenų naudojimo sutartį ar Portalo elektroninių paslaugų teikimo sutartį, ne vėliau kaip per vieną darbo dieną nuo šios sutarties sudarymo dienos gauna prieigą prie užsakytos Portalo erdvinių duomenų paslaugos arba prie užsakytos interaktyvios e</text:span><text:span text:style-name="T789">lektroninės paslaugos.</text:span></text:p>
      <text:p text:style-name="P790"><text:span text:style-name="T791">35</text:span><text:span text:style-name="T792">. Jeigu Portalo paslaugų gavėjas yra juridinis asmuo, jis raštu Portalo tvarkytojui pateikia šio juridinio asmens įgaliotų asmenų (toliau – Portalo paslaugų gavėjo įgalioti asmenys), kurie pagal sudarytą duomenų naudojimo<text:s/></text:span><text:span text:style-name="T793">sutartį ar Portalo elektroninių paslaugų teikimo sutartį gaus prieigą prie Portalo elektroninės paslaugos, per kurią turės teisę naudotis erdvinių duomenų rinkiniu, sąrašą, kuriame nurodomas kiekvieno įgalioto asmens vardas, pavardė ir prisijungimo vardas<text:s/></text:span><text:span text:style-name="T794">(toliau – sąrašas). Tokiu atveju Portalo tvarkytojas ne vėliau kaip per 5 darbo dienas nuo sąrašo gavimo dienos Portalo paslaugų gavėjo įgaliotiems asmenims suteikia prieigą prie Portalo elektroninės paslaugos.</text:span></text:p>
      <text:p text:style-name="P795"><text:span text:style-name="T796">36</text:span><text:span text:style-name="T797">. Portalo paslaugų gavėjai privalo laik</text:span><text:span text:style-name="T798">ytis bendrųjų reikalavimų:</text:span></text:p>
      <text:p text:style-name="P799"><text:span text:style-name="T800">36.1</text:span><text:span text:style-name="T801">. viešai rodant ar cituojant erdvinių duomenų rinkinį arba jį panaudojus kitiems erdviniams duomenims ar kitoms elektroninėms paslaugoms sukurti, nurodyti naudojamo erdvinių duomenų rinkinio pavadinimą, erdvinių duomenų rin</text:span><text:span text:style-name="T802">kinio autoriaus teisių apsaugos ženklą (greta jo pateikiant erdvinių duomenų rinkinių teikėjo visą pavadinimą ir erdvinių duomenų rinkinio sukūrimo metus), erdvinių duomenų rinkinių teikėjo prekės ženklą;</text:span></text:p>
      <text:p text:style-name="P803"><text:span text:style-name="T804">36.2</text:span><text:span text:style-name="T805">. nedelsdami elektroninėmis priemonėmis pra</text:span><text:span text:style-name="T806">nešti Portalo tvarkytojui, jei Metaduomenys, erdvinių duomenų rinkinys ar Portalo elektroninė paslauga yra nepasiekiama;</text:span></text:p>
      <text:p text:style-name="P807"><text:span text:style-name="T808">36.3</text:span><text:span text:style-name="T809">. pasikeitus Portalo paslaugų gavėjo Portale užregistruotiems duomenims, nurodytiems Nuostatų 17.4 punkte, nedelsdami apie pasi</text:span><text:span text:style-name="T810">keitimus informuoti Portalo tvarkytoją.</text:span></text:p>
      <text:p text:style-name="P811"/>
      <text:p text:style-name="P812"><text:span text:style-name="T813">VII</text:span><text:span text:style-name="T814">.<text:s/></text:span><text:span text:style-name="T815">PORTALE KAUPIAMŲ DUOMENŲ ŠALTINIAI</text:span></text:p>
      <text:p text:style-name="P816"/>
      <text:p text:style-name="P817"><text:span text:style-name="T818">37</text:span><text:span text:style-name="T819">. Portalo duomenys gaunami iš šių pirminių šaltinių:</text:span></text:p>
      <text:p text:style-name="P820"><text:span text:style-name="T821">37.1</text:span><text:span text:style-name="T822">. erdvinių duomenų rinkinių teikėjų – Nuostatų 17.1 punkte nurodyti duomenys;</text:span></text:p>
      <text:p text:style-name="P823"><text:span text:style-name="T824">37.2</text:span><text:span text:style-name="T825">. Portalo pasla</text:span><text:span text:style-name="T826">ugų gavėjų – Nuostatų 17.3, 17.4, 17.7 ir 17.9 punktuose nurodyti duomenys.</text:span></text:p>
      <text:p text:style-name="P827"><text:span text:style-name="T828">37.3</text:span><text:span text:style-name="T829">. Nacionalinės žemės tarnybos prie Žemės ūkio ministerijos – Nuostatų 18.4 punkte nurodyti duomenys.</text:span></text:p>
      <text:p text:style-name="P830"/>
      <text:p text:style-name="P831"><text:span text:style-name="T832">VIII</text:span><text:span text:style-name="T833">.<text:s/></text:span><text:span text:style-name="T834">Portalo duomenų sauga</text:span></text:p>
      <text:p text:style-name="P835"/>
      <text:p text:style-name="P836"><text:span text:style-name="T837">38</text:span><text:span text:style-name="T838">. Už Portalo duomenų saugą<text:s/></text:span><text:span text:style-name="T839">atsako Portalo valdytojas ir Portalo tvarkytojas.</text:span></text:p>
      <text:p text:style-name="P840"><text:span text:style-name="T841">39</text:span><text:span text:style-name="T842">. Portalo duomenų sauga užtikrinama vadovaujantis Bendraisiais elektroninės informacijos saugos valstybės institucijų ir įstaigų informacinėse sistemose reikalavimais, patvirtintais Lietuvos Respublik</text:span><text:span text:style-name="T843">os Vyriausybės 1997 m. rugsėjo 4 d. nutarimu Nr. 952, Valstybės institucijų ir įstaigų informacinių sistemų elektroninės informacijos techniniais saugos reikalavimais, patvirtintais Lietuvos Respublikos vidaus reikalų ministro 2008 m. spalio 27 d. įsakymu<text:s/></text:span><text:span text:style-name="T844">Nr. 1V-384 (Žin., 2008, Nr.<text:s/></text:span><text:a xlink:href="https://www.e-tar.lt/portal/lt/legalAct/TAR.6633A199BA2D" office:target-frame-name="_blank" xlink:show="new"><text:span text:style-name="T845">127-4866</text:span></text:a><text:span text:style-name="T846">),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847">135-5298</text:span></text:a><text:span text:style-name="T848">), Lietuvos standartais LST ISO/IEC 27002:2009, LST ISO/IEC 27001:2006 bei kitais Lietuvos ir tarptautiniais „Informacijos technologija. Saugumo metodai“ grupės standartais, apibūdinančiais saugų in</text:span><text:span text:style-name="T849">formacinės sistemos duomenų tvarkymą.</text:span></text:p>
      <text:p text:style-name="P850"><text:span text:style-name="T851">40</text:span><text:span text:style-name="T852">. Portalo valdytojo ir tvarkytojo valstybės tarnautojai ir darbuotojai, dirbantys pagal darbo sutartis, privalo saugoti asmens duomenų paslaptį, jeigu šie asmens duomenys neskirti skelbti viešai. Ši pareiga galio</text:span><text:span text:style-name="T853">ja pasitraukus iš valstybės tarnybos, perėjus dirbti į kitas pareigas arba pasibaigus darbo ar kitiems sutartiniams santykiams.</text:span></text:p>
      <text:p text:style-name="P854"><text:span text:style-name="T855">41</text:span><text:span text:style-name="T856">. Nuostatų 17.1 ir 17.2 punktuose nurodytų duomenų Portale saugojimo terminai nustatomi duomenų teikimo sutartyse.</text:span></text:p>
      <text:p text:style-name="P857"><text:span text:style-name="T858">42</text:span><text:span text:style-name="T859">.</text:span><text:span text:style-name="T860"><text:s/>Nuostatų 17.3, 17.5 ir 17.6 punktuose nurodyti duomenys Portale saugomi dešimt metų po duomenų teikimo ar naudojimosi sutarties ar galiojimo termino pabaigos.</text:span></text:p>
      <text:p text:style-name="P861"><text:span text:style-name="T862">43</text:span><text:span text:style-name="T863">. Nuostatų 17.4 punkte nurodyti duomenys Portale saugomi tol, kol Portalo paslaugų gavėjas</text:span><text:span text:style-name="T864"><text:s/>nepateikia prašymo jį išregistruoti, bet ne ilgiau kaip 3 (trejus) metus iki paskutinio Portalo paslaugų gavėjo prisijungimo. Nuostatų 17.7 ir 17.8 punktuose nurodyti duomenys Portale saugomi dešimt metų, išskyrus atvejus, kai teisės aktuose numatytas ilg</text:span><text:span text:style-name="T865">esnis šių duomenų saugojimo laikas. Nuostatų 17.9 punkte nurodyti duomenys Portale saugomi tol, kol Portalo paslaugų gavėjas nepateikia prašymo juos panaikinti, bet ne ilgiau kaip 3 (trejus) metus iki paskutinio Portalo paslaugų gavėjo prisijungimo.</text:span></text:p>
      <text:p text:style-name="P866"><text:span text:style-name="T867">44</text:span><text:span text:style-name="T868">. Nuostatų 17.10 punkte nurodyti duomenys Portale saugomi tol, kol Portalo paslaugų gavėjui yra teikiama interaktyvi elektroninė paslauga. Dokumentai, sukurti teikiant interaktyvias elektronines paslaugas, gali būti saugomi ilgiau, jei tokių dokumentų ilge</text:span><text:span text:style-name="T869">snio saugojimo tvarka nustatyta teisės aktuose.</text:span></text:p>
      <text:p text:style-name="P870"><text:span text:style-name="T871">45</text:span><text:span text:style-name="T872">. Portalo tvarkytojo darbuotojai, kurie tvarko asmens duomenis Portale, privalo saugoti asmens duomenų paslaptį, jei šie asmens duomenys neskirti skelbti viešai. Ši pareiga galioja perėjus dirbti į kita</text:span><text:span text:style-name="T873">s pareigas arba pasibaigus darbo ar kitiems sutartiniams santykiams.</text:span></text:p>
      <text:p text:style-name="P874"><text:span text:style-name="T875">46</text:span><text:span text:style-name="T876">. Portale duomenys, įskaitant asmens duomenis, saugomi ne ilgiau nei to reikalauja duomenų tvarkymo tikslai. Pasibaigus portalo duomenų saugojimo laikotarpiui, Portalo tvarkytojas<text:s/></text:span><text:span text:style-name="T877">juos sunaikina.</text:span></text:p>
      <text:p text:style-name="P878"><text:span text:style-name="T879">47</text:span><text:span text:style-name="T880">. Portalo paslaugų gavėjas turi Lietuvos Respublikos asmens duomenų teisinės apsaugos įstatymo 23 straipsnyje nurodytas teises.</text:span></text:p>
      <text:p text:style-name="P881"><text:span text:style-name="T882">48</text:span><text:span text:style-name="T883">. Saugų Portalo duomenų tvarkymą reglamentuoja Portalo duomenų saugos nuostatai ir kiti teisės aktai</text:span><text:span text:style-name="T884">.</text:span></text:p>
      <text:p text:style-name="P885"/>
      <text:p text:style-name="P886"><text:span text:style-name="T887">IX</text:span><text:span text:style-name="T888">.<text:s/></text:span><text:span text:style-name="T889">Portalo FINANSAVIMAS</text:span></text:p>
      <text:p text:style-name="P890"/>
      <text:p text:style-name="P891"><text:span text:style-name="T892">49</text:span><text:span text:style-name="T893">. Portalas finansuojamas iš Lietuvos Respublikos valstybės biudžeto, Europos Sąjungos fondų, programų ir kitų finansavimo šaltinių.</text:span></text:p>
      <text:p text:style-name="P894"/>
      <text:p text:style-name="P895"><text:span text:style-name="T896">X</text:span><text:span text:style-name="T897">.<text:s/></text:span><text:span text:style-name="T898">Portalo modernizavimas ir likvidavimas</text:span></text:p>
      <text:p text:style-name="P899"/>
      <text:p text:style-name="P900"><text:span text:style-name="T901">50</text:span><text:span text:style-name="T902">. Portalas modernizuojamas<text:s/></text:span><text:span text:style-name="T903">arba likviduojamas Lietuvos Respublikos teisės aktų nustatyta tvarka.</text:span></text:p>
      <text:p text:style-name="P904"><text:span text:style-name="T905">51</text:span><text:span text:style-name="T906">. Jei Portalas likviduojamas, jo duomenys perduodami kitai valstybės informacinei sistemai, valstybės archyvui arba sunaikinami Lietuvos Respublikos dokumentų ir archyvų įstatymo (</text:span><text:span text:style-name="T907">Žin., 1995, Nr.<text:s/></text:span><text:a xlink:href="https://www.e-tar.lt/portal/lt/legalAct/TAR.1FEF229DA7C6" office:target-frame-name="_blank" xlink:show="new"><text:span text:style-name="T908">107-2389</text:span></text:a><text:span text:style-name="T909">; 2004, Nr. 57-1982) nustatyta tvarka.</text:span></text:p>
      <text:p text:style-name="P910"/>
      <text:p text:style-name="P911"><text:span text:style-name="T912">_________________</text:span></text:p>
      <text:p text:style-name="Normal"/>
      <text:p text:style-name="P913">Priedo pakeitimai:</text:p>
      <text:p text:style-name="P914"><text:span text:style-name="T915">Nr.<text:s/></text:span><text:a xlink:href="https://www.e-tar.lt/portal/legalAct.html?documentId=TAR.68210567E652" office:target-frame-name="_top" xlink:show="replace"><text:span text:style-name="T916">1P-(1.3.)-515</text:span></text:a><text:span text:style-name="T917">, 2012-12-17, Žin., 2012, Nr. 151-7741 (2012-12-21), i. k. 112233TISAK.3.)-515</text:span></text:p>
      <text:p text:style-name="Normal"/>
      <text:soft-page-break/>
      <text:p text:style-name="P918"><text:span text:style-name="T919">PATVIRTINTA</text:span></text:p>
      <text:p text:style-name="P920">Nacionalinės žemės tarnybos prie<text:s/></text:p>
      <text:p text:style-name="P921">Žemės ūkio ministerijos direktoriaus<text:s/></text:p>
      <text:p text:style-name="P922"><text:span text:style-name="T923">2012 m. kovo 7 d</text:span><text:span text:style-name="T924">.<text:s/></text:span><text:span text:style-name="T925">Nr</text:span><text:span text:style-name="T926">. 1p-(1.3.)-91</text:span></text:p>
      <text:p text:style-name="P927"/>
      <text:p text:style-name="P928"><text:span text:style-name="T929">Lietuvos ERDVINĖS</text:span><text:span text:style-name="T930"><text:s/>INFORMACIJOS PORTALO DUOMENŲ SAUGOS NUOSTATAI</text:span></text:p>
      <text:p text:style-name="P931"/>
      <text:p text:style-name="P932"><text:span text:style-name="T933">I</text:span><text:span text:style-name="T934">.<text:s/></text:span><text:span text:style-name="T935">BENDROSIOS NUOSTATOS</text:span></text:p>
      <text:p text:style-name="P936"/>
      <text:p text:style-name="P937"><text:span text:style-name="T938">1</text:span><text:span text:style-name="T939">. Lietuvos erdvinės informacijos Portalo (toliau – Portalo) duomenų saugos nuostatai (toliau – Saugos nuostatai) reglamentuoja Portalo saugos politiką, nustato<text:s/></text:span><text:span text:style-name="T940">administracines, technines ir kitas priemones, užtikrinančias saugų ir teisėtą Portalo duomenų tvarkymą.</text:span></text:p>
      <text:p text:style-name="P941"><text:span text:style-name="T942">2</text:span><text:span text:style-name="T943">. Saugos nuostatai parengti vadovaujantis:</text:span></text:p>
      <text:p text:style-name="P944"><text:span text:style-name="T945">2.1</text:span><text:span text:style-name="T946">.<text:s/></text:span><text:span text:style-name="T947">Bendraisiais elektroninės informacijos saugos valstybės institucijų ir įstaigų informacinėse sis</text:span><text:span text:style-name="T948">temose reikalavimais, patvirtintais Lietuvos Respublikos Vyriausybės 1997 m. rugsėjo 4 d. nutarimu Nr. 952 (Žin., 1997, Nr.<text:s/></text:span><text:a xlink:href="https://www.e-tar.lt/portal/lt/legalAct/TAR.69A782236F58" office:target-frame-name="_blank" xlink:show="new"><text:span text:style-name="T949">83-2075</text:span></text:a><text:span text:style-name="T950">; 2007, Nr. 49-1891)</text:span><text:span text:style-name="T951">;</text:span></text:p>
      <text:p text:style-name="P952"><text:span text:style-name="T953">2.2</text:span><text:span text:style-name="T954">.<text:s/></text:span><text:span text:style-name="T955">Saugos dokumentų turinio gairėmis, patvirtintomis Lietuvos Respublikos vidaus reikalų ministro 2007 m. gegužės 8<text:s/></text:span><text:span text:style-name="T956">d. įsakymu Nr. 1V-172 (Žin., 2007, Nr.<text:s/></text:span><text:a xlink:href="https://www.e-tar.lt/portal/lt/legalAct/TAR.2DCA99458924" office:target-frame-name="_blank" xlink:show="new"><text:span text:style-name="T957">53-2070</text:span></text:a><text:span text:style-name="T958">);</text:span></text:p>
      <text:p text:style-name="P959"><text:span text:style-name="T960">2.3</text:span><text:span text:style-name="T961">.<text:s/></text:span><text:span text:style-name="T962">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963">127-4866</text:span></text:a><text:span text:style-name="T964">);</text:span></text:p>
      <text:p text:style-name="P965"><text:span text:style-name="T966">2.4</text:span><text:span text:style-name="T967">. Informacinių technologijų saugos atitikties vertinimo metodika, patvirtinta Lietuvos Respublikos vidaus reikalų ministro 2004 m. gegužės 6 d. įsakymu Nr. 1V-156 (Žin., 2004, Nr.</text:span><text:span text:style-name="T968"><text:s/></text:span><text:a xlink:href="https://www.e-tar.lt/portal/lt/legalAct/TAR.E6F3847186C3" office:target-frame-name="_blank" xlink:show="new"><text:span text:style-name="T969">80-2855</text:span></text:a><text:span text:style-name="T970">);</text:span></text:p>
      <text:p text:style-name="P971"><text:span text:style-name="T972">2.5</text:span><text:span text:style-name="T973">.<text:s/></text:span><text:span text:style-name="T974">Valstybės institucijų ir įstaigų informacinių sistemų klasifikavimo pagal jose tvarkomą elektroninę informaciją gairėmis, patvirtintomis Lietuvos Respu</text:span><text:span text:style-name="T975">blikos vidaus reikalų ministro 2007 m. liepos 11 d. įsakymu Nr. 1V-247 (Žin., 2007, Nr.<text:s/></text:span><text:a xlink:href="https://www.e-tar.lt/portal/lt/legalAct/TAR.83E6F11603ED" office:target-frame-name="_blank" xlink:show="new"><text:span text:style-name="T976">78-3160</text:span></text:a><text:span text:style-name="T977">)</text:span><text:span text:style-name="T978">.</text:span></text:p>
      <text:p text:style-name="P979"><text:span text:style-name="T980">3</text:span><text:span text:style-name="T981">. Šiuose Saugos nuostatuose vartojamos sąvokos:</text:span></text:p>
      <text:p text:style-name="P982"><text:span text:style-name="T983">3.1</text:span><text:span text:style-name="T984">.<text:s/></text:span><text:span text:style-name="T985">Administrat</text:span><text:span text:style-name="T986">orius<text:s/></text:span><text:span text:style-name="T987">–</text:span><text:span text:style-name="T988"><text:s/></text:span><text:span text:style-name="T989">valstybės tarnautojas ar darbuotojas, dirbantis pagal darbo sutartį, atliekantis Portalo priežiūrą;</text:span></text:p>
      <text:p text:style-name="P990"><text:span text:style-name="T991">3.2</text:span><text:span text:style-name="T992">.<text:s/></text:span><text:span text:style-name="T993">Elektroninės informacijos saugos incidentas<text:s/></text:span><text:span text:style-name="T994">–</text:span><text:span text:style-name="T995"><text:s/></text:span><text:span text:style-name="T996">įvykis ar veiksmas, kuris gali sudaryti neteisėto prisijungimo prie Portalo galimybę, sutrikd</text:span><text:span text:style-name="T997">yti ar pakeisti Portalo veiklą, sunaikinti ar pakeisti Portalo duomenis, panaikinti ar apriboti galimybę naudotis Portalo duomenimis, sudaryti sąlygas neteisėtai panaudoti ar pasisavinti Portalo duomenis;</text:span></text:p>
      <text:p text:style-name="P998"><text:span text:style-name="T999">3.3</text:span><text:span text:style-name="T1000">.<text:s/></text:span><text:span text:style-name="T1001">Saugos įgaliotinis<text:s/></text:span><text:span text:style-name="T1002">– Nacionalinės žemės ta</text:span><text:span text:style-name="T1003">rnybos prie Žemės ūkio ministerijos direktoriaus paskirtas valstybės tarnautojas arba darbuotojas, dirbantis pagal darbo sutartį, įgyvendinantis elektroninės informacijos saugą portale;</text:span></text:p>
      <text:p text:style-name="P1004"><text:span text:style-name="T1005">3.4</text:span><text:span text:style-name="T1006">.<text:s/></text:span><text:span text:style-name="T1007">Portalo naudotojas</text:span><text:span text:style-name="T1008"><text:s/>– valstybės tarnautojas arba darbuotojas, dirbantis pagal darbo sutartį, turintis teisę naudotis Portalo ištekliais numatytoms funkcijoms atlikti.</text:span></text:p>
      <text:p text:style-name="P1009"><text:span text:style-name="T1010">Kitos Saugos nuostatuose vartojamos sąvokos atitinka Saugos nuostatų 2 punkte nurodytuose teisės aktuose var</text:span><text:span text:style-name="T1011">tojamas sąvokas.</text:span></text:p>
      <text:p text:style-name="P1012"><text:span text:style-name="T1013">4</text:span><text:span text:style-name="T1014">. Portalo duomenų saugos tikslas – užtikrinti Portalo duomenų vientisumą, prieinamumą ir konfidencialumą bei tinkamą Portalo infrastruktūros (kompiuterių, operacinių sistemų, duomenų bazių valdymo sistemų, taikomųjų programų sistemų</text:span><text:span text:style-name="T1015">, ugniasienių, įsilaužimų aptikimo sistemų, duomenų perdavimo tinklų) veikimą.</text:span></text:p>
      <text:p text:style-name="P1016"><text:span text:style-name="T1017">5</text:span><text:span text:style-name="T1018">. Portalo duomenų saugai užtikrinti kompleksiškai naudojamos administracinės, techninės ir programinės priemonės.</text:span></text:p>
      <text:p text:style-name="P1019"><text:span text:style-name="T1020">6</text:span><text:span text:style-name="T1021">. Portalo duomenų saugumo užtikrinimo prioritetinės k</text:span><text:span text:style-name="T1022">ryptys:</text:span></text:p>
      <text:p text:style-name="P1023"><text:span text:style-name="T1024">6.1</text:span><text:span text:style-name="T1025">. administracinių, techninių ir kitų priemonių, skirtų Portalo duomenų saugai užtikrinti, įgyvendinimas ir kontrolė;</text:span></text:p>
      <text:p text:style-name="P1026"><text:span text:style-name="T1027">6.2</text:span><text:span text:style-name="T1028">. veiklos tęstinumo užtikrinimas.</text:span></text:p>
      <text:p text:style-name="P1029"><text:span text:style-name="T1030">7</text:span><text:span text:style-name="T1031">. Portalo valdytojas – Nacionalinė žemės tarnyba prie Žemės ūkio ministerijos,</text:span><text:span text:style-name="T1032"><text:s/>kurios buveinė yra Gedimino pr. 19, LT-01103 Vilniuje.</text:span></text:p>
      <text:p text:style-name="P1033"><text:span text:style-name="T1034">8</text:span><text:span text:style-name="T1035">. Portalo tvarkytojas – valstybės įmonė Distancinių tyrimų ir geoinformatikos centras „GIS-Centras“, kurios buveinė yra Sėlių g. 66, LT-08109 Vilniuje.</text:span></text:p>
      <text:p text:style-name="P1036"><text:span text:style-name="T1037">9</text:span><text:span text:style-name="T1038">.<text:s/></text:span><text:span text:style-name="T1039">Portalo valdytojo vadovas atsako už<text:s/></text:span><text:span text:style-name="T1040">Portalo duomenų tvarkymo teisėtumą ir saugą bei atlieka šias funkcijas:</text:span></text:p>
      <text:p text:style-name="P1041"><text:span text:style-name="T1042">9.1</text:span><text:span text:style-name="T1043">. tvirtina Portalo duomenų saugos politiką įgyvendinančius teisės aktus (toliau – Portalo saugos dokumentai):</text:span></text:p>
      <text:p text:style-name="P1044"><text:span text:style-name="T1045">9.1.1</text:span><text:span text:style-name="T1046">. Lietuvos erdvinės informacijos portalo saugaus elektroninės<text:s/></text:span><text:span text:style-name="T1047">informacijos tvarkymo taisykles (toliau – Portalo saugaus elektroninės informacijos tvarkymo taisyklės);</text:span></text:p>
      <text:p text:style-name="P1048"><text:span text:style-name="T1049">9.1.2</text:span><text:span text:style-name="T1050">. Lietuvos erdvinės informacijos portalo veiklos tęstinumo valdymo planą (toliau – Portalo veiklos tęstinumo valdymo planas);</text:span></text:p>
      <text:p text:style-name="P1051"><text:span text:style-name="T1052">9.1.3</text:span><text:span text:style-name="T1053">. Lietu</text:span><text:span text:style-name="T1054">vos erdvinės informacijos portalo<text:s/></text:span><text:span text:style-name="T1055">naudotojų administravimo taisykles<text:s/></text:span><text:span text:style-name="T1056">(toliau – Portalo<text:s/></text:span><text:span text:style-name="T1057">naudotojų administravimo taisyklės</text:span><text:span text:style-name="T1058">)</text:span><text:span text:style-name="T1059">;</text:span></text:p>
      <text:p text:style-name="P1060"><text:span text:style-name="T1061">9.1.4</text:span><text:span text:style-name="T1062">. Lietuvos erdvinės informacijos portalo rizikos veiksnių įvertinimo ataskaitą (toliau – Portalo rizikos veiksnių įvertinim</text:span><text:span text:style-name="T1063">o ataskaita);</text:span></text:p>
      <text:p text:style-name="P1064"><text:span text:style-name="T1065">9.1.5</text:span><text:span text:style-name="T1066">. Lietuvos erdvinės informacijos portalo rizikos veiksnių įvertinimo ir rizikos veiksnių valdymo priemonių planą (toliau – Portalo rizikos veiksnių įvertinimo ir rizikos veiksnių valdymo priemonių planas);</text:span></text:p>
      <text:p text:style-name="P1067"><text:span text:style-name="T1068">9.1.6</text:span><text:span text:style-name="T1069">. Lietuvos<text:s/></text:span><text:span text:style-name="T1070">erdvinės informacijos portalo trūkumų šalinimo planą (toliau – Portalo trūkumų šalinimo planas);</text:span></text:p>
      <text:p text:style-name="P1071"><text:span text:style-name="T1072">9.1.7</text:span><text:span text:style-name="T1073">. Saugos nuostatus;</text:span></text:p>
      <text:p text:style-name="P1074"><text:span text:style-name="T1075">9.1.8</text:span><text:span text:style-name="T1076">. kitus Portalo saugos dokumentus.</text:span><text:s/></text:p>
      <text:p text:style-name="P1077">Papildyta punktu:</text:p>
      <text:p text:style-name="P1078"><text:span text:style-name="T1079">Nr.<text:s/></text:span><text:a xlink:href="https://www.e-tar.lt/portal/legalAct.html?documentId=TAR.68210567E652" office:target-frame-name="_top" xlink:show="replace"><text:span text:style-name="T1080">1P-(1.3.)-515</text:span></text:a><text:span text:style-name="T1081">, 2012-12-17, Žin., 2012, Nr. 151-7741 (2012-12-21), i. k. 112233TISAK.3.)-515</text:span></text:p>
      <text:p text:style-name="Normal"/>
      <text:p text:style-name="P1082"><text:span text:style-name="T1083">9.2</text:span><text:span text:style-name="T1084">. kontroliuoja, kaip laikomasi Lietuvos erdvinės informacijos portalo nuos</text:span><text:span text:style-name="T1085">tatuose (toliau – Portalo nuostatai), šiuose Saugos nuostatuose, Portalo saugos dokumentuose ir<text:s/></text:span><text:span text:style-name="T1086">kituose elektroninės informacijos saugą reglamentuojančiuose teisės aktuose nustatytų reikalavimų;</text:span></text:p>
      <text:p text:style-name="P1087"><text:span text:style-name="T1088">9.3</text:span><text:span text:style-name="T1089">. priima sprendimus dėl Portalo techninių ir programin</text:span><text:span text:style-name="T1090">ių priemonių, būtinų Portalo duomenų saugai užtikrinti, įsigijimo, įdiegimo ir modernizavimo;</text:span></text:p>
      <text:p text:style-name="P1091"><text:span text:style-name="T1092">9.4</text:span><text:span text:style-name="T1093">. skiria saugos įgaliotinį ir administratorių;</text:span></text:p>
      <text:p text:style-name="P1094"><text:span text:style-name="T1095">9.5</text:span><text:span text:style-name="T1096">. priima sprendimą dėl Portalo informacinių technologijų saugos reikalavimų atitikties vertinimo atli</text:span><text:span text:style-name="T1097">kimo;</text:span></text:p>
      <text:p text:style-name="P1098"><text:span text:style-name="T1099">9.6</text:span><text:span text:style-name="T1100">. atlieka kitas Portalo nuostatais, šiais Saugos nuostatais ir kitais elektroninės informacijos saugą reglamentuojančiais teisės aktais jam priskirtas funkcijas.</text:span></text:p>
      <text:p text:style-name="P1101"><text:span text:style-name="T1102">10</text:span><text:span text:style-name="T1103">. Portalo tvarkytojo vadovas atsako už Portalo duomenų saugos įgyvendinim</text:span><text:span text:style-name="T1104">ą bei atlieka šias funkcijas:</text:span></text:p>
      <text:p text:style-name="P1105"><text:span text:style-name="T1106">10.1</text:span><text:span text:style-name="T1107">. pagal kompetenciją įgyvendina Portalo nuostatų, šių Saugos nuostatų, Portalo saugos dokumentų ir kitų elektroninės informacijos saugą reglamentuojančių teisės aktų reikalavimus;</text:span></text:p>
      <text:p text:style-name="P1108"><text:span text:style-name="T1109">10.2</text:span><text:span text:style-name="T1110">. užtikrina, kad Portalo duomeny</text:span><text:span text:style-name="T1111">s būtų apsaugoti nuo atsitiktinio ar neteisėto sunaikinimo, pakeitimo, atskleidimo, taip pat nuo bet kokio neteisėto veiksmo;</text:span></text:p>
      <text:p text:style-name="P1112"><text:span text:style-name="T1113">10.3</text:span><text:span text:style-name="T1114">. užtikrina Portalo techninę priežiūrą, užtikrina nepertraukiamą Portalo veikimą, Portalo duomenų saugą ir saugų Portalo d</text:span><text:span text:style-name="T1115">uomenų perdavimą kompiuterių tinklais;</text:span></text:p>
      <text:p text:style-name="P1116"><text:span text:style-name="T1117">10.4</text:span><text:span text:style-name="T1118">. teikia pasiūlymus Portalo valdytojui dėl Portalo duomenų saugos tobulinimo, Portalo techninių ir<text:s/></text:span><text:span text:style-name="T1119">programinių priemonių, būtinų Portalo duomenų saugai užtikrinti, įsigijimo, įdiegimo ir modernizavimo;</text:span></text:p>
      <text:p text:style-name="P1120"><text:span text:style-name="T1121">10.5</text:span><text:span text:style-name="T1122">. atlieka Portalo valdytojo vadovo pavestas bei Portalo nuostatais, šiais Saugos nuostatais ir kitais Portalo saugos dokumentais jam priskirtas funkcijas.</text:span></text:p>
      <text:p text:style-name="P1123"><text:span text:style-name="T1124">11</text:span><text:span text:style-name="T1125">. Saugos įgaliotinis įgyvendina Portalo duomenų saugą ir atsako už Portalo saugos dokumentų<text:s/></text:span><text:span text:style-name="T1126">reikalavimų vykdymą bei atlieka šias funkcijas:</text:span></text:p>
      <text:p text:style-name="P1127"><text:span text:style-name="T1128">11.1</text:span><text:span text:style-name="T1129">. rengia Portalo saugos dokumentų projektus (išskyrus Portalo trūkumų šalinimo planą);</text:span></text:p>
      <text:p text:style-name="P1130"><text:span text:style-name="T1131">11.2</text:span><text:span text:style-name="T1132">. teikia Portalo valdytojui pasiūlymus dėl administratoriaus skyrimo; Portalo saugos dokumentų priėmimo, ke</text:span><text:span text:style-name="T1133">itimo ar panaikinimo; Portalo informacinių technologijų saugos reikalavimų atitikties vertinimo atlikimo;</text:span></text:p>
      <text:p text:style-name="P1134"><text:span text:style-name="T1135">11.3</text:span><text:span text:style-name="T1136">. koordinuoja Elektroninės informacijos saugos incidentų tyrimą;</text:span></text:p>
      <text:p text:style-name="P1137"><text:span text:style-name="T1138">11.4</text:span><text:span text:style-name="T1139">. kasmet organizuoja Portalo rizikos veiksnių įvertinimą ir rengia Po</text:span><text:span text:style-name="T1140">rtalo rizikos veiksnių įvertinimo ataskaitą, o prireikus – Portalo rizikos įvertinimo ir rizikos valdymo priemonių planą;</text:span><text:s/></text:p>
      <text:p text:style-name="P1141">Punkto pakeitimai:</text:p>
      <text:p text:style-name="P1142"><text:span text:style-name="T1143">Nr.<text:s/></text:span><text:a xlink:href="https://www.e-tar.lt/portal/legalAct.html?documentId=TAR.68210567E652" office:target-frame-name="_top" xlink:show="replace"><text:span text:style-name="T1144">1P-(1.3.)-515</text:span></text:a><text:span text:style-name="T1145">, 2012-12-17, Ž</text:span><text:span text:style-name="T1146">in., 2012, Nr. 151-7741 (2012-12-21), i. k. 112233TISAK.3.)-515</text:span></text:p>
      <text:p text:style-name="Normal"/>
      <text:p text:style-name="P1147"><text:span text:style-name="T1148">11.5</text:span><text:span text:style-name="T1149">. teikia administratoriui privalomus vykdyti nurodymus ir pavedimus;</text:span></text:p>
      <text:p text:style-name="P1150"><text:span text:style-name="T1151">11.6</text:span><text:span text:style-name="T1152">.<text:s/></text:span><text:span text:style-name="T1153">periodiškai inicijuoja administratoriaus ir Portalo naudotojų mokymą Portalo duomenų saugos klausimais,<text:s/></text:span><text:span text:style-name="T1154">įvairiais būdais informuoja juos apie Portalo duomenų saugos problematiką (priminimai elektroniniu paštu, teminių seminarų rengimas, atmintinės priimtiems naujiems darbuotojams ir pan.);</text:span></text:p>
      <text:p text:style-name="P1155"><text:span text:style-name="T1156">11.7</text:span><text:span text:style-name="T1157">. supažindina administratorių ir Portalo naudotojus su<text:s/></text:span><text:span text:style-name="T1158">Portalo saugos dokumentais ir atsakomybe, kylančia dėl jų pažeidimo;</text:span></text:p>
      <text:p text:style-name="P1159"><text:span text:style-name="T1160">11.8</text:span><text:span text:style-name="T1161">. atlieka Portalo valdytojo vadovo pavestas bei Portalo saugos dokumentais jam priskirtas funkcijas.</text:span></text:p>
      <text:p text:style-name="P1162"><text:span text:style-name="T1163">12</text:span><text:span text:style-name="T1164">. Administratorius atsako už Portalo infrastruktūros funkcionavimą ir<text:s/></text:span><text:span text:style-name="T1165">Portalo saugumą bei atlieka šias funkcijas:</text:span></text:p>
      <text:p text:style-name="P1166"><text:span text:style-name="T1167">12.1</text:span><text:span text:style-name="T1168">. vertina Portalo naudotojų pasirengimą dirbti su Portalu;</text:span></text:p>
      <text:p text:style-name="P1169"><text:span text:style-name="T1170">12.2</text:span><text:span text:style-name="T1171">. suteikia Portalo naudotojams prieigos teises prie Portalo duomenų;</text:span></text:p>
      <text:p text:style-name="P1172"><text:span text:style-name="T1173">12.3</text:span><text:span text:style-name="T1174">. vykdo Portalo infrastruktūros (kompiuterių, operacinių siste</text:span><text:span text:style-name="T1175">mų, duomenų bazių valdymo sistemų, taikomųjų programų sistemų, ugniasienių, įsilaužimų aptikimo sistemų, duomenų perdavimo tinklų) ir Portalą sudarančių sistemų ir posistemių priežiūrą;</text:span></text:p>
      <text:p text:style-name="P1176"><text:span text:style-name="T1177">12.4</text:span><text:span text:style-name="T1178">. nustato Portalo pažeidžiamas vietas;</text:span></text:p>
      <text:p text:style-name="P1179"><text:span text:style-name="T1180">12.5</text:span><text:span text:style-name="T1181">. atlieka Porta</text:span><text:span text:style-name="T1182">lo saugumo reikalavimų atitikties vertinimą;</text:span></text:p>
      <text:p text:style-name="P1183"><text:span text:style-name="T1184">12.6</text:span><text:span text:style-name="T1185">. atlieka saugos įgaliotinio pavestas bei šiais Portalo saugos dokumentais jam priskirtas funkcijas;</text:span></text:p>
      <text:p text:style-name="P1186"><text:span text:style-name="T1187">12.7</text:span><text:span text:style-name="T1188">. rengia pasiūlymus dėl Portalo duomenų saugos ir Portalo modernizavimo ir teikia juos saugos<text:s/></text:span><text:span text:style-name="T1189">įgaliotiniui;</text:span></text:p>
      <text:p text:style-name="P1190"><text:span text:style-name="T1191">12.8</text:span><text:span text:style-name="T1192">. registruoja elektroninės informacijos saugos incidentus, informuoja apie juos saugos įgaliotinį;</text:span></text:p>
      <text:p text:style-name="P1193"><text:span text:style-name="T1194">12.9</text:span><text:span text:style-name="T1195">. rengia Portalo trūkumų šalinimo planą;</text:span></text:p>
      <text:p text:style-name="P1196"><text:span text:style-name="T1197">12.10</text:span><text:span text:style-name="T1198">. užtikrina Portalo veikimą;</text:span></text:p>
      <text:p text:style-name="P1199"><text:span text:style-name="T1200">12.11</text:span><text:span text:style-name="T1201">. administruoja Portalo duomenų teikimą</text:span><text:span text:style-name="T1202"><text:s/>Portalo naudotojams;</text:span></text:p>
      <text:p text:style-name="P1203"><text:span text:style-name="T1204">12.12</text:span><text:span text:style-name="T1205">. nustato rizikos veiksnius, galinčius pažeisti Portalo duomenų saugą;</text:span></text:p>
      <text:p text:style-name="P1206"><text:span text:style-name="T1207">12.13</text:span><text:span text:style-name="T1208">. kontroliuoja, kad tvarkant Portalą ir Portalo duomenis nebūtų pažeisti Saugos nuostatų reikalavimai;</text:span></text:p>
      <text:p text:style-name="P1209"><text:span text:style-name="T1210">12.14</text:span><text:span text:style-name="T1211">. parenka Portalo techninės ir pr</text:span><text:span text:style-name="T1212">ograminės įrangos saugos priemones bei nustato jų atitiktį Portalo saugos dokumentų reikalavimams.</text:span></text:p>
      <text:p text:style-name="P1213"><text:span text:style-name="T1214">12.15</text:span><text:span text:style-name="T1215">. dalyvauja atliekant Portalo rizikos veiksnių įvertinimą ir rengiant Portalo rizikos veiksnių įvertinimo ataskaitą, o prireikus – Portalo rizikos į</text:span><text:span text:style-name="T1216">vertinimo ir rizikos valdymo priemonių planą.</text:span><text:s/></text:p>
      <text:p text:style-name="P1217">Papildyta punktu:</text:p>
      <text:p text:style-name="P1218"><text:span text:style-name="T1219">Nr.<text:s/></text:span><text:a xlink:href="https://www.e-tar.lt/portal/legalAct.html?documentId=TAR.68210567E652" office:target-frame-name="_top" xlink:show="replace"><text:span text:style-name="T1220">1P-(1.3.)-515</text:span></text:a><text:span text:style-name="T1221">, 2012-12-17, Žin., 2012, Nr. 151-7741 (2012-12-21), i. k. 112233TISAK.3.)-515</text:span></text:p>
      <text:p text:style-name="Normal"/>
      <text:p text:style-name="P1222"><text:span text:style-name="T1223">13</text:span><text:span text:style-name="T1224">.<text:s/></text:span><text:span text:style-name="T1225">Portalo duomenų sauga užtikrinama vadovaujantis šiais teisės aktais:</text:span></text:p>
      <text:p text:style-name="P1226"><text:span text:style-name="T1227">13.1</text:span><text:span text:style-name="T1228">. Bendraisiais elektroninės informacijos saugos valstybės institucijų ir įstaigų informacinėse sistemose reikalavimais;</text:span></text:p>
      <text:p text:style-name="P1229"><text:span text:style-name="T1230">13.2</text:span><text:span text:style-name="T1231">. Valstybės institucijų ir įstaigų informacinių siste</text:span><text:span text:style-name="T1232">mų elektroninės informacijos techniniais saugos reikalavimais;</text:span></text:p>
      <text:p text:style-name="P1233"><text:span text:style-name="T1234">13.3</text:span><text:span text:style-name="T1235">. Saugos dokumentų turinio gairėmis;</text:span></text:p>
      <text:p text:style-name="P1236"><text:span text:style-name="T1237">13.4</text:span><text:span text:style-name="T1238">. Lietuvos standartu LST ISO/IEC 27002:2009 „Informacijos technologija. Saugumo metodai. Informacijos saugumo valdymo praktikos kodeksas“;</text:span></text:p>
      <text:p text:style-name="P1239">Punkto pakeitimai:</text:p>
      <text:p text:style-name="P1240"><text:span text:style-name="T1241">Nr.<text:s/></text:span><text:a xlink:href="https://www.e-tar.lt/portal/legalAct.html?documentId=TAR.68210567E652" office:target-frame-name="_top" xlink:show="replace"><text:span text:style-name="T1242">1P-(1.3.)-515</text:span></text:a><text:span text:style-name="T1243">, 2012-12-17, Žin., 2012, Nr. 151-7741 (2012-12-21), i. k. 112233TISAK.3.)-515</text:span></text:p>
      <text:p text:style-name="Normal"/>
      <text:p text:style-name="P1244"><text:span text:style-name="T1245">13.5</text:span><text:span text:style-name="T1246">. Lietuvos standartu LST ISO/IEC 27001:2006<text:s/></text:span><text:span text:style-name="T1247">„Informacijos technologija. Saugumo metodai. Informacijos saugumo valdymo sistemos. Reikalavimai“;</text:span><text:s/></text:p>
      <text:p text:style-name="P1248">Papildyta punktu:</text:p>
      <text:p text:style-name="P1249"><text:span text:style-name="T1250">Nr.<text:s/></text:span><text:a xlink:href="https://www.e-tar.lt/portal/legalAct.html?documentId=TAR.68210567E652" office:target-frame-name="_top" xlink:show="replace"><text:span text:style-name="T1251">1P-(1.3.)-515</text:span></text:a><text:span text:style-name="T1252">, 2012-12-17, Žin., 2012, Nr. 151-7741<text:s/></text:span><text:span text:style-name="T1253">(2012-12-21), i. k. 112233TISAK.3.)-515</text:span></text:p>
      <text:p text:style-name="Normal"/>
      <text:p text:style-name="P1254"><text:span text:style-name="T1255">13.6</text:span><text:span text:style-name="T1256">. Portalo nuostatais;</text:span></text:p>
      <text:p text:style-name="P1257">Punkto numeracijos pakeitimas:</text:p>
      <text:p text:style-name="P1258"><text:span text:style-name="T1259">Nr.<text:s/></text:span><text:a xlink:href="https://www.e-tar.lt/portal/legalAct.html?documentId=TAR.68210567E652" office:target-frame-name="_top" xlink:show="replace"><text:span text:style-name="T1260">1P-(1.3.)-515</text:span></text:a><text:span text:style-name="T1261">, 2012-12-17, Žin., 2012, Nr. 151-7741 (2012-12-21), i.</text:span><text:span text:style-name="T1262"><text:s/>k. 112233TISAK.3.)-515</text:span></text:p>
      <text:p text:style-name="Normal"/>
      <text:p text:style-name="P1263"><text:span text:style-name="T1264">13.7</text:span><text:span text:style-name="T1265">. Portalo saugos dokumentais.</text:span></text:p>
      <text:p text:style-name="P1266"/>
      <text:p text:style-name="P1267">Punkto numeracijos pakeitimas:</text:p>
      <text:p text:style-name="P1268"><text:span text:style-name="T1269">Nr.<text:s/></text:span><text:a xlink:href="https://www.e-tar.lt/portal/legalAct.html?documentId=TAR.68210567E652" office:target-frame-name="_top" xlink:show="replace"><text:span text:style-name="T1270">1P-(1.3.)-515</text:span></text:a><text:span text:style-name="T1271">, 2012-12-17, Žin., 2012, Nr. 151-7741 (2012-12-21), i. k. 112</text:span><text:span text:style-name="T1272">233TISAK.3.)-515</text:span></text:p>
      <text:p text:style-name="Normal"/>
      <text:p text:style-name="P1273"><text:span text:style-name="T1274">II</text:span><text:span text:style-name="T1275">.<text:s/></text:span><text:span text:style-name="T1276">PORTALO DUOMENŲ SAUGOS VALDYMAS</text:span></text:p>
      <text:p text:style-name="P1277"/>
      <text:p text:style-name="P1278"><text:span text:style-name="T1279">14</text:span><text:span text:style-name="T1280">. Vadovaujantis Valstybės institucijų ir įstaigų informacinių sistemų klasifikavimo pagal jose tvarkomą elektroninę informaciją gairėmis, Portalas priskiriamas trečiajai informacinių sist</text:span><text:span text:style-name="T1281">emų kategorijai.</text:span></text:p>
      <text:p text:style-name="P1282"><text:span text:style-name="T1283">15</text:span><text:span text:style-name="T1284">. Saugos įgaliotinis, atsižvelgdamas į Lietuvos Respublikos vidaus reikalų ministerijos išleistą metodinę priemonę „Rizikos analizės vadovas“, Lietuvos ir tarptautinius „Informacijos technologija. Saugumo technika“ grupės standartus,</text:span><text:span text:style-name="T1285"><text:s/>ne rečiau kaip vieną kartą per metus atlieka Portalo rizikos veiksnių įvertinimą, kurio metu išanalizuojami rizikos veiksniai, galimos jų pašalinimo arba neigiamo poveikio sumažinimo priemonės. Prireikus saugos įgaliotinis gali atlikti neeilinį Portalo ri</text:span><text:span text:style-name="T1286">zikos veiksnių įvertinimą.</text:span></text:p>
      <text:p text:style-name="P1287"><text:span text:style-name="T1288">16</text:span><text:span text:style-name="T1289">. Portalo duomenų saugos priemonės parenkamos įvertinus galimus rizikos veiksnius Portalo duomenų vientisumui, konfidencialumui ir prieinamumui.</text:span></text:p>
      <text:p text:style-name="P1290"><text:span text:style-name="T1291">17</text:span><text:span text:style-name="T1292">.<text:s/></text:span><text:span text:style-name="T1293">Atlikęs Portalo rizikos veiksnių įvertinimą, saugos įgaliotinis pareng</text:span><text:span text:style-name="T1294">ia Portalo rizikos veiksnių įvertinimo ataskaitą. Portalo rizikos veiksnių įvertinimo ataskaita rengiama atsižvelgiant į šiuos rizikos veiksnius, galinčius turėti įtakos duomenų saugai. Pagrindiniai rizikos veiksniai, kurie gali turėti įtakos Portalo duome</text:span><text:span text:style-name="T1295">nų saugai, yra:</text:span></text:p>
      <text:p text:style-name="P1296"><text:span text:style-name="T1297">17.1</text:span><text:span text:style-name="T1298">. subjektyvūs netyčiniai (Portalo duomenų tvarkymo klaidos ir apsirikimai, Portalo duomenų ištrynimas, klaidingas Portalo duomenų teikimas duomenų naudotojams, fiziniai informacinių technologijų sutrikimai, Portalo duomenų perdavimo t</text:span><text:span text:style-name="T1299">inklais sutrikimai, programinės įrangos klaidos, neteisingas veikimas ir kita);</text:span></text:p>
      <text:p text:style-name="P1300"><text:span text:style-name="T1301">17.2</text:span><text:span text:style-name="T1302">. subjektyvūs tyčiniai (nesankcionuotas naudojimasis Portalo duomenims gauti, duomenų pakeitimas ar sunaikinimas, informacinių technologijų duomenų perdavimo tinklais s</text:span><text:span text:style-name="T1303">utrikdymai, saugos pažeidimai, vagystės ir kita);</text:span></text:p>
      <text:p text:style-name="P1304"><text:span text:style-name="T1305">17.3</text:span><text:span text:style-name="T1306">. nenugalima jėga<text:s/></text:span><text:span text:style-name="T1307">(force majeure)</text:span><text:span text:style-name="T1308">.</text:span></text:p>
      <text:p text:style-name="P1309"><text:span text:style-name="T1310">18</text:span><text:span text:style-name="T1311">. Atsižvelgdamas į Portalo rizikos veiksnių įvertinimo ataskaitą, saugos įgaliotinis prireikus parengia rizikos veiksnių įvertinimo ir rizikos veiksnių<text:s/></text:span><text:span text:style-name="T1312">valdymo priemonių planą, kuriame numatomas techninių, administracinių ir kitų išteklių poreikis rizikos veiksnių valdymo priemonėms įgyvendinti. Portalo rizikos veiksnių įvertinimo ataskaita, rizikos veiksnių įvertinimo ir rizikos veiksnių valdymo priemoni</text:span><text:span text:style-name="T1313">ų planas teikiamas tvirtinti Portalo valdytojo vadovui.</text:span></text:p>
      <text:p text:style-name="P1314"><text:span text:style-name="T1315">19</text:span><text:span text:style-name="T1316">. Saugos įgaliotinis, vadovaudamasis Informacinių technologijų saugos atitikties<text:s/></text:span><text:soft-page-break/><text:span text:style-name="T1317">vertinimo metodika ne rečiau kartą per dvejus metus organizuoja Portalo informacinių technologijų saugos reikalav</text:span><text:span text:style-name="T1318">imų atitikties vertinimą, kurio metu:</text:span></text:p>
      <text:p text:style-name="P1319"><text:span text:style-name="T1320">19.1</text:span><text:span text:style-name="T1321">. įvertinama realios Portalo duomenų saugos situacijos atitiktis Portalo saugos dokumentams;</text:span></text:p>
      <text:p text:style-name="P1322"><text:span text:style-name="T1323">19.2</text:span><text:span text:style-name="T1324">. inventorizuojama Portalo techninė ir programinė įranga;</text:span></text:p>
      <text:p text:style-name="P1325"><text:span text:style-name="T1326">19.3</text:span><text:span text:style-name="T1327">. patikrinamos ne mažiau kaip 10 procentų<text:s/></text:span><text:span text:style-name="T1328">atsitiktinai parinktų Portalo naudotojų kompiuterinių darbo vietų ir visose tarnybinėse stotyse įdiegtos programos ir jų sąranka;</text:span></text:p>
      <text:p text:style-name="P1329"><text:span text:style-name="T1330">19.4</text:span><text:span text:style-name="T1331">. patikrinama Portalo naudotojams pagal Portalo naudotojų administravimo taisykles suteiktų teisių atitiktis jų vykdom</text:span><text:span text:style-name="T1332">oms funkcijoms;</text:span></text:p>
      <text:p text:style-name="P1333"><text:span text:style-name="T1334">19.5</text:span><text:span text:style-name="T1335">. įvertinamas pasiruošimas atkurti Portalo veikimą, įvykus elektroninės informacijos saugos incidentui.</text:span></text:p>
      <text:p text:style-name="P1336"><text:span text:style-name="T1337">20</text:span><text:span text:style-name="T1338">. Atlikęs Portalo informacinių technologijų saugos reikalavimų atitikties vertinimą, administratorius parengia Portalo t</text:span><text:span text:style-name="T1339">rūkumų šalinimo planą, kurį tvirtina, atsakingus už numatytų priemonių įgyvendinimą vykdytojus paskiria ir numatytų priemonių įgyvendinimo terminus nustato Portalo valdytojo vadovas.</text:span></text:p>
      <text:p text:style-name="P1340"/>
      <text:p text:style-name="P1341"><text:span text:style-name="T1342">20</text:span><text:span text:style-name="T1343">1</text:span><text:span text:style-name="T1344">. Pagrindiniai elektroninės informacijos saugos priemonių parinki</text:span><text:span text:style-name="T1345">mo principai yra šie:</text:span></text:p>
      <text:p text:style-name="P1346"><text:span text:style-name="T1347">20</text:span><text:span text:style-name="T1348">1</text:span><text:span text:style-name="T1349">.1</text:span><text:span text:style-name="T1350">. likutinė rizika turi būti sumažinta iki priimtino lygio;</text:span></text:p>
      <text:p text:style-name="P1351"><text:span text:style-name="T1352">20</text:span><text:span text:style-name="T1353">1</text:span><text:span text:style-name="T1354">.2</text:span><text:span text:style-name="T1355">. informacijos saugos priemonės diegimo kaina turi būti adekvati saugomos informacijos vertei;</text:span></text:p>
      <text:p text:style-name="P1356"><text:span text:style-name="T1357">20</text:span><text:span text:style-name="T1358">1</text:span><text:span text:style-name="T1359">.3</text:span><text:span text:style-name="T1360">. turi būti įdiegtos prevencinės, detekcinės ir korekci</text:span><text:span text:style-name="T1361">nės informacijos saugos priemonės.</text:span><text:s/></text:p>
      <text:p text:style-name="P1362">Papildyta punktu:</text:p>
      <text:p text:style-name="P1363"><text:span text:style-name="T1364">Nr.<text:s/></text:span><text:a xlink:href="https://www.e-tar.lt/portal/legalAct.html?documentId=TAR.68210567E652" office:target-frame-name="_top" xlink:show="replace"><text:span text:style-name="T1365">1P-(1.3.)-515</text:span></text:a><text:span text:style-name="T1366">, 2012-12-17, Žin., 2012, Nr. 151-7741 (2012-12-21), i. k. 112233TISAK.3.)-515</text:span></text:p>
      <text:p text:style-name="Normal"/>
      <text:p text:style-name="P1367"><text:span text:style-name="T1368">III</text:span><text:span text:style-name="T1369">.<text:s/></text:span><text:span text:style-name="T1370">ORGANIZACINIAI IR TECHNINIAI SAUGOS REIKALAVIMAI</text:span></text:p>
      <text:p text:style-name="P1371"/>
      <text:p text:style-name="P1372"><text:span text:style-name="T1373">21</text:span><text:span text:style-name="T1374">. Priemonės ir metodai, kurie taikomi užtikrinant prieigą prie Portalo sistemų, nurodant leistiną šios prieigos laiką ir būdą, nustatomi Portalo naudotojų administravimo taisyklėse.</text:span></text:p>
      <text:p text:style-name="P1375"><text:span text:style-name="T1376">22</text:span><text:span text:style-name="T1377">. Taikomi ši</text:span><text:span text:style-name="T1378">e Portalo programinės įrangos naudojimo reikalavimai:</text:span></text:p>
      <text:p text:style-name="P1379"><text:span text:style-name="T1380">22.1</text:span><text:span text:style-name="T1381">. Portalo tarnybinėse stotyse, Portalo naudotojų kompiuteriuose diegiama tik legali ir saugi programinė įranga;</text:span></text:p>
      <text:p text:style-name="P1382"><text:span text:style-name="T1383">22.2</text:span><text:span text:style-name="T1384">. Portalo tarnybinių stočių, Portalo naudotojų kompiuterių operacinių sistem</text:span><text:span text:style-name="T1385">ų ir taikomųjų programų struktūra sudaroma tokiu būdu, kad būtų užtikrintas didžiausias saugumo lygis (išjungiami nereikalingi darbui procesai ir reikmenys (angl.<text:s/></text:span><text:span text:style-name="T1386">services</text:span><text:span text:style-name="T1387">), ribojamas priėjimas prie operacinės sistemos prievadų);</text:span></text:p>
      <text:p text:style-name="P1388"><text:span text:style-name="T1389">22.3</text:span><text:span text:style-name="T1390">. Portalo tarnybin</text:span><text:span text:style-name="T1391">ėse stotyse, Portalo naudotojų kompiuteriuose privalo būti naudojama ir reguliariai ne rečiau kaip kartą per parą automatiškai atnaujinama programinė įranga, skirta apsaugai nuo kenksmingos programinės įrangos (virusų, programinės įrangos, skirtos šnipinėt</text:span><text:span text:style-name="T1392">i, nepageidaujamo elektroninio pašto ir pan.);</text:span></text:p>
      <text:p text:style-name="P1393"><text:span text:style-name="T1394">22.4</text:span><text:span text:style-name="T1395">. Portalo tarnybinėse stotyse neturi veikti programinė įranga, nesusijusi su Portalo funkcine sistema;</text:span></text:p>
      <text:p text:style-name="P1396"><text:span text:style-name="T1397">22.5</text:span><text:span text:style-name="T1398">. Portalo programinis kodas privalo būti apsaugotas nuo atskleidimo neturintiems teisės su</text:span><text:span text:style-name="T1399"><text:s/>juo susipažinti asmenims, t. y. asmenims, nenurodytiems Portalo naudotojų administravimo taisyklėse.</text:span></text:p>
      <text:p text:style-name="P1400"><text:span text:style-name="T1401">23</text:span><text:span text:style-name="T1402">. Kompiuterių tinklas, prie kurio prijungtos Portalo tarnybinės stotys, nuo viešojo interneto turi būti atskirtas tinklo užkarda (angl.<text:s/></text:span><text:span text:style-name="T1403">firewall</text:span><text:span text:style-name="T1404">),</text:span><text:span text:style-name="T1405"><text:s/>už šios tinklo užsklandos priežiūrą atsako administratorius.</text:span></text:p>
      <text:p text:style-name="P1406"><text:span text:style-name="T1407">24</text:span><text:span text:style-name="T1408">. Prieiga prie Portalo duomenų Portalo naudotojams suteikiama pagal Portalo naudotojų administravimo taisyklėse nustatytą tvarką ir sąlygas.</text:span></text:p>
      <text:p text:style-name="P1409"><text:span text:style-name="T1410">25</text:span><text:span text:style-name="T1411">. Portalo duomenys automatiniu būdu į<text:s/></text:span><text:span text:style-name="T1412">Portalą teikiami ir (ar) per Portalą gaunami tik<text:s/></text:span><text:soft-page-break/><text:span text:style-name="T1413">pagal duomenų teikimo</text:span><text:span text:style-name="T1414"><text:s/></text:span><text:span text:style-name="T1415">sutartyse nustatytą tvarką ir sąlygas, naudojant TCP/IP protokolą realiu laiku („</text:span><text:span text:style-name="T1416">on-line</text:span><text:span text:style-name="T1417">“ režimu) arba asinchroniniu režimu.</text:span></text:p>
      <text:p text:style-name="P1418"><text:span text:style-name="T1419">26</text:span><text:span text:style-name="T1420">. Asmens duomenys, perduodami duomenų perdavimo linijo</text:span><text:span text:style-name="T1421">mis, priklausančiomis ne Portalo naudotojams, turi būti šifruojami. Duomenų šifravimą privalo užtikrinti Portalo tvarkytojas.</text:span></text:p>
      <text:p text:style-name="P1422"><text:span text:style-name="T1423">26</text:span><text:span text:style-name="T1424">1</text:span><text:span text:style-name="T1425">. Portalo naudotojai, tarnybinėms ar darbo funkcijoms vykdyti naudojantys nešiojamuosius kompiuterius, Portalo duomenims pe</text:span><text:span text:style-name="T1426">rduoti kompiuterių tinklais ne savo darbo vietoje turi naudoti kompiuterio įjungimo slaptažodį ir Portalo naudotojo tapatybės patvirtinimą.</text:span><text:s/></text:p>
      <text:p text:style-name="P1427">Papildyta punktu:</text:p>
      <text:p text:style-name="P1428"><text:span text:style-name="T1429">Nr.<text:s/></text:span><text:a xlink:href="https://www.e-tar.lt/portal/legalAct.html?documentId=TAR.68210567E652" office:target-frame-name="_top" xlink:show="replace"><text:span text:style-name="T1430">1P-(1.3.)-515</text:span></text:a><text:span text:style-name="T1431">, 2012-12-17, Žin., 2012, Nr. 151-7741 (2012-12-21), i. k. 112233TISAK.3.)-515</text:span></text:p>
      <text:p text:style-name="Normal"/>
      <text:p text:style-name="P1432"><text:span text:style-name="T1433">27</text:span><text:span text:style-name="T1434">. Portalo veiklos tęstinumui užtikrinti Portalo duomenys yra periodiškai ne rečiau kaip kas 8 valandos kopijuojami į rezervinių kopijų laikmenas ir šios laik</text:span><text:span text:style-name="T1435">menos saugomos taip, kad įvykus elektroninės informacijos saugos incidentui visiškas Portalo funkcionalumas ir veikla būtų atkurti per 8 valandas. Administratorius atsako už rezervinių Portalo duomenų kopijų darymą ir saugojimą. Administratorius ne rečiau<text:s/></text:span><text:span text:style-name="T1436">kaip kartą per dvejus metus atlieka rezervinių kopijų tinkamumo ir saugojimo kontrolę. Rezervinių kopijų, iš kurių būtų galima atstatyti Portalo duomenis, darymo ir saugojimo tvarka nustatoma Portalo saugaus elektroninės informacijos tvarkymo taisyklėse.</text:span></text:p>
      <text:p text:style-name="P1437"><text:span text:style-name="T1438">28</text:span><text:span text:style-name="T1439">. Portalo naudotojai privalo rūpintis Portalo ir jame tvarkomų duomenų saugumu.</text:span></text:p>
      <text:p text:style-name="P1440"><text:span text:style-name="T1441">29</text:span><text:span text:style-name="T1442">. Portalo naudotojai, pastebėję Portalo saugos dokumentų pažeidimus, nusikalstamos veikos požymius, neveikiančias arba netinkamai veikiančias duomenų saugos užtikrin</text:span><text:span text:style-name="T1443">imo priemones, privalo nedelsdami pranešti apie tai administratoriui.</text:span></text:p>
      <text:p text:style-name="P1444"><text:span text:style-name="T1445">30</text:span><text:span text:style-name="T1446">. Administratorius apie Saugos nuostatų 29 punkte nurodytus atvejus informuoja saugos įgaliotinį. Įtaręs neteisėtą veiką, pažeidžiančią ar neišvengiamai pažeisiančią Portalo saugą<text:s/></text:span><text:span text:style-name="T1447">(jos konfidencialumą, vientisumą ar prieinamumą), saugos įgaliotinis apie tai turi pranešti kompetentingoms institucijoms.</text:span></text:p>
      <text:p text:style-name="P1448"><text:span text:style-name="T1449">31</text:span><text:span text:style-name="T1450">. Portalo naudotojų veiksmus, įvykus elektroninės informacijos saugos incidentui, reglamentuoja bei elektroninės informacijos s</text:span><text:span text:style-name="T1451">augos incidentų tyrimo tvarką nustato Portalo valdytojas.</text:span></text:p>
      <text:p text:style-name="P1452"/>
      <text:p text:style-name="P1453"><text:span text:style-name="T1454">IV</text:span><text:span text:style-name="T1455">.<text:s/></text:span><text:span text:style-name="T1456">REIKALAVIMAI PERSONALUI</text:span></text:p>
      <text:p text:style-name="P1457"/>
      <text:p text:style-name="P1458"><text:span text:style-name="T1459">32</text:span><text:span text:style-name="T1460">. Saugos įgaliotinis privalo išmanyti Portalo duomenų saugos užtikrinimo principus, savo darbe vadovautis Bendraisiais elektroninės informacijos saugos<text:s/></text:span><text:span text:style-name="T1461">valstybės institucijų ir įstaigų informacinėse sistemose reikalavimais, Portalo saugos dokumentais ir kitais Lietuvos Respublikos ir Europos Sąjungos teisės aktais, reglamentuojančiais saugų informacijos tvarkymą informacinėje sistemoje, ir sugebėti prižiū</text:span><text:span text:style-name="T1462">rėti saugos politikos įgyvendinimą.</text:span></text:p>
      <text:p text:style-name="P1463"><text:span text:style-name="T1464">33</text:span><text:span text:style-name="T1465">. Administratorius turi išmanyti darbą su kompiuterių tinklais ir mokėti užtikrinti jų saugumą, būti susipažinęs su Portalo saugos dokumentais bei raštu sutikęs laikytis juose nustatytų reikalavimų. Administratoriu</text:span><text:span text:style-name="T1466">s privalo būti susipažinęs su duomenų bazių administravimo ir priežiūros pagrindais, mokėti tvarkyti Portalo duomenis.</text:span></text:p>
      <text:p text:style-name="P1467"><text:span text:style-name="T1468">34</text:span><text:span text:style-name="T1469">. Portalo naudotojai privalo turėti darbo kompiuteriu įgūdžių, mokėti tvarkyti Portalo duomenis, būti susipažinę su Portalo saugos<text:s/></text:span><text:span text:style-name="T1470">dokumentais bei raštu sutikę laikytis juose nustatytų reikalavimų.</text:span></text:p>
      <text:p text:style-name="P1471"><text:span text:style-name="T1472">35</text:span><text:span text:style-name="T1473">. Saugos įgaliotinis informuoja administratorių ir Portalo naudotojus apie informacijos saugos problematiką (priminimai elektroniniu paštu, teminių seminarų rengimas, atmintinės priim</text:span><text:span text:style-name="T1474">tiems naujiems darbuotojams ir panašiai).</text:span></text:p>
      <text:p text:style-name="P1475"><text:span text:style-name="T1476">36</text:span><text:span text:style-name="T1477">. Saugos įgaliotinis ir Administratorius turi nuolat tobulinti kvalifikaciją duomenų saugos srityje. Saugos įgaliotinis ne rečiau kaip kartą per dvejus metus inicijuoja Portalo naudotojų mokymą informacijos s</text:span><text:span text:style-name="T1478">augos klausimais.</text:span></text:p>
      <text:p text:style-name="P1479"/>
      <text:p text:style-name="P1480"><text:span text:style-name="T1481">V</text:span><text:span text:style-name="T1482">.<text:s/></text:span><text:span text:style-name="T1483">ADMINISTRATORIAUS IR PORTALO NAUDOTOJŲ SUPAŽINDINIMO SU PORTALO SAUGOS DOKUMENTAIS PRINCIPAI</text:span></text:p>
      <text:p text:style-name="P1484"/>
      <text:p text:style-name="P1485"><text:span text:style-name="T1486">37</text:span><text:span text:style-name="T1487">. Administratorių ir Portalo naudotojus su Portalo saugos dokumentais ir atsakomybe už jų reikalavimų nesilaikymą pasirašytinai<text:s/></text:span><text:span text:style-name="T1488">supažindina saugos įgaliotinis per 20 darbo dienų nuo šių dokumentų patvirtinimo. Saugos įgaliotinis tvarko Portalo naudotojų supažindinimo su Portalo saugos dokumentais žurnalą, kuriame pildomos šios skiltys: supažindinimo data, Portalo naudotojo vardas i</text:span><text:span text:style-name="T1489">r pavardė, pareigos, parašas.</text:span><text:s/></text:p>
      <text:p text:style-name="P1490">Punkto pakeitimai:</text:p>
      <text:p text:style-name="P1491"><text:span text:style-name="T1492">Nr.<text:s/></text:span><text:a xlink:href="https://www.e-tar.lt/portal/legalAct.html?documentId=TAR.68210567E652" office:target-frame-name="_top" xlink:show="replace"><text:span text:style-name="T1493">1P-(1.3.)-515</text:span></text:a><text:span text:style-name="T1494">, 2012-12-17, Žin., 2012, Nr. 151-7741 (2012-12-21), i. k. 112233TISAK.3.)-515</text:span></text:p>
      <text:p text:style-name="Normal"/>
      <text:p text:style-name="P1495"><text:span text:style-name="T1496">38</text:span><text:span text:style-name="T1497">.</text:span><text:span text:style-name="T1498"><text:s/></text:span><text:span text:style-name="T1499">Saugos įgaliotinis<text:s/></text:span><text:span text:style-name="T1500">informuoja administratorių ir Portalo naudotojus apie Saugos nuostatų ar kitų saugos politiką įgyvendinančių teisės aktų pakeitimus. Informacija apie pasikeitimus saugos politiką reguliuojančiuose teisės aktuose siunčiama elektroniniu būdu. Pakartotinai su</text:span><text:span text:style-name="T1501"><text:s/>Saugos nuostatais ir Portalo saugos dokumentais Portalo naudotojai pasirašytinai supažindinami tik iš esmės pasikeitus Portalo saugos dokumentams.</text:span><text:s/></text:p>
      <text:p text:style-name="P1502">Punkto pakeitimai:</text:p>
      <text:p text:style-name="P1503"><text:span text:style-name="T1504">Nr.<text:s/></text:span><text:a xlink:href="https://www.e-tar.lt/portal/legalAct.html?documentId=TAR.68210567E652" office:target-frame-name="_top" xlink:show="replace"><text:span text:style-name="T1505">1P</text:span><text:span text:style-name="T1506">-(1.3.)-515</text:span></text:a><text:span text:style-name="T1507">, 2012-12-17, Žin., 2012, Nr. 151-7741 (2012-12-21), i. k. 112233TISAK.3.)-515</text:span></text:p>
      <text:p text:style-name="Normal"/>
      <text:p text:style-name="P1508"><text:span text:style-name="T1509">39</text:span><text:span text:style-name="T1510">. Portalo saugos dokumentai skelbiami Portalo valdytojo ir Portalo tvarkytojo interneto svetainėse.</text:span></text:p>
      <text:p text:style-name="P1511"/>
      <text:p text:style-name="P1512"><text:span text:style-name="T1513">VI</text:span><text:span text:style-name="T1514">.<text:s/></text:span><text:span text:style-name="T1515">BAIGIAMOSIOS NUOSTATOS</text:span></text:p>
      <text:p text:style-name="P1516"/>
      <text:p text:style-name="P1517"><text:span text:style-name="T1518">40</text:span><text:span text:style-name="T1519">. Portalo saugos<text:s/></text:span><text:span text:style-name="T1520">dokumentai turi būti persvarstomi (peržiūrimi) ne rečiau kaip kartą per metus po Portalo rizikos veiksnių įvertinimo ar Portalo informacinių technologijų saugos reikalavimų atitikties vertinimo atlikimo arba įvykus Portalo valdytojo esminiams organizacinia</text:span><text:span text:style-name="T1521">ms ar kitiems pokyčiams. Prireikus Portalo saugos dokumentai turi būti tikslinami.</text:span></text:p>
      <text:p text:style-name="P1522"><text:span text:style-name="T1523">41</text:span><text:span text:style-name="T1524">. Saugos įgaliotinis, administratorius, Portalo naudotojai, pažeidę Saugos nuostatų ar kitų saugos politiką įgyvendinančių teisės aktų reikalavimus, atsako įstatymų ir</text:span><text:span text:style-name="T1525"><text:s/>kitų teisės aktų nustatyta tvarka.</text:span></text:p>
      <text:p text:style-name="P1526"><text:span text:style-name="T1527">_________________</text:span></text:p>
      <text:p text:style-name="P1528"/>
      <text:p text:style-name="P1529"/>
      <text:p text:style-name="P1530"><text:span text:style-name="T1531">Pakeitimai:</text:span></text:p>
      <text:p text:style-name="P1532"/>
      <text:p text:style-name="P1533"><text:span text:style-name="T1534">1.</text:span></text:p>
      <text:p text:style-name="P1535"><text:span text:style-name="T1536">Nacionalinė žemės tarnyba prie Lietuvos Respublikos žemės ūkio ministerijos, Įsakymas</text:span></text:p>
      <text:p text:style-name="P1537"><text:span text:style-name="T1538">Nr.<text:s/></text:span><text:a xlink:href="https://www.e-tar.lt/portal/legalAct.html?documentId=TAR.68210567E652" office:target-frame-name="_top" xlink:show="replace"><text:span text:style-name="T1539">1P-(1.3.)-515</text:span></text:a><text:span text:style-name="T1540">, 2012-12-17, Žin., 2012, Nr. 151-7741 (2012-12-21), i. k. 112233TISAK.3.)-515</text:span></text:p>
      <text:p text:style-name="P1541"><text:span text:style-name="T1542">Dėl Lietuvos erdvinės informacijos portalo modernizavimo ir Nacionalinės žemės tarnybos prie Žemės ūkio ministerijos direktoriaus 2012 m. kovo 7 d. įsakymo Nr. 1P-(</text:span><text:span text:style-name="T1543">1.3.)-91 "Dėl Lietuvos erdvinės informacijos portalo nuostatų ir Lietuvos erdvinės informacijos portalo duomenų saugos nuostatų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Kamilija</meta:initial-creator>
    <dc:creator>adlibuser</dc:creator>
    <meta:creation-date>2017-03-16T06:15:00Z</meta:creation-date>
    <dc:date>2017-03-16T06:15:00Z</dc:date>
    <meta:template xlink:href="Normal.dotm" xlink:type="simple"/>
    <meta:editing-cycles>2</meta:editing-cycles>
    <meta:editing-duration>PT0S</meta:editing-duration>
    <meta:document-statistic meta:page-count="19" meta:paragraph-count="184" meta:word-count="8327" meta:character-count="65523" meta:row-count="869" meta:non-whitespace-character-count="57380"/>
  </office:meta>
</office:document-meta>
</file>