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font-weight="bold" style:font-weight-asian="bold" fo:color="#000000" fo:letter-spacing="0.0416in"/>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549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text-indent="6.6895in"/>
      <style:text-properties fo:color="#000000"/>
    </style:style>
    <style:style style:name="P82" style:parent-style-name="Normal" style:family="paragraph">
      <style:paragraph-properties fo:widows="0" fo:orphans="0" fo:text-indent="6.6895in"/>
      <style:text-properties fo:color="#000000"/>
    </style:style>
    <style:style style:name="P83" style:parent-style-name="Normal" style:family="paragraph">
      <style:paragraph-properties fo:widows="0" fo:orphans="0" fo:text-indent="6.6895in"/>
      <style:text-properties fo:color="#000000"/>
    </style:style>
    <style:style style:name="P84" style:parent-style-name="Normal" style:family="paragraph">
      <style:paragraph-properties fo:widows="0" fo:orphans="0" fo:text-indent="6.6895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indent="0.4923in"/>
      <style:text-properties fo:color="#000000"/>
    </style:style>
    <style:style style:name="TableColumn90" style:family="table-column">
      <style:table-column-properties style:column-width="0.2743in"/>
    </style:style>
    <style:style style:name="TableColumn91" style:family="table-column">
      <style:table-column-properties style:column-width="1.9555in"/>
    </style:style>
    <style:style style:name="TableColumn92" style:family="table-column">
      <style:table-column-properties style:column-width="1.4444in"/>
    </style:style>
    <style:style style:name="TableColumn93" style:family="table-column">
      <style:table-column-properties style:column-width="1.4277in"/>
    </style:style>
    <style:style style:name="TableColumn94" style:family="table-column">
      <style:table-column-properties style:column-width="2.5583in"/>
    </style:style>
    <style:style style:name="TableColumn95" style:family="table-column">
      <style:table-column-properties style:column-width="2.5138in"/>
    </style:style>
    <style:style style:name="Table89" style:family="table">
      <style:table-properties style:width="10.1743in" fo:margin-left="0in" table:align="left"/>
    </style:style>
    <style:style style:name="TableRow96" style:family="table-row">
      <style:table-row-properties style:min-row-height="0.0159in"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fo:font-size="10pt" style:font-size-asian="10pt"/>
    </style:style>
    <style:style style:name="T103" style:parent-style-name="DefaultParagraphFont" style:family="text">
      <style:text-properties fo:font-weight="bold" style:font-weight-asian="bold" style:font-weight-complex="bold"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fo:font-size="10pt" style:font-size-asian="10pt"/>
    </style:style>
    <style:style style:name="T110" style:parent-style-name="DefaultParagraphFont" style:family="text">
      <style:text-properties fo:font-weight="bold" style:font-weight-asian="bold" style:font-weight-complex="bold" fo:color="#000000"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fo:font-size="10pt" style:font-size-asian="10pt"/>
    </style:style>
    <style:style style:name="TableRow114" style:family="table-row">
      <style:table-row-properties style:min-row-height="0.0159in"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fo:font-size="10pt" style:font-size-asian="10pt"/>
    </style:style>
    <style:style style:name="TableRow118" style:family="table-row">
      <style:table-row-properties style:min-row-height="0.0159in"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language-asian="lt" style:country-asian="L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color="#000000" fo:font-size="10pt" style:font-size-asian="10pt" style:language-asian="lt" style:country-asian="LT"/>
    </style:style>
    <style:style style:name="P124" style:parent-style-name="Normal" style:family="paragraph">
      <style:paragraph-properties fo:widows="0" fo:orphans="0"/>
    </style:style>
    <style:style style:name="T125" style:parent-style-name="DefaultParagraphFont" style:family="text">
      <style:text-properties fo:color="#000000" fo:font-size="10pt" style:font-size-asian="10pt" style:language-asian="lt" style:country-asian="LT"/>
    </style:style>
    <style:style style:name="T126" style:parent-style-name="DefaultParagraphFont" style:family="text">
      <style:text-properties fo:font-weight="bold" style:font-weight-asian="bold" style:font-weight-complex="bold" fo:color="#000000" fo:font-size="10pt" style:font-size-asian="10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style>
    <style:style style:name="T130" style:parent-style-name="DefaultParagraphFont" style:family="text">
      <style:text-properties fo:font-weight="bold" style:font-weight-asian="bold" style:font-weight-complex="bold" fo:color="#000000" fo:font-size="10pt" style:font-size-asian="10pt" style:language-asian="lt" style:country-asian="LT"/>
    </style:style>
    <style:style style:name="T1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language-asian="lt" style:country-asian="L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Row138" style:family="table-row">
      <style:table-row-properties style:min-row-height="0.0159in"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fo:font-size="10pt" style:font-size-asian="10pt"/>
    </style:style>
    <style:style style:name="TableRow142" style:family="table-row">
      <style:table-row-properties style:min-row-height="0.0159in"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style:font-weight-complex="bold"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weight-complex="bold"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color="#000000" fo:font-size="10pt" style:font-size-asian="10pt"/>
    </style:style>
    <style:style style:name="TableRow159" style:family="table-row">
      <style:table-row-properties style:min-row-height="0.0159in" fo:keep-together="always"/>
    </style:style>
    <style:style style:name="P160" style:parent-style-name="Normal" style:family="paragraph">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fo:font-size="10pt" style:font-size-asian="10pt"/>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Row169" style:family="table-row">
      <style:table-row-properties style:min-row-height="0.0159in" fo:keep-together="always"/>
    </style:style>
    <style:style style:name="P170" style:parent-style-name="Normal" style:family="paragraph">
      <style:text-properties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fo:font-size="10pt" style:font-size-asian="10pt"/>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TableRow179" style:family="table-row">
      <style:table-row-properties style:min-row-height="0.0159in" fo:keep-together="always"/>
    </style:style>
    <style:style style:name="P180" style:parent-style-name="Normal" style:family="paragraph">
      <style:text-properties fo:color="#000000" fo:font-size="10pt" style:font-size-asian="10pt"/>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fo:font-size="10pt" style:font-size-asian="10pt"/>
    </style:style>
    <style:style style:name="P187" style:parent-style-name="Normal" style:family="paragraph">
      <style:paragraph-properties fo:widows="0" fo:orphans="0"/>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Row189" style:family="table-row">
      <style:table-row-properties style:min-row-height="0.0159in" fo:keep-together="always"/>
    </style:style>
    <style:style style:name="P190" style:parent-style-name="Normal" style:family="paragraph">
      <style:paragraph-properties fo:widows="0" fo:orphans="0"/>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fo:font-weight="bold" style:font-weight-asian="bold" style:font-weight-complex="bold" fo:color="#000000" fo:font-size="10pt" style:font-size-asian="10pt"/>
    </style:style>
    <style:style style:name="T194" style:parent-style-name="DefaultParagraphFont" style:family="text">
      <style:text-properties fo:font-weight="bold" style:font-weight-asian="bold" style:font-weight-complex="bold" fo:color="#000000"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TableRow206" style:family="table-row">
      <style:table-row-properties style:min-row-height="0.0159in" fo:keep-together="always"/>
    </style:style>
    <style:style style:name="P207" style:parent-style-name="Normal" style:family="paragraph">
      <style:paragraph-properties fo:widows="0" fo:orphans="0"/>
      <style:text-properties fo:color="#000000" fo:font-size="10pt" style:font-size-asian="10pt"/>
    </style:style>
    <style:style style:name="P208" style:parent-style-name="Normal" style:family="paragraph">
      <style:paragraph-properties fo:widows="0" fo:orphans="0"/>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color="#000000" fo:font-size="10pt" style:font-size-asian="10pt"/>
    </style:style>
    <style:style style:name="P214" style:parent-style-name="Normal" style:family="paragraph">
      <style:paragraph-properties fo:widows="0" fo:orphans="0"/>
      <style:text-properties fo:color="#000000" fo:font-size="10pt" style:font-size-asian="10pt"/>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59in"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color="#000000" fo:font-size="10pt" style:font-size-asian="10pt"/>
    </style:style>
    <style:style style:name="TableRow220" style:family="table-row">
      <style:table-row-properties style:min-row-height="0.0159in"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style:font-weight-complex="bold"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color="#000000" fo:font-size="10pt" style:font-size-asian="10pt"/>
    </style:style>
    <style:style style:name="P227" style:parent-style-name="Normal" style:family="paragraph">
      <style:paragraph-properties fo:widows="0" fo:orphans="0"/>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Row236" style:family="table-row">
      <style:table-row-properties style:min-row-height="0.0159in"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fo:font-size="10pt" style:font-size-asian="10pt"/>
    </style:style>
    <style:style style:name="TableRow240" style:family="table-row">
      <style:table-row-properties style:min-row-height="0.0159in"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style>
    <style:style style:name="T243" style:parent-style-name="DefaultParagraphFont" style:family="text">
      <style:text-properties style:font-weight-complex="bold"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font-weight="bold" style:font-weight-asian="bold" style:font-weight-complex="bold" fo:color="#000000" fo:font-size="10pt" style:font-size-asian="10pt"/>
    </style:style>
    <style:style style:name="T247" style:parent-style-name="DefaultParagraphFont" style:family="text">
      <style:text-properties fo:color="#000000" fo:font-size="10pt" style:font-size-asian="10pt"/>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fo:font-size="10pt" style:font-size-asian="10pt"/>
    </style:style>
    <style:style style:name="P258" style:parent-style-name="Normal" style:family="paragraph">
      <style:paragraph-properties fo:widows="0" fo:orphans="0"/>
      <style:text-properties fo:color="#000000" fo:font-size="10pt" style:font-size-asian="10pt"/>
    </style:style>
    <style:style style:name="P259" style:parent-style-name="Normal" style:family="paragraph">
      <style:paragraph-properties fo:widows="0" fo:orphans="0"/>
    </style:style>
    <style:style style:name="T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color="#000000" fo:font-size="10pt" style:font-size-asian="10pt"/>
    </style:style>
    <style:style style:name="P263" style:parent-style-name="Normal" style:family="paragraph">
      <style:paragraph-properties fo:widows="0" fo:orphans="0"/>
      <style:text-properties fo:color="#000000" fo:font-size="10pt" style:font-size-asian="10pt"/>
    </style:style>
    <style:style style:name="P264" style:parent-style-name="Normal" style:family="paragraph">
      <style:paragraph-properties fo:widows="0" fo:orphans="0"/>
    </style:style>
    <style:style style:name="T2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6" style:parent-style-name="DefaultParagraphFont" style:family="text">
      <style:text-properties fo:color="#000000" fo:font-size="10pt" style:font-size-asian="10pt"/>
    </style:style>
    <style:style style:name="P267" style:parent-style-name="Normal" style:family="paragraph">
      <style:paragraph-properties fo:widows="0" fo:orphans="0"/>
      <style:text-properties fo:color="#000000" fo:font-size="10pt" style:font-size-asian="10pt"/>
    </style:style>
    <style:style style:name="P268" style:parent-style-name="Normal" style:family="paragraph">
      <style:paragraph-properties fo:widows="0" fo:orphans="0"/>
    </style:style>
    <style:style style:name="T2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fo:font-size="10pt" style:font-size-asian="10pt"/>
    </style:style>
    <style:style style:name="P272" style:parent-style-name="Normal" style:family="paragraph">
      <style:paragraph-properties fo:widows="0" fo:orphans="0"/>
      <style:text-properties fo:color="#000000" fo:font-size="10pt" style:font-size-asian="10pt"/>
    </style:style>
    <style:style style:name="P273" style:parent-style-name="Normal" style:family="paragraph">
      <style:paragraph-properties fo:widows="0" fo:orphans="0"/>
    </style:style>
    <style:style style:name="T2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5" style:parent-style-name="DefaultParagraphFont" style:family="text">
      <style:text-properties fo:color="#000000" fo:font-size="10pt" style:font-size-asian="10pt"/>
    </style:style>
    <style:style style:name="P276" style:parent-style-name="Normal" style:family="paragraph">
      <style:paragraph-properties fo:widows="0" fo:orphans="0"/>
      <style:text-properties fo:color="#000000" fo:font-size="10pt" style:font-size-asian="10pt"/>
    </style:style>
    <style:style style:name="P277" style:parent-style-name="Normal" style:family="paragraph">
      <style:paragraph-properties fo:widows="0" fo:orphans="0"/>
    </style:style>
    <style:style style:name="T2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9" style:parent-style-name="DefaultParagraphFont" style:family="text">
      <style:text-properties fo:color="#000000" fo:font-size="10pt" style:font-size-asian="10pt"/>
    </style:style>
    <style:style style:name="P280" style:parent-style-name="Normal" style:family="paragraph">
      <style:paragraph-properties fo:widows="0" fo:orphans="0"/>
      <style:text-properties fo:color="#000000" fo:font-size="10pt" style:font-size-asian="10pt"/>
    </style:style>
    <style:style style:name="P281" style:parent-style-name="Normal" style:family="paragraph">
      <style:paragraph-properties fo:widows="0" fo:orphans="0"/>
    </style:style>
    <style:style style:name="T2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color="#000000" fo:font-size="10pt" style:font-size-asian="10pt"/>
    </style:style>
    <style:style style:name="TableRow288" style:family="table-row">
      <style:table-row-properties style:min-row-height="0.0159in" fo:keep-together="always"/>
    </style:style>
    <style:style style:name="P289" style:parent-style-name="Normal" style:family="paragraph">
      <style:paragraph-properties fo:widows="0" fo:orphans="0"/>
      <style:text-properties fo:color="#000000" fo:font-size="10pt" style:font-size-asian="10pt"/>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color="#000000" fo:font-size="10pt" style:font-size-asian="10pt"/>
    </style:style>
    <style:style style:name="P295" style:parent-style-name="Normal" style:family="paragraph">
      <style:paragraph-properties fo:widows="0" fo:orphans="0"/>
      <style:text-properties fo:color="#000000" fo:font-size="10pt" style:font-size-asian="10pt"/>
    </style:style>
    <style:style style:name="P296" style:parent-style-name="Normal" style:family="paragraph">
      <style:paragraph-properties fo:widows="0" fo:orphans="0"/>
      <style:text-properties fo:color="#000000" fo:font-size="10pt" style:font-size-asian="10pt"/>
    </style:style>
    <style:style style:name="TableRow297" style:family="table-row">
      <style:table-row-properties style:min-row-height="0.4791in" fo:keep-together="always"/>
    </style:style>
    <style:style style:name="P298" style:parent-style-name="Normal" style:family="paragraph">
      <style:paragraph-properties fo:widows="0" fo:orphans="0"/>
      <style:text-properties fo:color="#000000" fo:font-size="10pt" style:font-size-asian="10pt"/>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color="#000000" fo:font-size="10pt" style:font-size-asian="10pt"/>
    </style:style>
    <style:style style:name="P304" style:parent-style-name="Normal" style:family="paragraph">
      <style:paragraph-properties fo:widows="0" fo:orphans="0"/>
      <style:text-properties fo:color="#000000" fo:font-size="10pt" style:font-size-asian="10pt"/>
    </style:style>
    <style:style style:name="P305" style:parent-style-name="Normal" style:family="paragraph">
      <style:paragraph-properties fo:widows="0" fo:orphans="0"/>
      <style:text-properties fo:color="#000000" fo:font-size="10pt" style:font-size-asian="10pt"/>
    </style:style>
    <style:style style:name="TableRow306" style:family="table-row">
      <style:table-row-properties style:min-row-height="0.0159in" fo:keep-together="always"/>
    </style:style>
    <style:style style:name="P307" style:parent-style-name="Normal" style:family="paragraph">
      <style:paragraph-properties fo:widows="0" fo:orphans="0"/>
      <style:text-properties fo:color="#000000" fo:font-size="10pt" style:font-size-asian="10pt"/>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color="#000000" fo:font-size="10pt" style:font-size-asian="10pt"/>
    </style:style>
    <style:style style:name="P313" style:parent-style-name="Normal" style:family="paragraph">
      <style:paragraph-properties fo:widows="0" fo:orphans="0"/>
      <style:text-properties fo:color="#000000" fo:font-size="10pt" style:font-size-asian="10pt"/>
    </style:style>
    <style:style style:name="P314" style:parent-style-name="Normal" style:family="paragraph">
      <style:paragraph-properties fo:widows="0" fo:orphans="0"/>
      <style:text-properties fo:color="#000000" fo:font-size="10pt" style:font-size-asian="10pt"/>
    </style:style>
    <style:style style:name="TableRow315" style:family="table-row">
      <style:table-row-properties style:min-row-height="0.0159in" fo:keep-together="always"/>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style:font-weight-complex="bold" fo:color="#000000"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weight="bold" style:font-weight-asian="bold" style:font-weight-complex="bold" fo:color="#000000" fo:font-size="10pt" style:font-size-asian="10pt"/>
    </style:style>
    <style:style style:name="T322" style:parent-style-name="DefaultParagraphFont" style:family="text">
      <style:text-properties fo:font-weight="bold" style:font-weight-asian="bold" style:font-weight-complex="bold" fo:color="#000000" fo:font-size="10pt" style:font-size-asian="10pt"/>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1" style:parent-style-name="DefaultParagraphFont" style:family="text">
      <style:text-properties fo:color="#000000" fo:font-size="10pt" style:font-size-asian="10pt"/>
    </style:style>
    <style:style style:name="P332" style:parent-style-name="Normal" style:family="paragraph">
      <style:paragraph-properties fo:widows="0" fo:orphans="0"/>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text-position="sub 65%" fo:font-size="10pt" style:font-size-asian="10pt"/>
    </style:style>
    <style:style style:name="T336" style:parent-style-name="DefaultParagraphFont" style:family="text">
      <style:text-properties fo:color="#000000" fo:font-size="10pt" style:font-size-asian="10pt"/>
    </style:style>
    <style:style style:name="P337" style:parent-style-name="Normal" style:family="paragraph">
      <style:paragraph-properties fo:widows="0" fo:orphans="0"/>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text-position="sub 65%" fo:font-size="10pt" style:font-size-asian="10pt"/>
    </style:style>
    <style:style style:name="T340" style:parent-style-name="DefaultParagraphFont" style:family="text">
      <style:text-properties fo:color="#000000" fo:font-size="10pt" style:font-size-asian="10pt"/>
    </style:style>
    <style:style style:name="P341" style:parent-style-name="Normal" style:family="paragraph">
      <style:paragraph-properties fo:widows="0" fo:orphans="0"/>
    </style:style>
    <style:style style:name="T3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5" style:parent-style-name="DefaultParagraphFont" style:family="text">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P347" style:parent-style-name="Normal" style:family="paragraph">
      <style:paragraph-properties fo:widows="0" fo:orphans="0"/>
    </style:style>
    <style:style style:name="T3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1" style:parent-style-name="DefaultParagraphFont" style:family="text">
      <style:text-properties fo:color="#000000" fo:font-size="10pt" style:font-size-asian="10pt"/>
    </style:style>
    <style:style style:name="P352" style:parent-style-name="Normal" style:family="paragraph">
      <style:paragraph-properties fo:widows="0" fo:orphans="0"/>
      <style:text-properties fo:color="#000000" fo:font-size="10pt" style:font-size-asian="10pt"/>
    </style:style>
    <style:style style:name="P353" style:parent-style-name="Normal" style:family="paragraph">
      <style:paragraph-properties fo:widows="0" fo:orphans="0"/>
    </style:style>
    <style:style style:name="T35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5" style:parent-style-name="DefaultParagraphFont" style:family="text">
      <style:text-properties fo:color="#000000" fo:font-size="10pt" style:font-size-asian="10pt"/>
    </style:style>
    <style:style style:name="P356" style:parent-style-name="Normal" style:family="paragraph">
      <style:paragraph-properties fo:widows="0" fo:orphans="0"/>
      <style:text-properties fo:color="#000000" fo:font-size="10pt" style:font-size-asian="10pt"/>
    </style:style>
    <style:style style:name="P357" style:parent-style-name="Normal" style:family="paragraph">
      <style:paragraph-properties fo:widows="0" fo:orphans="0"/>
      <style:text-properties fo:color="#000000" fo:font-size="10pt" style:font-size-asian="10pt"/>
    </style:style>
    <style:style style:name="P358" style:parent-style-name="Normal" style:family="paragraph">
      <style:paragraph-properties fo:widows="0" fo:orphans="0"/>
    </style:style>
    <style:style style:name="T3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0" style:parent-style-name="DefaultParagraphFont" style:family="text">
      <style:text-properties fo:color="#000000" fo:font-size="10pt" style:font-size-asian="10p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Row363" style:family="table-row">
      <style:table-row-properties style:min-row-height="0.0159in" fo:keep-together="always"/>
    </style:style>
    <style:style style:name="P364" style:parent-style-name="Normal" style:family="paragraph">
      <style:paragraph-properties fo:widows="0" fo:orphans="0"/>
      <style:text-properties fo:color="#000000" fo:font-size="10pt" style:font-size-asian="10pt"/>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color="#000000" fo:font-size="10pt" style:font-size-asian="10pt"/>
    </style:style>
    <style:style style:name="P370" style:parent-style-name="Normal" style:family="paragraph">
      <style:paragraph-properties fo:widows="0" fo:orphans="0"/>
      <style:text-properties fo:color="#000000" fo:font-size="10pt" style:font-size-asian="10pt"/>
    </style:style>
    <style:style style:name="P371" style:parent-style-name="Normal" style:family="paragraph">
      <style:paragraph-properties fo:widows="0" fo:orphans="0"/>
      <style:text-properties fo:color="#000000" fo:font-size="10pt" style:font-size-asian="10pt"/>
    </style:style>
    <style:style style:name="TableRow372" style:family="table-row">
      <style:table-row-properties style:min-row-height="0.0159in" fo:keep-together="always"/>
    </style:style>
    <style:style style:name="P373" style:parent-style-name="Normal" style:family="paragraph">
      <style:paragraph-properties fo:widows="0" fo:orphans="0"/>
      <style:text-properties fo:color="#000000" fo:font-size="10pt" style:font-size-asian="10pt"/>
    </style:style>
    <style:style style:name="P374" style:parent-style-name="Normal" style:family="paragraph">
      <style:paragraph-properties fo:widows="0" fo:orphans="0"/>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color="#000000" fo:font-size="10pt" style:font-size-asian="10pt"/>
    </style:style>
    <style:style style:name="P379" style:parent-style-name="Normal" style:family="paragraph">
      <style:paragraph-properties fo:widows="0" fo:orphans="0"/>
      <style:text-properties fo:color="#000000" fo:font-size="10pt" style:font-size-asian="10pt"/>
    </style:style>
    <style:style style:name="P380" style:parent-style-name="Normal" style:family="paragraph">
      <style:paragraph-properties fo:widows="0" fo:orphans="0"/>
      <style:text-properties fo:color="#000000" fo:font-size="10pt" style:font-size-asian="10pt"/>
    </style:style>
    <style:style style:name="TableRow381" style:family="table-row">
      <style:table-row-properties style:min-row-height="0.3222in" fo:keep-together="always"/>
    </style:style>
    <style:style style:name="P382" style:parent-style-name="Normal" style:family="paragraph">
      <style:paragraph-properties fo:widows="0" fo:orphans="0"/>
      <style:text-properties fo:color="#000000" fo:font-size="10pt" style:font-size-asian="10pt"/>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color="#000000" fo:font-size="10pt" style:font-size-asian="10pt"/>
    </style:style>
    <style:style style:name="P388" style:parent-style-name="Normal" style:family="paragraph">
      <style:paragraph-properties fo:widows="0" fo:orphans="0"/>
      <style:text-properties fo:color="#000000" fo:font-size="10pt" style:font-size-asian="10pt"/>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fo:keep-together="always"/>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P395" style:parent-style-name="Normal" style:family="paragraph">
      <style:paragraph-properties fo:widows="0" fo:orphans="0"/>
      <style:text-properties fo:color="#000000" fo:font-size="10pt" style:font-size-asian="10pt"/>
    </style:style>
    <style:style style:name="P396" style:parent-style-name="Normal" style:family="paragraph">
      <style:paragraph-properties fo:widows="0" fo:orphans="0" fo:text-align="center"/>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Row400" style:family="table-row">
      <style:table-row-properties style:min-row-height="0.0159in"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style:font-weight-complex="bold"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style:font-weight-complex="bold" fo:color="#000000" fo:font-size="10pt" style:font-size-asian="10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font-size="10pt" style:font-size-asian="10pt"/>
    </style:style>
    <style:style style:name="TableCell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16" style:parent-style-name="DefaultParagraphFont" style:family="text">
      <style:text-properties fo:color="#000000" fo:font-size="10pt" style:font-size-asian="10pt"/>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Row420" style:family="table-row">
      <style:table-row-properties style:min-row-height="0.0159in" fo:keep-together="always"/>
    </style:style>
    <style:style style:name="P421" style:parent-style-name="Normal" style:family="paragraph">
      <style:paragraph-properties fo:widows="0" fo:orphans="0"/>
      <style:text-properties fo:color="#000000" fo:font-size="10pt" style:font-size-asian="10pt"/>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color="#000000" fo:font-size="10pt" style:font-size-asian="10pt"/>
    </style:style>
    <style:style style:name="P427" style:parent-style-name="Normal" style:family="paragraph">
      <style:paragraph-properties fo:widows="0" fo:orphans="0"/>
      <style:text-properties fo:color="#000000" fo:font-size="10pt" style:font-size-asian="10pt"/>
    </style:style>
    <style:style style:name="P428" style:parent-style-name="Normal" style:family="paragraph">
      <style:paragraph-properties fo:widows="0" fo:orphans="0"/>
      <style:text-properties fo:color="#000000" fo:font-size="10pt" style:font-size-asian="10pt"/>
    </style:style>
    <style:style style:name="TableRow429" style:family="table-row">
      <style:table-row-properties style:min-row-height="0.0159in" fo:keep-together="always"/>
    </style:style>
    <style:style style:name="P430" style:parent-style-name="Normal" style:family="paragraph">
      <style:paragraph-properties fo:widows="0" fo:orphans="0"/>
      <style:text-properties fo:color="#000000" fo:font-size="10pt" style:font-size-asian="10pt"/>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P437" style:parent-style-name="Normal" style:family="paragraph">
      <style:paragraph-properties fo:widows="0" fo:orphans="0"/>
      <style:text-properties fo:color="#000000" fo:font-size="10pt" style:font-size-asian="10pt"/>
    </style:style>
    <style:style style:name="TableRow438" style:family="table-row">
      <style:table-row-properties style:min-row-height="0.0159in" fo:keep-together="always"/>
    </style:style>
    <style:style style:name="P439" style:parent-style-name="Normal" style:family="paragraph">
      <style:paragraph-properties fo:widows="0" fo:orphans="0"/>
      <style:text-properties fo:color="#000000" fo:font-size="10pt" style:font-size-asian="10pt"/>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color="#000000" fo:font-size="10pt" style:font-size-asian="10pt"/>
    </style:style>
    <style:style style:name="P445" style:parent-style-name="Normal" style:family="paragraph">
      <style:paragraph-properties fo:widows="0" fo:orphans="0"/>
      <style:text-properties fo:color="#000000" fo:font-size="10pt" style:font-size-asian="10pt"/>
    </style:style>
    <style:style style:name="P446" style:parent-style-name="Normal" style:family="paragraph">
      <style:paragraph-properties fo:widows="0" fo:orphans="0"/>
      <style:text-properties fo:color="#000000" fo:font-size="10pt" style:font-size-asian="10pt"/>
    </style:style>
    <style:style style:name="TableRow447" style:family="table-row">
      <style:table-row-properties style:min-row-height="0.0159in" fo:keep-together="always"/>
    </style:style>
    <style:style style:name="P448" style:parent-style-name="Normal" style:family="paragraph">
      <style:paragraph-properties fo:widows="0" fo:orphans="0"/>
      <style:text-properties fo:color="#000000" fo:font-size="10pt" style:font-size-asian="10pt"/>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color="#000000" fo:font-size="10pt" style:font-size-asian="10pt"/>
    </style:style>
    <style:style style:name="P454" style:parent-style-name="Normal" style:family="paragraph">
      <style:paragraph-properties fo:widows="0" fo:orphans="0"/>
      <style:text-properties fo:color="#000000" fo:font-size="10pt" style:font-size-asian="10pt"/>
    </style:style>
    <style:style style:name="P455" style:parent-style-name="Normal" style:family="paragraph">
      <style:paragraph-properties fo:widows="0" fo:orphans="0"/>
      <style:text-properties fo:color="#000000" fo:font-size="10pt" style:font-size-asian="10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style>
    <style:style style:name="T459" style:parent-style-name="DefaultParagraphFont" style:family="text">
      <style:text-properties style:font-weight-complex="bold"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style:font-weight-complex="bold" fo:color="#000000" fo:font-size="10pt" style:font-size-asian="10pt"/>
    </style:style>
    <style:style style:name="T463" style:parent-style-name="DefaultParagraphFont" style:family="text">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159in" fo:keep-together="always"/>
    </style:style>
    <style:style style:name="P473" style:parent-style-name="Normal" style:family="paragraph">
      <style:paragraph-properties fo:widows="0" fo:orphans="0"/>
      <style:text-properties fo:color="#000000" fo:font-size="10pt" style:font-size-asian="10pt"/>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color="#000000" fo:font-size="10pt" style:font-size-asian="10pt"/>
    </style:style>
    <style:style style:name="P479" style:parent-style-name="Normal" style:family="paragraph">
      <style:paragraph-properties fo:widows="0" fo:orphans="0"/>
      <style:text-properties fo:color="#000000" fo:font-size="10pt" style:font-size-asian="10pt"/>
    </style:style>
    <style:style style:name="P480" style:parent-style-name="Normal" style:family="paragraph">
      <style:paragraph-properties fo:widows="0" fo:orphans="0"/>
      <style:text-properties fo:color="#000000" fo:font-size="10pt" style:font-size-asian="10pt"/>
    </style:style>
    <style:style style:name="TableRow481" style:family="table-row">
      <style:table-row-properties style:min-row-height="0.0159in"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86" style:parent-style-name="Normal" style:family="paragraph">
      <style:paragraph-properties fo:widows="0" fo:orphans="0"/>
      <style:text-properties fo:color="#000000" fo:font-size="10pt" style:font-size-asian="10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style:language-asian="lt" style:country-asian="LT"/>
    </style:style>
    <style:style style:name="P495" style:parent-style-name="Normal" style:family="paragraph">
      <style:paragraph-properties fo:widows="0" fo:orphans="0"/>
      <style:text-properties fo:color="#000000" fo:font-size="10pt" style:font-size-asian="10pt" style:language-asian="lt" style:country-asian="LT"/>
    </style:style>
    <style:style style:name="P496" style:parent-style-name="Normal" style:family="paragraph">
      <style:paragraph-properties fo:widows="0" fo:orphans="0"/>
      <style:text-properties fo:color="#000000" fo:font-size="10pt" style:font-size-asian="10pt" style:language-asian="lt" style:country-asian="LT"/>
    </style:style>
    <style:style style:name="TableRow497" style:family="table-row">
      <style:table-row-properties style:min-row-height="0.0159in" fo:keep-together="always"/>
    </style:style>
    <style:style style:name="P498" style:parent-style-name="Normal" style:family="paragraph">
      <style:paragraph-properties fo:widows="0" fo:orphans="0"/>
      <style:text-properties fo:color="#000000" fo:font-size="10pt" style:font-size-asian="10pt"/>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language-asian="lt" style:country-asian="LT"/>
    </style:style>
    <style:style style:name="P504" style:parent-style-name="Normal" style:family="paragraph">
      <style:paragraph-properties fo:widows="0" fo:orphans="0"/>
      <style:text-properties fo:color="#000000" fo:font-size="10pt" style:font-size-asian="10pt"/>
    </style:style>
    <style:style style:name="P505" style:parent-style-name="Normal" style:family="paragraph">
      <style:paragraph-properties fo:widows="0" fo:orphans="0"/>
      <style:text-properties fo:color="#000000" fo:font-size="10pt" style:font-size-asian="10pt"/>
    </style:style>
    <style:style style:name="TableRow506" style:family="table-row">
      <style:table-row-properties style:min-row-height="0.0159in" fo:keep-together="always"/>
    </style:style>
    <style:style style:name="P507" style:parent-style-name="Normal" style:family="paragraph">
      <style:paragraph-properties fo:widows="0" fo:orphans="0"/>
      <style:text-properties fo:color="#000000" fo:font-size="10pt" style:font-size-asian="10pt"/>
    </style:style>
    <style:style style:name="P508" style:parent-style-name="Normal" style:family="paragraph">
      <style:paragraph-properties fo:widows="0" fo:orphans="0"/>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color="#000000" fo:font-size="10pt" style:font-size-asian="10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language-asian="lt" style:country-asian="LT"/>
    </style:style>
    <style:style style:name="P513" style:parent-style-name="Normal" style:family="paragraph">
      <style:paragraph-properties fo:widows="0" fo:orphans="0"/>
      <style:text-properties fo:color="#000000" fo:font-size="10pt" style:font-size-asian="10pt"/>
    </style:style>
    <style:style style:name="P514" style:parent-style-name="Normal" style:family="paragraph">
      <style:paragraph-properties fo:widows="0" fo:orphans="0"/>
      <style:text-properties fo:color="#000000" fo:font-size="10pt" style:font-size-asian="10pt"/>
    </style:style>
    <style:style style:name="TableRow515" style:family="table-row">
      <style:table-row-properties style:min-row-height="0.0159in"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language-asian="lt" style:country-asian="LT"/>
    </style:style>
    <style:style style:name="P518" style:parent-style-name="Normal" style:family="paragraph">
      <style:paragraph-properties fo:widows="0" fo:orphans="0"/>
      <style:text-properties fo:color="#000000" fo:font-size="10pt" style:font-size-asian="10pt" style:language-asian="lt" style:country-asian="L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weight="bold" style:font-weight-asian="bold" style:font-weight-complex="bold" fo:color="#000000" fo:font-size="10pt" style:font-size-asian="10pt" style:language-asian="lt" style:country-asian="LT"/>
    </style:style>
    <style:style style:name="P522" style:parent-style-name="Normal" style:family="paragraph">
      <style:paragraph-properties fo:widows="0" fo:orphans="0"/>
      <style:text-properties fo:color="#000000" fo:font-size="10pt" style:font-size-asian="10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language-asian="lt" style:country-asian="LT"/>
    </style:style>
    <style:style style:name="P525" style:parent-style-name="Normal" style:family="paragraph">
      <style:paragraph-properties fo:widows="0" fo:orphans="0"/>
      <style:text-properties fo:color="#000000" fo:font-size="10pt" style:font-size-asian="10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language-asian="lt" style:country-asian="LT"/>
    </style:style>
    <style:style style:name="P528" style:parent-style-name="Normal" style:family="paragraph">
      <style:paragraph-properties fo:widows="0" fo:orphans="0"/>
      <style:text-properties fo:color="#000000" fo:font-size="10pt" style:font-size-asian="10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color="#000000" fo:font-size="10pt" style:font-size-asian="10pt" style:language-asian="lt" style:country-asian="LT"/>
    </style:style>
    <style:style style:name="P533" style:parent-style-name="Normal" style:family="paragraph">
      <style:paragraph-properties fo:widows="0" fo:orphans="0"/>
      <style:text-properties fo:color="#000000" fo:font-size="10pt" style:font-size-asian="10pt" style:language-asian="lt" style:country-asian="LT"/>
    </style:style>
    <style:style style:name="P534" style:parent-style-name="Normal" style:family="paragraph">
      <style:paragraph-properties fo:widows="0" fo:orphans="0"/>
      <style:text-properties fo:color="#000000" fo:font-size="10pt" style:font-size-asian="10pt" style:language-asian="lt" style:country-asian="LT"/>
    </style:style>
    <style:style style:name="P535" style:parent-style-name="Normal" style:family="paragraph">
      <style:paragraph-properties fo:widows="0" fo:orphans="0"/>
      <style:text-properties fo:color="#000000" fo:font-size="10pt" style:font-size-asian="10pt" style:language-asian="lt" style:country-asian="LT"/>
    </style:style>
    <style:style style:name="P536" style:parent-style-name="Normal" style:family="paragraph">
      <style:paragraph-properties fo:widows="0" fo:orphans="0"/>
      <style:text-properties fo:color="#000000" fo:font-size="10pt" style:font-size-asian="10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ableRow540" style:family="table-row">
      <style:table-row-properties style:min-row-height="0.0159in" fo:keep-together="always"/>
    </style:style>
    <style:style style:name="P541" style:parent-style-name="Normal" style:family="paragraph">
      <style:paragraph-properties fo:widows="0" fo:orphans="0"/>
      <style:text-properties fo:color="#000000" fo:font-size="10pt" style:font-size-asian="10pt"/>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color="#000000" fo:letter-spacing="-0.0013in"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P547" style:parent-style-name="Normal" style:family="paragraph">
      <style:paragraph-properties fo:widows="0" fo:orphans="0"/>
      <style:text-properties fo:color="#000000" fo:font-size="10pt" style:font-size-asian="10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language-asian="lt" style:country-asian="LT"/>
    </style:style>
    <style:style style:name="P550" style:parent-style-name="Normal" style:family="paragraph">
      <style:paragraph-properties fo:widows="0" fo:orphans="0"/>
      <style:text-properties fo:color="#000000" fo:font-size="10pt" style:font-size-asian="10pt" style:language-asian="lt" style:country-asian="LT"/>
    </style:style>
    <style:style style:name="P551" style:parent-style-name="Normal" style:family="paragraph">
      <style:paragraph-properties fo:widows="0" fo:orphans="0"/>
      <style:text-properties fo:color="#000000" fo:font-size="10pt" style:font-size-asian="10pt"/>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59in" fo:keep-together="always"/>
    </style:style>
    <style:style style:name="P554" style:parent-style-name="Normal" style:family="paragraph">
      <style:paragraph-properties fo:widows="0" fo:orphans="0"/>
      <style:text-properties fo:color="#000000" fo:font-size="10pt" style:font-size-asian="10pt"/>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language-asian="lt" style:country-asian="LT"/>
    </style:style>
    <style:style style:name="P558" style:parent-style-name="Normal" style:family="paragraph">
      <style:paragraph-properties fo:widows="0" fo:orphans="0"/>
      <style:text-properties fo:color="#000000" fo:font-size="10pt" style:font-size-asian="10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language-asian="lt" style:country-asian="LT"/>
    </style:style>
    <style:style style:name="P561" style:parent-style-name="Normal" style:family="paragraph">
      <style:paragraph-properties fo:widows="0" fo:orphans="0"/>
      <style:text-properties fo:color="#000000" fo:font-size="10pt" style:font-size-asian="10pt" style:language-asian="lt" style:country-asian="LT"/>
    </style:style>
    <style:style style:name="P562" style:parent-style-name="Normal" style:family="paragraph">
      <style:paragraph-properties fo:widows="0" fo:orphans="0"/>
      <style:text-properties fo:color="#000000" fo:font-size="10pt" style:font-size-asian="10pt"/>
    </style:style>
    <style:style style:name="P563" style:parent-style-name="Normal" style:family="paragraph">
      <style:paragraph-properties fo:widows="0" fo:orphans="0"/>
      <style:text-properties fo:color="#000000" fo:font-size="10pt" style:font-size-asian="10pt"/>
    </style:style>
    <style:style style:name="TableRow564" style:family="table-row">
      <style:table-row-properties style:min-row-height="0.4895in"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style:font-weight-complex="bold"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color="#000000" fo:font-size="10pt" style:font-size-asian="10pt"/>
    </style:style>
    <style:style style:name="T571" style:parent-style-name="DefaultParagraphFont" style:family="text">
      <style:text-properties fo:font-weight="bold" style:font-weight-asian="bold" style:font-weight-complex="bold" fo:color="#000000" fo:font-size="10pt" style:font-size-asian="10pt"/>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0" style:parent-style-name="DefaultParagraphFont" style:family="text">
      <style:text-properties fo:color="#000000" fo:font-size="10pt" style:font-size-asian="10pt"/>
    </style:style>
    <style:style style:name="P581" style:parent-style-name="Normal" style:family="paragraph">
      <style:paragraph-properties fo:widows="0" fo:orphans="0"/>
      <style:text-properties fo:color="#000000" fo:font-size="10pt" style:font-size-asian="10pt"/>
    </style:style>
    <style:style style:name="P582" style:parent-style-name="Normal" style:family="paragraph">
      <style:paragraph-properties fo:widows="0" fo:orphans="0"/>
      <style:text-properties fo:color="#000000" fo:font-size="10pt" style:font-size-asian="10pt"/>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Row586" style:family="table-row">
      <style:table-row-properties style:min-row-height="0.0159in" fo:keep-together="always"/>
    </style:style>
    <style:style style:name="P587" style:parent-style-name="Normal" style:family="paragraph">
      <style:paragraph-properties fo:widows="0" fo:orphans="0"/>
      <style:text-properties fo:color="#000000" fo:font-size="10pt" style:font-size-asian="10pt"/>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color="#000000" fo:font-size="10pt" style:font-size-asian="10pt"/>
    </style:style>
    <style:style style:name="P593" style:parent-style-name="Normal" style:family="paragraph">
      <style:paragraph-properties fo:widows="0" fo:orphans="0"/>
      <style:text-properties fo:color="#000000" fo:font-size="10pt" style:font-size-asian="10pt"/>
    </style:style>
    <style:style style:name="P594" style:parent-style-name="Normal" style:family="paragraph">
      <style:paragraph-properties fo:widows="0" fo:orphans="0"/>
      <style:text-properties fo:color="#000000" fo:font-size="10pt" style:font-size-asian="10pt"/>
    </style:style>
    <style:style style:name="TableRow595" style:family="table-row">
      <style:table-row-properties style:min-row-height="0.0159in" fo:keep-together="always"/>
    </style:style>
    <style:style style:name="P596" style:parent-style-name="Normal" style:family="paragraph">
      <style:paragraph-properties fo:widows="0" fo:orphans="0"/>
      <style:text-properties fo:color="#000000" fo:font-size="10pt" style:font-size-asian="10pt"/>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color="#000000" fo:font-size="10pt" style:font-size-asian="10pt"/>
    </style:style>
    <style:style style:name="P602" style:parent-style-name="Normal" style:family="paragraph">
      <style:paragraph-properties fo:widows="0" fo:orphans="0"/>
      <style:text-properties fo:color="#000000" fo:font-size="10pt" style:font-size-asian="10pt"/>
    </style:style>
    <style:style style:name="P603" style:parent-style-name="Normal" style:family="paragraph">
      <style:paragraph-properties fo:widows="0" fo:orphans="0"/>
      <style:text-properties fo:color="#000000" fo:font-size="10pt" style:font-size-asian="10pt"/>
    </style:style>
    <style:style style:name="TableRow604" style:family="table-row">
      <style:table-row-properties style:min-row-height="0.0159in"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language-asian="lt" style:country-asian="L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language-asian="lt" style:country-asian="LT"/>
    </style:style>
    <style:style style:name="P612" style:parent-style-name="Normal" style:family="paragraph">
      <style:paragraph-properties fo:widows="0" fo:orphans="0"/>
      <style:text-properties fo:color="#000000" fo:font-size="10pt" style:font-size-asian="10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color="#000000" fo:font-size="10pt" style:font-size-asian="10pt" style:language-asian="lt" style:country-asian="LT"/>
    </style:style>
    <style:style style:name="P615" style:parent-style-name="Normal" style:family="paragraph">
      <style:paragraph-properties fo:widows="0" fo:orphans="0"/>
      <style:text-properties fo:color="#000000" fo:font-size="10pt" style:font-size-asian="10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fo:font-size="10pt" style:font-size-asian="10pt" style:language-asian="lt" style:country-asian="LT"/>
    </style:style>
    <style:style style:name="P618" style:parent-style-name="Normal" style:family="paragraph">
      <style:paragraph-properties fo:widows="0" fo:orphans="0"/>
      <style:text-properties fo:color="#000000" fo:font-size="10pt" style:font-size-asian="10pt" style:language-asian="lt" style:country-asian="LT"/>
    </style:style>
    <style:style style:name="P619" style:parent-style-name="Normal" style:family="paragraph">
      <style:paragraph-properties fo:widows="0" fo:orphans="0"/>
    </style:style>
    <style:style style:name="T620" style:parent-style-name="DefaultParagraphFont" style:family="text">
      <style:text-properties fo:color="#000000" fo:font-size="10pt" style:font-size-asian="10pt" style:language-asian="lt" style:country-asian="LT"/>
    </style:style>
    <style:style style:name="T621" style:parent-style-name="DefaultParagraphFont" style:family="text">
      <style:text-properties fo:font-weight="bold" style:font-weight-asian="bold" style:font-weight-complex="bold" fo:color="#000000"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fo:font-size="10pt" style:font-size-asian="10pt" style:language-asian="lt" style:country-asian="LT"/>
    </style:style>
    <style:style style:name="P627" style:parent-style-name="Normal" style:family="paragraph">
      <style:paragraph-properties fo:widows="0" fo:orphans="0"/>
      <style:text-properties fo:color="#000000" fo:font-size="10pt" style:font-size-asian="10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language-asian="lt" style:country-asian="LT"/>
    </style:style>
    <style:style style:name="P630" style:parent-style-name="Normal" style:family="paragraph">
      <style:paragraph-properties fo:widows="0" fo:orphans="0"/>
      <style:text-properties fo:color="#000000" fo:font-size="10pt" style:font-size-asian="10pt" style:language-asian="lt" style:country-asian="LT"/>
    </style:style>
    <style:style style:name="P631" style:parent-style-name="Normal" style:family="paragraph">
      <style:paragraph-properties fo:widows="0" fo:orphans="0"/>
      <style:text-properties fo:color="#000000" fo:font-size="10pt" style:font-size-asian="10pt" style:language-asian="lt" style:country-asian="LT"/>
    </style:style>
    <style:style style:name="TableRow632" style:family="table-row">
      <style:table-row-properties style:min-row-height="0.0159in" fo:keep-together="always"/>
    </style:style>
    <style:style style:name="P633" style:parent-style-name="Normal" style:family="paragraph">
      <style:paragraph-properties fo:widows="0" fo:orphans="0"/>
      <style:text-properties fo:color="#000000" fo:font-size="10pt" style:font-size-asian="10pt"/>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language-asian="lt" style:country-asian="LT"/>
    </style:style>
    <style:style style:name="P637" style:parent-style-name="Normal" style:family="paragraph">
      <style:paragraph-properties fo:widows="0" fo:orphans="0"/>
      <style:text-properties fo:color="#000000" fo:font-size="10pt" style:font-size-asian="10pt" style:language-asian="lt" style:country-asian="L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fo:font-size="10pt" style:font-size-asian="10pt" style:language-asian="lt" style:country-asian="LT"/>
    </style:style>
    <style:style style:name="P640" style:parent-style-name="Normal" style:family="paragraph">
      <style:paragraph-properties fo:widows="0" fo:orphans="0"/>
      <style:text-properties fo:color="#000000" fo:font-size="10pt" style:font-size-asian="10pt" style:language-asian="lt" style:country-asian="LT"/>
    </style:style>
    <style:style style:name="P641" style:parent-style-name="Normal" style:family="paragraph">
      <style:paragraph-properties fo:widows="0" fo:orphans="0"/>
      <style:text-properties fo:color="#000000" fo:font-size="10pt" style:font-size-asian="10pt"/>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59in" fo:keep-together="always"/>
    </style:style>
    <style:style style:name="P644" style:parent-style-name="Normal" style:family="paragraph">
      <style:paragraph-properties fo:widows="0" fo:orphans="0"/>
      <style:text-properties fo:color="#000000" fo:font-size="10pt" style:font-size-asian="10pt"/>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color="#000000" fo:letter-spacing="-0.0013in"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T650" style:parent-style-name="DefaultParagraphFont" style:family="text">
      <style:text-properties fo:color="#000000" fo:font-size="10pt" style:font-size-asian="10pt" style:language-asian="lt" style:country-asian="LT"/>
    </style:style>
    <style:style style:name="P651" style:parent-style-name="Normal" style:family="paragraph">
      <style:paragraph-properties fo:widows="0" fo:orphans="0"/>
      <style:text-properties fo:color="#000000" fo:font-size="10pt" style:font-size-asian="10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language-asian="lt" style:country-asian="LT"/>
    </style:style>
    <style:style style:name="P654" style:parent-style-name="Normal" style:family="paragraph">
      <style:paragraph-properties fo:widows="0" fo:orphans="0"/>
      <style:text-properties fo:color="#000000" fo:font-size="10pt" style:font-size-asian="10pt" style:language-asian="lt" style:country-asian="LT"/>
    </style:style>
    <style:style style:name="P655" style:parent-style-name="Normal" style:family="paragraph">
      <style:paragraph-properties fo:widows="0" fo:orphans="0"/>
      <style:text-properties fo:color="#000000" fo:font-size="10pt" style:font-size-asian="10pt"/>
    </style:style>
    <style:style style:name="P656" style:parent-style-name="Normal" style:family="paragraph">
      <style:paragraph-properties fo:widows="0" fo:orphans="0"/>
      <style:text-properties fo:color="#000000" fo:font-size="10pt" style:font-size-asian="10pt"/>
    </style:style>
    <style:style style:name="TableRow657" style:family="table-row">
      <style:table-row-properties style:min-row-height="0.0159in" fo:keep-together="always"/>
    </style:style>
    <style:style style:name="P658" style:parent-style-name="Normal" style:family="paragraph">
      <style:paragraph-properties fo:widows="0" fo:orphans="0"/>
      <style:text-properties fo:color="#000000" fo:font-size="10pt" style:font-size-asian="10pt"/>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language-asian="lt" style:country-asian="LT"/>
    </style:style>
    <style:style style:name="P662" style:parent-style-name="Normal" style:family="paragraph">
      <style:paragraph-properties fo:widows="0" fo:orphans="0"/>
      <style:text-properties fo:color="#000000" fo:font-size="10pt" style:font-size-asian="10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language-asian="lt" style:country-asian="LT"/>
    </style:style>
    <style:style style:name="P665" style:parent-style-name="Normal" style:family="paragraph">
      <style:paragraph-properties fo:widows="0" fo:orphans="0"/>
      <style:text-properties fo:color="#000000" fo:font-size="10pt" style:font-size-asian="10pt" style:language-asian="lt" style:country-asian="LT"/>
    </style:style>
    <style:style style:name="P666" style:parent-style-name="Normal" style:family="paragraph">
      <style:paragraph-properties fo:widows="0" fo:orphans="0"/>
      <style:text-properties fo:color="#000000" fo:font-size="10pt" style:font-size-asian="10pt" style:language-asian="lt" style:country-asian="LT"/>
    </style:style>
    <style:style style:name="P667" style:parent-style-name="Normal" style:family="paragraph">
      <style:paragraph-properties fo:widows="0" fo:orphans="0"/>
      <style:text-properties fo:color="#000000" fo:font-size="10pt" style:font-size-asian="10pt" style:language-asian="lt" style:country-asian="LT"/>
    </style:style>
    <style:style style:name="P668" style:parent-style-name="Normal" style:family="paragraph">
      <style:paragraph-properties fo:widows="0" fo:orphans="0"/>
      <style:text-properties fo:color="#000000" fo:font-size="10pt" style:font-size-asian="10pt"/>
    </style:style>
    <style:style style:name="P669" style:parent-style-name="Normal" style:family="paragraph">
      <style:paragraph-properties fo:widows="0" fo:orphans="0"/>
      <style:text-properties fo:color="#000000" fo:font-size="10pt" style:font-size-asian="10pt"/>
    </style:style>
    <style:style style:name="TableRow670" style:family="table-row">
      <style:table-row-properties style:min-row-height="1.5972in" fo:keep-together="always"/>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language-asian="lt" style:country-asian="LT"/>
    </style:style>
    <style:style style:name="P673" style:parent-style-name="Normal" style:family="paragraph">
      <style:paragraph-properties fo:widows="0" fo:orphans="0"/>
      <style:text-properties fo:color="#000000" fo:font-size="10pt" style:font-size-asian="10pt" style:language-asian="lt" style:country-asian="L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676" style:parent-style-name="Normal" style:family="paragraph">
      <style:paragraph-properties fo:widows="0" fo:orphans="0"/>
      <style:text-properties fo:color="#000000" fo:font-size="10pt" style:font-size-asian="10pt" style:language-asian="lt" style:country-asian="LT"/>
    </style:style>
    <style:style style:name="TableCell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language-asian="lt" style:country-asian="LT"/>
    </style:style>
    <style:style style:name="P679" style:parent-style-name="Normal" style:family="paragraph">
      <style:paragraph-properties fo:widows="0" fo:orphans="0"/>
      <style:text-properties fo:color="#000000" fo:font-size="10pt" style:font-size-asian="10pt" style:language-asian="lt" style:country-asian="L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language-asian="lt" style:country-asian="LT"/>
    </style:style>
    <style:style style:name="P682" style:parent-style-name="Normal" style:family="paragraph">
      <style:paragraph-properties fo:widows="0" fo:orphans="0"/>
      <style:text-properties fo:color="#000000" fo:font-size="10pt" style:font-size-asian="10pt" style:language-asian="lt" style:country-asian="L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language-asian="lt" style:country-asian="LT"/>
    </style:style>
    <style:style style:name="P685" style:parent-style-name="Normal" style:family="paragraph">
      <style:paragraph-properties fo:widows="0" fo:orphans="0"/>
    </style:style>
    <style:style style:name="T686" style:parent-style-name="DefaultParagraphFont" style:family="text">
      <style:text-properties fo:color="#000000" fo:font-size="10pt" style:font-size-asian="10pt" style:language-asian="lt" style:country-asian="LT"/>
    </style:style>
    <style:style style:name="P687" style:parent-style-name="Normal" style:family="paragraph">
      <style:paragraph-properties fo:widows="0" fo:orphans="0"/>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color="#000000" fo:font-size="10pt" style:font-size-asian="10pt" style:language-asian="lt" style:country-asian="LT"/>
    </style:style>
    <style:style style:name="P694" style:parent-style-name="Normal" style:family="paragraph">
      <style:paragraph-properties fo:widows="0" fo:orphans="0"/>
      <style:text-properties fo:color="#000000" fo:font-size="10pt" style:font-size-asian="10pt" style:language-asian="lt" style:country-asian="LT"/>
    </style:style>
    <style:style style:name="TableRow695" style:family="table-row">
      <style:table-row-properties style:min-row-height="0.0159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font-weight-complex="bold"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color="#000000" fo:font-size="10pt" style:font-size-asian="10pt"/>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Row716" style:family="table-row">
      <style:table-row-properties style:min-row-height="0.0159in"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style>
    <style:style style:name="T719" style:parent-style-name="DefaultParagraphFont" style:family="text">
      <style:text-properties style:font-weight-complex="bold"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fo:font-weight="bold" style:font-weight-asian="bold" style:font-weight-complex="bold" fo:color="#000000" fo:font-size="10pt" style:font-size-asian="10pt"/>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2" style:parent-style-name="DefaultParagraphFont" style:family="text">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Row735" style:family="table-row">
      <style:table-row-properties style:min-row-height="0.0159in" fo:keep-together="always"/>
    </style:style>
    <style:style style:name="P736" style:parent-style-name="Normal" style:family="paragraph">
      <style:paragraph-properties fo:widows="0" fo:orphans="0"/>
      <style:text-properties fo:color="#000000" fo:font-size="10pt" style:font-size-asian="10pt"/>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color="#000000" fo:font-size="10pt" style:font-size-asian="10pt"/>
    </style:style>
    <style:style style:name="P742" style:parent-style-name="Normal" style:family="paragraph">
      <style:paragraph-properties fo:widows="0" fo:orphans="0"/>
      <style:text-properties fo:color="#000000" fo:font-size="10pt" style:font-size-asian="10pt"/>
    </style:style>
    <style:style style:name="P743" style:parent-style-name="Normal" style:family="paragraph">
      <style:paragraph-properties fo:widows="0" fo:orphans="0"/>
      <style:text-properties fo:color="#000000" fo:font-size="10pt" style:font-size-asian="10pt"/>
    </style:style>
    <style:style style:name="TableRow744" style:family="table-row">
      <style:table-row-properties style:min-row-height="0.0159in" fo:keep-together="always"/>
    </style:style>
    <style:style style:name="P745" style:parent-style-name="Normal" style:family="paragraph">
      <style:paragraph-properties fo:widows="0" fo:orphans="0"/>
      <style:text-properties fo:color="#000000" fo:font-size="10pt" style:font-size-asian="10pt"/>
    </style:style>
    <style:style style:name="P746" style:parent-style-name="Normal" style:family="paragraph">
      <style:paragraph-properties fo:widows="0" fo:orphans="0"/>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color="#000000" fo:font-size="10pt" style:font-size-asian="10pt"/>
    </style:style>
    <style:style style:name="P751" style:parent-style-name="Normal" style:family="paragraph">
      <style:paragraph-properties fo:widows="0" fo:orphans="0"/>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min-row-height="0.015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color="#000000" fo:font-size="10pt" style:font-size-asian="10pt"/>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8" style:parent-style-name="DefaultParagraphFont" style:family="text">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Row771" style:family="table-row">
      <style:table-row-properties style:min-row-height="0.0159in" fo:keep-together="always"/>
    </style:style>
    <style:style style:name="P772" style:parent-style-name="Normal" style:family="paragraph">
      <style:paragraph-properties fo:widows="0" fo:orphans="0"/>
      <style:text-properties fo:color="#000000" fo:font-size="10pt" style:font-size-asian="10pt"/>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color="#000000" fo:font-size="10pt" style:font-size-asian="10pt"/>
    </style:style>
    <style:style style:name="P778" style:parent-style-name="Normal" style:family="paragraph">
      <style:paragraph-properties fo:widows="0" fo:orphans="0"/>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TableRow780" style:family="table-row">
      <style:table-row-properties style:min-row-height="0.0159in"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color="#000000" fo:font-size="10pt" style:font-size-asian="10pt"/>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6" style:parent-style-name="DefaultParagraphFont" style:family="text">
      <style:text-properties fo:color="#000000" fo:font-size="10pt" style:font-size-asian="10pt"/>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color="#000000" fo:font-size="10pt" style:font-size-asian="10pt"/>
    </style:style>
    <style:style style:name="TableRow800" style:family="table-row">
      <style:table-row-properties style:min-row-height="0.0159in" fo:keep-together="always"/>
    </style:style>
    <style:style style:name="P801" style:parent-style-name="Normal" style:family="paragraph">
      <style:paragraph-properties fo:widows="0" fo:orphans="0"/>
      <style:text-properties fo:color="#000000" fo:font-size="10pt" style:font-size-asian="10pt"/>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P808" style:parent-style-name="Normal" style:family="paragraph">
      <style:paragraph-properties fo:widows="0" fo:orphans="0"/>
      <style:text-properties fo:color="#000000" fo:font-size="10pt" style:font-size-asian="10pt"/>
    </style:style>
    <style:style style:name="TableRow809" style:family="table-row">
      <style:table-row-properties style:min-row-height="0.0159in" fo:keep-together="always"/>
    </style:style>
    <style:style style:name="P810" style:parent-style-name="Normal" style:family="paragraph">
      <style:paragraph-properties fo:widows="0" fo:orphans="0"/>
      <style:text-properties fo:color="#000000" fo:font-size="10pt" style:font-size-asian="10pt"/>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color="#000000" fo:font-size="10pt" style:font-size-asian="10pt"/>
    </style:style>
    <style:style style:name="P816" style:parent-style-name="Normal" style:family="paragraph">
      <style:paragraph-properties fo:widows="0" fo:orphans="0"/>
      <style:text-properties fo:color="#000000" fo:font-size="10pt" style:font-size-asian="10pt"/>
    </style:style>
    <style:style style:name="P817" style:parent-style-name="Normal" style:family="paragraph">
      <style:paragraph-properties fo:widows="0" fo:orphans="0"/>
      <style:text-properties fo:color="#000000" fo:font-size="10pt" style:font-size-asian="10pt"/>
    </style:style>
    <style:style style:name="TableRow818" style:family="table-row">
      <style:table-row-properties style:min-row-height="0.0159in"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style:font-weight-complex="bold"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color="#000000" fo:font-size="10pt" style:font-size-asian="10pt"/>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33" style:parent-style-name="DefaultParagraphFont" style:family="text">
      <style:text-properties fo:color="#000000" fo:font-size="10pt" style:font-size-asian="10pt"/>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Row837" style:family="table-row">
      <style:table-row-properties style:min-row-height="0.0159in" fo:keep-together="always"/>
    </style:style>
    <style:style style:name="P838" style:parent-style-name="Normal" style:family="paragraph">
      <style:paragraph-properties fo:widows="0" fo:orphans="0"/>
      <style:text-properties fo:color="#000000" fo:font-size="10pt" style:font-size-asian="10pt"/>
    </style:style>
    <style:style style:name="P839" style:parent-style-name="Normal" style:family="paragraph">
      <style:paragraph-properties fo:widows="0" fo:orphans="0"/>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color="#000000" fo:font-size="10pt" style:font-size-asian="10pt"/>
    </style:style>
    <style:style style:name="P844" style:parent-style-name="Normal" style:family="paragraph">
      <style:paragraph-properties fo:widows="0" fo:orphans="0"/>
      <style:text-properties fo:color="#000000" fo:font-size="10pt" style:font-size-asian="10pt"/>
    </style:style>
    <style:style style:name="P845" style:parent-style-name="Normal" style:family="paragraph">
      <style:paragraph-properties fo:widows="0" fo:orphans="0"/>
      <style:text-properties fo:color="#000000" fo:font-size="10pt" style:font-size-asian="10pt"/>
    </style:style>
    <style:style style:name="TableRow846" style:family="table-row">
      <style:table-row-properties style:min-row-height="0.0159in"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style:font-weight-complex="bold"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style:font-weight-complex="bold" fo:color="#00000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color="#000000" fo:font-size="10pt" style:font-size-asian="10pt"/>
    </style:style>
    <style:style style:name="TableRow863" style:family="table-row">
      <style:table-row-properties style:min-row-height="0.0159in" fo:keep-together="always"/>
    </style:style>
    <style:style style:name="P864" style:parent-style-name="Normal" style:family="paragraph">
      <style:paragraph-properties fo:widows="0" fo:orphans="0"/>
      <style:text-properties fo:color="#000000" fo:font-size="10pt" style:font-size-asian="10pt"/>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color="#000000" fo:font-size="10pt" style:font-size-asian="10pt"/>
    </style:style>
    <style:style style:name="P870" style:parent-style-name="Normal" style:family="paragraph">
      <style:paragraph-properties fo:widows="0" fo:orphans="0"/>
      <style:text-properties fo:color="#000000" fo:font-size="10pt" style:font-size-asian="10pt"/>
    </style:style>
    <style:style style:name="P871" style:parent-style-name="Normal" style:family="paragraph">
      <style:paragraph-properties fo:widows="0" fo:orphans="0"/>
      <style:text-properties fo:color="#000000" fo:font-size="10pt" style:font-size-asian="10pt"/>
    </style:style>
    <style:style style:name="TableRow872" style:family="table-row">
      <style:table-row-properties style:min-row-height="0.0159in" fo:keep-together="always"/>
    </style:style>
    <style:style style:name="P873" style:parent-style-name="Normal" style:family="paragraph">
      <style:paragraph-properties fo:widows="0" fo:orphans="0"/>
      <style:text-properties fo:color="#000000" fo:font-size="10pt" style:font-size-asian="10pt"/>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color="#000000" fo:font-size="10pt" style:font-size-asian="10pt"/>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style:text-properties fo:color="#000000"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style:text-properties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color="#000000" fo:font-size="10pt" style:font-size-asian="10pt"/>
    </style:style>
    <style:style style:name="P888" style:parent-style-name="Normal" style:family="paragraph">
      <style:paragraph-properties fo:widows="0" fo:orphans="0"/>
      <style:text-properties fo:color="#000000" fo:font-size="10pt" style:font-size-asian="10pt"/>
    </style:style>
    <style:style style:name="P889" style:parent-style-name="Normal" style:family="paragraph">
      <style:paragraph-properties fo:widows="0" fo:orphans="0"/>
      <style:text-properties fo:color="#000000" fo:font-size="10pt" style:font-size-asian="10pt"/>
    </style:style>
    <style:style style:name="TableRow890" style:family="table-row">
      <style:table-row-properties style:min-row-height="0.0159in"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style:font-weight-complex="bold"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color="#000000" fo:font-size="10pt" style:font-size-asian="10pt"/>
    </style:style>
    <style:style style:name="P897" style:parent-style-name="Normal" style:family="paragraph">
      <style:paragraph-properties fo:widows="0" fo:orphans="0"/>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style>
    <style:style style:name="TableRow906" style:family="table-row">
      <style:table-row-properties style:min-row-height="0.0159in" fo:keep-together="always"/>
    </style:style>
    <style:style style:name="P907" style:parent-style-name="Normal" style:family="paragraph">
      <style:paragraph-properties fo:widows="0" fo:orphans="0"/>
      <style:text-properties fo:color="#000000" fo:font-size="10pt" style:font-size-asian="10pt"/>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color="#000000" fo:font-size="10pt" style:font-size-asian="10pt"/>
    </style:style>
    <style:style style:name="P913" style:parent-style-name="Normal" style:family="paragraph">
      <style:paragraph-properties fo:widows="0" fo:orphans="0"/>
      <style:text-properties fo:color="#000000" fo:font-size="10pt" style:font-size-asian="10pt"/>
    </style:style>
    <style:style style:name="P914" style:parent-style-name="Normal" style:family="paragraph">
      <style:paragraph-properties fo:widows="0" fo:orphans="0"/>
      <style:text-properties fo:color="#000000" fo:font-size="10pt" style:font-size-asian="10pt"/>
    </style:style>
    <style:style style:name="TableRow915" style:family="table-row">
      <style:table-row-properties style:min-row-height="0.0159in"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style>
    <style:style style:name="T918" style:parent-style-name="DefaultParagraphFont" style:family="text">
      <style:text-properties style:font-weight-complex="bold"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color="#000000" fo:font-size="10pt" style:font-size-asian="10pt"/>
    </style:style>
    <style:style style:name="P922" style:parent-style-name="Normal" style:family="paragraph">
      <style:paragraph-properties fo:widows="0" fo:orphans="0"/>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style>
    <style:style style:name="TableRow934" style:family="table-row">
      <style:table-row-properties style:min-row-height="0.0159in"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937" style:family="table-row">
      <style:table-row-properties style:min-row-height="0.0159in"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color="#000000" fo:font-size="10pt" style:font-size-asian="10pt" style:language-asian="lt" style:country-asian="LT"/>
    </style:style>
    <style:style style:name="T941" style:parent-style-name="DefaultParagraphFont" style:family="text">
      <style:text-properties fo:color="#000000" style:text-position="super 65%" fo:font-size="10pt" style:font-size-asian="10pt" style:language-asian="lt" style:country-asian="LT"/>
    </style:style>
    <style:style style:name="T942" style:parent-style-name="DefaultParagraphFont" style:family="text">
      <style:text-properties fo:color="#000000" fo:font-size="10pt" style:font-size-asian="10pt" style:language-asian="lt" style:country-asian="LT"/>
    </style:style>
    <style:style style:name="P943" style:parent-style-name="Normal" style:family="paragraph">
      <style:paragraph-properties fo:widows="0" fo:orphans="0"/>
      <style:text-properties fo:color="#000000" fo:font-size="10pt" style:font-size-asian="10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color="#000000" fo:font-size="10pt" style:font-size-asian="10pt" style:language-asian="lt" style:country-asian="LT"/>
    </style:style>
    <style:style style:name="P947" style:parent-style-name="Normal" style:family="paragraph">
      <style:paragraph-properties fo:widows="0" fo:orphans="0"/>
      <style:text-properties fo:color="#000000" fo:font-size="10pt" style:font-size-asian="10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language-asian="lt" style:country-asian="LT"/>
    </style:style>
    <style:style style:name="P950" style:parent-style-name="Normal" style:family="paragraph">
      <style:paragraph-properties fo:widows="0" fo:orphans="0"/>
      <style:text-properties fo:color="#000000" fo:font-size="10pt" style:font-size-asian="10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language-asian="lt" style:country-asian="LT"/>
    </style:style>
    <style:style style:name="P953" style:parent-style-name="Normal" style:family="paragraph">
      <style:paragraph-properties fo:widows="0" fo:orphans="0"/>
      <style:text-properties fo:color="#000000" fo:font-size="10pt" style:font-size-asian="10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language-asian="lt" style:country-asian="LT"/>
    </style:style>
    <style:style style:name="P958" style:parent-style-name="Normal" style:family="paragraph">
      <style:paragraph-properties fo:widows="0" fo:orphans="0"/>
      <style:text-properties fo:color="#000000" fo:font-size="10pt" style:font-size-asian="10pt"/>
    </style:style>
    <style:style style:name="TableRow959" style:family="table-row">
      <style:table-row-properties style:min-row-height="0.0159in" fo:keep-together="always"/>
    </style:style>
    <style:style style:name="P960" style:parent-style-name="Normal" style:family="paragraph">
      <style:paragraph-properties fo:widows="0" fo:orphans="0"/>
      <style:text-properties style:font-weight-complex="bold" fo:color="#000000" fo:font-size="10pt" style:font-size-asian="10pt"/>
    </style:style>
    <style:style style:name="P961" style:parent-style-name="Normal" style:family="paragraph">
      <style:paragraph-properties fo:widows="0" fo:orphans="0"/>
      <style:text-properties fo:font-weight="bold" style:font-weight-asian="bold" style:font-weight-complex="bold"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language-asian="lt" style:country-asian="LT"/>
    </style:style>
    <style:style style:name="P964" style:parent-style-name="Normal" style:family="paragraph">
      <style:paragraph-properties fo:widows="0" fo:orphans="0"/>
      <style:text-properties fo:color="#000000" fo:font-size="10pt" style:font-size-asian="10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language-asian="lt" style:country-asian="LT"/>
    </style:style>
    <style:style style:name="P967" style:parent-style-name="Normal" style:family="paragraph">
      <style:paragraph-properties fo:widows="0" fo:orphans="0"/>
      <style:text-properties fo:color="#000000" fo:font-size="10pt" style:font-size-asian="10pt" style:language-asian="lt" style:country-asian="LT"/>
    </style:style>
    <style:style style:name="P968" style:parent-style-name="Normal" style:family="paragraph">
      <style:paragraph-properties fo:widows="0" fo:orphans="0"/>
      <style:text-properties fo:color="#000000" fo:font-size="10pt" style:font-size-asian="10pt"/>
    </style:style>
    <style:style style:name="P969" style:parent-style-name="Normal" style:family="paragraph">
      <style:paragraph-properties fo:widows="0" fo:orphans="0"/>
      <style:text-properties fo:color="#000000" fo:font-size="10pt" style:font-size-asian="10pt"/>
    </style:style>
    <style:style style:name="TableRow970" style:family="table-row">
      <style:table-row-properties style:min-row-height="0.0159in" fo:keep-together="always"/>
    </style:style>
    <style:style style:name="P971" style:parent-style-name="Normal" style:family="paragraph">
      <style:paragraph-properties fo:widows="0" fo:orphans="0"/>
      <style:text-properties style:font-weight-complex="bold" fo:color="#000000" fo:font-size="10pt" style:font-size-asian="10pt"/>
    </style:style>
    <style:style style:name="P972" style:parent-style-name="Normal" style:family="paragraph">
      <style:paragraph-properties fo:widows="0" fo:orphans="0"/>
      <style:text-properties fo:font-weight="bold" style:font-weight-asian="bold" style:font-weight-complex="bold"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language-asian="lt" style:country-asian="LT"/>
    </style:style>
    <style:style style:name="P975" style:parent-style-name="Normal" style:family="paragraph">
      <style:paragraph-properties fo:widows="0" fo:orphans="0"/>
      <style:text-properties fo:color="#000000" fo:font-size="10pt" style:font-size-asian="10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language-asian="lt" style:country-asian="LT"/>
    </style:style>
    <style:style style:name="P978" style:parent-style-name="Normal" style:family="paragraph">
      <style:paragraph-properties fo:widows="0" fo:orphans="0"/>
      <style:text-properties fo:color="#000000" fo:font-size="10pt" style:font-size-asian="10pt" style:language-asian="lt" style:country-asian="LT"/>
    </style:style>
    <style:style style:name="P979" style:parent-style-name="Normal" style:family="paragraph">
      <style:paragraph-properties fo:widows="0" fo:orphans="0"/>
      <style:text-properties fo:color="#000000" fo:font-size="10pt" style:font-size-asian="10pt"/>
    </style:style>
    <style:style style:name="P980" style:parent-style-name="Normal" style:family="paragraph">
      <style:paragraph-properties fo:widows="0" fo:orphans="0"/>
      <style:text-properties fo:color="#000000" fo:font-size="10pt" style:font-size-asian="10pt"/>
    </style:style>
    <style:style style:name="TableRow981" style:family="table-row">
      <style:table-row-properties style:min-row-height="0.0159in"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color="#000000" fo:font-size="10pt" style:font-size-asian="10pt"/>
    </style:style>
    <style:style style:name="T987" style:parent-style-name="DefaultParagraphFont" style:family="text">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0pt" style:font-size-asian="10pt"/>
    </style:style>
    <style:style style:name="P994" style:parent-style-name="Normal" style:family="paragraph">
      <style:paragraph-properties fo:widows="0" fo:orphans="0"/>
      <style:text-properties fo:color="#000000" fo:font-size="10pt" style:font-size-asian="10pt"/>
    </style:style>
    <style:style style:name="P995" style:parent-style-name="Normal" style:family="paragraph">
      <style:paragraph-properties fo:widows="0" fo:orphans="0"/>
    </style:style>
    <style:style style:name="T996" style:parent-style-name="DefaultParagraphFont" style:family="text">
      <style:text-properties fo:font-style="italic" style:font-style-asian="italic" style:font-style-complex="italic"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TableRow999" style:family="table-row">
      <style:table-row-properties style:min-row-height="0.0159in" fo:keep-together="always"/>
    </style:style>
    <style:style style:name="P1000" style:parent-style-name="Normal" style:family="paragraph">
      <style:paragraph-properties fo:widows="0" fo:orphans="0"/>
      <style:text-properties fo:color="#000000" fo:font-size="10pt" style:font-size-asian="10pt"/>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color="#000000" fo:font-size="10pt" style:font-size-asian="10pt"/>
    </style:style>
    <style:style style:name="P1006" style:parent-style-name="Normal" style:family="paragraph">
      <style:paragraph-properties fo:widows="0" fo:orphans="0"/>
      <style:text-properties fo:color="#000000" fo:font-size="10pt" style:font-size-asian="10pt"/>
    </style:style>
    <style:style style:name="P1007" style:parent-style-name="Normal" style:family="paragraph">
      <style:paragraph-properties fo:widows="0" fo:orphans="0"/>
      <style:text-properties fo:color="#000000" fo:font-size="10pt" style:font-size-asian="10pt"/>
    </style:style>
    <style:style style:name="TableRow1008" style:family="table-row">
      <style:table-row-properties style:min-row-height="0.0159in" fo:keep-together="always"/>
    </style:style>
    <style:style style:name="P1009" style:parent-style-name="Normal" style:family="paragraph">
      <style:paragraph-properties fo:widows="0" fo:orphans="0"/>
      <style:text-properties fo:color="#000000" fo:font-size="10pt" style:font-size-asian="10pt"/>
    </style:style>
    <style:style style:name="P1010" style:parent-style-name="Normal" style:family="paragraph">
      <style:paragraph-properties fo:widows="0" fo:orphans="0"/>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color="#000000" fo:font-size="10pt" style:font-size-asian="10pt"/>
    </style:style>
    <style:style style:name="P1015" style:parent-style-name="Normal" style:family="paragraph">
      <style:paragraph-properties fo:widows="0" fo:orphans="0"/>
      <style:text-properties fo:color="#000000" fo:font-size="10pt" style:font-size-asian="10pt"/>
    </style:style>
    <style:style style:name="P1016" style:parent-style-name="Normal" style:family="paragraph">
      <style:paragraph-properties fo:widows="0" fo:orphans="0"/>
      <style:text-properties fo:color="#000000" fo:font-size="10pt" style:font-size-asian="10pt"/>
    </style:style>
    <style:style style:name="TableRow1017" style:family="table-row">
      <style:table-row-properties style:min-row-height="0.0159in" fo:keep-together="always"/>
    </style:style>
    <style:style style:name="TableCell1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color="#000000" fo:font-size="10pt" style:font-size-asian="10pt" style:language-asian="lt" style:country-asian="LT"/>
    </style:style>
    <style:style style:name="T1021" style:parent-style-name="DefaultParagraphFont" style:family="text">
      <style:text-properties fo:color="#000000" style:text-position="super 65%" fo:font-size="10pt" style:font-size-asian="10pt" style:language-asian="lt" style:country-asian="LT"/>
    </style:style>
    <style:style style:name="T1022" style:parent-style-name="DefaultParagraphFont" style:family="text">
      <style:text-properties fo:color="#000000" fo:font-size="10pt" style:font-size-asian="10pt" style:language-asian="lt" style:country-asian="LT"/>
    </style:style>
    <style:style style:name="P1023" style:parent-style-name="Normal" style:family="paragraph">
      <style:paragraph-properties fo:widows="0" fo:orphans="0"/>
      <style:text-properties fo:color="#000000" fo:font-size="10pt" style:font-size-asian="10pt" style:language-asian="lt" style:country-asian="LT"/>
    </style:style>
    <style:style style:name="TableCell1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26" style:parent-style-name="Normal" style:family="paragraph">
      <style:paragraph-properties fo:widows="0" fo:orphans="0"/>
      <style:text-properties fo:color="#000000" fo:font-size="10pt" style:font-size-asian="10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fo:font-size="10pt" style:font-size-asian="10pt" style:language-asian="lt" style:country-asian="LT"/>
    </style:style>
    <style:style style:name="P1029" style:parent-style-name="Normal" style:family="paragraph">
      <style:paragraph-properties fo:widows="0" fo:orphans="0"/>
      <style:text-properties fo:color="#000000" fo:font-size="10pt" style:font-size-asian="10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language-asian="lt" style:country-asian="LT"/>
    </style:style>
    <style:style style:name="P1032" style:parent-style-name="Normal" style:family="paragraph">
      <style:paragraph-properties fo:widows="0" fo:orphans="0"/>
      <style:text-properties fo:color="#000000" fo:font-size="10pt" style:font-size-asian="10pt" style:language-asian="lt" style:country-asian="LT"/>
    </style:style>
    <style:style style:name="TableCell1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language-asian="lt" style:country-asian="LT"/>
    </style:style>
    <style:style style:name="P1035" style:parent-style-name="Normal" style:family="paragraph">
      <style:paragraph-properties fo:widows="0" fo:orphans="0"/>
      <style:text-properties fo:color="#000000" fo:font-size="10pt" style:font-size-asian="10pt" style:language-asian="lt" style:country-asian="LT"/>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color="#000000" fo:font-size="10pt" style:font-size-asian="10pt" style:language-asian="lt" style:country-asian="LT"/>
    </style:style>
    <style:style style:name="T1038" style:parent-style-name="DefaultParagraphFont" style:family="text">
      <style:text-properties fo:font-weight="bold" style:font-weight-asian="bold" style:font-weight-complex="bold" fo:color="#000000" fo:font-size="10pt" style:font-size-asian="10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P1040" style:parent-style-name="Normal" style:family="paragraph">
      <style:paragraph-properties fo:widows="0" fo:orphans="0"/>
      <style:text-properties fo:color="#000000" fo:font-size="10pt" style:font-size-asian="10pt" style:language-asian="lt" style:country-asian="LT"/>
    </style:style>
    <style:style style:name="P1041" style:parent-style-name="Normal" style:family="paragraph">
      <style:paragraph-properties fo:widows="0" fo:orphans="0"/>
    </style:style>
    <style:style style:name="T1042" style:parent-style-name="DefaultParagraphFont" style:family="text">
      <style:text-properties fo:font-weight="bold" style:font-weight-asian="bold" style:font-weight-complex="bold" fo:color="#000000" fo:font-size="10pt" style:font-size-asian="10pt" style:language-asian="lt" style:country-asian="LT"/>
    </style:style>
    <style:style style:name="T1043" style:parent-style-name="DefaultParagraphFont" style:family="text">
      <style:text-properties fo:color="#000000" fo:font-size="10pt" style:font-size-asian="10pt" style:language-asian="lt" style:country-asian="LT"/>
    </style:style>
    <style:style style:name="T1044" style:parent-style-name="DefaultParagraphFont" style:family="text">
      <style:text-properties fo:font-weight="bold" style:font-weight-asian="bold" style:font-weight-complex="bold" fo:color="#000000" fo:font-size="10pt" style:font-size-asian="10pt" style:language-asian="lt" style:country-asian="LT"/>
    </style:style>
    <style:style style:name="T1045" style:parent-style-name="DefaultParagraphFont" style:family="text">
      <style:text-properties fo:color="#000000" fo:font-size="10pt" style:font-size-asian="10pt" style:language-asian="lt" style:country-asian="L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language-asian="lt" style:country-asian="LT"/>
    </style:style>
    <style:style style:name="P1048" style:parent-style-name="Normal" style:family="paragraph">
      <style:paragraph-properties fo:widows="0" fo:orphans="0"/>
      <style:text-properties fo:color="#000000" fo:font-size="10pt" style:font-size-asian="10pt" style:language-asian="lt" style:country-asian="LT"/>
    </style:style>
    <style:style style:name="TableRow1049" style:family="table-row">
      <style:table-row-properties style:min-row-height="0.0159in" fo:keep-together="always"/>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text-align="justify"/>
    </style:style>
    <style:style style:name="T1052" style:parent-style-name="DefaultParagraphFont" style:family="text">
      <style:text-properties fo:color="#000000" fo:font-size="10pt" style:font-size-asian="10pt" style:language-asian="lt" style:country-asian="LT"/>
    </style:style>
    <style:style style:name="T1053" style:parent-style-name="DefaultParagraphFont" style:family="text">
      <style:text-properties fo:color="#000000" style:text-position="super 65%" fo:font-size="10pt" style:font-size-asian="10pt" style:language-asian="lt" style:country-asian="LT"/>
    </style:style>
    <style:style style:name="T1054" style:parent-style-name="DefaultParagraphFont" style:family="text">
      <style:text-properties fo:color="#000000" fo:font-size="10pt" style:font-size-asian="10pt" style:language-asian="lt" style:country-asian="LT"/>
    </style:style>
    <style:style style:name="P1055" style:parent-style-name="Normal" style:family="paragraph">
      <style:paragraph-properties fo:widows="0" fo:orphans="0" fo:text-align="justify"/>
      <style:text-properties fo:color="#000000" fo:font-size="10pt" style:font-size-asian="10pt" style:language-asian="lt" style:country-asian="LT"/>
    </style:style>
    <style:style style:name="TableCell1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058" style:parent-style-name="Normal" style:family="paragraph">
      <style:paragraph-properties fo:widows="0" fo:orphans="0"/>
      <style:text-properties fo:color="#000000"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language-asian="lt" style:country-asian="LT"/>
    </style:style>
    <style:style style:name="P1061" style:parent-style-name="Normal" style:family="paragraph">
      <style:paragraph-properties fo:widows="0" fo:orphans="0"/>
      <style:text-properties fo:color="#000000" fo:font-size="10pt" style:font-size-asian="10pt" style:language-asian="lt" style:country-asian="L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language-asian="lt" style:country-asian="LT"/>
    </style:style>
    <style:style style:name="P1064" style:parent-style-name="Normal" style:family="paragraph">
      <style:paragraph-properties fo:widows="0" fo:orphans="0"/>
      <style:text-properties fo:color="#000000" fo:font-size="10pt" style:font-size-asian="10pt" style:language-asian="lt" style:country-asian="LT"/>
    </style:style>
    <style:style style:name="TableCell10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0pt" style:font-size-asian="10pt" style:language-asian="lt" style:country-asian="LT"/>
    </style:style>
    <style:style style:name="P1067" style:parent-style-name="Normal" style:family="paragraph">
      <style:paragraph-properties fo:widows="0" fo:orphans="0"/>
      <style:text-properties fo:color="#000000" fo:font-size="10pt" style:font-size-asian="10pt" style:language-asian="lt" style:country-asian="LT"/>
    </style:style>
    <style:style style:name="TableCell10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0pt" style:font-size-asian="10pt" style:language-asian="lt" style:country-asian="LT"/>
    </style:style>
    <style:style style:name="P1070" style:parent-style-name="Normal" style:family="paragraph">
      <style:paragraph-properties fo:widows="0" fo:orphans="0"/>
      <style:text-properties fo:color="#000000" fo:font-size="10pt" style:font-size-asian="10pt" style:language-asian="lt" style:country-asian="LT"/>
    </style:style>
    <style:style style:name="TableRow1071" style:family="table-row">
      <style:table-row-properties style:min-row-height="0.0159in"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color="#000000" fo:font-size="10pt" style:font-size-asian="10pt"/>
    </style:style>
    <style:style style:name="TableRow1075" style:family="table-row">
      <style:table-row-properties style:min-row-height="0.0159in"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style:font-weight-complex="bold"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style:font-weight-complex="bold" fo:color="#000000" fo:font-size="10pt" style:font-size-asian="10pt"/>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fo:font-size="10pt" style:font-size-asian="10pt"/>
    </style:style>
    <style:style style:name="TableRow1091" style:family="table-row">
      <style:table-row-properties style:min-row-height="0.0159in" fo:keep-together="always"/>
    </style:style>
    <style:style style:name="P1092" style:parent-style-name="Normal" style:family="paragraph">
      <style:paragraph-properties fo:widows="0" fo:orphans="0"/>
      <style:text-properties fo:color="#000000" fo:font-size="10pt" style:font-size-asian="10pt"/>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color="#000000" fo:font-size="10pt" style:font-size-asian="10pt"/>
    </style:style>
    <style:style style:name="P1098" style:parent-style-name="Normal" style:family="paragraph">
      <style:paragraph-properties fo:widows="0" fo:orphans="0"/>
      <style:text-properties fo:color="#000000" fo:font-size="10pt" style:font-size-asian="10pt"/>
    </style:style>
    <style:style style:name="P1099" style:parent-style-name="Normal" style:family="paragraph">
      <style:paragraph-properties fo:widows="0" fo:orphans="0"/>
      <style:text-properties fo:color="#000000" fo:font-size="10pt" style:font-size-asian="10pt"/>
    </style:style>
    <style:style style:name="TableRow1100" style:family="table-row">
      <style:table-row-properties style:min-row-height="0.0159in" fo:keep-together="always"/>
    </style:style>
    <style:style style:name="P1101" style:parent-style-name="Normal" style:family="paragraph">
      <style:paragraph-properties fo:widows="0" fo:orphans="0"/>
      <style:text-properties fo:color="#000000" fo:font-size="10pt" style:font-size-asian="10pt"/>
    </style:style>
    <style:style style:name="P1102" style:parent-style-name="Normal" style:family="paragraph">
      <style:paragraph-properties fo:widows="0" fo:orphans="0"/>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fo:color="#000000" fo:font-size="10pt" style:font-size-asian="10pt"/>
    </style:style>
    <style:style style:name="P1107" style:parent-style-name="Normal" style:family="paragraph">
      <style:paragraph-properties fo:widows="0" fo:orphans="0"/>
      <style:text-properties fo:color="#000000" fo:font-size="10pt" style:font-size-asian="10pt"/>
    </style:style>
    <style:style style:name="P1108" style:parent-style-name="Normal" style:family="paragraph">
      <style:paragraph-properties fo:widows="0" fo:orphans="0"/>
      <style:text-properties fo:color="#000000" fo:font-size="10pt" style:font-size-asian="10pt"/>
    </style:style>
    <style:style style:name="TableRow1109" style:family="table-row">
      <style:table-row-properties style:min-row-height="0.0159in"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color="#000000" fo:font-size="10pt" style:font-size-asian="10pt"/>
    </style:style>
    <style:style style:name="TableRow1113" style:family="table-row">
      <style:table-row-properties style:min-row-height="0.0159in"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style>
    <style:style style:name="T1116" style:parent-style-name="DefaultParagraphFont" style:family="text">
      <style:text-properties style:font-weight-complex="bold"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color="#000000" fo:font-size="10pt" style:font-size-asian="10pt"/>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28" style:parent-style-name="DefaultParagraphFont" style:family="text">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0pt" style:font-size-asian="10pt"/>
    </style:style>
    <style:style style:name="TableRow1131" style:family="table-row">
      <style:table-row-properties style:min-row-height="0.0159in" fo:keep-together="always"/>
    </style:style>
    <style:style style:name="P1132" style:parent-style-name="Normal" style:family="paragraph">
      <style:paragraph-properties fo:widows="0" fo:orphans="0"/>
      <style:text-properties fo:color="#000000" fo:font-size="10pt" style:font-size-asian="10pt"/>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color="#000000" fo:font-size="10pt" style:font-size-asian="10pt"/>
    </style:style>
    <style:style style:name="P1138" style:parent-style-name="Normal" style:family="paragraph">
      <style:paragraph-properties fo:widows="0" fo:orphans="0"/>
      <style:text-properties fo:color="#000000" fo:font-size="10pt" style:font-size-asian="10pt"/>
    </style:style>
    <style:style style:name="P1139" style:parent-style-name="Normal" style:family="paragraph">
      <style:paragraph-properties fo:widows="0" fo:orphans="0"/>
      <style:text-properties fo:color="#000000" fo:font-size="10pt" style:font-size-asian="10pt"/>
    </style:style>
    <style:style style:name="TableRow1140" style:family="table-row">
      <style:table-row-properties style:min-row-height="0.0159in" fo:keep-together="always"/>
    </style:style>
    <style:style style:name="P1141" style:parent-style-name="Normal" style:family="paragraph">
      <style:paragraph-properties fo:widows="0" fo:orphans="0"/>
      <style:text-properties fo:color="#000000" fo:font-size="10pt" style:font-size-asian="10pt"/>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color="#000000" fo:font-size="10pt" style:font-size-asian="10pt"/>
    </style:style>
    <style:style style:name="P1147" style:parent-style-name="Normal" style:family="paragraph">
      <style:paragraph-properties fo:widows="0" fo:orphans="0"/>
      <style:text-properties fo:color="#000000" fo:font-size="10pt" style:font-size-asian="10pt"/>
    </style:style>
    <style:style style:name="P1148" style:parent-style-name="Normal" style:family="paragraph">
      <style:paragraph-properties fo:widows="0" fo:orphans="0"/>
      <style:text-properties fo:color="#000000" fo:font-size="10pt" style:font-size-asian="10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color="#000000" fo:font-size="10pt" style:font-size-asian="10pt"/>
    </style:style>
    <style:style style:name="T1153" style:parent-style-name="DefaultParagraphFont" style:family="text">
      <style:text-properties fo:font-weight="bold" style:font-weight-asian="bold" style:font-weight-complex="bold" fo:color="#000000" fo:font-size="10pt" style:font-size-asian="10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weight-complex="bold"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style:font-weight-complex="bold" fo:color="#000000" fo:font-size="10pt" style:font-size-asian="10pt"/>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Row1170" style:family="table-row">
      <style:table-row-properties style:min-row-height="0.0159in" fo:keep-together="always"/>
    </style:style>
    <style:style style:name="P1171" style:parent-style-name="Normal" style:family="paragraph">
      <style:paragraph-properties fo:widows="0" fo:orphans="0"/>
      <style:text-properties fo:color="#000000" fo:font-size="10pt" style:font-size-asian="10pt"/>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color="#000000" fo:font-size="10pt" style:font-size-asian="10pt"/>
    </style:style>
    <style:style style:name="P1177" style:parent-style-name="Normal" style:family="paragraph">
      <style:paragraph-properties fo:widows="0" fo:orphans="0"/>
      <style:text-properties fo:color="#000000" fo:font-size="10pt" style:font-size-asian="10pt"/>
    </style:style>
    <style:style style:name="P1178" style:parent-style-name="Normal" style:family="paragraph">
      <style:paragraph-properties fo:widows="0" fo:orphans="0"/>
      <style:text-properties fo:color="#000000" fo:font-size="10pt" style:font-size-asian="10pt"/>
    </style:style>
    <style:style style:name="TableRow1179" style:family="table-row">
      <style:table-row-properties style:min-row-height="0.0159in" fo:keep-together="always"/>
    </style:style>
    <style:style style:name="P1180" style:parent-style-name="Normal" style:family="paragraph">
      <style:paragraph-properties fo:widows="0" fo:orphans="0"/>
      <style:text-properties fo:color="#000000" fo:font-size="10pt" style:font-size-asian="10pt"/>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color="#000000" fo:font-size="10pt" style:font-size-asian="10pt"/>
    </style:style>
    <style:style style:name="P1186" style:parent-style-name="Normal" style:family="paragraph">
      <style:paragraph-properties fo:widows="0" fo:orphans="0"/>
      <style:text-properties fo:color="#000000" fo:font-size="10pt" style:font-size-asian="10pt"/>
    </style:style>
    <style:style style:name="P1187" style:parent-style-name="Normal" style:family="paragraph">
      <style:paragraph-properties fo:widows="0" fo:orphans="0"/>
      <style:text-properties fo:color="#000000" fo:font-size="10pt" style:font-size-asian="10pt"/>
    </style:style>
    <style:style style:name="TableRow1188" style:family="table-row">
      <style:table-row-properties style:min-row-height="0.0159in"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style:font-weight-complex="bold"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color="#000000" fo:font-size="10pt" style:font-size-asian="10pt"/>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color="#000000" fo:font-size="10pt" style:font-size-asian="10pt"/>
    </style:style>
    <style:style style:name="TableRow1204" style:family="table-row">
      <style:table-row-properties style:min-row-height="0.0159in" fo:keep-together="always"/>
    </style:style>
    <style:style style:name="P1205" style:parent-style-name="Normal" style:family="paragraph">
      <style:paragraph-properties fo:widows="0" fo:orphans="0"/>
      <style:text-properties fo:color="#000000" fo:font-size="10pt" style:font-size-asian="10pt"/>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text-properties fo:color="#000000" fo:font-size="10pt" style:font-size-asian="10pt"/>
    </style:style>
    <style:style style:name="P1211" style:parent-style-name="Normal" style:family="paragraph">
      <style:paragraph-properties fo:widows="0" fo:orphans="0"/>
      <style:text-properties fo:color="#000000" fo:font-size="10pt" style:font-size-asian="10pt"/>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59in" fo:keep-together="always"/>
    </style:style>
    <style:style style:name="P1214" style:parent-style-name="Normal" style:family="paragraph">
      <style:paragraph-properties fo:widows="0" fo:orphans="0"/>
      <style:text-properties fo:color="#000000" fo:font-size="10pt" style:font-size-asian="10pt"/>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color="#000000" fo:font-size="10pt" style:font-size-asian="10pt"/>
    </style:style>
    <style:style style:name="P1220" style:parent-style-name="Normal" style:family="paragraph">
      <style:paragraph-properties fo:widows="0" fo:orphans="0"/>
      <style:text-properties fo:color="#000000" fo:font-size="10pt" style:font-size-asian="10pt"/>
    </style:style>
    <style:style style:name="P1221" style:parent-style-name="Normal" style:family="paragraph">
      <style:paragraph-properties fo:widows="0" fo:orphans="0"/>
      <style:text-properties fo:color="#000000" fo:font-size="10pt" style:font-size-asian="10pt"/>
    </style:style>
    <style:style style:name="TableRow1222" style:family="table-row">
      <style:table-row-properties style:min-row-height="0.0159in" fo:keep-together="always"/>
    </style:style>
    <style:style style:name="TableCell1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fo:color="#000000" fo:font-size="10pt" style:font-size-asian="10pt" style:language-asian="lt" style:country-asian="LT"/>
    </style:style>
    <style:style style:name="T1226" style:parent-style-name="DefaultParagraphFont" style:family="text">
      <style:text-properties fo:color="#000000" style:text-position="super 65%" fo:font-size="10pt" style:font-size-asian="10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P1228" style:parent-style-name="Normal" style:family="paragraph">
      <style:paragraph-properties fo:widows="0" fo:orphans="0"/>
      <style:text-properties fo:color="#000000"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color="#000000" fo:font-size="10pt" style:font-size-asian="10pt" style:language-asian="lt" style:country-asian="LT"/>
    </style:style>
    <style:style style:name="T1232" style:parent-style-name="DefaultParagraphFont" style:family="text">
      <style:text-properties fo:color="#000000" fo:font-size="10pt" style:font-size-asian="10pt" style:language-asian="lt" style:country-asian="LT"/>
    </style:style>
    <style:style style:name="P1233" style:parent-style-name="Normal" style:family="paragraph">
      <style:paragraph-properties fo:widows="0" fo:orphans="0"/>
      <style:text-properties fo:color="#000000" fo:font-size="10pt" style:font-size-asian="10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0pt" style:font-size-asian="10pt" style:language-asian="lt" style:country-asian="LT"/>
    </style:style>
    <style:style style:name="P1236" style:parent-style-name="Normal" style:family="paragraph">
      <style:paragraph-properties fo:widows="0" fo:orphans="0"/>
      <style:text-properties fo:color="#000000" fo:font-size="10pt" style:font-size-asian="10pt" style:language-asian="lt" style:country-asian="L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0pt" style:font-size-asian="10pt" style:language-asian="lt" style:country-asian="LT"/>
    </style:style>
    <style:style style:name="P1239" style:parent-style-name="Normal" style:family="paragraph">
      <style:paragraph-properties fo:widows="0" fo:orphans="0"/>
      <style:text-properties fo:color="#000000" fo:font-size="10pt" style:font-size-asian="10pt" style:language-asian="lt" style:country-asian="LT"/>
    </style:style>
    <style:style style:name="TableCell1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0pt" style:font-size-asian="10pt"/>
    </style:style>
    <style:style style:name="TableCell1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0pt" style:font-size-asian="10pt"/>
    </style:style>
    <style:style style:name="TableRow1244" style:family="table-row">
      <style:table-row-properties style:min-row-height="0.0159in" fo:keep-together="always"/>
    </style:style>
    <style:style style:name="P1245" style:parent-style-name="Normal" style:family="paragraph">
      <style:paragraph-properties fo:widows="0" fo:orphans="0"/>
      <style:text-properties fo:color="#000000" fo:font-size="10pt" style:font-size-asian="10pt"/>
    </style:style>
    <style:style style:name="P1246" style:parent-style-name="Normal" style:family="paragraph">
      <style:paragraph-properties fo:widows="0" fo:orphans="0"/>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0pt" style:font-size-asian="10pt" style:language-asian="lt" style:country-asian="LT"/>
    </style:style>
    <style:style style:name="P1249" style:parent-style-name="Normal" style:family="paragraph">
      <style:paragraph-properties fo:widows="0" fo:orphans="0"/>
      <style:text-properties fo:color="#000000" fo:font-size="10pt" style:font-size-asian="10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language-asian="lt" style:country-asian="LT"/>
    </style:style>
    <style:style style:name="P1252" style:parent-style-name="Normal" style:family="paragraph">
      <style:paragraph-properties fo:widows="0" fo:orphans="0"/>
      <style:text-properties fo:color="#000000" fo:font-size="10pt" style:font-size-asian="10pt" style:language-asian="lt" style:country-asian="LT"/>
    </style:style>
    <style:style style:name="P1253" style:parent-style-name="Normal" style:family="paragraph">
      <style:paragraph-properties fo:widows="0" fo:orphans="0"/>
      <style:text-properties fo:color="#000000" fo:font-size="10pt" style:font-size-asian="10pt"/>
    </style:style>
    <style:style style:name="P1254" style:parent-style-name="Normal" style:family="paragraph">
      <style:paragraph-properties fo:widows="0" fo:orphans="0"/>
      <style:text-properties fo:color="#000000" fo:font-size="10pt" style:font-size-asian="10pt"/>
    </style:style>
    <style:style style:name="TableRow1255" style:family="table-row">
      <style:table-row-properties style:min-row-height="0.0159in" fo:keep-together="always"/>
    </style:style>
    <style:style style:name="P1256" style:parent-style-name="Normal" style:family="paragraph">
      <style:paragraph-properties fo:widows="0" fo:orphans="0"/>
      <style:text-properties fo:color="#000000" fo:font-size="10pt" style:font-size-asian="10pt"/>
    </style:style>
    <style:style style:name="P1257" style:parent-style-name="Normal" style:family="paragraph">
      <style:paragraph-properties fo:widows="0" fo:orphans="0"/>
      <style:text-properties fo:color="#000000"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0pt" style:font-size-asian="10pt" style:language-asian="lt" style:country-asian="LT"/>
    </style:style>
    <style:style style:name="P1260" style:parent-style-name="Normal" style:family="paragraph">
      <style:paragraph-properties fo:widows="0" fo:orphans="0"/>
      <style:text-properties fo:color="#000000" fo:font-size="10pt" style:font-size-asian="10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0pt" style:font-size-asian="10pt" style:language-asian="lt" style:country-asian="LT"/>
    </style:style>
    <style:style style:name="P1263" style:parent-style-name="Normal" style:family="paragraph">
      <style:paragraph-properties fo:widows="0" fo:orphans="0"/>
      <style:text-properties fo:color="#000000" fo:font-size="10pt" style:font-size-asian="10pt" style:language-asian="lt" style:country-asian="LT"/>
    </style:style>
    <style:style style:name="P1264" style:parent-style-name="Normal" style:family="paragraph">
      <style:paragraph-properties fo:widows="0" fo:orphans="0"/>
      <style:text-properties fo:color="#000000" fo:font-size="10pt" style:font-size-asian="10pt"/>
    </style:style>
    <style:style style:name="P1265" style:parent-style-name="Normal" style:family="paragraph">
      <style:paragraph-properties fo:widows="0" fo:orphans="0"/>
      <style:text-properties fo:color="#000000" fo:font-size="10pt" style:font-size-asian="10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color="#000000" fo:font-size="10pt" style:font-size-asian="10pt"/>
    </style:style>
    <style:style style:name="TableRow1270" style:family="table-row">
      <style:table-row-properties style:min-row-height="0.0159in"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style:font-weight-complex="bold"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style:font-weight-complex="bold" fo:color="#000000" fo:font-size="10pt" style:font-size-asian="10pt"/>
    </style:style>
    <style:style style:name="T1277" style:parent-style-name="DefaultParagraphFont" style:family="text">
      <style:text-properties fo:font-weight="bold" style:font-weight-asian="bold" style:font-weight-complex="bold" fo:color="#000000" fo:font-size="10pt" style:font-size-asian="10pt"/>
    </style:style>
    <style:style style:name="P1278" style:parent-style-name="Normal" style:family="paragraph">
      <style:paragraph-properties fo:widows="0" fo:orphans="0"/>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color="#000000" fo:font-size="10pt" style:font-size-asian="10pt"/>
    </style:style>
    <style:style style:name="TableRow1287" style:family="table-row">
      <style:table-row-properties style:min-row-height="0.0159in" fo:keep-together="always"/>
    </style:style>
    <style:style style:name="P1288" style:parent-style-name="Normal" style:family="paragraph">
      <style:paragraph-properties fo:widows="0" fo:orphans="0"/>
      <style:text-properties fo:color="#000000" fo:font-size="10pt" style:font-size-asian="10pt"/>
    </style:style>
    <style:style style:name="P1289" style:parent-style-name="Normal" style:family="paragraph">
      <style:paragraph-properties fo:widows="0" fo:orphans="0"/>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color="#000000" fo:font-size="10pt" style:font-size-asian="10pt"/>
    </style:style>
    <style:style style:name="P1294" style:parent-style-name="Normal" style:family="paragraph">
      <style:paragraph-properties fo:widows="0" fo:orphans="0"/>
      <style:text-properties fo:color="#000000" fo:font-size="10pt" style:font-size-asian="10pt"/>
    </style:style>
    <style:style style:name="P1295" style:parent-style-name="Normal" style:family="paragraph">
      <style:paragraph-properties fo:widows="0" fo:orphans="0"/>
      <style:text-properties fo:color="#000000" fo:font-size="10pt" style:font-size-asian="10pt"/>
    </style:style>
    <style:style style:name="TableRow1296" style:family="table-row">
      <style:table-row-properties style:min-row-height="0.0159in" fo:keep-together="always"/>
    </style:style>
    <style:style style:name="P1297" style:parent-style-name="Normal" style:family="paragraph">
      <style:paragraph-properties fo:widows="0" fo:orphans="0"/>
      <style:text-properties fo:color="#000000" fo:font-size="10pt" style:font-size-asian="10pt"/>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color="#000000" fo:font-size="10pt" style:font-size-asian="10pt"/>
    </style:style>
    <style:style style:name="P1303" style:parent-style-name="Normal" style:family="paragraph">
      <style:paragraph-properties fo:widows="0" fo:orphans="0"/>
      <style:text-properties fo:color="#000000" fo:font-size="10pt" style:font-size-asian="10pt"/>
    </style:style>
    <style:style style:name="P1304" style:parent-style-name="Normal" style:family="paragraph">
      <style:paragraph-properties fo:widows="0" fo:orphans="0"/>
      <style:text-properties fo:color="#000000" fo:font-size="10pt" style:font-size-asian="10pt"/>
    </style:style>
    <style:style style:name="TableRow1305" style:family="table-row">
      <style:table-row-properties style:min-row-height="0.0159in"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style:font-weight-complex="bold"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style:font-weight-complex="bold" fo:color="#000000" fo:font-size="10pt" style:font-size-asian="10pt"/>
    </style:style>
    <style:style style:name="T1312" style:parent-style-name="DefaultParagraphFont" style:family="text">
      <style:text-properties fo:font-weight="bold" style:font-weight-asian="bold" style:font-weight-complex="bold" fo:color="#000000" fo:font-size="10pt" style:font-size-asian="10pt"/>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style>
    <style:style style:name="P1323" style:parent-style-name="Normal" style:family="paragraph">
      <style:paragraph-properties fo:widows="0" fo:orphans="0"/>
      <style:text-properties fo:color="#000000" fo:font-size="10pt" style:font-size-asian="10pt"/>
    </style:style>
    <style:style style:name="P1324" style:parent-style-name="Normal" style:family="paragraph">
      <style:paragraph-properties fo:widows="0" fo:orphans="0"/>
      <style:text-properties fo:color="#000000" fo:font-size="10pt" style:font-size-asian="10pt"/>
    </style:style>
    <style:style style:name="P1325" style:parent-style-name="Normal" style:family="paragraph">
      <style:paragraph-properties fo:widows="0" fo:orphans="0"/>
      <style:text-properties fo:color="#000000" fo:font-size="10pt" style:font-size-asian="10pt"/>
    </style:style>
    <style:style style:name="P1326" style:parent-style-name="Normal" style:family="paragraph">
      <style:paragraph-properties fo:widows="0" fo:orphans="0"/>
      <style:text-properties fo:color="#000000" fo:font-size="10pt" style:font-size-asian="10pt"/>
    </style:style>
    <style:style style:name="TableRow1327" style:family="table-row">
      <style:table-row-properties style:min-row-height="0.0159in"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style:font-weight-complex="bold"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color="#000000" fo:font-size="10pt" style:font-size-asian="10pt"/>
    </style:style>
    <style:style style:name="T1334" style:parent-style-name="DefaultParagraphFont" style:family="text">
      <style:text-properties fo:font-weight="bold" style:font-weight-asian="bold" fo:color="#000000" fo:font-size="10pt" style:font-size-asian="10pt"/>
    </style:style>
    <style:style style:name="T1335" style:parent-style-name="DefaultParagraphFont" style:family="text">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style:style>
    <style:style style:name="TableRow1344" style:family="table-row">
      <style:table-row-properties style:min-row-height="0.0159in" fo:keep-together="always"/>
    </style:style>
    <style:style style:name="P1345" style:parent-style-name="Normal" style:family="paragraph">
      <style:paragraph-properties fo:widows="0" fo:orphans="0"/>
      <style:text-properties fo:color="#000000" fo:font-size="10pt" style:font-size-asian="10pt"/>
    </style:style>
    <style:style style:name="P1346" style:parent-style-name="Normal" style:family="paragraph">
      <style:paragraph-properties fo:widows="0" fo:orphans="0"/>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color="#000000" fo:font-size="10pt" style:font-size-asian="10pt"/>
    </style:style>
    <style:style style:name="P1351" style:parent-style-name="Normal" style:family="paragraph">
      <style:paragraph-properties fo:widows="0" fo:orphans="0"/>
      <style:text-properties fo:color="#000000" fo:font-size="10pt" style:font-size-asian="10pt"/>
    </style:style>
    <style:style style:name="P1352" style:parent-style-name="Normal" style:family="paragraph">
      <style:paragraph-properties fo:widows="0" fo:orphans="0"/>
      <style:text-properties fo:color="#000000" fo:font-size="10pt" style:font-size-asian="10pt"/>
    </style:style>
    <style:style style:name="TableRow1353" style:family="table-row">
      <style:table-row-properties style:min-row-height="0.0159in" fo:keep-together="always"/>
    </style:style>
    <style:style style:name="P1354" style:parent-style-name="Normal" style:family="paragraph">
      <style:paragraph-properties fo:widows="0" fo:orphans="0"/>
      <style:text-properties fo:color="#000000" fo:font-size="10pt" style:font-size-asian="10pt"/>
    </style:style>
    <style:style style:name="P1355" style:parent-style-name="Normal" style:family="paragraph">
      <style:paragraph-properties fo:widows="0" fo:orphans="0"/>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color="#000000" fo:font-size="10pt" style:font-size-asian="10pt"/>
    </style:style>
    <style:style style:name="P1360" style:parent-style-name="Normal" style:family="paragraph">
      <style:paragraph-properties fo:widows="0" fo:orphans="0"/>
      <style:text-properties fo:color="#000000" fo:font-size="10pt" style:font-size-asian="10pt"/>
    </style:style>
    <style:style style:name="P1361" style:parent-style-name="Normal" style:family="paragraph">
      <style:paragraph-properties fo:widows="0" fo:orphans="0"/>
      <style:text-properties fo:color="#000000" fo:font-size="10pt" style:font-size-asian="10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color="#000000" fo:font-size="10pt" style:font-size-asian="10pt"/>
    </style:style>
    <style:style style:name="T1369" style:parent-style-name="DefaultParagraphFont" style:family="text">
      <style:text-properties fo:font-weight="bold" style:font-weight-asian="bold" style:font-weight-complex="bold" fo:color="#000000" fo:font-size="10pt" style:font-size-asian="10pt"/>
    </style:style>
    <style:style style:name="P1370" style:parent-style-name="Normal" style:family="paragraph">
      <style:paragraph-properties fo:widows="0" fo:orphans="0"/>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1382" style:parent-style-name="DefaultParagraphFont" style:family="text">
      <style:text-properties style:font-weight-complex="bold"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style:font-weight-complex="bold" fo:color="#000000" fo:font-size="10pt" style:font-size-asian="10pt"/>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color="#000000" fo:font-size="10pt" style:font-size-asian="10pt"/>
    </style:style>
    <style:style style:name="TableRow1395" style:family="table-row">
      <style:table-row-properties style:min-row-height="0.0159in" fo:keep-together="always"/>
    </style:style>
    <style:style style:name="P1396" style:parent-style-name="Normal" style:family="paragraph">
      <style:paragraph-properties fo:widows="0" fo:orphans="0"/>
      <style:text-properties fo:color="#000000" fo:font-size="10pt" style:font-size-asian="10pt"/>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color="#000000" fo:font-size="10pt" style:font-size-asian="10pt"/>
    </style:style>
    <style:style style:name="P1402" style:parent-style-name="Normal" style:family="paragraph">
      <style:paragraph-properties fo:widows="0" fo:orphans="0"/>
      <style:text-properties fo:color="#000000" fo:font-size="10pt" style:font-size-asian="10pt"/>
    </style:style>
    <style:style style:name="P1403" style:parent-style-name="Normal" style:family="paragraph">
      <style:paragraph-properties fo:widows="0" fo:orphans="0"/>
      <style:text-properties fo:color="#000000" fo:font-size="10pt" style:font-size-asian="10pt"/>
    </style:style>
    <style:style style:name="TableRow1404" style:family="table-row">
      <style:table-row-properties style:min-row-height="0.0159in" fo:keep-together="always"/>
    </style:style>
    <style:style style:name="P1405" style:parent-style-name="Normal" style:family="paragraph">
      <style:paragraph-properties fo:widows="0" fo:orphans="0"/>
      <style:text-properties fo:color="#000000" fo:font-size="10pt" style:font-size-asian="10pt"/>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color="#000000" fo:font-size="10pt" style:font-size-asian="10pt"/>
    </style:style>
    <style:style style:name="P1411" style:parent-style-name="Normal" style:family="paragraph">
      <style:paragraph-properties fo:widows="0" fo:orphans="0"/>
      <style:text-properties fo:color="#000000" fo:font-size="10pt" style:font-size-asian="10pt"/>
    </style:style>
    <style:style style:name="P1412" style:parent-style-name="Normal" style:family="paragraph">
      <style:paragraph-properties fo:widows="0" fo:orphans="0"/>
      <style:text-properties fo:color="#000000" fo:font-size="10pt" style:font-size-asian="10pt"/>
    </style:style>
    <style:style style:name="TableRow1413" style:family="table-row">
      <style:table-row-properties style:min-row-height="0.0159in"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weight-complex="bold"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color="#000000" fo:font-size="10pt" style:font-size-asian="10pt"/>
    </style:style>
    <style:style style:name="T1420" style:parent-style-name="DefaultParagraphFont" style:family="text">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color="#000000" fo:font-size="10pt" style:font-size-asian="10pt"/>
    </style:style>
    <style:style style:name="TableRow1429" style:family="table-row">
      <style:table-row-properties style:min-row-height="0.0159in" fo:keep-together="always"/>
    </style:style>
    <style:style style:name="P1430" style:parent-style-name="Normal" style:family="paragraph">
      <style:paragraph-properties fo:widows="0" fo:orphans="0"/>
      <style:text-properties fo:color="#000000" fo:font-size="10pt" style:font-size-asian="10pt"/>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color="#000000" fo:font-size="10pt" style:font-size-asian="10pt"/>
    </style:style>
    <style:style style:name="P1436" style:parent-style-name="Normal" style:family="paragraph">
      <style:paragraph-properties fo:widows="0" fo:orphans="0"/>
      <style:text-properties fo:color="#000000" fo:font-size="10pt" style:font-size-asian="10pt"/>
    </style:style>
    <style:style style:name="P1437" style:parent-style-name="Normal" style:family="paragraph">
      <style:paragraph-properties fo:widows="0" fo:orphans="0"/>
      <style:text-properties fo:color="#000000" fo:font-size="10pt" style:font-size-asian="10pt"/>
    </style:style>
    <style:style style:name="TableRow1438" style:family="table-row">
      <style:table-row-properties style:min-row-height="0.0159in" fo:keep-together="always"/>
    </style:style>
    <style:style style:name="P1439" style:parent-style-name="Normal" style:family="paragraph">
      <style:paragraph-properties fo:widows="0" fo:orphans="0"/>
      <style:text-properties fo:color="#000000" fo:font-size="10pt" style:font-size-asian="10pt"/>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color="#000000" fo:font-size="10pt" style:font-size-asian="10pt"/>
    </style:style>
    <style:style style:name="P1445" style:parent-style-name="Normal" style:family="paragraph">
      <style:paragraph-properties fo:widows="0" fo:orphans="0"/>
      <style:text-properties fo:color="#000000" fo:font-size="10pt" style:font-size-asian="10pt"/>
    </style:style>
    <style:style style:name="P1446" style:parent-style-name="Normal" style:family="paragraph">
      <style:paragraph-properties fo:widows="0" fo:orphans="0"/>
      <style:text-properties fo:color="#000000" fo:font-size="10pt" style:font-size-asian="10pt"/>
    </style:style>
    <style:style style:name="TableRow1447" style:family="table-row">
      <style:table-row-properties style:min-row-height="0.0159in"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weight-complex="bold"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color="#000000" fo:font-size="10pt" style:font-size-asian="10pt"/>
    </style:style>
    <style:style style:name="T1454" style:parent-style-name="DefaultParagraphFont" style:family="text">
      <style:text-properties fo:font-weight="bold" style:font-weight-asian="bold" style:font-weight-complex="bold"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Row1463" style:family="table-row">
      <style:table-row-properties style:min-row-height="0.0159in" fo:keep-together="always"/>
    </style:style>
    <style:style style:name="P1464" style:parent-style-name="Normal" style:family="paragraph">
      <style:paragraph-properties fo:widows="0" fo:orphans="0"/>
      <style:text-properties fo:color="#000000" fo:font-size="10pt" style:font-size-asian="10pt"/>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color="#000000" fo:font-size="10pt" style:font-size-asian="10pt"/>
    </style:style>
    <style:style style:name="P1470" style:parent-style-name="Normal" style:family="paragraph">
      <style:paragraph-properties fo:widows="0" fo:orphans="0"/>
      <style:text-properties fo:color="#000000" fo:font-size="10pt" style:font-size-asian="10pt"/>
    </style:style>
    <style:style style:name="P1471" style:parent-style-name="Normal" style:family="paragraph">
      <style:paragraph-properties fo:widows="0" fo:orphans="0"/>
      <style:text-properties fo:color="#000000" fo:font-size="10pt" style:font-size-asian="10pt"/>
    </style:style>
    <style:style style:name="TableRow1472" style:family="table-row">
      <style:table-row-properties style:min-row-height="0.0159in" fo:keep-together="always"/>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color="#000000" fo:font-size="10pt" style:font-size-asian="10pt" style:language-asian="lt" style:country-asian="LT"/>
    </style:style>
    <style:style style:name="T1476" style:parent-style-name="DefaultParagraphFont" style:family="text">
      <style:text-properties fo:color="#000000" style:text-position="super 65%" fo:font-size="10pt" style:font-size-asian="10pt" style:language-asian="lt" style:country-asian="LT"/>
    </style:style>
    <style:style style:name="P1477" style:parent-style-name="Normal" style:family="paragraph">
      <style:paragraph-properties fo:widows="0" fo:orphans="0"/>
      <style:text-properties fo:color="#000000" fo:font-size="10pt" style:font-size-asian="10pt" style:language-asian="lt" style:country-asian="LT"/>
    </style:style>
    <style:style style:name="TableCell1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480" style:parent-style-name="Normal" style:family="paragraph">
      <style:paragraph-properties fo:widows="0" fo:orphans="0"/>
      <style:text-properties fo:color="#000000" fo:font-size="10pt" style:font-size-asian="10pt" style:language-asian="lt" style:country-asian="L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language-asian="lt" style:country-asian="LT"/>
    </style:style>
    <style:style style:name="P1483" style:parent-style-name="Normal" style:family="paragraph">
      <style:paragraph-properties fo:widows="0" fo:orphans="0"/>
      <style:text-properties fo:color="#000000" fo:font-size="10pt" style:font-size-asian="10pt" style:language-asian="lt" style:country-asian="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color="#000000" fo:font-size="10pt" style:font-size-asian="10pt" style:language-asian="lt" style:country-asian="LT"/>
    </style:style>
    <style:style style:name="P1486" style:parent-style-name="Normal" style:family="paragraph">
      <style:paragraph-properties fo:widows="0" fo:orphans="0"/>
      <style:text-properties fo:color="#000000" fo:font-size="10pt" style:font-size-asian="10pt" style:language-asian="lt" style:country-asian="LT"/>
    </style:style>
    <style:style style:name="TableCell1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language-asian="lt" style:country-asian="LT"/>
    </style:style>
    <style:style style:name="TableCell1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language-asian="lt" style:country-asian="LT"/>
    </style:style>
    <style:style style:name="P1491" style:parent-style-name="Normal" style:family="paragraph">
      <style:paragraph-properties fo:widows="0" fo:orphans="0"/>
      <style:text-properties fo:color="#000000" fo:font-size="10pt" style:font-size-asian="10pt" style:language-asian="lt" style:country-asian="LT"/>
    </style:style>
    <style:style style:name="TableRow1492" style:family="table-row">
      <style:table-row-properties style:min-row-height="0.0159in" fo:keep-together="always"/>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color="#000000" fo:font-size="10pt" style:font-size-asian="10pt"/>
    </style:style>
    <style:style style:name="TableCell1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Row1505" style:family="table-row">
      <style:table-row-properties style:min-row-height="0.0159in"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color="#000000" fo:font-size="10pt" style:font-size-asian="10pt"/>
    </style:style>
    <style:style style:name="TableRow1518" style:family="table-row">
      <style:table-row-properties style:min-row-height="0.0159in"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color="#000000" fo:font-size="10pt" style:font-size-asian="10pt"/>
    </style:style>
    <style:style style:name="TableRow1522" style:family="table-row">
      <style:table-row-properties style:min-row-height="0.0159in"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style:font-weight-complex="bold"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color="#000000" fo:font-size="10pt" style:font-size-asian="10pt"/>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TableRow1538" style:family="table-row">
      <style:table-row-properties style:min-row-height="0.0159in" fo:keep-together="always"/>
    </style:style>
    <style:style style:name="P1539" style:parent-style-name="Normal" style:family="paragraph">
      <style:paragraph-properties fo:widows="0" fo:orphans="0"/>
      <style:text-properties fo:color="#000000" fo:font-size="10pt" style:font-size-asian="10pt"/>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color="#000000"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color="#000000" fo:font-size="10pt" style:font-size-asian="10pt"/>
    </style:style>
    <style:style style:name="P1545" style:parent-style-name="Normal" style:family="paragraph">
      <style:paragraph-properties fo:widows="0" fo:orphans="0"/>
      <style:text-properties fo:color="#000000" fo:font-size="10pt" style:font-size-asian="10pt"/>
    </style:style>
    <style:style style:name="P1546" style:parent-style-name="Normal" style:family="paragraph">
      <style:paragraph-properties fo:widows="0" fo:orphans="0"/>
      <style:text-properties fo:color="#000000" fo:font-size="10pt" style:font-size-asian="10pt"/>
    </style:style>
    <style:style style:name="TableRow1547" style:family="table-row">
      <style:table-row-properties style:min-row-height="0.0159in"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51" style:family="table-row">
      <style:table-row-properties style:min-row-height="0.0159in" fo:keep-together="always"/>
    </style:style>
    <style:style style:name="TableCell15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language-asian="lt" style:country-asian="LT"/>
    </style:style>
    <style:style style:name="P1554" style:parent-style-name="Normal" style:family="paragraph">
      <style:paragraph-properties fo:widows="0" fo:orphans="0"/>
      <style:text-properties fo:color="#000000" fo:font-size="10pt" style:font-size-asian="10pt" style:language-asian="lt" style:country-asian="LT"/>
    </style:style>
    <style:style style:name="TableCell15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557" style:parent-style-name="Normal" style:family="paragraph">
      <style:paragraph-properties fo:widows="0" fo:orphans="0"/>
      <style:text-properties fo:color="#000000" fo:font-size="10pt" style:font-size-asian="10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language-asian="lt" style:country-asian="LT"/>
    </style:style>
    <style:style style:name="P1560" style:parent-style-name="Normal" style:family="paragraph">
      <style:paragraph-properties fo:widows="0" fo:orphans="0"/>
      <style:text-properties fo:color="#000000" fo:font-size="10pt" style:font-size-asian="10pt" style:language-asian="lt" style:country-asian="L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language-asian="lt" style:country-asian="LT"/>
    </style:style>
    <style:style style:name="P1563" style:parent-style-name="Normal" style:family="paragraph">
      <style:paragraph-properties fo:widows="0" fo:orphans="0"/>
      <style:text-properties fo:color="#000000" fo:font-size="10pt" style:font-size-asian="10pt" style:language-asian="lt" style:country-asian="LT"/>
    </style:style>
    <style:style style:name="TableCell15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language-asian="lt" style:country-asian="LT"/>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style:text-properties fo:color="#000000" fo:font-size="10pt" style:font-size-asian="10pt"/>
    </style:style>
    <style:style style:name="TableRow1569" style:family="table-row">
      <style:table-row-properties style:min-row-height="0.0159in" fo:keep-together="always"/>
    </style:style>
    <style:style style:name="P1570" style:parent-style-name="Normal" style:family="paragraph">
      <style:paragraph-properties fo:widows="0" fo:orphans="0"/>
      <style:text-properties fo:color="#000000" fo:font-size="10pt" style:font-size-asian="10pt"/>
    </style:style>
    <style:style style:name="P1571" style:parent-style-name="Normal" style:family="paragraph">
      <style:paragraph-properties fo:widows="0" fo:orphans="0"/>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color="#000000" fo:font-size="10pt" style:font-size-asian="10pt" style:language-asian="lt" style:country-asian="LT"/>
    </style:style>
    <style:style style:name="P1574" style:parent-style-name="Normal" style:family="paragraph">
      <style:paragraph-properties fo:widows="0" fo:orphans="0"/>
      <style:text-properties fo:color="#000000" fo:font-size="10pt" style:font-size-asian="10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language-asian="lt" style:country-asian="LT"/>
    </style:style>
    <style:style style:name="P1577" style:parent-style-name="Normal" style:family="paragraph">
      <style:paragraph-properties fo:widows="0" fo:orphans="0"/>
      <style:text-properties fo:color="#000000" fo:font-size="10pt" style:font-size-asian="10pt" style:language-asian="lt" style:country-asian="LT"/>
    </style:style>
    <style:style style:name="P1578" style:parent-style-name="Normal" style:family="paragraph">
      <style:paragraph-properties fo:widows="0" fo:orphans="0"/>
      <style:text-properties fo:color="#000000" fo:font-size="10pt" style:font-size-asian="10pt"/>
    </style:style>
    <style:style style:name="P1579" style:parent-style-name="Normal" style:family="paragraph">
      <style:paragraph-properties fo:widows="0" fo:orphans="0"/>
      <style:text-properties fo:color="#000000" fo:font-size="10pt" style:font-size-asian="10pt"/>
    </style:style>
    <style:style style:name="TableRow1580" style:family="table-row">
      <style:table-row-properties style:min-row-height="0.0159in" fo:keep-together="always"/>
    </style:style>
    <style:style style:name="P1581" style:parent-style-name="Normal" style:family="paragraph">
      <style:paragraph-properties fo:widows="0" fo:orphans="0"/>
      <style:text-properties fo:color="#000000" fo:font-size="10pt" style:font-size-asian="10pt"/>
    </style:style>
    <style:style style:name="P1582" style:parent-style-name="Normal" style:family="paragraph">
      <style:paragraph-properties fo:widows="0" fo:orphans="0"/>
      <style:text-properties fo:color="#000000" fo:font-size="10pt" style:font-size-asian="10pt"/>
    </style:style>
    <style:style style:name="TableCell15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language-asian="lt" style:country-asian="LT"/>
    </style:style>
    <style:style style:name="P1585" style:parent-style-name="Normal" style:family="paragraph">
      <style:paragraph-properties fo:widows="0" fo:orphans="0"/>
      <style:text-properties fo:color="#000000" fo:font-size="10pt" style:font-size-asian="10pt" style:language-asian="lt" style:country-asian="LT"/>
    </style:style>
    <style:style style:name="TableCell15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style:text-properties fo:color="#000000" fo:font-size="10pt" style:font-size-asian="10pt" style:language-asian="lt" style:country-asian="LT"/>
    </style:style>
    <style:style style:name="P1588" style:parent-style-name="Normal" style:family="paragraph">
      <style:paragraph-properties fo:widows="0" fo:orphans="0"/>
      <style:text-properties fo:color="#000000" fo:font-size="10pt" style:font-size-asian="10pt" style:language-asian="lt" style:country-asian="LT"/>
    </style:style>
    <style:style style:name="P1589" style:parent-style-name="Normal" style:family="paragraph">
      <style:paragraph-properties fo:widows="0" fo:orphans="0"/>
      <style:text-properties fo:color="#000000" fo:font-size="10pt" style:font-size-asian="10pt"/>
    </style:style>
    <style:style style:name="P1590" style:parent-style-name="Normal" style:family="paragraph">
      <style:paragraph-properties fo:widows="0" fo:orphans="0"/>
      <style:text-properties fo:color="#000000" fo:font-size="10pt" style:font-size-asian="10pt"/>
    </style:style>
    <style:style style:name="TableRow1591" style:family="table-row">
      <style:table-row-properties style:min-row-height="0.0159in" fo:keep-together="always"/>
    </style:style>
    <style:style style:name="TableCell1592" style:family="table-cell">
      <style:table-cell-properties fo:border="0.0069in solid #000000" fo:background-color="#FFFFFF"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95" style:family="table-row">
      <style:table-row-properties style:min-row-height="0.0159in" fo:keep-together="always"/>
    </style:style>
    <style:style style:name="TableCell15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fo:color="#000000" fo:font-size="10pt" style:font-size-asian="10pt" style:language-asian="lt" style:country-asian="LT"/>
    </style:style>
    <style:style style:name="T1599" style:parent-style-name="DefaultParagraphFont" style:family="text">
      <style:text-properties fo:color="#000000" style:text-position="super 65%" fo:font-size="10pt" style:font-size-asian="10pt" style:language-asian="lt" style:country-asian="LT"/>
    </style:style>
    <style:style style:name="T1600" style:parent-style-name="DefaultParagraphFont" style:family="text">
      <style:text-properties fo:color="#000000" fo:font-size="10pt" style:font-size-asian="10pt" style:language-asian="lt" style:country-asian="LT"/>
    </style:style>
    <style:style style:name="P1601" style:parent-style-name="Normal" style:family="paragraph">
      <style:paragraph-properties fo:widows="0" fo:orphans="0" fo:text-align="center"/>
      <style:text-properties fo:color="#000000" fo:font-size="10pt" style:font-size-asian="10pt" style:language-asian="lt" style:country-asian="LT"/>
    </style:style>
    <style:style style:name="TableCell16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604" style:parent-style-name="Normal" style:family="paragraph">
      <style:paragraph-properties fo:widows="0" fo:orphans="0"/>
      <style:text-properties fo:color="#000000" fo:font-size="10pt" style:font-size-asian="10pt" style:language-asian="lt" style:country-asian="LT"/>
    </style:style>
    <style:style style:name="TableCell16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language-asian="lt" style:country-asian="LT"/>
    </style:style>
    <style:style style:name="P1607" style:parent-style-name="Normal" style:family="paragraph">
      <style:paragraph-properties fo:widows="0" fo:orphans="0"/>
      <style:text-properties fo:color="#000000" fo:font-size="10pt" style:font-size-asian="10pt" style:language-asian="lt" style:country-asian="LT"/>
    </style:style>
    <style:style style:name="TableCell16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language-asian="lt" style:country-asian="LT"/>
    </style:style>
    <style:style style:name="P1610" style:parent-style-name="Normal" style:family="paragraph">
      <style:paragraph-properties fo:widows="0" fo:orphans="0"/>
      <style:text-properties fo:color="#000000" fo:font-size="10pt" style:font-size-asian="10pt" style:language-asian="lt" style:country-asian="LT"/>
    </style:style>
    <style:style style:name="TableCell161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style:text-properties fo:color="#000000" fo:font-size="10pt" style:font-size-asian="10pt"/>
    </style:style>
    <style:style style:name="TableCell16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color="#000000" fo:font-size="10pt" style:font-size-asian="10pt" style:language-asian="lt" style:country-asian="LT"/>
    </style:style>
    <style:style style:name="P1615" style:parent-style-name="Normal" style:family="paragraph">
      <style:paragraph-properties fo:widows="0" fo:orphans="0"/>
      <style:text-properties fo:color="#000000" fo:font-size="10pt" style:font-size-asian="10pt" style:language-asian="lt" style:country-asian="LT"/>
    </style:style>
    <style:style style:name="P1616" style:parent-style-name="Normal" style:family="paragraph">
      <style:paragraph-properties fo:widows="0" fo:orphans="0"/>
      <style:text-properties fo:color="#000000" fo:font-size="10pt" style:font-size-asian="10pt" style:language-asian="lt" style:country-asian="LT"/>
    </style:style>
    <style:style style:name="P1617" style:parent-style-name="Normal" style:family="paragraph">
      <style:paragraph-properties fo:widows="0" fo:orphans="0"/>
    </style:style>
    <style:style style:name="T1618" style:parent-style-name="DefaultParagraphFont" style:family="text">
      <style:text-properties fo:color="#000000" fo:font-size="10pt" style:font-size-asian="10pt" style:language-asian="lt" style:country-asian="LT"/>
    </style:style>
    <style:style style:name="T1619" style:parent-style-name="DefaultParagraphFont" style:family="text">
      <style:text-properties fo:color="#000000" fo:font-size="10pt" style:font-size-asian="10pt" style:language-asian="lt" style:country-asian="LT"/>
    </style:style>
    <style:style style:name="TableRow1620" style:family="table-row">
      <style:table-row-properties style:min-row-height="0.0159in" fo:keep-together="always"/>
    </style:style>
    <style:style style:name="P1621" style:parent-style-name="Normal" style:family="paragraph">
      <style:paragraph-properties fo:widows="0" fo:orphans="0"/>
      <style:text-properties fo:color="#000000" fo:font-size="10pt" style:font-size-asian="10pt"/>
    </style:style>
    <style:style style:name="P1622" style:parent-style-name="Normal" style:family="paragraph">
      <style:paragraph-properties fo:widows="0" fo:orphans="0"/>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color="#000000" fo:font-size="10pt" style:font-size-asian="10pt" style:language-asian="lt" style:country-asian="LT"/>
    </style:style>
    <style:style style:name="P1625" style:parent-style-name="Normal" style:family="paragraph">
      <style:paragraph-properties fo:widows="0" fo:orphans="0"/>
      <style:text-properties fo:color="#000000" fo:font-size="10pt" style:font-size-asian="10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color="#000000" fo:font-size="10pt" style:font-size-asian="10pt" style:language-asian="lt" style:country-asian="LT"/>
    </style:style>
    <style:style style:name="P1628" style:parent-style-name="Normal" style:family="paragraph">
      <style:paragraph-properties fo:widows="0" fo:orphans="0"/>
      <style:text-properties fo:color="#000000" fo:font-size="10pt" style:font-size-asian="10pt" style:language-asian="lt" style:country-asian="LT"/>
    </style:style>
    <style:style style:name="P1629" style:parent-style-name="Normal" style:family="paragraph">
      <style:paragraph-properties fo:widows="0" fo:orphans="0"/>
      <style:text-properties fo:color="#000000" fo:font-size="10pt" style:font-size-asian="10pt"/>
    </style:style>
    <style:style style:name="P1630" style:parent-style-name="Normal" style:family="paragraph">
      <style:paragraph-properties fo:widows="0" fo:orphans="0"/>
      <style:text-properties fo:color="#000000" fo:font-size="10pt" style:font-size-asian="10pt"/>
    </style:style>
    <style:style style:name="TableRow1631" style:family="table-row">
      <style:table-row-properties style:min-row-height="0.0159in" fo:keep-together="always"/>
    </style:style>
    <style:style style:name="P1632" style:parent-style-name="Normal" style:family="paragraph">
      <style:paragraph-properties fo:widows="0" fo:orphans="0"/>
      <style:text-properties fo:color="#000000" fo:font-size="10pt" style:font-size-asian="10pt"/>
    </style:style>
    <style:style style:name="P1633" style:parent-style-name="Normal" style:family="paragraph">
      <style:paragraph-properties fo:widows="0" fo:orphans="0"/>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color="#000000" fo:font-size="10pt" style:font-size-asian="10pt" style:language-asian="lt" style:country-asian="LT"/>
    </style:style>
    <style:style style:name="P1636" style:parent-style-name="Normal" style:family="paragraph">
      <style:paragraph-properties fo:widows="0" fo:orphans="0"/>
      <style:text-properties fo:color="#000000" fo:font-size="10pt" style:font-size-asian="10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language-asian="lt" style:country-asian="LT"/>
    </style:style>
    <style:style style:name="P1639" style:parent-style-name="Normal" style:family="paragraph">
      <style:paragraph-properties fo:widows="0" fo:orphans="0"/>
      <style:text-properties fo:color="#000000" fo:font-size="10pt" style:font-size-asian="10pt" style:language-asian="lt" style:country-asian="LT"/>
    </style:style>
    <style:style style:name="P1640" style:parent-style-name="Normal" style:family="paragraph">
      <style:paragraph-properties fo:widows="0" fo:orphans="0"/>
      <style:text-properties fo:color="#000000" fo:font-size="10pt" style:font-size-asian="10pt"/>
    </style:style>
    <style:style style:name="P1641" style:parent-style-name="Normal" style:family="paragraph">
      <style:paragraph-properties fo:widows="0" fo:orphans="0"/>
      <style:text-properties fo:color="#000000" fo:font-size="10pt" style:font-size-asian="10pt"/>
    </style:style>
    <style:style style:name="TableRow1642" style:family="table-row">
      <style:table-row-properties style:min-row-height="0.0159in"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fo:color="#000000" fo:font-size="10pt" style:font-size-asian="10pt"/>
    </style:style>
    <style:style style:name="T1646" style:parent-style-name="DefaultParagraphFont" style:family="text">
      <style:text-properties fo:font-weight="bold" style:font-weight-asian="bold" style:font-weight-complex="bold" fo:color="#000000" fo:font-size="10pt" style:font-size-asian="10pt"/>
    </style:style>
    <style:style style:name="TableRow1647" style:family="table-row">
      <style:table-row-properties style:min-row-height="0.0159in"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weight="bold" style:font-weight-asian="bold" style:font-weight-complex="bold" fo:color="#000000" fo:font-size="10pt" style:font-size-asian="10pt"/>
    </style:style>
    <style:style style:name="T1653" style:parent-style-name="DefaultParagraphFont" style:family="text">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Row1662" style:family="table-row">
      <style:table-row-properties style:min-row-height="0.0159in" fo:keep-together="always"/>
    </style:style>
    <style:style style:name="P1663" style:parent-style-name="Normal" style:family="paragraph">
      <style:paragraph-properties fo:widows="0" fo:orphans="0"/>
      <style:text-properties fo:color="#000000" fo:font-size="10pt" style:font-size-asian="10pt"/>
    </style:style>
    <style:style style:name="P1664" style:parent-style-name="Normal" style:family="paragraph">
      <style:paragraph-properties fo:widows="0" fo:orphans="0"/>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color="#000000" fo:font-size="10pt" style:font-size-asian="10pt"/>
    </style:style>
    <style:style style:name="P1669" style:parent-style-name="Normal" style:family="paragraph">
      <style:paragraph-properties fo:widows="0" fo:orphans="0"/>
      <style:text-properties fo:color="#000000" fo:font-size="10pt" style:font-size-asian="10pt"/>
    </style:style>
    <style:style style:name="P1670" style:parent-style-name="Normal" style:family="paragraph">
      <style:paragraph-properties fo:widows="0" fo:orphans="0"/>
      <style:text-properties fo:color="#000000" fo:font-size="10pt" style:font-size-asian="10pt"/>
    </style:style>
    <style:style style:name="TableRow1671" style:family="table-row">
      <style:table-row-properties style:min-row-height="0.0159in" fo:keep-together="always"/>
    </style:style>
    <style:style style:name="P1672" style:parent-style-name="Normal" style:family="paragraph">
      <style:paragraph-properties fo:widows="0" fo:orphans="0"/>
      <style:text-properties fo:color="#000000" fo:font-size="10pt" style:font-size-asian="10pt"/>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color="#000000" fo:font-size="10pt" style:font-size-asian="10pt"/>
    </style:style>
    <style:style style:name="P1678" style:parent-style-name="Normal" style:family="paragraph">
      <style:paragraph-properties fo:widows="0" fo:orphans="0"/>
      <style:text-properties fo:color="#000000" fo:font-size="10pt" style:font-size-asian="10pt"/>
    </style:style>
    <style:style style:name="P1679" style:parent-style-name="Normal" style:family="paragraph">
      <style:paragraph-properties fo:widows="0" fo:orphans="0"/>
      <style:text-properties fo:color="#000000" fo:font-size="10pt" style:font-size-asian="10pt"/>
    </style:style>
    <style:style style:name="TableRow1680" style:family="table-row">
      <style:table-row-properties style:min-row-height="0.0159in" fo:keep-together="always"/>
    </style:style>
    <style:style style:name="P1681" style:parent-style-name="Normal" style:family="paragraph">
      <style:paragraph-properties fo:widows="0" fo:orphans="0"/>
      <style:text-properties fo:color="#000000" fo:font-size="10pt" style:font-size-asian="10pt"/>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style>
    <style:style style:name="P1687" style:parent-style-name="Normal" style:family="paragraph">
      <style:paragraph-properties fo:widows="0" fo:orphans="0"/>
      <style:text-properties fo:color="#000000" fo:font-size="10pt" style:font-size-asian="10pt"/>
    </style:style>
    <style:style style:name="P1688" style:parent-style-name="Normal" style:family="paragraph">
      <style:paragraph-properties fo:widows="0" fo:orphans="0"/>
      <style:text-properties fo:color="#000000" fo:font-size="10pt" style:font-size-asian="10pt"/>
    </style:style>
    <style:style style:name="TableRow1689" style:family="table-row">
      <style:table-row-properties style:min-row-height="0.0159in" fo:keep-together="always"/>
    </style:style>
    <style:style style:name="TableCell1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style-complex="italic" fo:color="#231F20" fo:font-size="10pt" style:font-size-asian="10pt" style:language-asian="lt" style:country-asian="LT"/>
    </style:style>
    <style:style style:name="TableRow1693" style:family="table-row">
      <style:table-row-properties style:min-row-height="0.0159in" fo:keep-together="always"/>
    </style:style>
    <style:style style:name="TableCell1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per 65%"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text-align="justify"/>
      <style:text-properties fo:font-weight="bold" style:font-weight-asian="bold"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text-align="justify"/>
      <style:text-properties fo:font-size="10pt" style:font-size-asian="10pt" style:language-asian="lt" style:country-asian="LT"/>
    </style:style>
    <style:style style:name="P1708" style:parent-style-name="Normal" style:family="paragraph">
      <style:paragraph-properties fo:text-align="justify"/>
      <style:text-properties fo:font-size="10pt" style:font-size-asian="10pt" style:language-asian="lt" style:country-asian="LT"/>
    </style:style>
    <style:style style:name="P1709" style:parent-style-name="Normal" style:family="paragraph">
      <style:paragraph-properties fo:text-align="justify"/>
      <style:text-properties fo:font-size="10pt" style:font-size-asian="10pt" style:language-asian="lt" style:country-asian="LT"/>
    </style:style>
    <style:style style:name="P1710" style:parent-style-name="Normal" style:family="paragraph">
      <style:paragraph-properties fo:text-align="justify"/>
      <style:text-properties fo:font-size="10pt" style:font-size-asian="10pt" style:language-asian="lt" style:country-asian="LT"/>
    </style:style>
    <style:style style:name="P1711" style:parent-style-name="Normal" style:family="paragraph">
      <style:paragraph-properties fo:text-align="justify"/>
      <style:text-properties fo:font-size="10pt" style:font-size-asian="10pt" style:language-asian="lt" style:country-asian="LT"/>
    </style:style>
    <style:style style:name="P1712" style:parent-style-name="Normal" style:family="paragraph">
      <style:text-properties fo:font-size="10pt" style:font-size-asian="10pt"/>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text-align="justify"/>
      <style:text-properties fo:color="#000000" fo:font-size="10pt" style:font-size-asian="10pt" style:language-asian="lt" style:country-asian="LT"/>
    </style:style>
    <style:style style:name="P1715" style:parent-style-name="Normal" style:family="paragraph">
      <style:paragraph-properties fo:text-align="justify"/>
      <style:text-properties fo:color="#000000" fo:font-size="10pt" style:font-size-asian="10pt" style:language-asian="lt" style:country-asian="LT"/>
    </style:style>
    <style:style style:name="P1716" style:parent-style-name="Normal" style:family="paragraph">
      <style:paragraph-properties fo:text-align="justify"/>
      <style:text-properties fo:color="#000000" fo:font-size="10pt" style:font-size-asian="10pt" style:language-asian="lt" style:country-asian="LT"/>
    </style:style>
    <style:style style:name="TableRow1717" style:family="table-row">
      <style:table-row-properties style:min-row-height="0.0159in" fo:keep-together="always"/>
    </style:style>
    <style:style style:name="P1718" style:parent-style-name="Normal" style:family="paragraph">
      <style:paragraph-properties fo:widows="0" fo:orphans="0"/>
      <style:text-properties fo:color="#000000" fo:font-size="10pt" style:font-size-asian="10pt"/>
    </style:style>
    <style:style style:name="P1719" style:parent-style-name="Normal" style:family="paragraph">
      <style:paragraph-properties fo:widows="0" fo:orphans="0"/>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text-properties fo:color="#000000" fo:font-size="10pt" style:font-size-asian="10pt"/>
    </style:style>
    <style:style style:name="P1727" style:parent-style-name="Normal" style:family="paragraph">
      <style:paragraph-properties fo:widows="0" fo:orphans="0"/>
      <style:text-properties fo:color="#000000" fo:font-size="10pt" style:font-size-asian="10pt"/>
    </style:style>
    <style:style style:name="TableRow1728" style:family="table-row">
      <style:table-row-properties style:min-row-height="0.0159in" fo:keep-together="always"/>
    </style:style>
    <style:style style:name="P1729" style:parent-style-name="Normal" style:family="paragraph">
      <style:paragraph-properties fo:widows="0" fo:orphans="0"/>
      <style:text-properties fo:color="#000000" fo:font-size="10pt" style:font-size-asian="10pt"/>
    </style:style>
    <style:style style:name="P1730" style:parent-style-name="Normal" style:family="paragraph">
      <style:paragraph-properties fo:widows="0" fo:orphans="0"/>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text-properties fo:color="#000000" fo:font-size="10pt" style:font-size-asian="10pt"/>
    </style:style>
    <style:style style:name="P1737" style:parent-style-name="Normal" style:family="paragraph">
      <style:paragraph-properties fo:widows="0" fo:orphans="0"/>
      <style:text-properties fo:color="#000000" fo:font-size="10pt" style:font-size-asian="10pt"/>
    </style:style>
    <style:style style:name="TableRow1738" style:family="table-row">
      <style:table-row-properties style:min-row-height="0.0159in" fo:keep-together="always"/>
    </style:style>
    <style:style style:name="P1739" style:parent-style-name="Normal" style:family="paragraph">
      <style:paragraph-properties fo:widows="0" fo:orphans="0"/>
      <style:text-properties fo:color="#000000" fo:font-size="10pt" style:font-size-asian="10pt"/>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text-properties fo:color="#000000" fo:font-size="10pt" style:font-size-asian="10pt"/>
    </style:style>
    <style:style style:name="P1746" style:parent-style-name="Normal" style:family="paragraph">
      <style:paragraph-properties fo:widows="0" fo:orphans="0"/>
      <style:text-properties fo:color="#000000" fo:font-size="10pt" style:font-size-asian="10pt"/>
    </style:style>
    <style:style style:name="TableRow1747" style:family="table-row">
      <style:table-row-properties style:min-row-height="0.0159in" fo:keep-together="always"/>
    </style:style>
    <style:style style:name="TableCell1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style>
    <style:style style:name="T1751" style:parent-style-name="DefaultParagraphFont" style:family="text">
      <style:text-properties style:text-position="super 65%"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text-align="justify"/>
      <style:text-properties fo:font-weight="bold" style:font-weight-asian="bold"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text-align="justify"/>
      <style:text-properties fo:font-size="10pt" style:font-size-asian="10pt"/>
    </style:style>
    <style:style style:name="TableRow1763" style:family="table-row">
      <style:table-row-properties style:min-row-height="0.0159in"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color="#000000" fo:font-size="10pt" style:font-size-asian="10pt"/>
    </style:style>
    <style:style style:name="TableRow1767" style:family="table-row">
      <style:table-row-properties style:min-row-height="0.0159in"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style:font-weight-complex="bold"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style>
    <style:style style:name="T1773" style:parent-style-name="DefaultParagraphFont" style:family="text">
      <style:text-properties fo:font-weight="bold" style:font-weight-asian="bold" style:font-weight-complex="bold"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color="#000000" fo:font-size="10pt" style:font-size-asian="10pt"/>
    </style:style>
    <style:style style:name="P1780" style:parent-style-name="Normal" style:family="paragraph">
      <style:paragraph-properties fo:widows="0" fo:orphans="0"/>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color="#000000" fo:font-size="10pt" style:font-size-asian="10pt"/>
    </style:style>
    <style:style style:name="P1785" style:parent-style-name="Normal" style:family="paragraph">
      <style:paragraph-properties fo:widows="0" fo:orphans="0"/>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color="#000000" fo:font-size="10pt" style:font-size-asian="10pt"/>
    </style:style>
    <style:style style:name="TableRow1792" style:family="table-row">
      <style:table-row-properties style:min-row-height="0.0159in" fo:keep-together="always"/>
    </style:style>
    <style:style style:name="P1793" style:parent-style-name="Normal" style:family="paragraph">
      <style:paragraph-properties fo:widows="0" fo:orphans="0"/>
      <style:text-properties fo:color="#000000" fo:font-size="10pt" style:font-size-asian="10pt"/>
    </style:style>
    <style:style style:name="P1794" style:parent-style-name="Normal" style:family="paragraph">
      <style:paragraph-properties fo:widows="0" fo:orphans="0"/>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color="#000000" fo:font-size="10pt" style:font-size-asian="10pt"/>
    </style:style>
    <style:style style:name="P1799" style:parent-style-name="Normal" style:family="paragraph">
      <style:paragraph-properties fo:widows="0" fo:orphans="0"/>
      <style:text-properties fo:color="#000000" fo:font-size="10pt" style:font-size-asian="10pt"/>
    </style:style>
    <style:style style:name="P1800" style:parent-style-name="Normal" style:family="paragraph">
      <style:paragraph-properties fo:widows="0" fo:orphans="0"/>
      <style:text-properties fo:color="#000000" fo:font-size="10pt" style:font-size-asian="10pt"/>
    </style:style>
    <style:style style:name="TableRow1801" style:family="table-row">
      <style:table-row-properties style:min-row-height="0.0159in" fo:keep-together="always"/>
    </style:style>
    <style:style style:name="P1802" style:parent-style-name="Normal" style:family="paragraph">
      <style:paragraph-properties fo:widows="0" fo:orphans="0"/>
      <style:text-properties fo:color="#000000" fo:font-size="10pt" style:font-size-asian="10pt"/>
    </style:style>
    <style:style style:name="P1803" style:parent-style-name="Normal" style:family="paragraph">
      <style:paragraph-properties fo:widows="0" fo:orphans="0"/>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style>
    <style:style style:name="P1808" style:parent-style-name="Normal" style:family="paragraph">
      <style:paragraph-properties fo:widows="0" fo:orphans="0"/>
      <style:text-properties fo:color="#000000" fo:font-size="10pt" style:font-size-asian="10pt"/>
    </style:style>
    <style:style style:name="P1809" style:parent-style-name="Normal" style:family="paragraph">
      <style:paragraph-properties fo:widows="0" fo:orphans="0"/>
      <style:text-properties fo:color="#000000" fo:font-size="10pt" style:font-size-asian="10pt"/>
    </style:style>
    <style:style style:name="TableRow1810" style:family="table-row">
      <style:table-row-properties style:min-row-height="0.0159in" fo:keep-together="always"/>
    </style:style>
    <style:style style:name="P1811" style:parent-style-name="Normal" style:family="paragraph">
      <style:paragraph-properties fo:widows="0" fo:orphans="0"/>
      <style:text-properties fo:color="#000000" fo:font-size="10pt" style:font-size-asian="10pt"/>
    </style:style>
    <style:style style:name="P1812" style:parent-style-name="Normal" style:family="paragraph">
      <style:paragraph-properties fo:widows="0" fo:orphans="0"/>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color="#000000" fo:font-size="10pt" style:font-size-asian="10pt"/>
    </style:style>
    <style:style style:name="P1817" style:parent-style-name="Normal" style:family="paragraph">
      <style:paragraph-properties fo:widows="0" fo:orphans="0"/>
      <style:text-properties fo:color="#000000" fo:font-size="10pt" style:font-size-asian="10pt"/>
    </style:style>
    <style:style style:name="P1818" style:parent-style-name="Normal" style:family="paragraph">
      <style:paragraph-properties fo:widows="0" fo:orphans="0"/>
      <style:text-properties fo:color="#000000" fo:font-size="10pt" style:font-size-asian="10pt"/>
    </style:style>
    <style:style style:name="TableRow1819" style:family="table-row">
      <style:table-row-properties style:min-row-height="0.0159in" fo:keep-together="always"/>
    </style:style>
    <style:style style:name="TableCell1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822" style:family="table-row">
      <style:table-row-properties style:min-row-height="0.0159in" fo:keep-together="always"/>
    </style:style>
    <style:style style:name="TableCell1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1825" style:parent-style-name="DefaultParagraphFont" style:family="text">
      <style:text-properties fo:color="#000000" fo:font-size="10pt" style:font-size-asian="10pt" style:language-asian="lt" style:country-asian="LT"/>
    </style:style>
    <style:style style:name="T1826" style:parent-style-name="DefaultParagraphFont" style:family="text">
      <style:text-properties fo:color="#000000" style:text-position="super 65%" fo:font-size="10pt" style:font-size-asian="10pt" style:language-asian="lt" style:country-asian="LT"/>
    </style:style>
    <style:style style:name="T1827" style:parent-style-name="DefaultParagraphFont" style:family="text">
      <style:text-properties fo:color="#000000" fo:font-size="10pt" style:font-size-asian="10pt" style:language-asian="lt" style:country-asian="LT"/>
    </style:style>
    <style:style style:name="P1828" style:parent-style-name="Normal" style:family="paragraph">
      <style:paragraph-properties fo:widows="0" fo:orphans="0"/>
      <style:text-properties fo:color="#000000" fo:font-size="10pt" style:font-size-asian="10pt" style:language-asian="lt" style:country-asian="LT"/>
    </style:style>
    <style:style style:name="TableCell1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31" style:parent-style-name="Normal" style:family="paragraph">
      <style:paragraph-properties fo:widows="0" fo:orphans="0"/>
      <style:text-properties fo:color="#000000" fo:font-size="10pt" style:font-size-asian="10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color="#000000" fo:font-size="10pt" style:font-size-asian="10pt" style:language-asian="lt" style:country-asian="LT"/>
    </style:style>
    <style:style style:name="P1834" style:parent-style-name="Normal" style:family="paragraph">
      <style:paragraph-properties fo:widows="0" fo:orphans="0"/>
      <style:text-properties fo:color="#000000" fo:font-size="10pt" style:font-size-asian="10pt" style:language-asian="lt" style:country-asian="L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color="#000000" fo:font-size="10pt" style:font-size-asian="10pt" style:language-asian="lt" style:country-asian="LT"/>
    </style:style>
    <style:style style:name="P1837" style:parent-style-name="Normal" style:family="paragraph">
      <style:paragraph-properties fo:widows="0" fo:orphans="0"/>
      <style:text-properties fo:color="#000000" fo:font-size="10pt" style:font-size-asian="10pt" style:language-asian="lt" style:country-asian="LT"/>
    </style:style>
    <style:style style:name="TableCell1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9" style:parent-style-name="Normal" style:family="paragraph">
      <style:paragraph-properties fo:widows="0" fo:orphans="0"/>
      <style:text-properties fo:color="#000000" fo:font-size="10pt" style:font-size-asian="10pt" style:language-asian="lt" style:country-asian="LT"/>
    </style:style>
    <style:style style:name="P1840" style:parent-style-name="Normal" style:family="paragraph">
      <style:paragraph-properties fo:widows="0" fo:orphans="0"/>
    </style:style>
    <style:style style:name="T1841" style:parent-style-name="DefaultParagraphFont" style:family="text">
      <style:text-properties fo:color="#000000" fo:font-size="10pt" style:font-size-asian="10pt" style:language-asian="lt" style:country-asian="LT"/>
    </style:style>
    <style:style style:name="T1842" style:parent-style-name="DefaultParagraphFont" style:family="text">
      <style:text-properties fo:color="#000000" fo:font-size="10pt" style:font-size-asian="10pt" style:language-asian="lt" style:country-asian="L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45" style:parent-style-name="DefaultParagraphFont" style:family="text">
      <style:text-properties fo:color="#000000" fo:font-size="10pt" style:font-size-asian="10pt" style:language-asian="lt" style:country-asian="LT"/>
    </style:style>
    <style:style style:name="T18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47" style:parent-style-name="DefaultParagraphFont" style:family="text">
      <style:text-properties fo:color="#000000" fo:font-size="10pt" style:font-size-asian="10pt" style:language-asian="lt" style:country-asian="LT"/>
    </style:style>
    <style:style style:name="TableCell18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9" style:parent-style-name="Normal" style:family="paragraph">
      <style:paragraph-properties fo:widows="0" fo:orphans="0"/>
      <style:text-properties fo:color="#000000" fo:font-size="10pt" style:font-size-asian="10pt" style:language-asian="lt" style:country-asian="LT"/>
    </style:style>
    <style:style style:name="P1850" style:parent-style-name="Normal" style:family="paragraph">
      <style:paragraph-properties fo:widows="0" fo:orphans="0"/>
      <style:text-properties fo:color="#000000" fo:font-size="10pt" style:font-size-asian="10pt" style:language-asian="lt" style:country-asian="L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color="#000000" fo:font-size="10pt" style:font-size-asian="10pt"/>
    </style:style>
    <style:style style:name="TableRow1855" style:family="table-row">
      <style:table-row-properties style:min-row-height="0.0159in"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style:font-weight-complex="bold"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font-weight-complex="bold" fo:color="#000000" fo:font-size="10pt" style:font-size-asian="10pt"/>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color="#000000" fo:font-size="10pt" style:font-size-asian="10pt"/>
    </style:style>
    <style:style style:name="P1870" style:parent-style-name="Normal" style:family="paragraph">
      <style:paragraph-properties fo:widows="0" fo:orphans="0"/>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color="#000000" fo:font-size="10pt" style:font-size-asian="10pt"/>
    </style:style>
    <style:style style:name="P1875" style:parent-style-name="Normal" style:family="paragraph">
      <style:paragraph-properties fo:widows="0" fo:orphans="0"/>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TableRow1882" style:family="table-row">
      <style:table-row-properties style:min-row-height="0.0159in" fo:keep-together="always"/>
    </style:style>
    <style:style style:name="P1883" style:parent-style-name="Normal" style:family="paragraph">
      <style:paragraph-properties fo:widows="0" fo:orphans="0"/>
      <style:text-properties fo:color="#000000" fo:font-size="10pt" style:font-size-asian="10pt"/>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color="#000000" fo:font-size="10pt" style:font-size-asian="10pt"/>
    </style:style>
    <style:style style:name="P1889" style:parent-style-name="Normal" style:family="paragraph">
      <style:paragraph-properties fo:widows="0" fo:orphans="0"/>
      <style:text-properties fo:color="#000000" fo:font-size="10pt" style:font-size-asian="10pt"/>
    </style:style>
    <style:style style:name="P1890" style:parent-style-name="Normal" style:family="paragraph">
      <style:paragraph-properties fo:widows="0" fo:orphans="0"/>
      <style:text-properties fo:color="#000000" fo:font-size="10pt" style:font-size-asian="10pt"/>
    </style:style>
    <style:style style:name="TableRow1891" style:family="table-row">
      <style:table-row-properties style:min-row-height="0.0159in" fo:keep-together="always"/>
    </style:style>
    <style:style style:name="P1892" style:parent-style-name="Normal" style:family="paragraph">
      <style:paragraph-properties fo:widows="0" fo:orphans="0"/>
      <style:text-properties fo:color="#000000" fo:font-size="10pt" style:font-size-asian="10pt"/>
    </style:style>
    <style:style style:name="P1893" style:parent-style-name="Normal" style:family="paragraph">
      <style:paragraph-properties fo:widows="0" fo:orphans="0"/>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color="#000000" fo:font-size="10pt" style:font-size-asian="10pt"/>
    </style:style>
    <style:style style:name="P1898" style:parent-style-name="Normal" style:family="paragraph">
      <style:paragraph-properties fo:widows="0" fo:orphans="0"/>
      <style:text-properties fo:color="#000000" fo:font-size="10pt" style:font-size-asian="10pt"/>
    </style:style>
    <style:style style:name="P1899" style:parent-style-name="Normal" style:family="paragraph">
      <style:paragraph-properties fo:widows="0" fo:orphans="0"/>
      <style:text-properties fo:color="#000000" fo:font-size="10pt" style:font-size-asian="10pt"/>
    </style:style>
    <style:style style:name="TableRow1900" style:family="table-row">
      <style:table-row-properties style:min-row-height="0.0159in" fo:keep-together="always"/>
    </style:style>
    <style:style style:name="P1901" style:parent-style-name="Normal" style:family="paragraph">
      <style:paragraph-properties fo:widows="0" fo:orphans="0"/>
      <style:text-properties fo:color="#000000" fo:font-size="10pt" style:font-size-asian="10pt"/>
    </style:style>
    <style:style style:name="P1902" style:parent-style-name="Normal" style:family="paragraph">
      <style:paragraph-properties fo:widows="0" fo:orphans="0"/>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color="#000000" fo:font-size="10pt" style:font-size-asian="10pt"/>
    </style:style>
    <style:style style:name="P1907" style:parent-style-name="Normal" style:family="paragraph">
      <style:paragraph-properties fo:widows="0" fo:orphans="0"/>
      <style:text-properties fo:color="#000000" fo:font-size="10pt" style:font-size-asian="10pt"/>
    </style:style>
    <style:style style:name="P1908" style:parent-style-name="Normal" style:family="paragraph">
      <style:paragraph-properties fo:widows="0" fo:orphans="0"/>
      <style:text-properties fo:color="#000000" fo:font-size="10pt" style:font-size-asian="10pt"/>
    </style:style>
    <style:style style:name="P1909" style:parent-style-name="Normal" style:family="paragraph">
      <style:paragraph-properties fo:widows="0" fo:orphans="0" fo:text-indent="0.4923in"/>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text-properties fo:color="#000000" style:font-size-complex="12pt" style:language-asian="lt" style:country-asian="LT"/>
    </style:style>
    <style:style style:name="P1914" style:parent-style-name="Normal" style:family="paragraph">
      <style:paragraph-properties fo:widows="0" fo:orphans="0" fo:text-align="justify" fo:text-indent="0.3937in"/>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center"/>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office:automatic-styles>
  <office:body>
    <office:text text:use-soft-page-breaks="true">
      <text:p text:style-name="P1"><text:span text:style-name="T6">Suvestinė redakcija nuo 2015-05-23 iki 2017-10-19</text:span></text:p>
      <text:p text:style-name="P7"/>
      <text:p text:style-name="P8"><text:span text:style-name="T9">Įsakymas paskelbtas: Žin. 2006, Nr.<text:s/></text:span><text:a xlink:href="https://www.e-tar.lt/portal/legalAct.html?documentId=TAR.F9030277BF4F" office:target-frame-name="_top" xlink:show="replace"><text:span text:style-name="T10">90-3551</text:span></text:a><text:span text:style-name="T11">, i. k. 106221SISAK000V-107</text:span></text:p>
      <text:p text:style-name="P12"/>
      <text:p text:style-name="P13"><text:span text:style-name="T14"/><text:span text:style-name="T15">LIETUVOS SAUGIOS LAIVYBOS ADMINISTRACIJOS DIREKTORIAUS</text:span></text:p>
      <text:p text:style-name="P16"/>
      <text:p text:style-name="P17">ĮSAKYMAS</text:p>
      <text:p text:style-name="P18"><text:span text:style-name="T19">DĖL ĮGALIOJIMŲ SUTEIKIMO KLASIFIKACINEI BENDROVEI „DNV GL AS<text:s/></text:span></text:p>
      <text:p text:style-name="P20"/>
      <text:p text:style-name="P21">2006 m. rugpjūčio 18 d. Nr. V-107<text:s/></text:p>
      <text:p text:style-name="P22">Klaipėda</text:p>
      <text:p text:style-name="P23"/>
      <text:p text:style-name="P24"/>
      <text:p text:style-name="P25">Pakeistas teisės akto pavadinimas:</text:p>
      <text:p text:style-name="P26"><text:span text:style-name="T27">Nr.<text:s/></text:span><text:a xlink:href="https://www.e-tar.lt/portal/legalAct.html?documentId=1dfd6d00e18311e39ea8c7e1dfdc4b5c" office:target-frame-name="_top" xlink:show="replace"><text:span text:style-name="T28">V-103</text:span></text:a><text:span text:style-name="T29">, 2014-05-21, paskelbta TAR 2014-05-22, i. k. 2014-05617</text:span></text:p>
      <text:p text:style-name="Normal"/>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4 straipsniu ir Įgaliojimų Lietuvos Respublikos vardu vykdyti</text:span><text:span text:style-name="T36"><text:s/>Lietuvos Respublikos jūrų laivų registre įregistruotų laivų techninę priežiūrą bei apžiūrą ir išduoti tai patvirtinančius dokumentus (liudijimus) suteikimo taisyklių, patvirtintų 2005 m. liepos 12 d. Lietuvos Respublikos susisiekimo ministro įsakymu Nr. 3</text:span><text:span text:style-name="T37">-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38">93-3479</text:span></text:a><text:span text:style-name="T39">), 8 punktu:</text:span></text:p>
      <text:p text:style-name="P40"><text:span text:style-name="T41">1</text:span><text:span text:style-name="T42">. Įgalioju klasifikacinę bendrovę „</text:span><text:span text:style-name="T43">DNV GL AS“<text:s/></text:span><text:span text:style-name="T44">Lietuvos Respublikos vardu vykdyti Lietuvos Respublikos jūrų laivų registre įregistruotų laivų priežiūrą ir apžiūrą bei išduoti tai</text:span><text:span text:style-name="T45"><text:s/>patvirtinančius dokumentus (liudijimus).</text:span><text:s/></text:p>
      <text:p text:style-name="P46">Punkto pakeitimai:</text:p>
      <text:p text:style-name="P47"><text:span text:style-name="T48">Nr.<text:s/></text:span><text:a xlink:href="https://www.e-tar.lt/portal/legalAct.html?documentId=1dfd6d00e18311e39ea8c7e1dfdc4b5c" office:target-frame-name="_top" xlink:show="replace"><text:span text:style-name="T49">V-103</text:span></text:a><text:span text:style-name="T50">, 2014-05-21, paskelbta TAR 2014-05-22, i. k. 2014-05617</text:span></text:p>
      <text:p text:style-name="Normal"/>
      <text:p text:style-name="P51"><text:span text:style-name="T52">2</text:span><text:span text:style-name="T53">. Tvirtinu Lietuvos saugios laivybos administracijos suteikiamų įgaliojimų klasifikacinei bendrovei<text:s/></text:span><text:span text:style-name="T54">DNV GL AS<text:s/></text:span><text:span text:style-name="T55">apimtį (pridedama).</text:span><text:s/></text:p>
      <text:p text:style-name="P56">Punkto pakeitimai:</text:p>
      <text:p text:style-name="P57"><text:span text:style-name="T58">Nr.<text:s/></text:span><text:a xlink:href="https://www.e-tar.lt/portal/legalAct.html?documentId=1dfd6d00e18311e39ea8c7e1dfdc4b5c" office:target-frame-name="_top" xlink:show="replace"><text:span text:style-name="T59">V-10</text:span><text:span text:style-name="T60">3</text:span></text:a><text:span text:style-name="T61">, 2014-05-21, paskelbta TAR 2014-05-22, i. k. 2014-05617</text:span></text:p>
      <text:p text:style-name="Normal"/>
      <text:p text:style-name="P62"><text:span text:style-name="T63">3.</text:span><text:span text:style-name="T64"><text:s/>Neteko galios nuo 2014-05-23</text:span></text:p>
      <text:p text:style-name="P65">Punkto naikinimas:</text:p>
      <text:p text:style-name="P66"><text:span text:style-name="T67">Nr.<text:s/></text:span><text:a xlink:href="https://www.e-tar.lt/portal/legalAct.html?documentId=1dfd6d00e18311e39ea8c7e1dfdc4b5c" office:target-frame-name="_top" xlink:show="replace"><text:span text:style-name="T68">V-103</text:span></text:a><text:span text:style-name="T69">, 2014-05-21, paskelbta TAR<text:s/></text:span><text:span text:style-name="T70">2014-05-22, i. k. 2014-05617</text:span></text:p>
      <text:p text:style-name="Normal"/>
      <text:p text:style-name="P71"/>
      <text:p text:style-name="P72"/>
      <text:p text:style-name="P73"/>
      <text:p text:style-name="P74"><text:span text:style-name="T75">DIREKTORIUS</text:span><text:span text:style-name="T76"><text:tab/>EVALDAS ZACHAREVIČIUS</text:span></text:p>
      <text:soft-page-break/>
      <text:p text:style-name="P77">PATVIRTINTA</text:p>
      <text:p text:style-name="P82">Lietuvos saugios laivybos administracijos<text:s/></text:p>
      <text:p text:style-name="P83">direktoriaus 2006 m. rugpjūčio 18 d. įsakymu<text:s/></text:p>
      <text:p text:style-name="P84">Nr. V-107</text:p>
      <text:p text:style-name="P85"/>
      <text:p text:style-name="P86"><text:span text:style-name="T87">Lietuvos saugios laivybos administracijos suteikiamų įgaliojimų klasifikacinei bendrovei „DNV GL AS“ apimtis<text: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columns-spanned="2">
              <text:p text:style-name="P98"><text:span text:style-name="T99">Pripažintosios organizacijos išduodamo arba tvirtinamo dokumento pavadinimas</text:span></text:p>
            </table:table-cell>
            <table:covered-table-cell/>
            <table:table-cell table:style-name="TableCell100">
              <text:p text:style-name="P101"><text:span text:style-name="T102">Su dokume</text:span><text:span text:style-name="T103">nto išdavimu ar tvirtinimu susiję pripažintosios organizacijos veiksmai</text:span></text:p>
            </table:table-cell>
            <table:table-cell table:style-name="TableCell104">
              <text:p text:style-name="P105"><text:span text:style-name="T106">Pripažintosios organizacijos įgaliojimų lygis atliekant su dokumento išdavimu ar tvirtinimu susijusius veiksmus*</text:span></text:p>
            </table:table-cell>
            <table:table-cell table:style-name="TableCell107">
              <text:p text:style-name="P108"><text:span text:style-name="T109">Susijusio LR teisės akto pavadinimas ir (arba) nuoroda į tarptautines t</text:span><text:span text:style-name="T110">aisykles</text:span></text:p>
            </table:table-cell>
            <table:table-cell table:style-name="TableCell111">
              <text:p text:style-name="P112"><text:span text:style-name="T113">Pastabos</text:span></text:p>
            </table:table-cell>
          </table:table-row>
          <table:table-row table:style-name="TableRow114">
            <table:table-cell table:style-name="TableCell115" table:number-columns-spanned="6">
              <text:p text:style-name="P116"><text:span text:style-name="T117">1969 m. Tarptautinė konvencija dėl laivų matmenų nustatymo (TONNAGE 69)</text:span></text:p>
            </table:table-cell>
            <table:covered-table-cell/>
            <table:covered-table-cell/>
            <table:covered-table-cell/>
            <table:covered-table-cell/>
            <table:covered-table-cell/>
          </table:table-row>
          <table:table-row table:style-name="TableRow118">
            <table:table-cell table:style-name="TableCell119">
              <text:p text:style-name="P120">1.</text:p>
            </table:table-cell>
            <table:table-cell table:style-name="TableCell121">
              <text:p text:style-name="P122"><text:span text:style-name="T123">Tarptautinis laivo matmenų liudijimas (TMC69)***.</text:span></text:p>
              <text:p text:style-name="P124"><text:span text:style-name="T125">Įgaliojimas taikomas visiems laivams, baržoms ir mobiliesiems jūros gręžimo įrenginiams</text:span><text:span text:style-name="T126"><text:s/></text:span><text:span text:style-name="T127">pagal konvenciją.</text:span></text:p>
            </table:table-cell>
            <table:table-cell table:style-name="TableCell128">
              <text:p text:style-name="P129"><text:span text:style-name="T130">Laivo</text:span><text:span text:style-name="T131"><text:s/>matavimas ir skaičiavimai, liudijimo išdavimas.</text:span></text:p>
            </table:table-cell>
            <table:table-cell table:style-name="TableCell132">
              <text:p text:style-name="P133">A</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6">
              <text:p text:style-name="P140"><text:span text:style-name="T141">1966 m. Tarptautinė konvencija dėl laivų krovininės vaterlinijos (ICLL 1966) 1966 m. Tarptautinės konvencijos dėl laivų krovininės vaterlinijos nustatymo 1988 m. Protokolas (ICLL PROT 88)**</text:span></text:p>
            </table:table-cell>
            <table:covered-table-cell/>
            <table:covered-table-cell/>
            <table:covered-table-cell/>
            <table:covered-table-cell/>
            <table:covered-table-cell/>
          </table:table-row>
          <table:table-row table:style-name="TableRow142">
            <table:table-cell table:style-name="TableCell143" table:number-rows-spanned="6">
              <text:p text:style-name="P144"><text:span text:style-name="T145">2</text:span></text:p>
            </table:table-cell>
            <table:table-cell table:style-name="TableCell146" table:number-rows-spanned="4">
              <text:p text:style-name="P147"><text:span text:style-name="T148">Tarptautinis krovininės žymės liudijimas, 1966 (ILLC).</text:span></text:p>
              <text:p text:style-name="P149">Įgaliojimas taikomas visiems laivams, baržoms ir mobiliesiems jūros gręžimo įrenginiams pagal konvenciją.</text:p>
            </table:table-cell>
            <table:table-cell table:style-name="TableCell150">
              <text:p text:style-name="P151">Brėžinių, skaičiavimų, specifikacijų, instrukcijų tvirtinimas.</text:p>
            </table:table-cell>
            <table:table-cell table:style-name="TableCell152">
              <text:p text:style-name="P153"><text:span text:style-name="T154">A</text:span></text:p>
            </table:table-cell>
            <table:table-cell table:style-name="TableCell155" table:number-rows-spanned="4">
              <text:p text:style-name="P156"/>
            </table:table-cell>
            <table:table-cell table:style-name="TableCell157" table:number-rows-spanned="4">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Konstrukcijos Stovumo<text:s/>tvirtinimas.</text:p>
            </table:table-cell>
            <table:table-cell table:style-name="TableCell164">
              <text:p text:style-name="P165"><text:span text:style-name="T166">A</text:span></text:p>
            </table:table-cell>
            <table:covered-table-cell>
              <text:p text:style-name="P167"/>
            </table:covered-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Pirminė apžiūra ir liudijimo išdavimas.</text:p>
            </table:table-cell>
            <table:table-cell table:style-name="TableCell174">
              <text:p text:style-name="P175"><text:span text:style-name="T176">A</text:span></text:p>
            </table:table-cell>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ext:p text:style-name="P183">Metinė / tarpinė / pakartotinė / liudijimo atnaujinimo apžiūra, liudijimo tvirtinimas ir išdavimas.</text:p>
            </table:table-cell>
            <table:table-cell table:style-name="TableCell184">
              <text:p text:style-name="P185"><text:span text:style-name="T186">A</text:span></text:p>
            </table:table-cell>
            <table:covered-table-cell>
              <text:p text:style-name="P187"/>
            </table:covered-table-cell>
            <table:covered-table-cell>
              <text:p text:style-name="P188"/>
            </table:covered-table-cell>
          </table:table-row>
          <table:table-row table:style-name="TableRow189">
            <table:covered-table-cell>
              <text:p text:style-name="P190"/>
            </table:covered-table-cell>
            <table:table-cell table:style-name="TableCell191" table:number-rows-spanned="2">
              <text:p text:style-name="P192"><text:span text:style-name="T193">Tarptautinis krovininės žymės išimties liudijimas, 1966<text:s/></text:span><text:soft-page-break/><text:span text:style-name="T194">(ILLEC).<text:s/></text:span><text:span text:style-name="T195">Įgaliojimas<text:s/></text:span><text:span text:style-name="T196">taikomas visiems laivams, baržoms ir mobiliesiems jūros gręžimo įrenginiams pagal konvenciją.</text:span></text:p>
            </table:table-cell>
            <table:table-cell table:style-name="TableCell197">
              <text:p text:style-name="P198">Pirminė apžiūra ir liudijimo išdavimas.</text:p>
            </table:table-cell>
            <table:table-cell table:style-name="TableCell199">
              <text:p text:style-name="P200"><text:span text:style-name="T201">C</text:span></text:p>
            </table:table-cell>
            <table:table-cell table:style-name="TableCell202" table:number-rows-spanned="2">
              <text:p text:style-name="P203"/>
            </table:table-cell>
            <table:table-cell table:style-name="TableCell204" table:number-rows-spanned="2">
              <text:p text:style-name="P205">Kiekvienas ILLEC išduodamas tik turint atskirą raštišką Administracijos įgaliojimą.</text:p>
            </table:table-cell>
          </table:table-row>
          <table:table-row table:style-name="TableRow206">
            <table:covered-table-cell>
              <text:p text:style-name="P207"/>
            </table:covered-table-cell>
            <table:covered-table-cell>
              <text:p text:style-name="P208"/>
            </table:covered-table-cell>
            <table:table-cell table:style-name="TableCell209">
              <text:p text:style-name="P210">Liudijimo atnaujinimas.</text:p>
            </table:table-cell>
            <table:table-cell table:style-name="TableCell211">
              <text:p text:style-name="P212"><text:span text:style-name="T213">A</text:span></text:p>
            </table:table-cell>
            <table:covered-table-cell>
              <text:p text:style-name="P214"/>
            </table:covered-table-cell>
            <table:covered-table-cell>
              <text:p text:style-name="P215"/>
            </table:covered-table-cell>
          </table:table-row>
          <text:soft-page-break/>
          <table:table-row table:style-name="TableRow216">
            <table:table-cell table:style-name="TableCell217" table:number-columns-spanned="6">
              <text:p text:style-name="P218"><text:span text:style-name="T219">1972 m. Tarptautinė konvencija dėl tarptautinių taisyklių, padedančių išvengti laivų susidūrimų juroje (COLREG 72)</text:span></text:p>
            </table:table-cell>
            <table:covered-table-cell/>
            <table:covered-table-cell/>
            <table:covered-table-cell/>
            <table:covered-table-cell/>
            <table:covered-table-cell/>
          </table:table-row>
          <table:table-row table:style-name="TableRow220">
            <table:table-cell table:style-name="TableCell221">
              <text:p text:style-name="P222"><text:span text:style-name="T223">3</text:span></text:p>
            </table:table-cell>
            <table:table-cell table:style-name="TableCell224">
              <text:p text:style-name="P225"><text:span text:style-name="T226">Brėžinių, skaičiavimų, specifikacijų, instrukcijų tvirtinimas.</text:span></text:p>
              <text:p text:style-name="P227">Įgaliojimas taikomas visiems laivams ir baržoms pagal konvenciją.</text:p>
            </table:table-cell>
            <table:table-cell table:style-name="TableCell228">
              <text:p text:style-name="P229"/>
            </table:table-cell>
            <table:table-cell table:style-name="TableCell230">
              <text:p text:style-name="P231">A</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6">
              <text:p text:style-name="P238"><text:span text:style-name="T239">1974 m. Tarptautinė konvencija dėl žmogaus gyvybės apsaugos jūroje (SOLAS 74) 1974 m. Tarptautinės konvencijos dėl žmogaus gyvybės apsaugos jūroje 1988 m. protokolas (SOLAS PROT 88)**</text:span></text:p>
            </table:table-cell>
            <table:covered-table-cell/>
            <table:covered-table-cell/>
            <table:covered-table-cell/>
            <table:covered-table-cell/>
            <table:covered-table-cell/>
          </table:table-row>
          <table:table-row table:style-name="TableRow240">
            <table:table-cell table:style-name="TableCell241" table:number-rows-spanned="4">
              <text:p text:style-name="P242"><text:span text:style-name="T243">4</text:span></text:p>
            </table:table-cell>
            <table:table-cell table:style-name="TableCell244" table:number-rows-spanned="4">
              <text:p text:style-name="P245"><text:span text:style-name="T246">Tarptautinis krovininio laivo saugios konstrukcijos liudijimas<text:s/></text:span><text:span text:style-name="T247">(SAFCON).</text:span></text:p>
              <text:p text:style-name="P248">Įgaliojimas taikomas krovininiams laivams pagal konvenciją.</text:p>
            </table:table-cell>
            <table:table-cell table:style-name="TableCell249">
              <text:p text:style-name="P250">Brėžinių, skaičiavimų, specifikacijų, instrukcijų ir kitų dokumentų tvirtinimas.</text:p>
            </table:table-cell>
            <table:table-cell table:style-name="TableCell251">
              <text:p text:style-name="P252">A</text:p>
            </table:table-cell>
            <table:table-cell table:style-name="TableCell253" table:number-rows-spanned="4">
              <text:p text:style-name="P254"><text:span text:style-name="T255">SOLAS 74 II-1 A skyrius:</text:span><text:span text:style-name="T256"><text:s/>statinys – konstrukcija, suskirstymas skyriais ir Stovumas, mechanizmai ir ele</text:span><text:span text:style-name="T257">ktros įranga (2003 m. rugsėjo 1 d., įsigalioja 2004 m. liepos 1 d.).</text:span></text:p>
              <text:p text:style-name="P258">• A-1 dalis: laivų konstrukcija.</text:p>
              <text:p text:style-name="P259"><text:span text:style-name="T260">SOLAS 74 II-1 B skyrius:</text:span><text:span text:style-name="T261"><text:s/>statinys – konstrukcija,</text:span></text:p>
              <text:p text:style-name="P262">suskirstymas skyriais ir Stovumas, mechanizmai ir elektros įranga (2003 m. rugsėjo 1 d., įsigalioja 2004<text:s/>m. liepos 1 d.).</text:p>
              <text:soft-page-break/>
              <text:p text:style-name="P263">• B dalis: suskirstymas skyriais ir Stovumas.</text:p>
              <text:p text:style-name="P264"><text:span text:style-name="T265">SOLAS 74 II-1 C skyrius</text:span><text:span text:style-name="T266">: statinys – konstrukcija, suskirstymas ir Stovumas, mechanizmai ir elektros įranga.</text:span></text:p>
              <text:p text:style-name="P267">• C dalis: mechanizmų įrengimas.</text:p>
              <text:p text:style-name="P268"><text:span text:style-name="T269">SOLAS 74 II-1 D ir E skyriai</text:span><text:span text:style-name="T270">: statinys – konstrukci</text:span><text:span text:style-name="T271">ja, suskirstymas skyriais ir Stovumas, mechanizmai ir elektros įranga.</text:span></text:p>
              <text:p text:style-name="P272">• D dalis: elektros įranga.</text:p>
              <text:p text:style-name="P273"><text:span text:style-name="T274">SOLAS 74 II-2 A ir B skyriai</text:span><text:span text:style-name="T275">: statinys – apsauga nuo gaisro, gaisro nustatymas ir gaisro gesinimas A dalis: bendrosios nuostatos.</text:span></text:p>
              <text:p text:style-name="P276">• B dalis: apsauga nuo gaisro ir sprogimo.</text:p>
              <text:p text:style-name="P277"><text:span text:style-name="T278">SOLAS 74 II-2 C skyrius:</text:span><text:span text:style-name="T279"><text:s/>statinys – apsauga nuo gaisro, gaisro nustatymas ir gaisro gesinimas.</text:span></text:p>
              <text:p text:style-name="P280">• C dalis: gaisro slopinimas.</text:p>
              <text:p text:style-name="P281"><text:span text:style-name="T282">SOLAS 74 II-2 D ir E skyriai:</text:span><text:span text:style-name="T283"><text:s/>statinys – apsauga nuo gaisro, gaisro nustatymas ir gaisro gesinimas (2002 m. liepos<text:s/></text:span><text:span text:style-name="T284">1 d.).</text:span></text:p>
              <text:p text:style-name="P285">• D dalis: išvengimas.</text:p>
            </table:table-cell>
            <table:table-cell table:style-name="TableCell286" table:number-rows-spanned="4">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Pirminė apžiūra ir liudijimo išdavimas.</text:p>
            </table:table-cell>
            <table:table-cell table:style-name="TableCell293">
              <text:p text:style-name="P294">A</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P301">Metinė / tarpinė / pakartotinė / liudijimo atnaujinimo apžiūra, liudijimo tvirtinimas ir išdavimas.</text:p>
            </table:table-cell>
            <table:table-cell table:style-name="TableCell302">
              <text:p text:style-name="P303">A</text:p>
            </table: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Išimties liudijimo išdavimas.</text:p>
            </table:table-cell>
            <table:table-cell table:style-name="TableCell311">
              <text:p text:style-name="P312">C</text:p>
            </table:table-cell>
            <table:covered-table-cell>
              <text:p text:style-name="P313"/>
            </table:covered-table-cell>
            <table:covered-table-cell>
              <text:p text:style-name="P314"/>
            </table:covered-table-cell>
          </table:table-row>
          <text:soft-page-break/>
          <table:table-row table:style-name="TableRow315">
            <table:table-cell table:style-name="TableCell316" table:number-rows-spanned="4">
              <text:p text:style-name="P317"><text:span text:style-name="T318">5</text:span></text:p>
            </table:table-cell>
            <table:table-cell table:style-name="TableCell319" table:number-rows-spanned="4">
              <text:p text:style-name="P320"><text:span text:style-name="T321">Tarptautinis krovininio laivo<text:s/></text:span><text:span text:style-name="T322">įrangos ir aprūpinimo saugumo liudijimas (SAFEQ).</text:span></text:p>
              <text:p text:style-name="P323">Įgaliojimas taikomas krovininiams laivams pagal konvenciją.</text:p>
            </table:table-cell>
            <table:table-cell table:style-name="TableCell324">
              <text:p text:style-name="P325">Pirminė apžiūra ir liudijimo išdavimas.</text:p>
            </table:table-cell>
            <table:table-cell table:style-name="TableCell326">
              <text:p text:style-name="P327">A</text:p>
            </table:table-cell>
            <table:table-cell table:style-name="TableCell328" table:number-rows-spanned="5">
              <text:p text:style-name="P329"><text:span text:style-name="T330">SOLAS 74 II-2 N (1) skyrius:</text:span><text:span text:style-name="T331"><text:s/>statinys – apsauga nuo gaisro, gaisro nustatymas ir gaisro gesinimas.</text:span></text:p>
              <text:p text:style-name="P332"><text:span text:style-name="T333">• A d</text:span><text:span text:style-name="T334">alis: aukšto slėgio CO</text:span><text:span text:style-name="T335">2</text:span><text:span text:style-name="T336"><text:s/>gaisrų gesinimo sistemos.</text:span></text:p>
              <text:p text:style-name="P337"><text:span text:style-name="T338">• B dalis: žemo slėgio CO</text:span><text:span text:style-name="T339">2</text:span><text:span text:style-name="T340"><text:s/>gaisrų gesinimo sistemos.</text:span></text:p>
              <text:p text:style-name="P341"><text:span text:style-name="T342">SOLAS 74 II-2 N (2)</text:span><text:span text:style-name="T343"><text:s/></text:span><text:span text:style-name="T344">skyrius:</text:span><text:span text:style-name="T345"><text:s/>statinys – apsauga nuo gaisro, gaisro nustatymas ir gaisro gesinimas.</text:span></text:p>
              <text:p text:style-name="P346">• Gaisrų gesinimo sistemų su mišriomis<text:s/><text:soft-page-break/>atmosferinėmis<text:s/>dujomis įrengimas ir bandymas laivų mašinų zonose.</text:p>
              <text:p text:style-name="P347"><text:span text:style-name="T348">SOLAS 74 II-2 (N) (3)</text:span><text:span text:style-name="T349"><text:s/></text:span><text:span text:style-name="T350">skyrius:</text:span><text:span text:style-name="T351"><text:s/>statinys – apsauga nuo gaisro, gaisro nustatymas ir gaisro gesinimas (2002 m. liepos 1 d.).</text:span></text:p>
              <text:p text:style-name="P352">• Pakartotiniai gaisro gesintuvų tikrinimai ir kt.</text:p>
              <text:p text:style-name="P353"><text:span text:style-name="T354">SOLAS 74 III skyrius:</text:span><text:span text:style-name="T355"><text:s/>gelbėjimo priemonės ir organizavimas.</text:span></text:p>
              <text:p text:style-name="P356">• A dalis: bendrosios nuostatos.</text:p>
              <text:p text:style-name="P357">• B dalis: reikalavimai laivams ir gelbėjimo priemonėms.</text:p>
              <text:p text:style-name="P358"><text:span text:style-name="T359">SOLAS 74 V skyrius:</text:span><text:span text:style-name="T360"><text:s/>laivybos saugumas.</text:span></text:p>
            </table:table-cell>
            <table:table-cell table:style-name="TableCell361" table:number-rows-spanned="4">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Metinė / tarpinė / pakartotinė / liudijimo atnaujinimo apžiūra, liudijimo tvirtinimas ir išdavimas.</text:p>
            </table:table-cell>
            <table:table-cell table:style-name="TableCell368">
              <text:p text:style-name="P369">A</text:p>
            </table:table-cell>
            <table:covered-table-cell>
              <text:p text:style-name="P370"/>
            </table:covered-table-cell>
            <table:covered-table-cell>
              <text:p text:style-name="P371"/>
            </table:covered-table-cell>
          </table:table-row>
          <table:table-row table:style-name="TableRow372">
            <table:covered-table-cell>
              <text:p text:style-name="P373"/>
            </table:covered-table-cell>
            <table:covered-table-cell>
              <text:p text:style-name="P374"/>
            </table:covered-table-cell>
            <table:table-cell table:style-name="TableCell375">
              <text:p text:style-name="P376">Išimties liudijimo išdavimas.</text:p>
            </table:table-cell>
            <table:table-cell table:style-name="TableCell377">
              <text:p text:style-name="P378">C</text:p>
            </table: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able:number-rows-spanned="2">
              <text:p text:style-name="P385">Brėžinių, skaičiavimų, specifikacijų, instrukcijų<text:s/><text:soft-page-break/>ir kitų dokumentų tvirtinimas.</text:p>
            </table:table-cell>
            <table:table-cell table:style-name="TableCell386" table:number-rows-spanned="2">
              <text:p text:style-name="P387">A</text:p>
            </table:table-cell>
            <table:covered-table-cell>
              <text:p text:style-name="P388"/>
            </table:covered-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covered-table-cell>
              <text:p text:style-name="P395"/>
            </table:covered-table-cell>
            <table:covered-table-cell>
              <text:p text:style-name="P396"/>
            </table:covered-table-cell>
            <table:covered-table-cell>
              <text:p text:style-name="P397"/>
            </table:covered-table-cell>
            <table:table-cell table:style-name="TableCell398">
              <text:p text:style-name="P399"/>
            </table:table-cell>
          </table:table-row>
          <text:soft-page-break/>
          <table:table-row table:style-name="TableRow400">
            <table:table-cell table:style-name="TableCell401" table:number-rows-spanned="5">
              <text:p text:style-name="P402"><text:span text:style-name="T403">6</text:span></text:p>
            </table:table-cell>
            <table:table-cell table:style-name="TableCell404" table:number-rows-spanned="5">
              <text:p text:style-name="P405"><text:span text:style-name="T406">Tarptautinis krovininio laivo saugios radijo įrangos liudijimas (SAFRA).<text:s/></text:span><text:span text:style-name="T407">Įgaliojimas taikomas<text:s/></text:span><text:span text:style-name="T408">krovininiams laivams ir GMDSS įrangą turintiems mobiliesiems jūros gręžimo įrenginiams pagal konvenciją.</text:span></text:p>
            </table:table-cell>
            <table:table-cell table:style-name="TableCell409">
              <text:p text:style-name="P410">Brėžinių, skaičiavimų, specifikacijų, instrukcijų ir kitų dokumentų tvirtinimas.</text:p>
            </table:table-cell>
            <table:table-cell table:style-name="TableCell411">
              <text:p text:style-name="P412">A</text:p>
            </table:table-cell>
            <table:table-cell table:style-name="TableCell413" table:number-rows-spanned="5">
              <text:p text:style-name="P414"><text:span text:style-name="T415">SOLAS 74 IV skyrius:</text:span><text:span text:style-name="T416"><text:s/>radijo ryšys – GMDSS.</text:span></text:p>
              <text:p text:style-name="P417">• C dalis: reikalavimai<text:s/>laivams.</text:p>
            </table:table-cell>
            <table:table-cell table:style-name="TableCell418" table:number-rows-spanned="5">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Pirminė apžiūra ir liudijimo išdavimas.</text:p>
            </table:table-cell>
            <table:table-cell table:style-name="TableCell425">
              <text:p text:style-name="P426">A</text:p>
            </table:table-cell>
            <table:covered-table-cell>
              <text:p text:style-name="P427"/>
            </table:covered-table-cell>
            <table:covered-table-cell>
              <text:p text:style-name="P428"/>
            </table:covered-table-cell>
          </table:table-row>
          <table:table-row table:style-name="TableRow429">
            <table:covered-table-cell>
              <text:p text:style-name="P430"/>
            </table:covered-table-cell>
            <table:covered-table-cell>
              <text:p text:style-name="P431"/>
            </table:covered-table-cell>
            <table:table-cell table:style-name="TableCell432">
              <text:p text:style-name="P433">Pakartotinė / liudijimo atnaujinimo apžiūra, liudijimo atnaujinimas / tvirtinimas / pratęsimas.</text:p>
            </table:table-cell>
            <table:table-cell table:style-name="TableCell434">
              <text:p text:style-name="P435">A</text:p>
            </table: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Saugos radijo liudijimo su forma R išdavimas.</text:p>
            </table:table-cell>
            <table:table-cell table:style-name="TableCell443">
              <text:p text:style-name="P444">A</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table-cell table:style-name="TableCell450">
              <text:p text:style-name="P451">Išimties liudijimo išdavimas.</text:p>
            </table:table-cell>
            <table:table-cell table:style-name="TableCell452">
              <text:p text:style-name="P453">C</text:p>
            </table:table-cell>
            <table:covered-table-cell>
              <text:p text:style-name="P454"/>
            </table:covered-table-cell>
            <table:covered-table-cell>
              <text:p text:style-name="P455"/>
            </table:covered-table-cell>
          </table:table-row>
          <table:table-row table:style-name="TableRow456">
            <table:table-cell table:style-name="TableCell457" table:number-rows-spanned="2">
              <text:p text:style-name="P458"><text:span text:style-name="T459">7</text:span></text:p>
            </table:table-cell>
            <table:table-cell table:style-name="TableCell460" table:number-rows-spanned="2">
              <text:p text:style-name="P461"><text:span text:style-name="T462">Krovininio laivo saugumo liudijimas<text:s/></text:span><text:span text:style-name="T463">(CSSC). Įgaliojimas taikomas krovininiams laivams pagal konvenciją.</text:span></text:p>
            </table:table-cell>
            <table:table-cell table:style-name="TableCell464">
              <text:p text:style-name="P465">Apžiūra ir liudijimo išdavimas.</text:p>
            </table:table-cell>
            <table:table-cell table:style-name="TableCell466">
              <text:p text:style-name="P467">A</text:p>
            </table:table-cell>
            <table:table-cell table:style-name="TableCell468" table:number-rows-spanned="2">
              <text:p text:style-name="P469"/>
            </table:table-cell>
            <table:table-cell table:style-name="TableCell470" table:number-rows-spanned="2">
              <text:p text:style-name="P471">Savininko prašymu šis liudijimas gali pakeisti Tarptautinius krovininio laivo saugios konstrukcijos, įrangos ir aprūpinimo ir saugios radijo įrangos liudijimus.</text:p>
            </table:table-cell>
          </table:table-row>
          <table:table-row table:style-name="TableRow472">
            <table:covered-table-cell>
              <text:p text:style-name="P473"/>
            </table:covered-table-cell>
            <table:covered-table-cell>
              <text:p text:style-name="P474"/>
            </table:covered-table-cell>
            <table:table-cell table:style-name="TableCell475">
              <text:p text:style-name="P476">Metinė / tarpinė / pakartotinė apžiūra, liudijimo atnaujinimas / tvirtinimas.</text:p>
            </table:table-cell>
            <table:table-cell table:style-name="TableCell477">
              <text:p text:style-name="P478">A</text:p>
            </table:table-cell>
            <table:covered-table-cell>
              <text:p text:style-name="P479"/>
            </table:covered-table-cell>
            <table:covered-table-cell>
              <text:p text:style-name="P480"/>
            </table:covered-table-cell>
          </table:table-row>
          <table:table-row table:style-name="TableRow481">
            <table:table-cell table:style-name="TableCell482" table:number-rows-spanned="3">
              <text:p text:style-name="P483">8.</text:p>
            </table:table-cell>
            <table:table-cell table:style-name="TableCell484" table:number-rows-spanned="3">
              <text:p text:style-name="P485">Saugaus keleivinio laivo liudijimas su priedu P.</text:p>
              <text:p text:style-name="P486">Įgaliojimas taikomas keleiviniams laivams pagal konvenciją.</text:p>
            </table:table-cell>
            <table:table-cell table:style-name="TableCell487">
              <text:p text:style-name="P488">Pirminė<text:s/>apžiūra ir liudijimo išdavimas.</text:p>
            </table:table-cell>
            <table:table-cell table:style-name="TableCell489">
              <text:p text:style-name="P490">A</text:p>
            </table:table-cell>
            <table:table-cell table:style-name="TableCell491" table:number-rows-spanned="3">
              <text:p text:style-name="P492">SOLAS 74 V skyriaus 30 taisyklė</text:p>
            </table:table-cell>
            <table:table-cell table:style-name="TableCell493" table:number-rows-spanned="3">
              <text:p text:style-name="P494">Pripažintoji organizacija išduoda tris mėnesius galiojantį liudijimą. Šį trumpalaikį liudijimą ir patikrinimo ataskaitą siunčia Administracijai, nurodydama, kokiam periodui išduotas<text:s/>liudijimas. Administracija išduoda nuolatinį liudijimą.</text:p>
              <text:p text:style-name="P495"/>
              <text:p text:style-name="P496">Keleiviniams laivams, kuriems taikomas SOLAS 74 I skyrius, turi būti išduodamas eksploatacinių apribojimų sąrašas, kaip to reikalauja SOLAS 74 V skyriaus 30 taisyklė.“</text:p>
            </table:table-cell>
          </table:table-row>
          <table:table-row table:style-name="TableRow497">
            <table:covered-table-cell>
              <text:p text:style-name="P498"/>
            </table:covered-table-cell>
            <table:covered-table-cell>
              <text:p text:style-name="P499"/>
            </table:covered-table-cell>
            <table:table-cell table:style-name="TableCell500">
              <text:p text:style-name="P501">Liudijimo atnaujinimo<text:s/>apžiūra, liudijimo tvirtinimas ir atnaujinimas / pratęsimas.</text:p>
            </table:table-cell>
            <table:table-cell table:style-name="TableCell502">
              <text:p text:style-name="P503">A</text:p>
            </table:table-cell>
            <table:covered-table-cell>
              <text:p text:style-name="P504"/>
            </table:covered-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imties liudijimo išdavimas.</text:p>
            </table:table-cell>
            <table:table-cell table:style-name="TableCell511">
              <text:p text:style-name="P512">C</text:p>
            </table:table-cell>
            <table:covered-table-cell>
              <text:p text:style-name="P513"/>
            </table:covered-table-cell>
            <table:covered-table-cell>
              <text:p text:style-name="P514"/>
            </table:covered-table-cell>
          </table:table-row>
          <text:soft-page-break/>
          <table:table-row table:style-name="TableRow515">
            <table:table-cell table:style-name="TableCell516" table:number-rows-spanned="3">
              <text:p text:style-name="P517">9.</text:p>
              <text:p text:style-name="P518"/>
            </table:table-cell>
            <table:table-cell table:style-name="TableCell519" table:number-rows-spanned="3">
              <text:p text:style-name="P520"><text:span text:style-name="T521">Specialiosios paskirties kodekso pažymėjimas (SPSSC).</text:span></text:p>
              <text:p text:style-name="P522">Įgaliojimas taikomas specialios paskirties laivams pagal konvenciją.</text:p>
            </table:table-cell>
            <table:table-cell table:style-name="TableCell523">
              <text:p text:style-name="P524">Pirminė apžiūra ir<text:s/>liudijimo išdavimas.</text:p>
              <text:p text:style-name="P525"/>
            </table:table-cell>
            <table:table-cell table:style-name="TableCell526">
              <text:p text:style-name="P527">A</text:p>
              <text:p text:style-name="P528"/>
            </table:table-cell>
            <table:table-cell table:style-name="TableCell529" table:number-rows-spanned="3">
              <text:p text:style-name="P530"/>
            </table:table-cell>
            <table:table-cell table:style-name="TableCell531" table:number-rows-spanned="3">
              <text:p text:style-name="P532">SPSSC išduodamas pagal TJO rezoliuciją MSC.266(84) „Specialiosios paskirties laivų saugos kodeksas“.</text:p>
              <text:p text:style-name="P533">Laivams, pastatytiems iki 2008 m. gegužės 13 d., SPSSC gali būti išduodamas pagal pataisytą TJO A.534(13) rezoliuciją „Specialiosios paskirties laivų saugumo kodeksas“.</text:p>
              <text:p text:style-name="P534"/>
              <text:p text:style-name="P535">SPSSC turi būti išduodamas papildomai prie įprastų laivo SOLAS 74 saugos liudijimų:</text:p>
              <text:p text:style-name="P536">1. keleiviniams laivams kartu su SOLAS išimties liudijimu; arba</text:p>
              <text:p text:style-name="P537"><text:span text:style-name="T538">2. krovininiams laivams kartu su SOLAS išimties liudijimu, jei<text:s/></text:span><text:span text:style-name="T539">reikia.“</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Liudijimo atnaujinimo / metinė /</text:span><text:span text:style-name="T546"><text:s/>pakartotinė apžiūra, liudijimo atnaujinimas / tvirtinimas / pratęsimas.</text:span></text:p>
              <text:p text:style-name="P547"/>
            </table:table-cell>
            <table:table-cell table:style-name="TableCell548">
              <text:p text:style-name="P549">A</text:p>
              <text:p text:style-name="P550"/>
            </table:table-cell>
            <table:covered-table-cell>
              <text:p text:style-name="P551"/>
            </table:covered-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Brėžinių, skaičiavimų, specifikacijų, instrukcijų ir kitų dokumentų tvirtinimas.</text:p>
              <text:p text:style-name="P558"/>
            </table:table-cell>
            <table:table-cell table:style-name="TableCell559">
              <text:p text:style-name="P560">A</text:p>
              <text:p text:style-name="P561"/>
            </table:table-cell>
            <table:covered-table-cell>
              <text:p text:style-name="P562"/>
            </table:covered-table-cell>
            <table:covered-table-cell>
              <text:p text:style-name="P563"/>
            </table:covered-table-cell>
          </table:table-row>
          <table:table-row table:style-name="TableRow564">
            <table:table-cell table:style-name="TableCell565" table:number-rows-spanned="3">
              <text:p text:style-name="P566"><text:span text:style-name="T567">10</text:span></text:p>
            </table:table-cell>
            <table:table-cell table:style-name="TableCell568" table:number-rows-spanned="3">
              <text:p text:style-name="P569"><text:span text:style-name="T570">Atitikties dokumentas pavojingiems<text:s/></text:span><text:span text:style-name="T571">kroviniams pervežti (DOCDG).</text:span></text:p>
              <text:p text:style-name="P572">Įgaliojimas taikomas visiems laivams pagal konvenciją.</text:p>
            </table:table-cell>
            <table:table-cell table:style-name="TableCell573">
              <text:p text:style-name="P574">Brėžinių, skaičiavimų, specifikacijų, instrukcijų, vertinimų tvirtinimas.</text:p>
            </table:table-cell>
            <table:table-cell table:style-name="TableCell575">
              <text:p text:style-name="P576">A</text:p>
            </table:table-cell>
            <table:table-cell table:style-name="TableCell577" table:number-rows-spanned="3">
              <text:p text:style-name="P578"><text:span text:style-name="T579">SOLAS 74 VII skyrius:</text:span><text:span text:style-name="T580"><text:s/>pavojingųjų krovinių vežimas.</text:span></text:p>
              <text:p text:style-name="P581">• A dalis: supakuotų arba piltinių kietų<text:s/>pavojingųjų krovinių vežimas.</text:p>
              <text:p text:style-name="P582">• AA dalis: pavojingųjų krovinių vežimas ro-ro laivais.</text:p>
              <text:p text:style-name="P583">• D dalis: specialieji reikalavimai supakuoto radiacinio branduolinio kuro, plutonio ir labai radioaktyvių atliekų vežimui laivais.</text:p>
            </table:table-cell>
            <table:table-cell table:style-name="TableCell584" table:number-rows-spanned="3">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Pirminė apžiūra ir liudijimo<text:s/>išdavimas.</text:p>
            </table:table-cell>
            <table:table-cell table:style-name="TableCell591">
              <text:p text:style-name="P592">A</text:p>
            </table:table-cell>
            <table:covered-table-cell>
              <text:p text:style-name="P593"/>
            </table:covered-table-cell>
            <table:covered-table-cell>
              <text:p text:style-name="P594"/>
            </table:covered-table-cell>
          </table:table-row>
          <table:table-row table:style-name="TableRow595">
            <table:covered-table-cell>
              <text:p text:style-name="P596"/>
            </table:covered-table-cell>
            <table:covered-table-cell>
              <text:p text:style-name="P597"/>
            </table:covered-table-cell>
            <table:table-cell table:style-name="TableCell598">
              <text:p text:style-name="P599">Liudijimo atnaujinimo / metinė / tarpinė apžiūra, liudijimo atnaujinimas / tvirtinimas / pratęsimas.</text:p>
            </table:table-cell>
            <table:table-cell table:style-name="TableCell600">
              <text:p text:style-name="P601">A</text:p>
            </table:table-cell>
            <table:covered-table-cell>
              <text:p text:style-name="P602"/>
            </table:covered-table-cell>
            <table:covered-table-cell>
              <text:p text:style-name="P603"/>
            </table:covered-table-cell>
          </table:table-row>
          <table:table-row table:style-name="TableRow604">
            <table:table-cell table:style-name="TableCell605" table:number-rows-spanned="4">
              <text:p text:style-name="P606">11.</text:p>
            </table:table-cell>
            <table:table-cell table:style-name="TableCell607" table:number-rows-spanned="4">
              <text:p text:style-name="P608"><text:span text:style-name="T609">Atitikties dokumentas (DOC).</text:span></text:p>
            </table:table-cell>
            <table:table-cell table:style-name="TableCell610">
              <text:p text:style-name="P611">Saugaus valdymo sistemos dokumentacijos įvertinimas.</text:p>
              <text:p text:style-name="P612"/>
            </table:table-cell>
            <table:table-cell table:style-name="TableCell613">
              <text:p text:style-name="P614">C</text:p>
              <text:p text:style-name="P615"/>
            </table:table-cell>
            <table:table-cell table:style-name="TableCell616" table:number-rows-spanned="4">
              <text:p text:style-name="P617">SOLAS 74 IX skyrius: laivų saugaus<text:s/>eksploatavimo valdymas.</text:p>
              <text:p text:style-name="P618">2006 m. vasario 15 d. Europos Parlamento ir Tarybos reglamentas (EB) Nr. 336/2006 dėl Tarptautinio saugaus valdymo kodekso įgyvendinimo Bendrijoje, panaikinantis Tarybos reglamentą.</text:p>
              <text:p text:style-name="P619"><text:span text:style-name="T620">(EB) Nr. 3051/95.</text:span><text:span text:style-name="T621"><text:s/></text:span><text:span text:style-name="T622">Lietuvos Respublikos susisiekimo</text:span><text:span text:style-name="T623"><text:s/>ministro 2003 m. balandžio<text:s/></text:span><text:soft-page-break/><text:span text:style-name="T624">29 d. įsakymas Nr. 3-295 „Dėl Lietuvos Respublikoje įregistruotų laivybos kompanijų ir jūrų laivų saugios laivybos valdymo sistemų vertinimo tvarkos patvirtinimo“ (Žin., 2003, Nr. </text:span><text:a xlink:href="https://www.e-tar.lt/portal/lt/legalAct/TAR.3E040476ECA1" office:target-frame-name="_blank" xlink:show="new"><text:span text:style-name="T625">50-2229</text:span></text:a><text:span text:style-name="T626">).</text:span></text:p>
              <text:p text:style-name="P627"/>
            </table:table-cell>
            <table:table-cell table:style-name="TableCell628" table:number-rows-spanned="4">
              <text:p text:style-name="P629">Kiekvienas atitikties dokumentas išduodamas tik turint atskirą raštišką Administracijos įgaliojimą.</text:p>
              <text:p text:style-name="P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Pirminė apžiūra ir atitikties dokumento išdavimas.</text:p>
              <text:p text:style-name="P637"/>
            </table:table-cell>
            <table:table-cell table:style-name="TableCell638">
              <text:p text:style-name="P639">C</text:p>
              <text:p text:style-name="P640"/>
            </table:table-cell>
            <table:covered-table-cell>
              <text:p text:style-name="P641"/>
            </table:covered-table-cell>
            <table:covered-table-cell>
              <text:p text:style-name="P642"/>
            </table:covered-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Liudijimo atnaujinimo / metinė /<text:s/></text:span><text:span text:style-name="T649">papildoma<text:s/></text:span><text:span text:style-name="T650">apžiūra, atitikties dokumento tvirtinimas.</text:span></text:p>
              <text:p text:style-name="P651"/>
            </table:table-cell>
            <table:table-cell table:style-name="TableCell652">
              <text:p text:style-name="P653">C</text:p>
              <text:p text:style-name="P654"/>
            </table: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ext:p text:style-name="P661">Atitikties dokumento galiojimo nutraukimas.</text:p>
              <text:p text:style-name="P662"/>
            </table:table-cell>
            <table:table-cell table:style-name="TableCell663">
              <text:p text:style-name="P664">C</text:p>
              <text:p text:style-name="P665"/>
              <text:p text:style-name="P666"/>
              <text:p text:style-name="P667"/>
            </table:table-cell>
            <table:covered-table-cell>
              <text:p text:style-name="P668"/>
            </table:covered-table-cell>
            <table:covered-table-cell>
              <text:p text:style-name="P669"/>
            </table:covered-table-cell>
          </table:table-row>
          <table:table-row table:style-name="TableRow670">
            <table:table-cell table:style-name="TableCell671">
              <text:p text:style-name="P672">12.</text:p>
              <text:p text:style-name="P673"/>
            </table:table-cell>
            <table:table-cell table:style-name="TableCell674">
              <text:p text:style-name="P675">Saugaus valdymo liudijimas (SMC)***.</text:p>
              <text:p text:style-name="P676"/>
            </table:table-cell>
            <table:table-cell table:style-name="TableCell677">
              <text:p text:style-name="P678">Pirminė apžiūra ir Saugaus valdymo liudijimo išdavimas.</text:p>
              <text:p text:style-name="P679"/>
            </table:table-cell>
            <table:table-cell table:style-name="TableCell680">
              <text:p text:style-name="P681">C</text:p>
              <text:p text:style-name="P682"/>
            </table:table-cell>
            <table:table-cell table:style-name="TableCell683">
              <text:p text:style-name="P684">SOLAS 74 IX skyrius: laivų saugaus eksploatavimo<text:s/>valdymas.</text:p>
              <text:p text:style-name="P685"><text:span text:style-name="T686">2006 m. vasario 15 d. Europos Parlamento ir Tarybos reglamentas (EB) Nr. 336/2006 dėl Tarptautinio saugaus valdymo kodekso įgyvendinimo Bendrijoje, panaikinantis Tarybos reglamentą (EB) Nr. 3051/95.</text:span></text:p>
              <text:p text:style-name="P687"><text:span text:style-name="T688">Lietuvos Respublikos susisiekimo ministro 2003</text:span><text:span text:style-name="T689"> m. balandžio 29 d. įsakymas Nr. 3-295 „Dėl Lietuvos Respublikoje įregistruotų laivybos kompanijų ir jūrų laivų saugios laivybos valdymo sistemų vertinimo tvarkos patvirtinimo“ (Žin., 2003, Nr. </text:span><text:a xlink:href="https://www.e-tar.lt/portal/lt/legalAct/TAR.3E040476ECA1" office:target-frame-name="_blank" xlink:show="new"><text:span text:style-name="T690">50-2229</text:span></text:a><text:span text:style-name="T691">).</text:span></text:p>
            </table:table-cell>
            <table:table-cell table:style-name="TableCell692">
              <text:p text:style-name="P693">Kiekvienas SMC išduodamas tik turint atskirą raštišką Administracijos įgaliojimą.“</text:p>
              <text:p text:style-name="P694"/>
            </table:table-cell>
          </table:table-row>
          <table:table-row table:style-name="TableRow695">
            <table:table-cell table:style-name="TableCell696">
              <text:p text:style-name="P697"><text:span text:style-name="T698">13</text:span></text:p>
            </table:table-cell>
            <table:table-cell table:style-name="TableCell699">
              <text:p text:style-name="P700"><text:span text:style-name="T701">Tarptautinis laivo apsaugos liudijimas (ISSC) ***.</text:span></text:p>
            </table:table-cell>
            <table:table-cell table:style-name="TableCell702">
              <text:p text:style-name="P703">Apžiūra ir liudijimo išdavimas.</text:p>
            </table:table-cell>
            <table:table-cell table:style-name="TableCell704">
              <text:p text:style-name="P705">C</text:p>
            </table:table-cell>
            <table:table-cell table:style-name="TableCell706">
              <text:p text:style-name="P707"><text:span text:style-name="T708">1. Lietuvos saugios laivybos administracijos direk</text:span><text:span text:style-name="T709">toriaus 2004 m. balandžio 20 d. įsakymas Nr. V-62 „Dėl Lietuvos Respublikos jūrų laivų registre įregistruotų laivų apsaugos planų tvirtinimo, laivų apsaugos sistemų tikrinimo ir tarptautinių laivų apsaugos liudijimų išdavimo taisyklių patvirtinimo“ (Žin.,<text:s/></text:span><text:span text:style-name="T710">2004, Nr.<text:s/></text:span><text:a xlink:href="https://www.e-tar.lt/portal/lt/legalAct/TAR.967CF6438575" office:target-frame-name="_blank" xlink:show="new"><text:span text:style-name="T711">92-3387</text:span></text:a><text:span text:style-name="T712">).</text:span></text:p>
              <text:p text:style-name="P713">2. 2004 m. kovo 31 d. Europos parlamento ir Tarybos reglamentas Nr. 725/2004 dėl laivų ir uosto įrenginių (terminalų) apsaugos stiprinimo.</text:p>
            </table:table-cell>
            <table:table-cell table:style-name="TableCell714">
              <text:p text:style-name="P715">Kiekvienas<text:s/>ISSC išduodamas tik turint atskirą raštišką Administracijos įgaliojimą.</text:p>
            </table:table-cell>
          </table:table-row>
          <table:table-row table:style-name="TableRow716">
            <table:table-cell table:style-name="TableCell717" table:number-rows-spanned="3">
              <text:p text:style-name="P718"><text:span text:style-name="T719">14</text:span></text:p>
            </table:table-cell>
            <table:table-cell table:style-name="TableCell720" table:number-rows-spanned="3">
              <text:p text:style-name="P721"><text:span text:style-name="T722">Tarptautinis tinkamumo vežti pavojingus birius chemikalus liudijimas.</text:span></text:p>
              <text:p text:style-name="P723">Įgaliojimas taikomas krovininiams laivams pagal konvenciją.</text:p>
            </table:table-cell>
            <table:table-cell table:style-name="TableCell724">
              <text:p text:style-name="P725">Pirminė apžiūra ir liudijimo išdavimas.</text:p>
            </table:table-cell>
            <table:table-cell table:style-name="TableCell726">
              <text:p text:style-name="P727">A</text:p>
            </table:table-cell>
            <table:table-cell table:style-name="TableCell728" table:number-rows-spanned="3">
              <text:p text:style-name="P729"><text:span text:style-name="T730">SOLAS 74</text:span><text:span text:style-name="T731"><text:s/>VII skyrius:</text:span><text:span text:style-name="T732"><text:s/>Pavojingųjų krovinių vežimas.</text:span></text:p>
            </table:table-cell>
            <table:table-cell table:style-name="TableCell733" table:number-rows-spanned="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Metinė / tarpinė / pakartotinė / liudijimo atnaujinimo apžiūra, liudijimo tvirtinimas ir išdavimas.</text:p>
            </table:table-cell>
            <table:table-cell table:style-name="TableCell740">
              <text:p text:style-name="P741">A</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Brėžinių, skaičiavimų tvirtinimas, laivo tinkamumo vežti pavojingus birius chemikalus vertinimas.</text:p>
            </table:table-cell>
            <table:table-cell table:style-name="TableCell749">
              <text:p text:style-name="P750">A</text:p>
            </table:table-cell>
            <table:covered-table-cell>
              <text:p text:style-name="P751"/>
            </table:covered-table-cell>
            <table:covered-table-cell>
              <text:p text:style-name="P752"/>
            </table:covered-table-cell>
          </table:table-row>
          <table:table-row table:style-name="TableRow753">
            <table:table-cell table:style-name="TableCell754" table:number-rows-spanned="2">
              <text:p text:style-name="P755"><text:span text:style-name="T756">15</text:span></text:p>
            </table:table-cell>
            <table:table-cell table:style-name="TableCell757" table:number-rows-spanned="2">
              <text:p text:style-name="P758"><text:span text:style-name="T759">Tinkamumo vežti pavojingus birius chemikalus liudijimas.</text:span></text:p>
              <text:p text:style-name="P760">Įgaliojimas taikomas krovininiams laivams pagal konvenciją.</text:p>
            </table:table-cell>
            <table:table-cell table:style-name="TableCell761">
              <text:p text:style-name="P762">Pirminė apžiūra ir liudijimo išdavimas.</text:p>
            </table:table-cell>
            <table:table-cell table:style-name="TableCell763">
              <text:p text:style-name="P764">A</text:p>
            </table:table-cell>
            <table:table-cell table:style-name="TableCell765" table:number-rows-spanned="2">
              <text:p text:style-name="P766"><text:span text:style-name="T767">SOLAS 74 VII skyrius:</text:span><text:span text:style-name="T768"><text:s/>Pavojingųjų krovinių vežimas.</text:span></text:p>
            </table:table-cell>
            <table:table-cell table:style-name="TableCell769" table:number-rows-spanned="2">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Metinė / tarpinė / pakartotinė /<text:s/>liudijimo atnaujinimo apžiūra, liudijimo tvirtinimas ir išdavimas.</text:p>
            </table:table-cell>
            <table:table-cell table:style-name="TableCell776">
              <text:p text:style-name="P777">A</text:p>
            </table:table-cell>
            <table:covered-table-cell>
              <text:p text:style-name="P778"/>
            </table:covered-table-cell>
            <table:covered-table-cell>
              <text:p text:style-name="P779"/>
            </table:covered-table-cell>
          </table:table-row>
          <table:table-row table:style-name="TableRow780">
            <table:table-cell table:style-name="TableCell781" table:number-rows-spanned="3">
              <text:p text:style-name="P782"><text:span text:style-name="T783">16</text:span></text:p>
            </table:table-cell>
            <table:table-cell table:style-name="TableCell784" table:number-rows-spanned="3">
              <text:p text:style-name="P785"><text:span text:style-name="T786">Tarptautinis tinkamumo vežti suskystintąsias piltines dujas liudijimas.</text:span></text:p>
              <text:p text:style-name="P787">Įgaliojimas taikomas krovininiams laivams pagal konvenciją.</text:p>
            </table:table-cell>
            <table:table-cell table:style-name="TableCell788">
              <text:p text:style-name="P789">Pirminė apžiūra ir liudijimo išdavimas.</text:p>
            </table:table-cell>
            <table:table-cell table:style-name="TableCell790">
              <text:p text:style-name="P791">A</text:p>
            </table:table-cell>
            <table:table-cell table:style-name="TableCell792" table:number-rows-spanned="3">
              <text:p text:style-name="P793"><text:span text:style-name="T794">SOLAS<text:s/></text:span><text:span text:style-name="T795">74 VII skyrius:</text:span><text:span text:style-name="T796"><text:s/>Pavojingųjų krovinių vežimas.</text:span></text:p>
              <text:p text:style-name="P797">• C dalis: Laivų, vežančių suskystintąsias piltines dujas, konstrukcija ir įranga.</text:p>
            </table:table-cell>
            <table:table-cell table:style-name="TableCell798" table:number-rows-spanned="3">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Metinė / tarpinė / pakartotinė / liudijimo atnaujinimo apžiūra, liudijimo tvirtinimas ir išdavimas.</text:p>
            </table:table-cell>
            <table:table-cell table:style-name="TableCell805">
              <text:p text:style-name="P806">A</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Išimties<text:s/>liudijimo išdavimas.</text:p>
            </table:table-cell>
            <table:table-cell table:style-name="TableCell814">
              <text:p text:style-name="P815">C</text:p>
            </table:table-cell>
            <table:covered-table-cell>
              <text:p text:style-name="P816"/>
            </table:covered-table-cell>
            <table:covered-table-cell>
              <text:p text:style-name="P817"/>
            </table:covered-table-cell>
          </table:table-row>
          <table:table-row table:style-name="TableRow818">
            <table:table-cell table:style-name="TableCell819" table:number-rows-spanned="2">
              <text:p text:style-name="P820"><text:span text:style-name="T821">17</text:span></text:p>
            </table:table-cell>
            <table:table-cell table:style-name="TableCell822" table:number-rows-spanned="2">
              <text:p text:style-name="P823"><text:span text:style-name="T824">Tinkamumo vežti suskystintąsias piltines dujas liudijimas.</text:span></text:p>
              <text:p text:style-name="P825">Įgaliojimas taikomas krovininiams laivams pagal konvenciją.</text:p>
            </table:table-cell>
            <table:table-cell table:style-name="TableCell826">
              <text:p text:style-name="P827">Pirminė apžiūra ir liudijimo išdavimas.</text:p>
            </table:table-cell>
            <table:table-cell table:style-name="TableCell828">
              <text:p text:style-name="P829">A</text:p>
            </table:table-cell>
            <table:table-cell table:style-name="TableCell830" table:number-rows-spanned="2">
              <text:p text:style-name="P831"><text:span text:style-name="T832">SOLAS 74 VII skyrius:</text:span><text:span text:style-name="T833"><text:s/>Pavojingųjų krovinių vežimas.</text:span></text:p>
              <text:p text:style-name="P834">• C dalis:<text:s/>Laivų, vežančių suskystintąsias piltines dujas, konstrukcija ir įranga.</text:p>
            </table:table-cell>
            <table:table-cell table:style-name="TableCell835" table:number-rows-spanned="2">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Metinė / tarpinė / pakartotinė / liudijimo atnaujinimo apžiūra, liudijimo tvirtinimas ir išdavimas.</text:p>
            </table:table-cell>
            <table:table-cell table:style-name="TableCell842">
              <text:p text:style-name="P843">A</text:p>
            </table:table-cell>
            <table:covered-table-cell>
              <text:p text:style-name="P844"/>
            </table:covered-table-cell>
            <table:covered-table-cell>
              <text:p text:style-name="P845"/>
            </table:covered-table-cell>
          </table:table-row>
          <table:table-row table:style-name="TableRow846">
            <table:table-cell table:style-name="TableCell847" table:number-rows-spanned="4">
              <text:p text:style-name="P848"><text:span text:style-name="T849">18</text:span></text:p>
            </table:table-cell>
            <table:table-cell table:style-name="TableCell850" table:number-rows-spanned="4">
              <text:p text:style-name="P851"><text:span text:style-name="T852">Krovinio tvirtinimo vadovas.<text:s/></text:span><text:span text:style-name="T853">Įgaliojimas taikomas visiems laivams ir<text:s/></text:span><text:span text:style-name="T854">mobiliesiems jūros gręžimo įrenginiams, gabenantiems visus krovinius, išskyrus kietus ir skystus piltinius krovinius, pagal konvenciją.</text:span></text:p>
            </table:table-cell>
            <table:table-cell table:style-name="TableCell855">
              <text:p text:style-name="P856">Krovinio tvirtinimo vadovų, skaičiavimų, brėžinių tvirtinimas.</text:p>
            </table:table-cell>
            <table:table-cell table:style-name="TableCell857">
              <text:p text:style-name="P858">A</text:p>
            </table:table-cell>
            <table:table-cell table:style-name="TableCell859" table:number-rows-spanned="4">
              <text:p text:style-name="P860"/>
            </table:table-cell>
            <table:table-cell table:style-name="TableCell861" table:number-rows-spanned="4">
              <text:p text:style-name="P862">Žr. MSC/Circ. 745.</text:p>
            </table:table-cell>
          </table:table-row>
          <table:table-row table:style-name="TableRow863">
            <table:covered-table-cell>
              <text:p text:style-name="P864"/>
            </table:covered-table-cell>
            <table:covered-table-cell>
              <text:p text:style-name="P865"/>
            </table:covered-table-cell>
            <table:table-cell table:style-name="TableCell866">
              <text:p text:style-name="P867">Patikrinimai ir testavimas.</text:p>
            </table:table-cell>
            <table:table-cell table:style-name="TableCell868">
              <text:p text:style-name="P869">A</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Pirminė apžiūra ir liudijimo išdavimas.</text:p>
            </table:table-cell>
            <table:table-cell table:style-name="TableCell877">
              <text:p text:style-name="P878">A</text:p>
            </table: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Liudijimo atnaujinimo / metinė / tarpinė apžiūra ir liudijimo tvirtinimas / pratęsimas.</text:p>
            </table:table-cell>
            <table:table-cell table:style-name="TableCell886">
              <text:p text:style-name="P887">A</text:p>
            </table:table-cell>
            <table:covered-table-cell>
              <text:p text:style-name="P888"/>
            </table:covered-table-cell>
            <table:covered-table-cell>
              <text:p text:style-name="P889"/>
            </table:covered-table-cell>
          </table:table-row>
          <text:soft-page-break/>
          <table:table-row table:style-name="TableRow890">
            <table:table-cell table:style-name="TableCell891" table:number-rows-spanned="2">
              <text:p text:style-name="P892"><text:span text:style-name="T893">19</text:span></text:p>
            </table:table-cell>
            <table:table-cell table:style-name="TableCell894" table:number-rows-spanned="2">
              <text:p text:style-name="P895"><text:span text:style-name="T896">Laivo tinkamumo grūdų pervežimui liudijimas.</text:span></text:p>
              <text:p text:style-name="P897">Įgaliojimas taikomas visiems grūdus vežantiems laivams pagal<text:s/>konvenciją.</text:p>
            </table:table-cell>
            <table:table-cell table:style-name="TableCell898">
              <text:p text:style-name="P899">Brėžinių, skaičiavimų ir kitų dokumentų tvirtinimas.</text:p>
            </table:table-cell>
            <table:table-cell table:style-name="TableCell900">
              <text:p text:style-name="P901">A</text:p>
            </table:table-cell>
            <table:table-cell table:style-name="TableCell902" table:number-rows-spanned="2">
              <text:p text:style-name="P903"/>
            </table:table-cell>
            <table:table-cell table:style-name="TableCell904" table:number-rows-spanned="2">
              <text:p text:style-name="P905">Dokumentas gali būti pridėtas prie grūdų krovimo vadovo.</text:p>
            </table:table-cell>
          </table:table-row>
          <table:table-row table:style-name="TableRow906">
            <table:covered-table-cell>
              <text:p text:style-name="P907"/>
            </table:covered-table-cell>
            <table:covered-table-cell>
              <text:p text:style-name="P908"/>
            </table:covered-table-cell>
            <table:table-cell table:style-name="TableCell909">
              <text:p text:style-name="P910">Pirminė apžiūra ir liudijimo išdavimas.</text:p>
            </table:table-cell>
            <table:table-cell table:style-name="TableCell911">
              <text:p text:style-name="P912">A</text:p>
            </table:table-cell>
            <table:covered-table-cell>
              <text:p text:style-name="P913"/>
            </table:covered-table-cell>
            <table:covered-table-cell>
              <text:p text:style-name="P914"/>
            </table:covered-table-cell>
          </table:table-row>
          <table:table-row table:style-name="TableRow915">
            <table:table-cell table:style-name="TableCell916">
              <text:p text:style-name="P917"><text:span text:style-name="T918">20</text:span></text:p>
            </table:table-cell>
            <table:table-cell table:style-name="TableCell919">
              <text:p text:style-name="P920"><text:span text:style-name="T921">Sausakrūvių laivų knygelė.</text:span></text:p>
              <text:p text:style-name="P922">Įgaliojimas taikomas visiems sausakrūviams laivams<text:s/>pagal konvenciją.</text:p>
            </table:table-cell>
            <table:table-cell table:style-name="TableCell923">
              <text:p text:style-name="P924">Knygelės, būtinos pagal SOLAS 74, VI/7.2, tvirtinimas.</text:p>
            </table:table-cell>
            <table:table-cell table:style-name="TableCell925">
              <text:p text:style-name="P926">A</text:p>
            </table:table-cell>
            <table:table-cell table:style-name="TableCell927">
              <text:p text:style-name="P928"><text:span text:style-name="T929">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930">18-565</text:span></text:a><text:span text:style-name="T931">).</text:span></text:p>
            </table:table-cell>
            <table:table-cell table:style-name="TableCell932">
              <text:p text:style-name="P933">Savininko prašymu gali būti patvirtinta SOLAS VI skyriaus 7 taisyklėje nurodyta sausakrūvio laivo knygelė.</text:p>
            </table:table-cell>
          </table:table-row>
          <table:table-row table:style-name="TableRow934">
            <table:table-cell table:style-name="TableCell935" table:number-columns-spanned="6">
              <text:p text:style-name="P936">Tarptautinis jūra gabenamų kietų supiltinių krovinių<text:s/>kodeksas (IMSBC)</text:p>
            </table:table-cell>
            <table:covered-table-cell/>
            <table:covered-table-cell/>
            <table:covered-table-cell/>
            <table:covered-table-cell/>
            <table:covered-table-cell/>
          </table:table-row>
          <table:table-row table:style-name="TableRow937">
            <table:table-cell table:style-name="TableCell938" table:number-rows-spanned="3">
              <text:p text:style-name="P939"><text:span text:style-name="T940">20</text:span><text:span text:style-name="T941">1</text:span><text:span text:style-name="T942">.</text:span></text:p>
              <text:p text:style-name="P943"/>
            </table:table-cell>
            <table:table-cell table:style-name="TableCell944" table:number-rows-spanned="3">
              <text:p text:style-name="P945"><text:span text:style-name="T946">Tarptautinio jūra gabenamų kietų supiltinių krovinių kodekso (IMSBC) liudijimas.</text:span></text:p>
              <text:p text:style-name="P947">Įgaliojimas taikomas laivams, vežantiems kietus supiltinius krovinius pagal konvenciją.</text:p>
            </table:table-cell>
            <table:table-cell table:style-name="TableCell948">
              <text:p text:style-name="P949">Brėžinių, skaičiavimų specifikacijų, instrukcijų tvirtinimas.</text:p>
              <text:p text:style-name="P950"/>
            </table:table-cell>
            <table:table-cell table:style-name="TableCell951">
              <text:p text:style-name="P952">A</text:p>
              <text:p text:style-name="P953"/>
            </table:table-cell>
            <table:table-cell table:style-name="TableCell954" table:number-rows-spanned="3">
              <text:p text:style-name="P955"/>
            </table:table-cell>
            <table:table-cell table:style-name="TableCell956" table:number-rows-spanned="3">
              <text:p text:style-name="P957">Kadangi IMSBC kodeksas nenustato apžiūrų atlikimo bei sertifikavimo tvarkos, liudijimas dėl atitikties šio kodekso reikalavimams gali būti išduodamas esant laivo savininko prašymui.</text:p>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Pirminė apžiūra ir liudijimo išdavimas.</text:p>
              <text:p text:style-name="P964"/>
            </table:table-cell>
            <table:table-cell table:style-name="TableCell965">
              <text:p text:style-name="P966">A</text:p>
              <text:p text:style-name="P967"/>
            </table: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ext:p text:style-name="P974">Metinė / tarpinė<text:s/>/ pakartotinė / liudijimo atnaujinimo apžiūra, liudijimo tvirtinimas ir išdavimas.</text:p>
              <text:p text:style-name="P975"/>
            </table:table-cell>
            <table:table-cell table:style-name="TableCell976">
              <text:p text:style-name="P977">A</text:p>
              <text:p text:style-name="P978"/>
            </table:table-cell>
            <table:covered-table-cell>
              <text:p text:style-name="P979"/>
            </table:covered-table-cell>
            <table:covered-table-cell>
              <text:p text:style-name="P980"/>
            </table:covered-table-cell>
          </table:table-row>
          <table:table-row table:style-name="TableRow981">
            <table:table-cell table:style-name="TableCell982" table:number-rows-spanned="3">
              <text:p text:style-name="P983">21</text:p>
            </table:table-cell>
            <table:table-cell table:style-name="TableCell984" table:number-rows-spanned="3">
              <text:p text:style-name="P985"><text:span text:style-name="T986">Stovumo skaičiavimas kompiuteriu.<text:s/></text:span><text:span text:style-name="T987">Įgaliojimas taikomas visiems laivams pagal konvenciją.</text:span></text:p>
            </table:table-cell>
            <table:table-cell table:style-name="TableCell988">
              <text:p text:style-name="P989">Techninės ir programinės įrangos Stovumo skaičiavimui tvirtinimas.</text:p>
            </table:table-cell>
            <table:table-cell table:style-name="TableCell990">
              <text:p text:style-name="P991">A</text:p>
            </table:table-cell>
            <table:table-cell table:style-name="TableCell992" table:number-rows-spanned="3">
              <text:p text:style-name="P993">TJO<text:s/>nepažeisto laivo Stovumo kodekso visų tipų laivams, kuriems taikomi TJO dokumentai (A. 749(18) rezoliucija, pataisyta MSC.75(69) rezoliucija),</text:p>
              <text:p text:style-name="P994">2 skyriaus 2.2.2 punktą skaityti taip:</text:p>
              <text:p text:style-name="P995"><text:span text:style-name="T996">PO privalo patvirtinti techninę ir programinę įrangą Stovumo skaičiavimui.</text:span></text:p>
            </table:table-cell>
            <table:table-cell table:style-name="TableCell997" table:number-rows-spanned="3">
              <text:p text:style-name="P998">Pripažintoji organizacija privalo pripažinti Stovumo skaičiavimams 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Pirminė apžiūra ir liudijimo išdavimas.</text:p>
            </table:table-cell>
            <table:table-cell table:style-name="TableCell1004">
              <text:p text:style-name="P1005">A</text:p>
            </table:table-cell>
            <table:covered-table-cell>
              <text:p text:style-name="P1006"/>
            </table:covered-table-cell>
            <table:covered-table-cell>
              <text:p text:style-name="P1007"/>
            </table:covered-table-cell>
          </table:table-row>
          <table:table-row table:style-name="TableRow1008">
            <table:covered-table-cell>
              <text:p text:style-name="P1009"/>
            </table:covered-table-cell>
            <table:covered-table-cell>
              <text:p text:style-name="P1010"/>
            </table:covered-table-cell>
            <table:table-cell table:style-name="TableCell1011">
              <text:p text:style-name="P1012">Metinė apžiūra ir ataskaitos pateikimas.</text:p>
            </table:table-cell>
            <table:table-cell table:style-name="TableCell1013">
              <text:p text:style-name="P1014">A</text:p>
            </table:table-cell>
            <table:covered-table-cell>
              <text:p text:style-name="P1015"/>
            </table:covered-table-cell>
            <table:covered-table-cell>
              <text:p text:style-name="P1016"/>
            </table:covered-table-cell>
          </table:table-row>
          <text:soft-page-break/>
          <table:table-row table:style-name="TableRow1017">
            <table:table-cell table:style-name="TableCell1018">
              <text:p text:style-name="P1019"><text:span text:style-name="T1020">21</text:span><text:span text:style-name="T1021">1</text:span><text:span text:style-name="T1022">.</text:span></text:p>
              <text:p text:style-name="P1023"/>
            </table:table-cell>
            <table:table-cell table:style-name="TableCell1024">
              <text:p text:style-name="P1025">Nepažeisto laivo stovumo informacija (bukletas).</text:p>
              <text:p text:style-name="P1026"/>
            </table:table-cell>
            <table:table-cell table:style-name="TableCell1027">
              <text:p text:style-name="P1028">Pirminė apžiūra ir stovumo<text:s/>informacijos (bukleto) išdavimas, informacijos (bukleto) pakeitimų išdavimas, jei reikia.</text:p>
              <text:p text:style-name="P1029"/>
            </table:table-cell>
            <table:table-cell table:style-name="TableCell1030">
              <text:p text:style-name="P1031">A</text:p>
              <text:p text:style-name="P1032"/>
            </table:table-cell>
            <table:table-cell table:style-name="TableCell1033">
              <text:p text:style-name="P1034">SOLAS 74 II-1 skyrius, 5 ir 5-1 taisyklės; 1966 m. Tarptautinės konvencijos dėl laivų krovininės vaterlinijos nustatymo 1988 m. protokolo 10 taisyklė.</text:p>
              <text:p text:style-name="P1035"/>
              <text:p text:style-name="P1036"><text:span text:style-name="T1037">Laivams, k</text:span><text:span text:style-name="T1038">urių ilgis 24 m ir daugiau, pastatytiems iki 2010 m. liepos 1 d. –</text:span><text:span text:style-name="T1039"><text:s/>Nepažeisto laivo stovumo kodeksas dėl visų tipų laivų, kuriems taikomi TJO dokumentai, patvirtintas Asamblėjos rezoliucija A.749(18) ir iš dalies pakeistas rezoliucija</text:span></text:p>
              <text:p text:style-name="P1040">MSC.75(69).</text:p>
              <text:p text:style-name="P1041"><text:span text:style-name="T1042">Laivams, kurių ilgis 24 m ir daugiau, pastatytiems po 2010 m. liepos 1 d. –<text:s/></text:span><text:span text:style-name="T1043">Tarptautinis nepažeisto laivo stovumo kodeksas, 2008,</text:span><text:span text:style-name="T1044"><text:s/></text:span><text:span text:style-name="T1045">patvirtintas rezoliucija MSC.267(85).</text:span></text:p>
            </table:table-cell>
            <table:table-cell table:style-name="TableCell1046">
              <text:p text:style-name="P1047">Stovumo informacijos (bukleto) kopija turi būti pateikta Administracijai.</text:p>
              <text:p text:style-name="P1048"/>
            </table:table-cell>
          </table:table-row>
          <table:table-row table:style-name="TableRow1049">
            <table:table-cell table:style-name="TableCell1050">
              <text:p text:style-name="P1051"><text:span text:style-name="T1052">21</text:span><text:span text:style-name="T1053">2</text:span><text:span text:style-name="T1054">.</text:span></text:p>
              <text:p text:style-name="P1055"/>
            </table:table-cell>
            <table:table-cell table:style-name="TableCell1056">
              <text:p text:style-name="P1057">Apgadinto laivo stovumo informacija (bukletas).</text:p>
              <text:p text:style-name="P1058"/>
            </table:table-cell>
            <table:table-cell table:style-name="TableCell1059">
              <text:p text:style-name="P1060">Pirminė apžiūra ir stovumo informacijos (bukleto) išdavimas, informacijos (bukleto) pakeitimų išdavimas, jei reikia.</text:p>
              <text:p text:style-name="P1061"/>
            </table:table-cell>
            <table:table-cell table:style-name="TableCell1062">
              <text:p text:style-name="P1063">A</text:p>
              <text:p text:style-name="P1064"/>
            </table:table-cell>
            <table:table-cell table:style-name="TableCell1065">
              <text:p text:style-name="P1066">SOLAS 74 II-1 skyrius, 4 ir 19 taisyklės.</text:p>
              <text:p text:style-name="P1067"/>
            </table:table-cell>
            <table:table-cell table:style-name="TableCell1068">
              <text:p text:style-name="P1069">Stovumo informacijos (bukleto) kopija turi<text:s/>būti pateikta Administracijai.</text:p>
              <text:p text:style-name="P1070"/>
            </table:table-cell>
          </table:table-row>
          <table:table-row table:style-name="TableRow1071">
            <table:table-cell table:style-name="TableCell1072" table:number-columns-spanned="6">
              <text:p text:style-name="P1073"><text:span text:style-name="T1074">1972 m. Tarptautinė konvencija dėl saugių konteinerių (CSC 72)</text:span></text:p>
            </table:table-cell>
            <table:covered-table-cell/>
            <table:covered-table-cell/>
            <table:covered-table-cell/>
            <table:covered-table-cell/>
            <table:covered-table-cell/>
          </table:table-row>
          <table:table-row table:style-name="TableRow1075">
            <table:table-cell table:style-name="TableCell1076" table:number-rows-spanned="3">
              <text:p text:style-name="P1077"><text:span text:style-name="T1078">22</text:span></text:p>
            </table:table-cell>
            <table:table-cell table:style-name="TableCell1079" table:number-rows-spanned="3">
              <text:p text:style-name="P1080"><text:span text:style-name="T1081">Saugių konteinerių (CSC) patvirtinimas.</text:span></text:p>
              <text:p text:style-name="P1082">Įgaliojimas taikomas visiems laivams pagal konvenciją.</text:p>
            </table:table-cell>
            <table:table-cell table:style-name="TableCell1083">
              <text:p text:style-name="P1084">Testavimas ir patikrinimas.</text:p>
            </table:table-cell>
            <table:table-cell table:style-name="TableCell1085">
              <text:p text:style-name="P1086">A</text:p>
            </table:table-cell>
            <table:table-cell table:style-name="TableCell1087" table:number-rows-spanned="3">
              <text:p text:style-name="P1088"/>
            </table:table-cell>
            <table:table-cell table:style-name="TableCell1089" table:number-rows-spanned="3">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Dokumentų tvirtinimas.</text:p>
            </table:table-cell>
            <table:table-cell table:style-name="TableCell1096">
              <text:p text:style-name="P1097">A</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Apžiūra ir liudijimų išdavimas.</text:p>
            </table:table-cell>
            <table:table-cell table:style-name="TableCell1105">
              <text:p text:style-name="P1106">A</text:p>
            </table:table-cell>
            <table:covered-table-cell>
              <text:p text:style-name="P1107"/>
            </table:covered-table-cell>
            <table:covered-table-cell>
              <text:p text:style-name="P1108"/>
            </table:covered-table-cell>
          </table:table-row>
          <table:table-row table:style-name="TableRow1109">
            <table:table-cell table:style-name="TableCell1110" table:number-columns-spanned="6">
              <text:p text:style-name="P1111"><text:span text:style-name="T1112">Tarptautinis greitaeigių laivų saugumo kodeksas (HSC CODE)</text:span></text:p>
            </table:table-cell>
            <table:covered-table-cell/>
            <table:covered-table-cell/>
            <table:covered-table-cell/>
            <table:covered-table-cell/>
            <table:covered-table-cell/>
          </table:table-row>
          <table:table-row table:style-name="TableRow1113">
            <table:table-cell table:style-name="TableCell1114" table:number-rows-spanned="3">
              <text:p text:style-name="P1115"><text:span text:style-name="T1116">23</text:span></text:p>
            </table:table-cell>
            <table:table-cell table:style-name="TableCell1117" table:number-rows-spanned="3">
              <text:p text:style-name="P1118"><text:span text:style-name="T1119">Tarptautinis greitaeigių laivų saugumo liudijimas.</text:span></text:p>
              <text:p text:style-name="P1120">Įgaliojimas taikomas visiems laivams pagal konvenciją.</text:p>
            </table:table-cell>
            <table:table-cell table:style-name="TableCell1121">
              <text:p text:style-name="P1122">Brėžinių, skaičiavimų, specifikacijų,<text:s/>instrukcijų ir kitų dokumentų tvirtinimas.</text:p>
            </table:table-cell>
            <table:table-cell table:style-name="TableCell1123">
              <text:p text:style-name="P1124">A</text:p>
            </table:table-cell>
            <table:table-cell table:style-name="TableCell1125" table:number-rows-spanned="3">
              <text:p text:style-name="P1126"><text:span text:style-name="T1127">SOLAS 74 X skyrius:</text:span><text:span text:style-name="T1128"><text:s/>greitaeigiu laivų saugumo priemonės.</text:span></text:p>
            </table:table-cell>
            <table:table-cell table:style-name="TableCell1129" table:number-rows-spanned="3">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Pirminė apžiūra ir liudijimų išdavimas.</text:p>
            </table:table-cell>
            <table:table-cell table:style-name="TableCell1136">
              <text:p text:style-name="P1137">A</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Liudijimo atnaujinimo apžiūra ir liudijimo pratęsimas / atnaujinimas.</text:p>
            </table:table-cell>
            <table:table-cell table:style-name="TableCell1145">
              <text:p text:style-name="P1146">A</text:p>
            </table:table-cell>
            <table:covered-table-cell>
              <text:p text:style-name="P1147"/>
            </table:covered-table-cell>
            <table:covered-table-cell>
              <text:p text:style-name="P1148"/>
            </table:covered-table-cell>
          </table:table-row>
          <table:table-row table:style-name="TableRow1149">
            <table:table-cell table:style-name="TableCell1150" table:number-columns-spanned="6">
              <text:p text:style-name="P1151"><text:span text:style-name="T1152">Mobiliojo jūros gręžimo<text:s/></text:span><text:span text:style-name="T1153">įrenginio konstrukcijos ir įrangos kodeksas (MODU Code)</text:span></text:p>
            </table:table-cell>
            <table:covered-table-cell/>
            <table:covered-table-cell/>
            <table:covered-table-cell/>
            <table:covered-table-cell/>
            <table:covered-table-cell/>
          </table:table-row>
          <table:table-row table:style-name="TableRow1154">
            <table:table-cell table:style-name="TableCell1155" table:number-rows-spanned="3">
              <text:p text:style-name="P1156"><text:span text:style-name="T1157">24</text:span></text:p>
            </table:table-cell>
            <table:table-cell table:style-name="TableCell1158" table:number-rows-spanned="3">
              <text:p text:style-name="P1159"><text:span text:style-name="T1160">1979 m. Mobiliojo juros gręžimo įrenginio saugumo liudijimas (MODU 79).</text:span></text:p>
              <text:p text:style-name="P1161">Įgaliojimas taikomas visiems mobiliesiems jūros gręžimo įrenginiams.</text:p>
            </table:table-cell>
            <table:table-cell table:style-name="TableCell1162">
              <text:p text:style-name="P1163">Brėžinių, skaičiavimų specifikacijų, instrukcijų<text:s/>tvirtinimas.</text:p>
            </table:table-cell>
            <table:table-cell table:style-name="TableCell1164">
              <text:p text:style-name="P1165">A</text:p>
            </table:table-cell>
            <table:table-cell table:style-name="TableCell1166" table:number-rows-spanned="3">
              <text:p text:style-name="P1167"/>
            </table:table-cell>
            <table:table-cell table:style-name="TableCell1168" table:number-rows-spanned="3">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Pirminė apžiūra ir liudijimo išdavimas.</text:p>
            </table:table-cell>
            <table:table-cell table:style-name="TableCell1175">
              <text:p text:style-name="P1176">A</text:p>
            </table:table-cell>
            <table:covered-table-cell>
              <text:p text:style-name="P1177"/>
            </table:covered-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Metinė / tarpinė / pakartotinė / liudijimo atnaujinimo apžiūra, liudijimo tvirtinimas ir išdavimas.</text:p>
            </table:table-cell>
            <table:table-cell table:style-name="TableCell1184">
              <text:p text:style-name="P1185">A</text:p>
            </table:table-cell>
            <table:covered-table-cell>
              <text:p text:style-name="P1186"/>
            </table:covered-table-cell>
            <table:covered-table-cell>
              <text:p text:style-name="P1187"/>
            </table:covered-table-cell>
          </table:table-row>
          <table:table-row table:style-name="TableRow1188">
            <table:table-cell table:style-name="TableCell1189" table:number-rows-spanned="3">
              <text:p text:style-name="P1190"><text:span text:style-name="T1191">25</text:span></text:p>
            </table:table-cell>
            <table:table-cell table:style-name="TableCell1192" table:number-rows-spanned="3">
              <text:p text:style-name="P1193"><text:span text:style-name="T1194">1989 m. Mobiliojo juros gręžimo įrenginio saugumo liudijimas (MODU 89).</text:span></text:p>
              <text:p text:style-name="P1195">Įgaliojimas taikomas visiems mobiliesiems jūros gręžimo įrenginiams.</text:p>
            </table:table-cell>
            <table:table-cell table:style-name="TableCell1196">
              <text:p text:style-name="P1197">Brėžinių, skaičiavimų specifikacijų, instrukcijų tvirtinimas.</text:p>
            </table:table-cell>
            <table:table-cell table:style-name="TableCell1198">
              <text:p text:style-name="P1199">A</text:p>
            </table:table-cell>
            <table:table-cell table:style-name="TableCell1200" table:number-rows-spanned="3">
              <text:p text:style-name="P1201"/>
            </table:table-cell>
            <table:table-cell table:style-name="TableCell1202" table:number-rows-spanned="3">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Pirminė apžiūra ir liudijimo išdavimas.</text:p>
            </table:table-cell>
            <table:table-cell table:style-name="TableCell1209">
              <text:p text:style-name="P1210">A</text:p>
            </table:table-cell>
            <table:covered-table-cell>
              <text:p text:style-name="P1211"/>
            </table:covered-table-cell>
            <table:covered-table-cell>
              <text:p text:style-name="P1212"/>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Metinė / tarpinė / pakartotinė / liudijimo atnaujinimo apžiūra,<text:s/>liudijimo tvirtinimas ir išdavimas.</text:p>
            </table:table-cell>
            <table:table-cell table:style-name="TableCell1218">
              <text:p text:style-name="P1219">A</text:p>
            </table:table-cell>
            <table:covered-table-cell>
              <text:p text:style-name="P1220"/>
            </table:covered-table-cell>
            <table:covered-table-cell>
              <text:p text:style-name="P1221"/>
            </table:covered-table-cell>
          </table:table-row>
          <table:table-row table:style-name="TableRow1222">
            <table:table-cell table:style-name="TableCell1223" table:number-rows-spanned="3">
              <text:p text:style-name="P1224"><text:span text:style-name="T1225">25</text:span><text:span text:style-name="T1226">1</text:span><text:span text:style-name="T1227">.</text:span></text:p>
              <text:p text:style-name="P1228"/>
            </table:table-cell>
            <table:table-cell table:style-name="TableCell1229" table:number-rows-spanned="3">
              <text:p text:style-name="P1230"><text:span text:style-name="T1231">2009 m. Mobiliojo jūros gręžimo įrenginio saugumo liudijimas (MODU 2009)</text:span><text:span text:style-name="T1232">.</text:span></text:p>
              <text:p text:style-name="P1233">Įgaliojimas taikomas visiems mobiliesiems jūros gręžimo įrenginiams.</text:p>
            </table:table-cell>
            <table:table-cell table:style-name="TableCell1234">
              <text:p text:style-name="P1235">Brėžinių, skaičiavimų specifikacijų, instrukcijų tvirtinimas.</text:p>
              <text:p text:style-name="P1236"/>
            </table:table-cell>
            <table:table-cell table:style-name="TableCell1237">
              <text:p text:style-name="P1238">A</text:p>
              <text:p text:style-name="P1239"/>
            </table:table-cell>
            <table:table-cell table:style-name="TableCell1240" table:number-rows-spanned="3">
              <text:p text:style-name="P1241"/>
            </table:table-cell>
            <table:table-cell table:style-name="TableCell1242" table:number-rows-spanned="3">
              <text:p text:style-name="P1243"/>
            </table:table-cell>
          </table:table-row>
          <table:table-row table:style-name="TableRow1244">
            <table:covered-table-cell>
              <text:p text:style-name="P1245"/>
            </table:covered-table-cell>
            <table:covered-table-cell>
              <text:p text:style-name="P1246"/>
            </table:covered-table-cell>
            <table:table-cell table:style-name="TableCell1247">
              <text:p text:style-name="P1248">Pirminė apžiūra ir liudijimo išdavimas.</text:p>
              <text:p text:style-name="P1249"/>
            </table:table-cell>
            <table:table-cell table:style-name="TableCell1250">
              <text:p text:style-name="P1251">A</text:p>
              <text:p text:style-name="P1252"/>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Metinė / tarpinė / pakartotinė / liudijimo atnaujinimo apžiūra, liudijimo tvirtinimas ir išdavimas.</text:p>
              <text:p text:style-name="P1260"/>
            </table:table-cell>
            <table:table-cell table:style-name="TableCell1261">
              <text:p text:style-name="P1262">A</text:p>
              <text:p text:style-name="P1263"/>
            </table:table-cell>
            <table:covered-table-cell>
              <text:p text:style-name="P1264"/>
            </table:covered-table-cell>
            <table:covered-table-cell>
              <text:p text:style-name="P1265"/>
            </table:covered-table-cell>
          </table:table-row>
          <table:table-row table:style-name="TableRow1266">
            <table:table-cell table:style-name="TableCell1267" table:number-columns-spanned="6">
              <text:p text:style-name="P1268"><text:span text:style-name="T1269">1973 m. Tarptautinė konvencija dėl teršimo iš laivų prevencijos (MARPOL 73/78)</text:span></text:p>
            </table:table-cell>
            <table:covered-table-cell/>
            <table:covered-table-cell/>
            <table:covered-table-cell/>
            <table:covered-table-cell/>
            <table:covered-table-cell/>
          </table:table-row>
          <text:soft-page-break/>
          <table:table-row table:style-name="TableRow1270">
            <table:table-cell table:style-name="TableCell1271" table:number-rows-spanned="3">
              <text:p text:style-name="P1272"><text:span text:style-name="T1273">26</text:span></text:p>
            </table:table-cell>
            <table:table-cell table:style-name="TableCell1274" table:number-rows-spanned="3">
              <text:p text:style-name="P1275"><text:span text:style-name="T1276">Juros<text:s/></text:span><text:span text:style-name="T1277">apsaugos nuo užteršimo nafta tarptautinis liudijimas (IOPP).</text:span></text:p>
              <text:p text:style-name="P1278">Įgaliojimas taikomas visiems laivams pagal konvenciją.</text:p>
            </table:table-cell>
            <table:table-cell table:style-name="TableCell1279">
              <text:p text:style-name="P1280">Brėžinių, skaičiavimų specifikacijų, instrukcijų tvirtinimas.</text:p>
            </table:table-cell>
            <table:table-cell table:style-name="TableCell1281">
              <text:p text:style-name="P1282">A</text:p>
            </table:table-cell>
            <table:table-cell table:style-name="TableCell1283" table:number-rows-spanned="3">
              <text:p text:style-name="P1284"/>
            </table:table-cell>
            <table:table-cell table:style-name="TableCell1285" table:number-rows-spanned="3">
              <text:p text:style-name="P1286">Įskaitant laivo teršimo nafta avarijos planą (SOPEP).</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Pirminė apžiūra ir<text:s/>liudijimo išdavimas.</text:p>
            </table:table-cell>
            <table:table-cell table:style-name="TableCell1292">
              <text:p text:style-name="P1293">A</text:p>
            </table:table-cell>
            <table:covered-table-cell>
              <text:p text:style-name="P1294"/>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Metinė / tarpinė / pakartotinė / liudijimo atnaujinimo apžiūra, liudijimo tvirtinimas ir išdavimas.</text:p>
            </table:table-cell>
            <table:table-cell table:style-name="TableCell1301">
              <text:p text:style-name="P1302">A</text:p>
            </table:table-cell>
            <table:covered-table-cell>
              <text:p text:style-name="P1303"/>
            </table:covered-table-cell>
            <table:covered-table-cell>
              <text:p text:style-name="P1304"/>
            </table:covered-table-cell>
          </table:table-row>
          <table:table-row table:style-name="TableRow1305">
            <table:table-cell table:style-name="TableCell1306">
              <text:p text:style-name="P1307"><text:span text:style-name="T1308">27</text:span></text:p>
            </table:table-cell>
            <table:table-cell table:style-name="TableCell1309">
              <text:p text:style-name="P1310"><text:span text:style-name="T1311">I priedas, 13G taisyklė, paspartintas dvigubo korpuso įvedimas ar ekvivalentiški reikalavimai viengubo korpuso<text:s/></text:span><text:span text:style-name="T1312">tanklaivių konstrukcijai.</text:span></text:p>
              <text:p text:style-name="P1313">Įgaliojimas taikomas visiems laivams pagal konvenciją.</text:p>
            </table:table-cell>
            <table:table-cell table:style-name="TableCell1314">
              <text:p text:style-name="P1315"/>
            </table:table-cell>
            <table:table-cell table:style-name="TableCell1316">
              <text:p text:style-name="P1317">A</text:p>
            </table:table-cell>
            <table:table-cell table:style-name="TableCell1318">
              <text:p text:style-name="P1319">2003 m. liepos 22 d. Europos Parlamento ir Tarybos reglamentas Nr. 1726/2003, keičiantis reglamentą Nr. 417/2002, dėl paspartinto dvigubo korpuso tanklaivių palaipsninio įvedimo ar ekvivalentiškų reikalavimų viengubo korpuso tanklaivių konstrukcijai.</text:p>
              <text:p text:style-name="P1320">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321">
              <text:p text:style-name="P1322">Savininko prašymu Pripažintoji organizacija išduoda dokumentą patvirtinantį laivų atitiktį TJO/ES taisyklei.</text:p>
              <text:p text:style-name="P1323">Pareiškime turi būti nurodyta ši informacija:</text:p>
              <text:p text:style-name="P1324">• Naftos tanklaivio kategorija.</text:p>
              <text:p text:style-name="P1325">• Eksploatacijos pabaigos data.</text:p>
              <text:p text:style-name="P1326">• Atitikties būdas, t. y. dvigubas korpusas ir (arba) ekvivalentiška konstrukcija, nurodant atitinkamas taisykles (IMO ir / arba ES).</text:p>
            </table:table-cell>
          </table:table-row>
          <table:table-row table:style-name="TableRow1327">
            <table:table-cell table:style-name="TableCell1328" table:number-rows-spanned="3">
              <text:p text:style-name="P1329"><text:span text:style-name="T1330">28</text:span></text:p>
            </table:table-cell>
            <table:table-cell table:style-name="TableCell1331" table:number-rows-spanned="3">
              <text:p text:style-name="P1332"><text:span text:style-name="T1333">II priedas Jūros apsaugos nuo užteršimo kenksmingomis skystomis medžiagomis tarptautinis liudijimas<text:s/></text:span><text:span text:style-name="T1334">(NLS).</text:span><text:span text:style-name="T1335"><text:s/>Įgaliojimas taikomas visiems laivams pagal konvenciją.</text:span></text:p>
            </table:table-cell>
            <table:table-cell table:style-name="TableCell1336">
              <text:p text:style-name="P1337">Brėžinių, skaičiavimų specifikacijų, instrukcijų tvirtinimas.</text:p>
            </table:table-cell>
            <table:table-cell table:style-name="TableCell1338">
              <text:p text:style-name="P1339">A</text:p>
            </table:table-cell>
            <table:table-cell table:style-name="TableCell1340" table:number-rows-spanned="3">
              <text:p text:style-name="P1341"/>
            </table:table-cell>
            <table:table-cell table:style-name="TableCell1342" table:number-rows-spanned="3">
              <text:p text:style-name="P1343">Įskaitant laivo jūros teršimo<text:s/>avarinį planą (SMPEP) kenksmingoms skystosioms medžiagoms.</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Pirminė apžiūra ir liudijimo išdavimas.</text:p>
            </table:table-cell>
            <table:table-cell table:style-name="TableCell1349">
              <text:p text:style-name="P1350">A</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Metinė / tarpinė / pakartotinė / liudijimo atnaujinimo apžiūra, liudijimo tvirtinimas / pratęsimas / išdavimas.</text:p>
            </table:table-cell>
            <table:table-cell table:style-name="TableCell1358">
              <text:p text:style-name="P1359">A</text:p>
            </table:table-cell>
            <table:covered-table-cell>
              <text:p text:style-name="P1360"/>
            </table:covered-table-cell>
            <table:covered-table-cell>
              <text:p text:style-name="P1361"/>
            </table:covered-table-cell>
          </table:table-row>
          <table:table-row table:style-name="TableRow1362">
            <table:table-cell table:style-name="TableCell1363">
              <text:p text:style-name="P1364"><text:span text:style-name="T1365">29</text:span></text:p>
            </table:table-cell>
            <table:table-cell table:style-name="TableCell1366">
              <text:p text:style-name="P1367"><text:span text:style-name="T1368">I ir II priedai laivo<text:s/></text:span><text:span text:style-name="T1369">jūros teršimo avarinis planas (SMPEP).</text:span></text:p>
              <text:p text:style-name="P1370">Įgaliojimas taikomas visiems laivams pagal konvenciją.</text:p>
            </table:table-cell>
            <table:table-cell table:style-name="TableCell1371">
              <text:p text:style-name="P1372">Laivo jūros teršimo avarinio plano tvirtinimas.</text:p>
            </table:table-cell>
            <table:table-cell table:style-name="TableCell1373">
              <text:p text:style-name="P1374">A</text:p>
            </table:table-cell>
            <table:table-cell table:style-name="TableCell1375">
              <text:p text:style-name="P1376"/>
            </table:table-cell>
            <table:table-cell table:style-name="TableCell1377">
              <text:p text:style-name="P1378">Alternatyva laivo teršimo nafta avariniam planui (SOPEP) ir laivo jūros teršimo avariniam planui (SMPEP) kenksmingoms skystosioms medžiagoms.</text:p>
            </table:table-cell>
          </table:table-row>
          <text:soft-page-break/>
          <table:table-row table:style-name="TableRow1379">
            <table:table-cell table:style-name="TableCell1380" table:number-rows-spanned="3">
              <text:p text:style-name="P1381"><text:span text:style-name="T1382">30</text:span></text:p>
            </table:table-cell>
            <table:table-cell table:style-name="TableCell1383" table:number-rows-spanned="3">
              <text:p text:style-name="P1384"><text:span text:style-name="T1385">IV Priedas – jūros apsaugos nuo užteršimo nuotekomis tarptautinis liudijimas (ISPPC).</text:span></text:p>
              <text:p text:style-name="P1386">Įgaliojimas taikomas visiems laivams pagal konvenciją.</text:p>
            </table:table-cell>
            <table:table-cell table:style-name="TableCell1387">
              <text:p text:style-name="P1388">Brėžinių, skaičiavimų specifikacijų, instrukcijų tvirtinimas.</text:p>
            </table:table-cell>
            <table:table-cell table:style-name="TableCell1389">
              <text:p text:style-name="P1390">A</text:p>
            </table:table-cell>
            <table:table-cell table:style-name="TableCell1391" table:number-rows-spanned="3">
              <text:p text:style-name="P1392"/>
            </table:table-cell>
            <table:table-cell table:style-name="TableCell1393" table:number-rows-spanned="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Pirminė<text:s/>apžiūra ir liudijimo išdavimas.</text:p>
            </table:table-cell>
            <table:table-cell table:style-name="TableCell1400">
              <text:p text:style-name="P1401">A</text:p>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Pakartotinė apžiūra, liudijimo atnaujinimas / pratęsimas.</text:p>
            </table:table-cell>
            <table:table-cell table:style-name="TableCell1409">
              <text:p text:style-name="P1410">A</text:p>
            </table:table-cell>
            <table:covered-table-cell>
              <text:p text:style-name="P1411"/>
            </table:covered-table-cell>
            <table:covered-table-cell>
              <text:p text:style-name="P1412"/>
            </table:covered-table-cell>
          </table:table-row>
          <table:table-row table:style-name="TableRow1413">
            <table:table-cell table:style-name="TableCell1414" table:number-rows-spanned="3">
              <text:p text:style-name="P1415"><text:span text:style-name="T1416">31</text:span></text:p>
            </table:table-cell>
            <table:table-cell table:style-name="TableCell1417" table:number-rows-spanned="3">
              <text:p text:style-name="P1418"><text:span text:style-name="T1419">V priedas teršimo šiukšlėmis iš laivų prevencija.<text:s/></text:span><text:span text:style-name="T1420">Įgaliojimas taikomas visiems laivams pagal konvenciją.</text:span></text:p>
            </table:table-cell>
            <table:table-cell table:style-name="TableCell1421">
              <text:p text:style-name="P1422">Brėžinių, skaičiavimų specifikacijų,<text:s/>instrukcijų ir kitų dokumentų tvirtinimas.</text:p>
            </table:table-cell>
            <table:table-cell table:style-name="TableCell1423">
              <text:p text:style-name="P1424">A</text:p>
            </table:table-cell>
            <table:table-cell table:style-name="TableCell1425" table:number-rows-spanned="3">
              <text:p text:style-name="P1426"/>
            </table:table-cell>
            <table:table-cell table:style-name="TableCell1427" table:number-rows-spanned="3">
              <text:p text:style-name="P1428">Kadangi šiame MARPOL 73/78 konvencijos priede nereikalaujama pažymėjimo, laivo savininko prašymu Pripažintoji organizacija gali išduoti atitiktį patvirtinantį dokumentą.</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Pirminė apžiūra ir liudijimo<text:s/>išdavimas.</text:p>
            </table:table-cell>
            <table:table-cell table:style-name="TableCell1434">
              <text:p text:style-name="P1435">A</text:p>
            </table:table-cell>
            <table:covered-table-cell>
              <text:p text:style-name="P1436"/>
            </table:covered-table-cell>
            <table:covered-table-cell>
              <text:p text:style-name="P1437"/>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Liudijimo atnaujinimo / metinė / tarpinė apžiūra, liudijimo atnaujinimas / pratęsimas / tvirtinimas.</text:p>
            </table:table-cell>
            <table:table-cell table:style-name="TableCell1443">
              <text:p text:style-name="P1444">A</text:p>
            </table:table-cell>
            <table:covered-table-cell>
              <text:p text:style-name="P1445"/>
            </table:covered-table-cell>
            <table:covered-table-cell>
              <text:p text:style-name="P1446"/>
            </table:covered-table-cell>
          </table:table-row>
          <table:table-row table:style-name="TableRow1447">
            <table:table-cell table:style-name="TableCell1448" table:number-rows-spanned="2">
              <text:p text:style-name="P1449"><text:span text:style-name="T1450">32</text:span></text:p>
            </table:table-cell>
            <table:table-cell table:style-name="TableCell1451" table:number-rows-spanned="2">
              <text:p text:style-name="P1452"><text:span text:style-name="T1453">VI priedas tarptautinis atmosferos teršimo prevencijos liudijimas (IAPPC), variklio tarptautinis atmosferos teršimo prevencijos<text:s/></text:span><text:span text:style-name="T1454">liudijimas (EIAPPC).</text:span></text:p>
            </table:table-cell>
            <table:table-cell table:style-name="TableCell1455">
              <text:p text:style-name="P1456">Brėžinių, skaičiavimų specifikacijų, instrukcijų ir kitų dokumentų tvirtinimas.</text:p>
            </table:table-cell>
            <table:table-cell table:style-name="TableCell1457">
              <text:p text:style-name="P1458">A</text:p>
            </table:table-cell>
            <table:table-cell table:style-name="TableCell1459" table:number-rows-spanned="2">
              <text:p text:style-name="P1460"/>
            </table:table-cell>
            <table:table-cell table:style-name="TableCell1461" table:number-rows-spanned="2">
              <text:p text:style-name="P1462">Pripažintoji organizacija privalo pripažinti naudojamą įrangą kurios tipą yra patvirtinusi Administracijos įgaliota Pripažintoji organizacija.</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Pirminė apžiūra ir liudijimo išdavimas.</text:p>
            </table:table-cell>
            <table:table-cell table:style-name="TableCell1468">
              <text:p text:style-name="P1469">A</text:p>
            </table:table-cell>
            <table:covered-table-cell>
              <text:p text:style-name="P1470"/>
            </table:covered-table-cell>
            <table:covered-table-cell>
              <text:p text:style-name="P1471"/>
            </table:covered-table-cell>
          </table:table-row>
          <table:table-row table:style-name="TableRow1472">
            <table:table-cell table:style-name="TableCell1473">
              <text:p text:style-name="P1474"><text:span text:style-name="T1475">32</text:span><text:span text:style-name="T1476">1.</text:span></text:p>
              <text:p text:style-name="P1477"/>
            </table:table-cell>
            <table:table-cell table:style-name="TableCell1478">
              <text:p text:style-name="P1479">Tarptautinis energijos vartojimo efektyvumo (IEEC) liudijimas.</text:p>
              <text:p text:style-name="P1480"/>
            </table:table-cell>
            <table:table-cell table:style-name="TableCell1481">
              <text:p text:style-name="P1482">Apžiūra ir liudijimo išdavimas.</text:p>
              <text:p text:style-name="P1483"/>
            </table:table-cell>
            <table:table-cell table:style-name="TableCell1484">
              <text:p text:style-name="P1485">A</text:p>
              <text:p text:style-name="P1486"/>
            </table:table-cell>
            <table:table-cell table:style-name="TableCell1487">
              <text:p text:style-name="P1488"/>
            </table:table-cell>
            <table:table-cell table:style-name="TableCell1489">
              <text:p text:style-name="P1490">Tarptautinis energijos vartojimo efektyvumo liudijimas (IEEC) išduodamas tik patikrinus, ar yra<text:s/>parengtas Laivo energijos vartojimo efektyvumo valdymo planas (SEEMP) ir, kuomet taikoma, ar nustatytas Laivo energijos vartojimo efektyvumo indeksas (IEEDI).</text:p>
              <text:p text:style-name="P1491">Naujiems laivams IEEC turi būti išduodamas laivo pristatymo metu. Esamiems laivams IEEC išduodamas po tarpinės ar atnaujinamosios apžiūros, atliekamos pagal MARPOL konvencijos VI priedo reikalavimus, vykdomos po 2013 m. sausio 1 d.</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Įgaliojimas taikomas visiems laivams pagal konvenciją.</text:p>
            </table:table-cell>
            <table:table-cell table:style-name="TableCell1510">
              <text:p text:style-name="P1511">Liudijimo atnaujinimo apžiūra ir liudijimų atnaujinimas.</text:p>
            </table:table-cell>
            <table:table-cell table:style-name="TableCell1512">
              <text:p text:style-name="P1513">A</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6">
              <text:p text:style-name="P1520"><text:span text:style-name="T1521">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522">
            <table:table-cell table:style-name="TableCell1523" table:number-rows-spanned="2">
              <text:p text:style-name="P1524"><text:span text:style-name="T1525">33</text:span></text:p>
            </table:table-cell>
            <table:table-cell table:style-name="TableCell1526" table:number-rows-spanned="2">
              <text:p text:style-name="P1527"><text:span text:style-name="T1528">Tarptautinis apsaugos nuo užsiteršimo sistemų sertifikatas (IAFS).</text:span></text:p>
              <text:p text:style-name="P1529">Įgaliojimas taikomas visiems laivams pagal konvenciją.</text:p>
            </table:table-cell>
            <table:table-cell table:style-name="TableCell1530">
              <text:p text:style-name="P1531">Pirminė apžiūra, liudijimų ar atitikties dokumentų išdavimas.</text:p>
            </table:table-cell>
            <table:table-cell table:style-name="TableCell1532">
              <text:p text:style-name="P1533">A</text:p>
            </table:table-cell>
            <table:table-cell table:style-name="TableCell1534" table:number-rows-spanned="2">
              <text:p text:style-name="P1535">2003 m. balandžio 14 d. Europos Parlamento ir Tarybos reglamentas (EB) Nr. 782/2003 dėl draudimo naudoti laivuose organoalavo junginius.</text:p>
            </table:table-cell>
            <table:table-cell table:style-name="TableCell1536" table:number-rows-spanned="2">
              <text:p text:style-name="P1537">Pripažintoji organizacija privalo pripažinti naudojamas<text:s/>sistemas, kurių tipą yra patvirtinusi Administracijos įgaliota Pripažintoji organizacija.</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Liudijimo atnaujinimo apžiūra ir liudijimų atnaujinimas.</text:p>
            </table:table-cell>
            <table:table-cell table:style-name="TableCell1543">
              <text:p text:style-name="P1544">A</text:p>
            </table:table-cell>
            <table:covered-table-cell>
              <text:p text:style-name="P1545"/>
            </table:covered-table-cell>
            <table:covered-table-cell>
              <text:p text:style-name="P1546"/>
            </table:covered-table-cell>
          </table:table-row>
          <table:table-row table:style-name="TableRow1547">
            <table:table-cell table:style-name="TableCell1548" table:number-columns-spanned="6">
              <text:p text:style-name="P1549"><text:span text:style-name="T1550">1979 m. Profesinio saugumo ir sveikatos (darbas doke) konvencija (ILO 152)**</text:span></text:p>
            </table:table-cell>
            <table:covered-table-cell/>
            <table:covered-table-cell/>
            <table:covered-table-cell/>
            <table:covered-table-cell/>
            <table:covered-table-cell/>
          </table:table-row>
          <table:table-row table:style-name="TableRow1551">
            <table:table-cell table:style-name="TableCell1552" table:number-rows-spanned="3">
              <text:p text:style-name="P1553">34.</text:p>
              <text:p text:style-name="P1554"/>
            </table:table-cell>
            <table:table-cell table:style-name="TableCell1555" table:number-rows-spanned="3">
              <text:p text:style-name="P1556">Inspektavimas ir<text:s/>liudijimo išdavimas.</text:p>
              <text:p text:style-name="P1557">Įgaliojimas taikomas visiems laivams pagal konvenciją.</text:p>
            </table:table-cell>
            <table:table-cell table:style-name="TableCell1558">
              <text:p text:style-name="P1559">Brėžinių, skaičiavimų specifikacijų, instrukcijų tvirtinimas.</text:p>
              <text:p text:style-name="P1560"/>
            </table:table-cell>
            <table:table-cell table:style-name="TableCell1561">
              <text:p text:style-name="P1562">A</text:p>
              <text:p text:style-name="P1563"/>
            </table:table-cell>
            <table:table-cell table:style-name="TableCell1564" table:number-rows-spanned="3">
              <text:p text:style-name="P1565">ILO 152 konvencijos 22 ir 23 straipsniai.</text:p>
              <text:p text:style-name="P1566"/>
            </table:table-cell>
            <table:table-cell table:style-name="TableCell1567" table:number-rows-spanned="3">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Pirminė apžiūra ir ataskaitos pateikimas.</text:p>
              <text:p text:style-name="P1574"/>
            </table:table-cell>
            <table:table-cell table:style-name="TableCell1575">
              <text:p text:style-name="P1576">A</text:p>
              <text:p text:style-name="P1577"/>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Testavimas.</text:p>
              <text:p text:style-name="P1585"/>
            </table:table-cell>
            <table:table-cell table:style-name="TableCell1586">
              <text:p text:style-name="P1587">A</text:p>
              <text:p text:style-name="P1588"/>
            </table:table-cell>
            <table:covered-table-cell>
              <text:p text:style-name="P1589"/>
            </table:covered-table-cell>
            <table:covered-table-cell>
              <text:p text:style-name="P1590"/>
            </table:covered-table-cell>
          </table:table-row>
          <table:table-row table:style-name="TableRow1591">
            <table:table-cell table:style-name="TableCell1592" table:number-columns-spanned="6">
              <text:p text:style-name="P1593"><text:span text:style-name="T1594">TDO 2006 m. Konvencija dėl darbo jūrų laivyboje (MLC)**</text:span></text:p>
            </table:table-cell>
            <table:covered-table-cell/>
            <table:covered-table-cell/>
            <table:covered-table-cell/>
            <table:covered-table-cell/>
            <table:covered-table-cell/>
          </table:table-row>
          <table:table-row table:style-name="TableRow1595">
            <table:table-cell table:style-name="TableCell1596" table:number-rows-spanned="3">
              <text:p text:style-name="P1597"><text:span text:style-name="T1598">34</text:span><text:span text:style-name="T1599">1</text:span><text:span text:style-name="T1600">.</text:span></text:p>
              <text:p text:style-name="P1601"/>
            </table:table-cell>
            <table:table-cell table:style-name="TableCell1602" table:number-rows-spanned="3">
              <text:p text:style-name="P1603">Darbo jūrų laivyboje liudijimas (MLC)***.</text:p>
              <text:p text:style-name="P1604"/>
            </table:table-cell>
            <table:table-cell table:style-name="TableCell1605">
              <text:p text:style-name="P1606">Pirminė apžiūra ir liudijimo išdavimas.</text:p>
              <text:p text:style-name="P1607"/>
            </table:table-cell>
            <table:table-cell table:style-name="TableCell1608">
              <text:p text:style-name="P1609">C</text:p>
              <text:p text:style-name="P1610"/>
            </table:table-cell>
            <table:table-cell table:style-name="TableCell1611" table:number-rows-spanned="3">
              <text:p text:style-name="P1612"/>
            </table:table-cell>
            <table:table-cell table:style-name="TableCell1613" table:number-rows-spanned="3">
              <text:p text:style-name="P1614">Kiekvienas Darbo jūrų laivyboje (MLC) liudijimas išduodamas tik turint atskirą raštišką<text:s/>Administracijos įgaliojimą.</text:p>
              <text:p text:style-name="P1615"/>
              <text:p text:style-name="P1616">Pripažintoji organizacija išduoda 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P1617"><text:span text:style-name="T1618">Vykdydama laivo apžiūras, pripažintoji organizacija turi atsižvelgti į TDO rekomendacijas dėl vėliavos valstybės inspektavimų pagal Tarptautinės darbo jūrų laivyboje konvencijos reikalavimus ir naci</text:span><text:span text:style-name="T1619">onalinius reikalavimus, kuriuos Administracija skelbia savo interneto svetainėje (www.msa.lt).</text:span></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Liudijimo atnaujinimo apžiūra, tarpinė ir papildoma apžiūra, liudijimo tvirtinimas ir atnaujinimas.</text:p>
              <text:p text:style-name="P1625"/>
            </table:table-cell>
            <table:table-cell table:style-name="TableCell1626">
              <text:p text:style-name="P1627">C</text:p>
              <text:p text:style-name="P1628"/>
            </table:table-cell>
            <table:covered-table-cell>
              <text:p text:style-name="P1629"/>
            </table:covered-table-cell>
            <table:covered-table-cell>
              <text:p text:style-name="P1630"/>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Liudijimo panaikinimas.</text:p>
              <text:p text:style-name="P1636"/>
            </table:table-cell>
            <table:table-cell table:style-name="TableCell1637">
              <text:p text:style-name="P1638">C</text:p>
              <text:p text:style-name="P1639"/>
            </table:table-cell>
            <table:covered-table-cell>
              <text:p text:style-name="P1640"/>
            </table:covered-table-cell>
            <table:covered-table-cell>
              <text:p text:style-name="P1641"/>
            </table:covered-table-cell>
          </table:table-row>
          <table:table-row table:style-name="TableRow1642">
            <table:table-cell table:style-name="TableCell1643" table:number-columns-spanned="6">
              <text:p text:style-name="P1644"><text:span text:style-name="T1645">2004 m.<text:s/></text:span><text:span text:style-name="T1646">Tarptautinė konvencija dėl laivuose naudojamų balastinių vandenų ir nuosėdų tvarkymo ir kontrolės**</text:span></text:p>
            </table:table-cell>
            <table:covered-table-cell/>
            <table:covered-table-cell/>
            <table:covered-table-cell/>
            <table:covered-table-cell/>
            <table:covered-table-cell/>
          </table:table-row>
          <text:soft-page-break/>
          <table:table-row table:style-name="TableRow1647">
            <table:table-cell table:style-name="TableCell1648" table:number-rows-spanned="4">
              <text:p text:style-name="P1649">35</text:p>
            </table:table-cell>
            <table:table-cell table:style-name="TableCell1650" table:number-rows-spanned="4">
              <text:p text:style-name="P1651"><text:span text:style-name="T1652">Tarptautinis balastinių vandenų tvarkymo liudijimas.<text:s/></text:span><text:span text:style-name="T1653">Įgaliojimas taikomas visiems laivams pagal konvenciją.</text:span></text:p>
            </table:table-cell>
            <table:table-cell table:style-name="TableCell1654">
              <text:p text:style-name="P1655">Brėžinių, skaičiavimų specifikacijų,<text:s/>instrukcijų ir kitų dokumentų tvirtinimas.</text:p>
            </table:table-cell>
            <table:table-cell table:style-name="TableCell1656">
              <text:p text:style-name="P1657">A</text:p>
            </table:table-cell>
            <table:table-cell table:style-name="TableCell1658" table:number-rows-spanned="4">
              <text:p text:style-name="P1659"/>
            </table:table-cell>
            <table:table-cell table:style-name="TableCell1660" table:number-rows-spanned="4">
              <text:p text:style-name="P1661">Pripažintoji organizacija privalo pripažinti naudojamą įrangą kurios tipą yra patvirtinusi Administracijos įgaliota Pripažintoji organizacija.</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Pirminė apžiūra ir liudijimų išdavimas.</text:p>
            </table:table-cell>
            <table:table-cell table:style-name="TableCell1667">
              <text:p text:style-name="P1668">A</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Liudijimo<text:s/>atnaujinimo / pakartotinė apžiūra, liudijimų atnaujinimas / tvirtinimas / pratęsimas.</text:p>
            </table:table-cell>
            <table:table-cell table:style-name="TableCell1676">
              <text:p text:style-name="P1677">A</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Išimties liudijimo išdavimas.</text:p>
            </table:table-cell>
            <table:table-cell table:style-name="TableCell1685">
              <text:p text:style-name="P1686">C</text:p>
            </table:table-cell>
            <table:covered-table-cell>
              <text:p text:style-name="P1687"/>
            </table:covered-table-cell>
            <table:covered-table-cell>
              <text:p text:style-name="P1688"/>
            </table:covered-table-cell>
          </table:table-row>
          <table:table-row table:style-name="TableRow1689">
            <table:table-cell table:style-name="TableCell1690" table:number-columns-spanned="6">
              <text:p text:style-name="P1691"><text:span text:style-name="T1692">Saugus ir aplinką tausojantis laivų perdirbimas</text:span></text:p>
            </table:table-cell>
            <table:covered-table-cell/>
            <table:covered-table-cell/>
            <table:covered-table-cell/>
            <table:covered-table-cell/>
            <table:covered-table-cell/>
          </table:table-row>
          <table:table-row table:style-name="TableRow1693">
            <table:table-cell table:style-name="TableCell1694" table:number-rows-spanned="4">
              <text:p text:style-name="P1695"><text:span text:style-name="T1696">35</text:span><text:span text:style-name="T1697">1</text:span><text:span text:style-name="T1698">.</text:span></text:p>
            </table:table-cell>
            <table:table-cell table:style-name="TableCell1699" table:number-rows-spanned="4">
              <text:p text:style-name="P1700">Sąrašo sertifikatas</text:p>
            </table:table-cell>
            <table:table-cell table:style-name="TableCell1701">
              <text:p text:style-name="P1702">Brėžinių, skaičiavimų, specifikacijų, instrukcijų,<text:s/>sąrašų ir kitų dokumentų tvirtinimas.</text:p>
              <text:p text:style-name="P1703"/>
            </table:table-cell>
            <table:table-cell table:style-name="TableCell1704">
              <text:p text:style-name="P1705">A</text:p>
            </table:table-cell>
            <table:table-cell table:style-name="TableCell1706" table:number-rows-spanned="4">
              <text:p text:style-name="P1707">2013 m. lapkričio 20 d. Europos Parlamento ir Tarybos reglamentas (ES) Nr. 1257/2013 Dėl laivų perdirbimo, kuriuo iš dalies keičiami Reglamentas (EB) Nr. 1013/2006 ir Direktyva 2009/16/EB.</text:p>
              <text:p text:style-name="P1708"/>
              <text:p text:style-name="P1709"/>
              <text:p text:style-name="P1710"/>
              <text:p text:style-name="P1711"/>
              <text:p text:style-name="P1712"/>
            </table:table-cell>
            <table:table-cell table:style-name="TableCell1713" table:number-rows-spanned="4">
              <text:p text:style-name="P1714">Turi būti naudojama Europos Komisijos pagal Reglamento (EB) Nr. 1257/2013 9 str. 1 d. patvirtinta sertifikato forma. Prie sertifikato pridedama pavojingų medžiagų sąrašo, nurodyto Reglamento (EB) Nr. 1257/2013 5 str. 5 d. a punkte, I dalis.</text:p>
              <text:p text:style-name="P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Pirminė apžiūra ir liudijimo<text:s/>išdavimas.</text:p>
              <text:p text:style-name="P1722"/>
              <text:p text:style-name="P1723"/>
            </table:table-cell>
            <table:table-cell table:style-name="TableCell1724">
              <text:p text:style-name="P1725">A</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Liudijimo atnaujinimo apžiūra ir papildoma apžiūra, liudijimo tvirtinimas ir atnaujinimas.</text:p>
              <text:p text:style-name="P1733"/>
            </table:table-cell>
            <table:table-cell table:style-name="TableCell1734">
              <text:p text:style-name="P1735">A</text:p>
            </table:table-cell>
            <table:covered-table-cell>
              <text:p text:style-name="P1736"/>
            </table:covered-table-cell>
            <table:covered-table-cell>
              <text:p text:style-name="P1737"/>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Liudijimo panaikinimas.</text:p>
            </table:table-cell>
            <table:table-cell table:style-name="TableCell1743">
              <text:p text:style-name="P1744">A</text:p>
            </table:table-cell>
            <table:covered-table-cell>
              <text:p text:style-name="P1745"/>
            </table:covered-table-cell>
            <table:covered-table-cell>
              <text:p text:style-name="P1746"/>
            </table:covered-table-cell>
          </table:table-row>
          <table:table-row table:style-name="TableRow1747">
            <table:table-cell table:style-name="TableCell1748">
              <text:p text:style-name="P1749"><text:span text:style-name="T1750">35</text:span><text:span text:style-name="T1751">2</text:span><text:span text:style-name="T1752">.</text:span></text:p>
            </table:table-cell>
            <table:table-cell table:style-name="TableCell1753">
              <text:p text:style-name="P1754">Paruošimo perdirbti sertifikatas<text:s/></text:p>
            </table:table-cell>
            <table:table-cell table:style-name="TableCell1755">
              <text:p text:style-name="P1756">Galutinė apžiūra ir sertifikato išdavimas</text:p>
            </table:table-cell>
            <table:table-cell table:style-name="TableCell1757">
              <text:p text:style-name="P1758">A</text:p>
            </table:table-cell>
            <table:table-cell table:style-name="TableCell1759">
              <text:p text:style-name="P1760">2013 m. lapkričio 20 d.<text:s/>Europos Parlamento ir Tarybos reglamentas (ES) Nr. 1257/2013 Dėl laivų perdirbimo, kuriuo iš dalies keičiami Reglamentas (EB) Nr. 1013/2006 ir Direktyva 2009/16/EB.</text:p>
            </table:table-cell>
            <table:table-cell table:style-name="TableCell1761">
              <text:p text:style-name="P1762">Turi būti naudojama Europos Komisijos pagal Reglamento (EB) Nr. 1257/2013 9 str. 9 d.<text:s/>patvirtinta sertifikato forma. Prie sertifikato turi būti pridedamas pavojingų medžiagų sąrašas (I, II ir III dalys) ir laivo perdirbimo planas.</text:p>
            </table:table-cell>
          </table:table-row>
          <table:table-row table:style-name="TableRow1763">
            <table:table-cell table:style-name="TableCell1764" table:number-columns-spanned="6">
              <text:p text:style-name="P1765"><text:span text:style-name="T1766">Keleivinių laivų saugaus plaukiojimo taisyklės</text:span></text:p>
            </table:table-cell>
            <table:covered-table-cell/>
            <table:covered-table-cell/>
            <table:covered-table-cell/>
            <table:covered-table-cell/>
            <table:covered-table-cell/>
          </table:table-row>
          <table:table-row table:style-name="TableRow1767">
            <table:table-cell table:style-name="TableCell1768" table:number-rows-spanned="4">
              <text:p text:style-name="P1769"><text:span text:style-name="T1770">36</text:span></text:p>
            </table:table-cell>
            <table:table-cell table:style-name="TableCell1771" table:number-rows-spanned="4">
              <text:p text:style-name="P1772"><text:span text:style-name="T1773">Keleivinio laivo saugos liudijimas.</text:span></text:p>
            </table:table-cell>
            <table:table-cell table:style-name="TableCell1774">
              <text:p text:style-name="P1775">Pirminė apžiūra.</text:p>
            </table:table-cell>
            <table:table-cell table:style-name="TableCell1776">
              <text:p text:style-name="P1777">C</text:p>
            </table:table-cell>
            <table:table-cell table:style-name="TableCell1778" table:number-rows-spanned="4">
              <text:p text:style-name="P1779">1.<text:s/>1998 m. kovo 17 d. Tarybos direktyva 98/18/EB dėl keleivinių laivų saugos taisyklių ir standartų (su paskutiniais<text:s/><text:soft-page-break/>pakeitimais, padarytais 2003 m. liepos 29 d. Komisijos direktyva 2003/75/EB).</text:p>
              <text:p text:style-name="P1780"><text:span text:style-name="T1781">2. Lietuvos Respublikos susisiekimo ministro 2004 m. vasario 6 d</text:span><text:span text:style-name="T1782">. įsakymas Nr. 3-87 „Dėl keleivinių laivų saugaus plaukiojimo taisyklių patvirtinimo“ (Žin., 2004, Nr.<text:s/></text:span><text:a xlink:href="https://www.e-tar.lt/portal/lt/legalAct/TAR.D548BA5D002C" office:target-frame-name="_blank" xlink:show="new"><text:span text:style-name="T1783">33-1070</text:span></text:a><text:span text:style-name="T1784">).</text:span></text:p>
              <text:p text:style-name="P1785"><text:span text:style-name="T1786">3. Lietuvos saugios laivybos administracijos direktoriaus<text:s/></text:span><text:span text:style-name="T1787">2004 m. balandžio 15 d. įsakymas Nr. V-61 „Dėl reikalavimų keleiviniams laivams patvirtinimo“ (Žin., 2004, Nr.<text:s/></text:span><text:a xlink:href="https://www.e-tar.lt/portal/lt/legalAct/TAR.77BAB64C5AE0" office:target-frame-name="_blank" xlink:show="new"><text:span text:style-name="T1788">64-2288</text:span></text:a><text:span text:style-name="T1789">).</text:span></text:p>
            </table:table-cell>
            <table:table-cell table:style-name="TableCell1790" table:number-rows-spanned="4">
              <text:p text:style-name="P1791">Kiekvienas keleivinio laivo saugos liudijimas išduodamas tik turint atskirą raštišką Administracijos įgaliojimą.</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Pakartotinė apžiūra.</text:p>
            </table:table-cell>
            <table:table-cell table:style-name="TableCell1797">
              <text:p text:style-name="P1798">C</text:p>
            </table: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Papildomos apžiūros.</text:p>
            </table:table-cell>
            <table:table-cell table:style-name="TableCell1806">
              <text:p text:style-name="P1807">C</text:p>
            </table:table-cell>
            <table:covered-table-cell>
              <text:p text:style-name="P1808"/>
            </table:covered-table-cell>
            <table:covered-table-cell>
              <text:p text:style-name="P1809"/>
            </table:covered-table-cell>
          </table:table-row>
          <table:table-row table:style-name="TableRow1810">
            <table:covered-table-cell>
              <text:p text:style-name="P1811"/>
            </table:covered-table-cell>
            <table:covered-table-cell>
              <text:p text:style-name="P1812"/>
            </table:covered-table-cell>
            <table:table-cell table:style-name="TableCell1813">
              <text:p text:style-name="P1814">Išimties liudijimo išdavimas.</text:p>
            </table:table-cell>
            <table:table-cell table:style-name="TableCell1815">
              <text:p text:style-name="P1816">C</text:p>
            </table:table-cell>
            <table:covered-table-cell>
              <text:p text:style-name="P1817"/>
            </table:covered-table-cell>
            <table:covered-table-cell>
              <text:p text:style-name="P1818"/>
            </table:covered-table-cell>
          </table:table-row>
          <text:soft-page-break/>
          <table:table-row table:style-name="TableRow1819">
            <table:table-cell table:style-name="TableCell1820" table:number-columns-spanned="6">
              <text:p text:style-name="P1821">2003 m. balandžio 14 d. Europos Parlamento ir Tarybos direktyva 2003/25/EB dėl specialiųjų ro-ro<text:s/>keleivinių laivų stabilumo reikalavimų</text:p>
            </table:table-cell>
            <table:covered-table-cell/>
            <table:covered-table-cell/>
            <table:covered-table-cell/>
            <table:covered-table-cell/>
            <table:covered-table-cell/>
          </table:table-row>
          <table:table-row table:style-name="TableRow1822">
            <table:table-cell table:style-name="TableCell1823">
              <text:p text:style-name="P1824"><text:span text:style-name="T1825">36</text:span><text:span text:style-name="T1826">1</text:span><text:span text:style-name="T1827">.</text:span></text:p>
              <text:p text:style-name="P1828"/>
            </table:table-cell>
            <table:table-cell table:style-name="TableCell1829">
              <text:p text:style-name="P1830">Liudijimas, patvirtinantis atitiktį specialiesiems stabilumo reikalavimams.</text:p>
              <text:p text:style-name="P1831"/>
            </table:table-cell>
            <table:table-cell table:style-name="TableCell1832">
              <text:p text:style-name="P1833">Pirminė apžiūra ir liudijimo išdavimas.</text:p>
              <text:p text:style-name="P1834"/>
            </table:table-cell>
            <table:table-cell table:style-name="TableCell1835">
              <text:p text:style-name="P1836">C</text:p>
              <text:p text:style-name="P1837"/>
            </table:table-cell>
            <table:table-cell table:style-name="TableCell1838">
              <text:p text:style-name="P1839">1. 2003 m. balandžio 14 d. Europos Parlamento ir Tarybos direktyva 2003/25/EB dėl<text:s/>specialiųjų ro-ro keleivinių laivų stabilumo reikalavimų (su pakeitimais, padarytais 2005 m. vasario 18 d. Komisijos direktyva 2005/12/EB ir 2008 m. spalio 22 d. Europos Parlamento ir Tarybos reglamentu (EB) Nr. 1137/2008).</text:p>
              <text:p text:style-name="P1840"><text:span text:style-name="T1841">2. Lietuvos Respublikos susisiek</text:span><text:span text:style-name="T1842">imo ministro 2005 m. gegužės 10 d. įsakymas Nr. 3-197 „Dėl specialiųjų stovumo reikalavimų ro-ro keleiviniams laivams taikymo taisyklių patvirtinimo“. (Žin., 2005, Nr. </text:span><text:a xlink:href="https://www.e-tar.lt/portal/lt/legalAct/TAR.8CE3FED7DE15" office:target-frame-name="_blank" xlink:show="new"><text:span text:style-name="T1843">67-</text:span><text:span text:style-name="T1844">2435</text:span></text:a><text:span text:style-name="T1845">; 2006, Nr. </text:span><text:a xlink:href="https://www.e-tar.lt/portal/lt/legalAct/TAR.4EB519A559F6" office:target-frame-name="_blank" xlink:show="new"><text:span text:style-name="T1846">15-541</text:span></text:a><text:span text:style-name="T1847">).</text:span></text:p>
            </table:table-cell>
            <table:table-cell table:style-name="TableCell1848">
              <text:p text:style-name="P1849">Šis liudijimas gali būti sudėtinė kitų susijusių saugos liudijimų dalis, tačiau turi būti nurodytas reikšmingas bangų aukštis, iki kurio laivas gali atitikti specialiuosius stabilumo reikalavimus. Liudijimas galioja tol, kol laivas plaukioja zonose, kuriose reikšmingas bangų aukštis yra ne didesnis nei nurodytas liudijime.</text:p>
              <text:p text:style-name="P1850"/>
            </table:table-cell>
          </table:table-row>
          <table:table-row table:style-name="TableRow1851">
            <table:table-cell table:style-name="TableCell1852" table:number-columns-spanned="6">
              <text:p text:style-name="P1853"><text:span text:style-name="T1854">Žvejybos laivų, kurių ilgis 24 m ir daugiau, saugos ir kontrolės taisyklės</text:span></text:p>
            </table:table-cell>
            <table:covered-table-cell/>
            <table:covered-table-cell/>
            <table:covered-table-cell/>
            <table:covered-table-cell/>
            <table:covered-table-cell/>
          </table:table-row>
          <table:table-row table:style-name="TableRow1855">
            <table:table-cell table:style-name="TableCell1856" table:number-rows-spanned="4">
              <text:p text:style-name="P1857"><text:span text:style-name="T1858">37</text:span></text:p>
            </table:table-cell>
            <table:table-cell table:style-name="TableCell1859" table:number-rows-spanned="4">
              <text:p text:style-name="P1860"><text:span text:style-name="T1861">Žvejybos laivo atitikties liudijimas.<text:s/></text:span><text:span text:style-name="T1862">Įgaliojimas taikomas žvejybiniams laivams, kurių ilgis<text:s/></text:span><text:soft-page-break/><text:span text:style-name="T1863">24 m ir daugiau.</text:span></text:p>
            </table:table-cell>
            <table:table-cell table:style-name="TableCell1864">
              <text:p text:style-name="P1865">Pirminė apžiūra.</text:p>
            </table:table-cell>
            <table:table-cell table:style-name="TableCell1866">
              <text:p text:style-name="P1867">C</text:p>
            </table:table-cell>
            <table:table-cell table:style-name="TableCell1868" table:number-rows-spanned="4">
              <text:p text:style-name="P1869">1. 1997 m. gruodžio 11 d. Europos Tarybos direktyva 97/70/EB dėl suderinto saugos režimo nustatymo žvejybos laivams,<text:s/><text:soft-page-break/>ilgesniems kaip 24 metrų, su vėlesniais pakeitimais ir papildymais (1999/19/EB; 2002/35/EB; 2002/84/EB).</text:p>
              <text:p text:style-name="P1870"><text:span text:style-name="T1871">2. Lietuvos Respublikos susisiekimo ministro 2004 m. sausio 14 d. įsakymas Nr. 3-17 „Dėl žvejybos laivų, kurių ilgis 24 m ir daugiau, saugos ir kontrol</text:span><text:span text:style-name="T1872">ės taisyklių patvirtinimo“ (Žin., 2004, Nr.<text:s/></text:span><text:a xlink:href="https://www.e-tar.lt/portal/lt/legalAct/TAR.5FCC44D1D1D9" office:target-frame-name="_blank" xlink:show="new"><text:span text:style-name="T1873">18-563</text:span></text:a><text:span text:style-name="T1874">)</text:span></text:p>
              <text:p text:style-name="P1875"><text:span text:style-name="T1876">3. Lietuvos saugios laivybos administracijos direktoriaus 2004 m. balandžio 23 d. įsakymas Nr. V-64 „Dėl saugos reikala</text:span><text:span text:style-name="T1877">vimų žvejybos laivams, kurių ilgis 24 m ir daugiau, patvirtinimo“ (Žin., 2004, Nr.<text:s/></text:span><text:a xlink:href="https://www.e-tar.lt/portal/lt/legalAct/TAR.2C61DC5DB033" office:target-frame-name="_blank" xlink:show="new"><text:span text:style-name="T1878">92-3388</text:span></text:a><text:span text:style-name="T1879">).</text:span></text:p>
            </table:table-cell>
            <table:table-cell table:style-name="TableCell1880" table:number-rows-spanned="4">
              <text:p text:style-name="P1881">Kiekvienas žvejybos laivo saugos liudijimas išduodamas tik turint atskirą<text:s/>raštišką Administracijos įgaliojimą.</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Pakartotinė apžiūra.</text:p>
            </table:table-cell>
            <table:table-cell table:style-name="TableCell1887">
              <text:p text:style-name="P1888">C</text:p>
            </table:table-cell>
            <table:covered-table-cell>
              <text:p text:style-name="P1889"/>
            </table:covered-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Tarpinė apžiūra.</text:p>
            </table:table-cell>
            <table:table-cell table:style-name="TableCell1896">
              <text:p text:style-name="P1897">C</text:p>
            </table:table-cell>
            <table:covered-table-cell>
              <text:p text:style-name="P1898"/>
            </table:covered-table-cell>
            <table:covered-table-cell>
              <text:p text:style-name="P1899"/>
            </table:covered-table-cell>
          </table:table-row>
          <table:table-row table:style-name="TableRow1900">
            <table:covered-table-cell>
              <text:p text:style-name="P1901"/>
            </table:covered-table-cell>
            <table:covered-table-cell>
              <text:p text:style-name="P1902"/>
            </table:covered-table-cell>
            <table:table-cell table:style-name="TableCell1903">
              <text:p text:style-name="P1904">Išimties liudijimo išdavimas.</text:p>
            </table:table-cell>
            <table:table-cell table:style-name="TableCell1905">
              <text:p text:style-name="P1906">C</text:p>
            </table:table-cell>
            <table:covered-table-cell>
              <text:p text:style-name="P1907"/>
            </table:covered-table-cell>
            <table:covered-table-cell>
              <text:p text:style-name="P1908"/>
            </table:covered-table-cell>
          </table:table-row>
        </table:table-header-rows>
      </table:table>
      <text:p text:style-name="P1909"/>
      <text:p text:style-name="P1910"><text:span text:style-name="T1911">*</text:span><text:span text:style-name="T1912">Simboliai, žymintys įgaliojimų rūšis:</text:span></text:p>
      <text:p text:style-name="P1913">A – Įgaliojimas atlikti nurodytas funkcijas Lietuvos Respublikos vardu (be apribojimų).</text:p>
      <text:p text:style-name="P1914">C – Įgaliojimas atlikti nurodytas funkcijas Lietuvos Respublikos vardu tik turint atskirą raštišką Administracijos įgaliojimą.</text:p>
      <text:p text:style-name="P1915"><text:span text:style-name="T1916">**<text:s/></text:span><text:span text:style-name="T1917">Įgaliojimas atlikti nurodytas funkcijas Lietuvos Respublikos vardu, Lietuvos Respublikoje įsigaliojus atitinkamai konvencijai.</text:span></text:p>
      <text:p text:style-name="P1918"><text:span text:style-name="T1919">***<text:s/></text:span><text:span text:style-name="T1920">Liudijimas laivui gali būti išduodamas, neatsižvelgiant į tai, ar Pripažintoji organizacija yra išdavusi jam klasės liudijimą.</text:span></text:p>
      <text:p text:style-name="P1921"><text:span text:style-name="T1922"><text:s/>______________</text:span></text:p>
      <text:p text:style-name="P1923">Priedo pakeitimai:</text:p>
      <text:p text:style-name="P1924"><text:span text:style-name="T1925">Nr.<text:s/></text:span><text:a xlink:href="https://www.e-tar.lt/portal/legalAct.html?documentId=TAR.532D1A25783F" office:target-frame-name="_top" xlink:show="replace"><text:span text:style-name="T1926">V-2</text:span><text:span text:style-name="T1927">37</text:span></text:a><text:span text:style-name="T1928">, 2013-09-11, Žin., 2013, Nr. 98-4889 (2013-09-18), i. k. 113221SISAK000V-237</text:span></text:p>
      <text:p text:style-name="P1929"><text:span text:style-name="T1930">Nr.<text:s/></text:span><text:a xlink:href="https://www.e-tar.lt/portal/legalAct.html?documentId=b2a146d0006c11e588da8908dfa91cac" office:target-frame-name="_top" xlink:show="replace"><text:span text:style-name="T1931">V-121</text:span></text:a><text:span text:style-name="T1932">, 2015-05-22, paskelbta TAR 2015-05-22, i. k. 2015-07787</text:span></text:p>
      <text:p text:style-name="P1933">Pakeistas<text:s/>priedo pavadinimas:</text:p>
      <text:p text:style-name="P1934"><text:span text:style-name="T1935">Nr.<text:s/></text:span><text:a xlink:href="https://www.e-tar.lt/portal/legalAct.html?documentId=1dfd6d00e18311e39ea8c7e1dfdc4b5c" office:target-frame-name="_top" xlink:show="replace"><text:span text:style-name="T1936">V-103</text:span></text:a><text:span text:style-name="T1937">, 2014-05-21, paskelbta TAR 2014-05-22, i. k. 2014-05617</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Lietuvos saugios laivybos administracija, Įsakymas</text:span></text:p>
      <text:p text:style-name="P1947"><text:span text:style-name="T1948">Nr</text:span><text:span text:style-name="T1949">.<text:s/></text:span><text:a xlink:href="https://www.e-tar.lt/portal/legalAct.html?documentId=TAR.532D1A25783F" office:target-frame-name="_top" xlink:show="replace"><text:span text:style-name="T1950">V-237</text:span></text:a><text:span text:style-name="T1951">, 2013-09-11, Žin., 2013, Nr. 98-4889 (2013-09-18), i. k. 113221SISAK000V-237</text:span></text:p>
      <text:p text:style-name="P1952"><text:span text:style-name="T1953">Dėl Lietuvos saugios laivybos administracijos direktoriaus 2006 m. rugpjūčio 18 d. įsakym</text:span><text:span text:style-name="T1954">o Nr. V-107 "Dėl įgaliojimų suteikimo klasifikacinei bendrovei Det Norske Veritas" pakeitimo</text:span></text:p>
      <text:p text:style-name="P1955"/>
      <text:p text:style-name="P1956"><text:span text:style-name="T1957">2.</text:span></text:p>
      <text:p text:style-name="P1958"><text:span text:style-name="T1959">Lietuvos saugios laivybos administracija, Įsakymas</text:span></text:p>
      <text:p text:style-name="P1960"><text:span text:style-name="T1961">Nr.<text:s/></text:span><text:a xlink:href="https://www.e-tar.lt/portal/legalAct.html?documentId=1dfd6d00e18311e39ea8c7e1dfdc4b5c" office:target-frame-name="_top" xlink:show="replace"><text:span text:style-name="T1962">V-103</text:span></text:a><text:span text:style-name="T1963">,</text:span><text:span text:style-name="T1964"><text:s/>2014-05-21, paskelbta TAR 2014-05-22, i. k. 2014-05617</text:span></text:p>
      <text:soft-page-break/>
      <text:p text:style-name="P1965"><text:span text:style-name="T1966">Dėl Lietuvos saugios laivybos administracijos direktoriaus 2006 m. rugpjūčio 18 d. įsakymo Nr. V-107 „Dėl įgaliojimų suteikimo klasifikacinei bendrovei Det Norske Veritas“ pakeitimo ir Lietuvos saugio</text:span><text:span text:style-name="T1967">s laivybos administracijos direktoriaus 2005 m. gruodžio 15 d. įsakymo Nr. V-189 „Dėl įgaliojimų suteikimo klasifikacinei bendrovei Germanischer Lloyd“ pripažinimo netekusiu galios</text:span></text:p>
      <text:p text:style-name="P1968"/>
      <text:p text:style-name="P1969"><text:span text:style-name="T1970">3.</text:span></text:p>
      <text:p text:style-name="P1971"><text:span text:style-name="T1972">Lietuvos saugios laivybos administracija, Įsakymas</text:span></text:p>
      <text:p text:style-name="P1973"><text:span text:style-name="T1974">Nr.<text:s/></text:span><text:a xlink:href="https://www.e-tar.lt/portal/legalAct.html?documentId=b2a146d0006c11e588da8908dfa91cac" office:target-frame-name="_top" xlink:show="replace"><text:span text:style-name="T1975">V-121</text:span></text:a><text:span text:style-name="T1976">, 2015-05-22, paskelbta TAR 2015-05-22, i. k. 2015-07787</text:span></text:p>
      <text:p text:style-name="P1977"><text:span text:style-name="T1978">Dėl Lietuvos saugios laivybos administracijos direktoriaus 2006 m. rugpjūčio 18 d. įsakymo Nr. V-1</text:span><text:span text:style-name="T1979">07 „Dėl įgaliojimų suteikimo klasifikacinei bendrovei „DNV GL AS“ pakeitimo</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0T09:23:00Z</meta:creation-date>
    <dc:date>2017-10-20T09:23:00Z</dc:date>
    <meta:template xlink:href="Normal.dotm" xlink:type="simple"/>
    <meta:editing-cycles>2</meta:editing-cycles>
    <meta:editing-duration>PT0S</meta:editing-duration>
    <meta:document-statistic meta:page-count="18" meta:paragraph-count="500" meta:word-count="4365" meta:character-count="34557" meta:row-count="990" meta:non-whitespace-character-count="30692"/>
  </office:meta>
</office:document-meta>
</file>