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indent="6.6895in"/>
      <style:text-properties fo:color="#000000"/>
    </style:style>
    <style:style style:name="P61" style:parent-style-name="Normal" style:family="paragraph">
      <style:paragraph-properties fo:widows="0" fo:orphans="0" fo:text-indent="6.6895in"/>
      <style:text-properties fo:color="#000000"/>
    </style:style>
    <style:style style:name="P62" style:parent-style-name="Normal" style:family="paragraph">
      <style:paragraph-properties fo:widows="0" fo:orphans="0" fo:text-indent="6.6895in"/>
      <style:text-properties fo:color="#000000"/>
    </style:style>
    <style:style style:name="P63" style:parent-style-name="Normal" style:family="paragraph">
      <style:paragraph-properties fo:widows="0" fo:orphans="0" fo:text-indent="6.6895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0.0215in"/>
    </style:style>
    <style:style style:name="TableColumn70" style:family="table-column">
      <style:table-column-properties style:column-width="0.4555in"/>
    </style:style>
    <style:style style:name="TableColumn71" style:family="table-column">
      <style:table-column-properties style:column-width="1.2291in"/>
    </style:style>
    <style:style style:name="TableColumn72" style:family="table-column">
      <style:table-column-properties style:column-width="1.4763in"/>
    </style:style>
    <style:style style:name="TableColumn73" style:family="table-column">
      <style:table-column-properties style:column-width="2.5041in"/>
    </style:style>
    <style:style style:name="TableColumn74" style:family="table-column">
      <style:table-column-properties style:column-width="3.1006in"/>
    </style:style>
    <style:style style:name="TableColumn75" style:family="table-column">
      <style:table-column-properties style:column-width="0.2993in"/>
    </style:style>
    <style:style style:name="TableColumn76" style:family="table-column">
      <style:table-column-properties style:column-width="1.0937in"/>
    </style:style>
    <style:style style:name="Table68" style:family="table">
      <style:table-properties style:width="10.1805in" style:rel-width="100.06%" fo:margin-left="0.0847in" table:align="left"/>
    </style:style>
    <style:style style:name="TableRow77" style:family="table-row">
      <style:table-row-properties style:min-row-height="0.0159in"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ableRow99"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language-asian="lt" style:country-asian="L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104" style:parent-style-name="DefaultParagraphFont" style:family="text">
      <style:text-properties fo:font-weight="bold" style:font-weight-asian="bold" style:font-weight-complex="bold" fo:color="#000000" fo:font-size="10pt" style:font-size-asian="10pt" style:language-asian="lt" style:country-asian="LT"/>
    </style:style>
    <style:style style:name="P105" style:parent-style-name="Normal" style:family="paragraph">
      <style:paragraph-properties fo:widows="0" fo:orphans="0"/>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font-weight="bold" style:font-weight-asian="bold" style:font-weight-complex="bold" fo:color="#000000"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language-asian="lt" style:country-asian="L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Row118" style:family="table-row">
      <style:table-row-properties style:min-row-height="0.0159in"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min-row-height="0.0159in"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style>
    <style:style style:name="T125" style:parent-style-name="DefaultParagraphFont" style:family="text">
      <style:text-properties style:font-weight-complex="bold"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style:font-weight-complex="bold"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59in" fo:keep-together="always"/>
    </style:style>
    <style:style style:name="P140" style:parent-style-name="Normal" style:family="paragraph">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TableRow149" style:family="table-row">
      <style:table-row-properties style:min-row-height="0.0159in" fo:keep-together="always"/>
    </style:style>
    <style:style style:name="P150" style:parent-style-name="Normal" style:family="paragraph">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159in" fo:keep-together="always"/>
    </style:style>
    <style:style style:name="P160" style:parent-style-name="Normal" style:family="paragraph">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Row169" style:family="table-row">
      <style:table-row-properties style:min-row-height="0.0159in" fo:keep-together="always"/>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fo:font-size="10pt" style:font-size-asian="10pt"/>
    </style:style>
    <style:style style:name="T174" style:parent-style-name="DefaultParagraphFont" style:family="text">
      <style:text-properties fo:font-weight="bold" style:font-weight-asian="bold" style:font-weight-complex="bold" fo:color="#000000"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fo:keep-together="always"/>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fo:font-size="10pt" style:font-size-asian="10pt"/>
    </style:style>
    <style:style style:name="TableRow200" style:family="table-row">
      <style:table-row-properties style:min-row-height="0.0159in"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fo:widows="0" fo:orphans="0"/>
      <style:text-properties fo:color="#000000"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P244" style:parent-style-name="Normal" style:family="paragraph">
      <style:paragraph-properties fo:widows="0" fo:orphans="0"/>
    </style:style>
    <style:style style:name="T2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widows="0" fo:orphans="0"/>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5" style:parent-style-name="DefaultParagraphFont" style:family="text">
      <style:text-properties fo:color="#000000" fo:font-size="10pt" style:font-size-asian="10pt"/>
    </style:style>
    <style:style style:name="P256" style:parent-style-name="Normal" style:family="paragraph">
      <style:paragraph-properties fo:widows="0" fo:orphans="0"/>
      <style:text-properties fo:color="#000000" fo:font-size="10pt" style:font-size-asian="10pt"/>
    </style:style>
    <style:style style:name="P257" style:parent-style-name="Normal" style:family="paragraph">
      <style:paragraph-properties fo:widows="0" fo:orphans="0"/>
    </style:style>
    <style:style style:name="T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P261" style:parent-style-name="Normal" style:family="paragraph">
      <style:paragraph-properties fo:widows="0" fo:orphans="0"/>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Row267" style:family="table-row">
      <style:table-row-properties style:min-row-height="0.0159in" fo:keep-together="always"/>
    </style:style>
    <style:style style:name="P268" style:parent-style-name="Normal" style:family="paragraph">
      <style:paragraph-properties fo:widows="0" fo:orphans="0"/>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TableRow276" style:family="table-row">
      <style:table-row-properties style:min-row-height="0.4791in" fo:keep-together="always"/>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TableRow285" style:family="table-row">
      <style:table-row-properties style:min-row-height="0.0159in" fo:keep-together="always"/>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59in" fo:keep-together="always"/>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style:font-weight-complex="bold" fo:color="#000000" fo:font-size="10pt" style:font-size-asian="10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b 65%"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style:text-position="sub 65%" fo:font-size="10pt" style:font-size-asian="10pt"/>
    </style:style>
    <style:style style:name="T318" style:parent-style-name="DefaultParagraphFont" style:family="text">
      <style:text-properties fo:color="#000000"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P331" style:parent-style-name="Normal" style:family="paragraph">
      <style:paragraph-properties fo:widows="0" fo:orphans="0"/>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4" style:parent-style-name="DefaultParagraphFont" style:family="text">
      <style:text-properties fo:color="#000000" fo:font-size="10pt" style:font-size-asian="10pt"/>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paragraph-properties fo:widows="0" fo:orphans="0"/>
      <style:text-properties fo:color="#000000"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59in" fo:keep-together="always"/>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159in" fo:keep-together="always"/>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3222in" fo:keep-together="always"/>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0159in" fo:keep-together="always"/>
    </style:style>
    <style:style style:name="TableCell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P375" style:parent-style-name="Normal" style:family="paragraph">
      <style:paragraph-properties fo:widows="0" fo:orphans="0"/>
      <style:text-properties fo:color="#000000" fo:font-size="10pt" style:font-size-asian="10pt"/>
    </style:style>
    <style:style style:name="P376" style:parent-style-name="Normal" style:family="paragraph">
      <style:paragraph-properties fo:widows="0" fo:orphans="0" fo:text-align="center"/>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Row380" style:family="table-row">
      <style:table-row-properties style:min-row-height="0.0159in"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6" style:parent-style-name="DefaultParagraphFont" style:family="text">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fo:keep-together="always"/>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color="#000000" fo:font-size="10pt" style:font-size-asian="10pt"/>
    </style:style>
    <style:style style:name="P407" style:parent-style-name="Normal" style:family="paragraph">
      <style:paragraph-properties fo:widows="0" fo:orphans="0"/>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Row409" style:family="table-row">
      <style:table-row-properties style:min-row-height="0.0159in" fo:keep-together="always"/>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fo:keep-together="always"/>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fo:keep-together="always"/>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0159in"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color="#000000" fo:font-size="10pt" style:font-size-asian="10pt"/>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fo:keep-together="always"/>
    </style:style>
    <style:style style:name="P453" style:parent-style-name="Normal" style:family="paragraph">
      <style:paragraph-properties fo:widows="0" fo:orphans="0"/>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6" style:parent-style-name="Normal" style:family="paragraph">
      <style:paragraph-properties fo:widows="0" fo:orphans="0"/>
      <style:text-properties fo:color="#000000"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language-asian="lt" style:country-asian="LT"/>
    </style:style>
    <style:style style:name="P475" style:parent-style-name="Normal" style:family="paragraph">
      <style:paragraph-properties fo:widows="0" fo:orphans="0"/>
      <style:text-properties fo:color="#000000" fo:font-size="10pt" style:font-size-asian="10pt" style:language-asian="lt" style:country-asian="LT"/>
    </style:style>
    <style:style style:name="P476" style:parent-style-name="Normal" style:family="paragraph">
      <style:paragraph-properties fo:widows="0" fo:orphans="0"/>
      <style:text-properties fo:color="#000000" fo:font-size="10pt" style:font-size-asian="10pt" style:language-asian="lt" style:country-asian="LT"/>
    </style:style>
    <style:style style:name="TableRow477" style:family="table-row">
      <style:table-row-properties style:min-row-height="0.0159in" fo:keep-together="always"/>
    </style:style>
    <style:style style:name="P478" style:parent-style-name="Normal" style:family="paragraph">
      <style:paragraph-properties fo:widows="0" fo:orphans="0"/>
      <style:text-properties fo:color="#000000" fo:font-size="10pt" style:font-size-asian="10pt"/>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language-asian="lt" style:country-asian="LT"/>
    </style:style>
    <style:style style:name="P484" style:parent-style-name="Normal" style:family="paragraph">
      <style:paragraph-properties fo:widows="0" fo:orphans="0"/>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TableRow486" style:family="table-row">
      <style:table-row-properties style:min-row-height="0.0159in" fo:keep-together="always"/>
    </style:style>
    <style:style style:name="P487" style:parent-style-name="Normal" style:family="paragraph">
      <style:paragraph-properties fo:widows="0" fo:orphans="0"/>
      <style:text-properties fo:color="#000000" fo:font-size="10pt" style:font-size-asian="10pt"/>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language-asian="lt" style:country-asian="LT"/>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language-asian="lt" style:country-asian="LT"/>
    </style:style>
    <style:style style:name="P498" style:parent-style-name="Normal" style:family="paragraph">
      <style:paragraph-properties fo:widows="0" fo:orphans="0"/>
      <style:text-properties fo:color="#000000" fo:font-size="10pt" style:font-size-asian="10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color="#000000" fo:font-size="10pt" style:font-size-asian="10pt" style:language-asian="lt" style:country-asian="LT"/>
    </style:style>
    <style:style style:name="T502" style:parent-style-name="DefaultParagraphFont" style:family="text">
      <style:text-properties fo:font-weight="bold" style:font-weight-asian="bold" style:font-weight-complex="bold" fo:color="#000000" fo:font-size="10pt" style:font-size-asian="10pt" style:language-asian="lt" style:country-asian="LT"/>
    </style:style>
    <style:style style:name="P503" style:parent-style-name="Normal" style:family="paragraph">
      <style:paragraph-properties fo:widows="0" fo:orphans="0"/>
      <style:text-properties fo:color="#000000" fo:font-size="10pt" style:font-size-asian="10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language-asian="lt" style:country-asian="LT"/>
    </style:style>
    <style:style style:name="P506" style:parent-style-name="Normal" style:family="paragraph">
      <style:paragraph-properties fo:widows="0" fo:orphans="0"/>
      <style:text-properties fo:color="#000000" fo:font-size="10pt" style:font-size-asian="10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language-asian="lt" style:country-asian="LT"/>
    </style:style>
    <style:style style:name="P509" style:parent-style-name="Normal" style:family="paragraph">
      <style:paragraph-properties fo:widows="0" fo:orphans="0"/>
      <style:text-properties fo:color="#000000" fo:font-size="10pt" style:font-size-asian="10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language-asian="lt" style:country-asian="LT"/>
    </style:style>
    <style:style style:name="P514" style:parent-style-name="Normal" style:family="paragraph">
      <style:paragraph-properties fo:widows="0" fo:orphans="0"/>
      <style:text-properties fo:color="#000000" fo:font-size="10pt" style:font-size-asian="10pt" style:language-asian="lt" style:country-asian="LT"/>
    </style:style>
    <style:style style:name="P515" style:parent-style-name="Normal" style:family="paragraph">
      <style:paragraph-properties fo:widows="0" fo:orphans="0"/>
      <style:text-properties fo:color="#000000" fo:font-size="10pt" style:font-size-asian="10pt" style:language-asian="lt" style:country-asian="LT"/>
    </style:style>
    <style:style style:name="P516" style:parent-style-name="Normal" style:family="paragraph">
      <style:paragraph-properties fo:widows="0" fo:orphans="0"/>
      <style:text-properties fo:color="#000000" fo:font-size="10pt" style:font-size-asian="10pt" style:language-asian="lt" style:country-asian="LT"/>
    </style:style>
    <style:style style:name="P517" style:parent-style-name="Normal" style:family="paragraph">
      <style:paragraph-properties fo:widows="0" fo:orphans="0"/>
      <style:text-properties fo:color="#000000" fo:font-size="10pt" style:font-size-asian="10pt" style:language-asian="lt" style:country-asian="LT"/>
    </style:style>
    <style:style style:name="P518" style:parent-style-name="Normal" style:family="paragraph">
      <style:paragraph-properties fo:widows="0" fo:orphans="0"/>
    </style:style>
    <style:style style:name="T519" style:parent-style-name="DefaultParagraphFont" style:family="text">
      <style:text-properties fo:color="#000000" fo:font-size="10pt" style:font-size-asian="10pt" style:language-asian="lt" style:country-asian="LT"/>
    </style:style>
    <style:style style:name="TableRow520" style:family="table-row">
      <style:table-row-properties style:min-row-height="0.0159in" fo:keep-together="always"/>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color="#000000" fo:letter-spacing="-0.0013in"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P527" style:parent-style-name="Normal" style:family="paragraph">
      <style:paragraph-properties fo:widows="0" fo:orphans="0"/>
      <style:text-properties fo:color="#000000" fo:font-size="10pt" style:font-size-asian="10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language-asian="lt" style:country-asian="LT"/>
    </style:style>
    <style:style style:name="P530" style:parent-style-name="Normal" style:family="paragraph">
      <style:paragraph-properties fo:widows="0" fo:orphans="0"/>
      <style:text-properties fo:color="#000000" fo:font-size="10pt" style:font-size-asian="10pt" style:language-asian="lt" style:country-asian="LT"/>
    </style:style>
    <style:style style:name="P531" style:parent-style-name="Normal" style:family="paragraph">
      <style:paragraph-properties fo:widows="0" fo:orphans="0"/>
      <style:text-properties fo:color="#000000" fo:font-size="10pt" style:font-size-asian="10pt"/>
    </style:style>
    <style:style style:name="P532" style:parent-style-name="Normal" style:family="paragraph">
      <style:paragraph-properties fo:widows="0" fo:orphans="0"/>
      <style:text-properties fo:color="#000000" fo:font-size="10pt" style:font-size-asian="10pt"/>
    </style:style>
    <style:style style:name="TableRow533" style:family="table-row">
      <style:table-row-properties style:min-row-height="0.0159in" fo:keep-together="always"/>
    </style:style>
    <style:style style:name="P534" style:parent-style-name="Normal" style:family="paragraph">
      <style:paragraph-properties fo:widows="0" fo:orphans="0"/>
      <style:text-properties fo:color="#000000" fo:font-size="10pt" style:font-size-asian="10pt"/>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language-asian="lt" style:country-asian="LT"/>
    </style:style>
    <style:style style:name="P538" style:parent-style-name="Normal" style:family="paragraph">
      <style:paragraph-properties fo:widows="0" fo:orphans="0"/>
      <style:text-properties fo:color="#000000" fo:font-size="10pt" style:font-size-asian="10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language-asian="lt" style:country-asian="LT"/>
    </style:style>
    <style:style style:name="P541" style:parent-style-name="Normal" style:family="paragraph">
      <style:paragraph-properties fo:widows="0" fo:orphans="0"/>
      <style:text-properties fo:color="#000000" fo:font-size="10pt" style:font-size-asian="10pt" style:language-asian="lt" style:country-asian="LT"/>
    </style:style>
    <style:style style:name="P542" style:parent-style-name="Normal" style:family="paragraph">
      <style:paragraph-properties fo:widows="0" fo:orphans="0"/>
      <style:text-properties fo:color="#000000" fo:font-size="10pt" style:font-size-asian="10pt"/>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4895in"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weight-complex="bold"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 style:parent-style-name="DefaultParagraphFont" style:family="text">
      <style:text-properties fo:color="#000000" fo:font-size="10pt" style:font-size-asian="10pt"/>
    </style:style>
    <style:style style:name="P560" style:parent-style-name="Normal" style:family="paragraph">
      <style:paragraph-properties fo:widows="0" fo:orphans="0"/>
      <style:text-properties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0159in" fo:keep-together="always"/>
    </style:style>
    <style:style style:name="P566" style:parent-style-name="Normal" style:family="paragraph">
      <style:paragraph-properties fo:widows="0" fo:orphans="0"/>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59in" fo:keep-together="always"/>
    </style:style>
    <style:style style:name="P575" style:parent-style-name="Normal" style:family="paragraph">
      <style:paragraph-properties fo:widows="0" fo:orphans="0"/>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P581" style:parent-style-name="Normal" style:family="paragraph">
      <style:paragraph-properties fo:widows="0" fo:orphans="0"/>
      <style:text-properties fo:color="#000000" fo:font-size="10pt" style:font-size-asian="10pt"/>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59in"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style>
    <style:style style:name="T5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language-asian="lt" style:country-asian="LT"/>
    </style:style>
    <style:style style:name="P592" style:parent-style-name="Normal" style:family="paragraph">
      <style:paragraph-properties fo:widows="0" fo:orphans="0"/>
      <style:text-properties fo:color="#000000" fo:font-size="10pt" style:font-size-asian="10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language-asian="lt" style:country-asian="LT"/>
    </style:style>
    <style:style style:name="P595" style:parent-style-name="Normal" style:family="paragraph">
      <style:paragraph-properties fo:widows="0" fo:orphans="0"/>
      <style:text-properties fo:color="#000000"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language-asian="lt" style:country-asian="LT"/>
    </style:style>
    <style:style style:name="P598" style:parent-style-name="Normal" style:family="paragraph">
      <style:paragraph-properties fo:widows="0" fo:orphans="0"/>
      <style:text-properties fo:color="#000000" fo:font-size="10pt" style:font-size-asian="10pt" style:language-asian="lt" style:country-asian="LT"/>
    </style:style>
    <style:style style:name="P599" style:parent-style-name="Normal" style:family="paragraph">
      <style:paragraph-properties fo:widows="0" fo:orphans="0"/>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weight="bold" style:font-weight-asian="bold" style:font-weight-complex="bold" fo:color="#000000"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fo:font-size="10pt" style:font-size-asian="10pt" style:language-asian="lt" style:country-asian="LT"/>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language-asian="lt" style:country-asian="LT"/>
    </style:style>
    <style:style style:name="P609" style:parent-style-name="Normal" style:family="paragraph">
      <style:paragraph-properties fo:widows="0" fo:orphans="0"/>
      <style:text-properties fo:color="#000000" fo:font-size="10pt" style:font-size-asian="10pt" style:language-asian="lt" style:country-asian="LT"/>
    </style:style>
    <style:style style:name="P610" style:parent-style-name="Normal" style:family="paragraph">
      <style:paragraph-properties fo:widows="0" fo:orphans="0"/>
      <style:text-properties fo:color="#000000" fo:font-size="10pt" style:font-size-asian="10pt" style:language-asian="lt" style:country-asian="LT"/>
    </style:style>
    <style:style style:name="TableRow611" style:family="table-row">
      <style:table-row-properties style:min-row-height="0.0159in" fo:keep-together="always"/>
    </style:style>
    <style:style style:name="P612" style:parent-style-name="Normal" style:family="paragraph">
      <style:paragraph-properties fo:widows="0" fo:orphans="0"/>
      <style:text-properties fo:color="#000000" fo:font-size="10pt" style:font-size-asian="10pt"/>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language-asian="lt" style:country-asian="LT"/>
    </style:style>
    <style:style style:name="P616" style:parent-style-name="Normal" style:family="paragraph">
      <style:paragraph-properties fo:widows="0" fo:orphans="0"/>
      <style:text-properties fo:color="#000000" fo:font-size="10pt" style:font-size-asian="10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language-asian="lt" style:country-asian="LT"/>
    </style:style>
    <style:style style:name="P619" style:parent-style-name="Normal" style:family="paragraph">
      <style:paragraph-properties fo:widows="0" fo:orphans="0"/>
      <style:text-properties fo:color="#000000" fo:font-size="10pt" style:font-size-asian="10pt" style:language-asian="lt" style:country-asian="LT"/>
    </style:style>
    <style:style style:name="P620" style:parent-style-name="Normal" style:family="paragraph">
      <style:paragraph-properties fo:widows="0" fo:orphans="0"/>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0.0159in" fo:keep-together="always"/>
    </style:style>
    <style:style style:name="P623" style:parent-style-name="Normal" style:family="paragraph">
      <style:paragraph-properties fo:widows="0" fo:orphans="0"/>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fo:letter-spacing="-0.0013in" fo:font-size="10pt" style:font-size-asian="10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paragraph-properties fo:widows="0" fo:orphans="0"/>
      <style:text-properties fo:color="#000000" fo:font-size="10pt" style:font-size-asian="10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language-asian="lt" style:country-asian="LT"/>
    </style:style>
    <style:style style:name="P632" style:parent-style-name="Normal" style:family="paragraph">
      <style:paragraph-properties fo:widows="0" fo:orphans="0"/>
      <style:text-properties fo:color="#000000" fo:font-size="10pt" style:font-size-asian="10pt" style:language-asian="lt" style:country-asian="LT"/>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TableRow635" style:family="table-row">
      <style:table-row-properties style:min-row-height="0.0159in" fo:keep-together="always"/>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language-asian="lt" style:country-asian="LT"/>
    </style:style>
    <style:style style:name="P640" style:parent-style-name="Normal" style:family="paragraph">
      <style:paragraph-properties fo:widows="0" fo:orphans="0"/>
      <style:text-properties fo:color="#000000" fo:font-size="10pt" style:font-size-asian="10pt" style:language-asian="lt" style:country-asian="L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language-asian="lt" style:country-asian="LT"/>
    </style:style>
    <style:style style:name="P643" style:parent-style-name="Normal" style:family="paragraph">
      <style:paragraph-properties fo:widows="0" fo:orphans="0"/>
      <style:text-properties fo:color="#000000" fo:font-size="10pt" style:font-size-asian="10pt" style:language-asian="lt" style:country-asian="LT"/>
    </style:style>
    <style:style style:name="P644" style:parent-style-name="Normal" style:family="paragraph">
      <style:paragraph-properties fo:widows="0" fo:orphans="0"/>
      <style:text-properties fo:color="#000000" fo:font-size="10pt" style:font-size-asian="10pt" style:language-asian="lt" style:country-asian="LT"/>
    </style:style>
    <style:style style:name="P645" style:parent-style-name="Normal" style:family="paragraph">
      <style:paragraph-properties fo:widows="0" fo:orphans="0"/>
      <style:text-properties fo:color="#000000" fo:font-size="10pt" style:font-size-asian="10pt" style:language-asian="lt" style:country-asian="LT"/>
    </style:style>
    <style:style style:name="P646" style:parent-style-name="Normal" style:family="paragraph">
      <style:paragraph-properties fo:widows="0" fo:orphans="0"/>
      <style:text-properties fo:color="#000000" fo:font-size="10pt" style:font-size-asian="10pt"/>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1.5972in" fo:keep-together="always"/>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language-asian="lt" style:country-asian="LT"/>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54" style:parent-style-name="Normal" style:family="paragraph">
      <style:paragraph-properties fo:widows="0" fo:orphans="0"/>
      <style:text-properties fo:color="#000000" fo:font-size="10pt" style:font-size-asian="10pt" style:language-asian="lt" style:country-asian="L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language-asian="lt" style:country-asian="LT"/>
    </style:style>
    <style:style style:name="P657" style:parent-style-name="Normal" style:family="paragraph">
      <style:paragraph-properties fo:widows="0" fo:orphans="0"/>
      <style:text-properties fo:color="#000000" fo:font-size="10pt" style:font-size-asian="10pt" style:language-asian="lt" style:country-asian="L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language-asian="lt" style:country-asian="LT"/>
    </style:style>
    <style:style style:name="P660" style:parent-style-name="Normal" style:family="paragraph">
      <style:paragraph-properties fo:widows="0" fo:orphans="0"/>
      <style:text-properties fo:color="#000000" fo:font-size="10pt" style:font-size-asian="10pt" style:language-asian="lt" style:country-asian="L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language-asian="lt" style:country-asian="LT"/>
    </style:style>
    <style:style style:name="P663" style:parent-style-name="Normal" style:family="paragraph">
      <style:paragraph-properties fo:widows="0" fo:orphans="0"/>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fo:font-size="10pt" style:font-size-asian="10pt" style:language-asian="lt" style:country-asian="LT"/>
    </style:style>
    <style:style style:name="P666" style:parent-style-name="Normal" style:family="paragraph">
      <style:paragraph-properties fo:widows="0" fo:orphans="0"/>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language-asian="lt" style:country-asian="LT"/>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color="#000000" fo:font-size="10pt" style:font-size-asian="10pt"/>
    </style:style>
    <style:style style:name="T681" style:parent-style-name="DefaultParagraphFont" style:family="text">
      <style:text-properties fo:font-weight="bold" style:font-weight-asian="bold" style:font-weight-complex="bold"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color="#000000" fo:font-size="10pt" style:font-size-asian="10pt"/>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0" style:parent-style-name="DefaultParagraphFont" style:family="text">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Row713" style:family="table-row">
      <style:table-row-properties style:min-row-height="0.0159in" fo:keep-together="always"/>
    </style:style>
    <style:style style:name="P714" style:parent-style-name="Normal" style:family="paragraph">
      <style:paragraph-properties fo:widows="0" fo:orphans="0"/>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fo:keep-together="always"/>
    </style:style>
    <style:style style:name="P723" style:parent-style-name="Normal" style:family="paragraph">
      <style:paragraph-properties fo:widows="0" fo:orphans="0"/>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TableRow731" style:family="table-row">
      <style:table-row-properties style:min-row-height="0.0159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6" style:parent-style-name="DefaultParagraphFont" style:family="text">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Row749" style:family="table-row">
      <style:table-row-properties style:min-row-height="0.0159in" fo:keep-together="always"/>
    </style:style>
    <style:style style:name="P750" style:parent-style-name="Normal" style:family="paragraph">
      <style:paragraph-properties fo:widows="0" fo:orphans="0"/>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style:font-weight-complex="bold" fo:color="#000000" fo:font-size="10pt" style:font-size-asian="10pt"/>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3" style:parent-style-name="DefaultParagraphFont" style:family="text">
      <style:text-properties fo:color="#000000" fo:font-size="10pt" style:font-size-asian="10pt"/>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159in" fo:keep-together="always"/>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fo:keep-together="always"/>
    </style:style>
    <style:style style:name="P787" style:parent-style-name="Normal" style:family="paragraph">
      <style:paragraph-properties fo:widows="0" fo:orphans="0"/>
      <style:text-properties fo:color="#000000" fo:font-size="10pt" style:font-size-asian="10pt"/>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weight-complex="bold"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1" style:parent-style-name="DefaultParagraphFont" style:family="text">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Row815" style:family="table-row">
      <style:table-row-properties style:min-row-height="0.0159in" fo:keep-together="always"/>
    </style:style>
    <style:style style:name="P816" style:parent-style-name="Normal" style:family="paragraph">
      <style:paragraph-properties fo:widows="0" fo:orphans="0"/>
      <style:text-properties fo:color="#000000" fo:font-size="10pt" style:font-size-asian="10pt"/>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color="#000000" fo:font-size="10pt" style:font-size-asian="10pt"/>
    </style:style>
    <style:style style:name="P822" style:parent-style-name="Normal" style:family="paragraph">
      <style:paragraph-properties fo:widows="0" fo:orphans="0"/>
      <style:text-properties fo:color="#000000" fo:font-size="10pt" style:font-size-asian="10pt"/>
    </style:style>
    <style:style style:name="P823" style:parent-style-name="Normal" style:family="paragraph">
      <style:paragraph-properties fo:widows="0" fo:orphans="0"/>
      <style:text-properties fo:color="#000000" fo:font-size="10pt" style:font-size-asian="10pt"/>
    </style:style>
    <style:style style:name="TableRow824" style:family="table-row">
      <style:table-row-properties style:min-row-height="0.0159in"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weight-complex="bold"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Row841" style:family="table-row">
      <style:table-row-properties style:min-row-height="0.0159in" fo:keep-together="always"/>
    </style:style>
    <style:style style:name="P842" style:parent-style-name="Normal" style:family="paragraph">
      <style:paragraph-properties fo:widows="0" fo:orphans="0"/>
      <style:text-properties fo:color="#000000" fo:font-size="10pt" style:font-size-asian="10pt"/>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TableRow850" style:family="table-row">
      <style:table-row-properties style:min-row-height="0.0159in" fo:keep-together="always"/>
    </style:style>
    <style:style style:name="P851" style:parent-style-name="Normal" style:family="paragraph">
      <style:paragraph-properties fo:widows="0" fo:orphans="0"/>
      <style:text-properties fo:color="#000000" fo:font-size="10pt" style:font-size-asian="10pt"/>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TableRow859" style:family="table-row">
      <style:table-row-properties style:min-row-height="0.0159in" fo:keep-together="always"/>
    </style:style>
    <style:style style:name="P860" style:parent-style-name="Normal" style:family="paragraph">
      <style:paragraph-properties fo:widows="0" fo:orphans="0"/>
      <style:text-properties fo:color="#000000" fo:font-size="10pt" style:font-size-asian="10pt"/>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color="#000000" fo:font-size="10pt" style:font-size-asian="10pt"/>
    </style:style>
    <style:style style:name="P866" style:parent-style-name="Normal" style:family="paragraph">
      <style:paragraph-properties fo:widows="0" fo:orphans="0"/>
      <style:text-properties fo:color="#000000" fo:font-size="10pt" style:font-size-asian="10pt"/>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font-weight="bold" style:font-weight-asian="bold" style:font-weight-complex="bold"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Row885" style:family="table-row">
      <style:table-row-properties style:min-row-height="0.0159in" fo:keep-together="always"/>
    </style:style>
    <style:style style:name="P886" style:parent-style-name="Normal" style:family="paragraph">
      <style:paragraph-properties fo:widows="0" fo:orphans="0"/>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P892" style:parent-style-name="Normal" style:family="paragraph">
      <style:paragraph-properties fo:widows="0" fo:orphans="0"/>
      <style:text-properties fo:color="#000000" fo:font-size="10pt" style:font-size-asian="10pt"/>
    </style:style>
    <style:style style:name="P893" style:parent-style-name="Normal" style:family="paragraph">
      <style:paragraph-properties fo:widows="0" fo:orphans="0"/>
      <style:text-properties fo:color="#000000" fo:font-size="10pt" style:font-size-asian="10pt"/>
    </style:style>
    <style:style style:name="TableRow894" style:family="table-row">
      <style:table-row-properties style:min-row-height="0.0159in"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fo:color="#000000" fo:font-size="10pt" style:font-size-asian="10pt"/>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17" style:family="table-row">
      <style:table-row-properties style:min-row-height="0.0159in"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color="#000000" fo:font-size="10pt" style:font-size-asian="10pt" style:language-asian="lt" style:country-asian="LT"/>
    </style:style>
    <style:style style:name="T921" style:parent-style-name="DefaultParagraphFont" style:family="text">
      <style:text-properties fo:color="#000000" style:text-position="super 65%"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paragraph-properties fo:widows="0" fo:orphans="0"/>
      <style:text-properties fo:color="#000000" fo:font-size="10pt" style:font-size-asian="10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color="#000000" fo:font-size="10pt" style:font-size-asian="10pt" style:language-asian="lt" style:country-asian="LT"/>
    </style:style>
    <style:style style:name="P927" style:parent-style-name="Normal" style:family="paragraph">
      <style:paragraph-properties fo:widows="0" fo:orphans="0"/>
      <style:text-properties fo:color="#000000" fo:font-size="10pt" style:font-size-asian="10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language-asian="lt" style:country-asian="LT"/>
    </style:style>
    <style:style style:name="P930" style:parent-style-name="Normal" style:family="paragraph">
      <style:paragraph-properties fo:widows="0" fo:orphans="0"/>
      <style:text-properties fo:color="#000000" fo:font-size="10pt" style:font-size-asian="10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language-asian="lt" style:country-asian="LT"/>
    </style:style>
    <style:style style:name="P933" style:parent-style-name="Normal" style:family="paragraph">
      <style:paragraph-properties fo:widows="0" fo:orphans="0"/>
      <style:text-properties fo:color="#000000" fo:font-size="10pt" style:font-size-asian="10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language-asian="lt" style:country-asian="LT"/>
    </style:style>
    <style:style style:name="P938" style:parent-style-name="Normal" style:family="paragraph">
      <style:paragraph-properties fo:widows="0" fo:orphans="0"/>
      <style:text-properties fo:color="#000000" fo:font-size="10pt" style:font-size-asian="10pt"/>
    </style:style>
    <style:style style:name="TableRow939" style:family="table-row">
      <style:table-row-properties style:min-row-height="0.0159in" fo:keep-together="always"/>
    </style:style>
    <style:style style:name="P940" style:parent-style-name="Normal" style:family="paragraph">
      <style:paragraph-properties fo:widows="0" fo:orphans="0"/>
      <style:text-properties style:font-weight-complex="bold" fo:color="#000000" fo:font-size="10pt" style:font-size-asian="10pt"/>
    </style:style>
    <style:style style:name="P941" style:parent-style-name="Normal" style:family="paragraph">
      <style:paragraph-properties fo:widows="0" fo:orphans="0"/>
      <style:text-properties fo:font-weight="bold" style:font-weight-asian="bold" style:font-weight-complex="bold"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language-asian="lt" style:country-asian="LT"/>
    </style:style>
    <style:style style:name="P944" style:parent-style-name="Normal" style:family="paragraph">
      <style:paragraph-properties fo:widows="0" fo:orphans="0"/>
      <style:text-properties fo:color="#000000" fo:font-size="10pt" style:font-size-asian="10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language-asian="lt" style:country-asian="LT"/>
    </style:style>
    <style:style style:name="P947" style:parent-style-name="Normal" style:family="paragraph">
      <style:paragraph-properties fo:widows="0" fo:orphans="0"/>
      <style:text-properties fo:color="#000000" fo:font-size="10pt" style:font-size-asian="10pt" style:language-asian="lt" style:country-asian="LT"/>
    </style:style>
    <style:style style:name="P948" style:parent-style-name="Normal" style:family="paragraph">
      <style:paragraph-properties fo:widows="0" fo:orphans="0"/>
      <style:text-properties fo:color="#000000" fo:font-size="10pt" style:font-size-asian="10pt"/>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fo:keep-together="always"/>
    </style:style>
    <style:style style:name="P951" style:parent-style-name="Normal" style:family="paragraph">
      <style:paragraph-properties fo:widows="0" fo:orphans="0"/>
      <style:text-properties style:font-weight-complex="bold" fo:color="#000000" fo:font-size="10pt" style:font-size-asian="10pt"/>
    </style:style>
    <style:style style:name="P952" style:parent-style-name="Normal" style:family="paragraph">
      <style:paragraph-properties fo:widows="0" fo:orphans="0"/>
      <style:text-properties fo:font-weight="bold" style:font-weight-asian="bold" style:font-weight-complex="bold"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language-asian="lt" style:country-asian="LT"/>
    </style:style>
    <style:style style:name="P955" style:parent-style-name="Normal" style:family="paragraph">
      <style:paragraph-properties fo:widows="0" fo:orphans="0"/>
      <style:text-properties fo:color="#000000" fo:font-size="10pt" style:font-size-asian="10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language-asian="lt" style:country-asian="LT"/>
    </style:style>
    <style:style style:name="P958" style:parent-style-name="Normal" style:family="paragraph">
      <style:paragraph-properties fo:widows="0" fo:orphans="0"/>
      <style:text-properties fo:color="#000000" fo:font-size="10pt" style:font-size-asian="10pt" style:language-asian="lt" style:country-asian="LT"/>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59in"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P976" style:parent-style-name="Normal" style:family="paragraph">
      <style:paragraph-properties fo:widows="0" fo:orphans="0"/>
      <style:text-properties fo:color="#000000"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fo:font-style="italic" style:font-style-asian="italic" style:font-style-complex="italic" fo:color="#000000" fo:font-size="10pt" style:font-size-asian="10pt"/>
    </style:style>
    <style:style style:name="T979" style:parent-style-name="DefaultParagraphFont" style:family="text">
      <style:text-properties fo:font-style="italic" style:font-style-asian="italic" style:font-style-complex="italic"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Row982" style:family="table-row">
      <style:table-row-properties style:min-row-height="0.0159in" fo:keep-together="always"/>
    </style:style>
    <style:style style:name="P983" style:parent-style-name="Normal" style:family="paragraph">
      <style:paragraph-properties fo:widows="0" fo:orphans="0"/>
      <style:text-properties fo:color="#000000" fo:font-size="10pt" style:font-size-asian="10pt"/>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color="#000000" fo:font-size="10pt" style:font-size-asian="10pt"/>
    </style:style>
    <style:style style:name="P989" style:parent-style-name="Normal" style:family="paragraph">
      <style:paragraph-properties fo:widows="0" fo:orphans="0"/>
      <style:text-properties fo:color="#000000" fo:font-size="10pt" style:font-size-asian="10pt"/>
    </style:style>
    <style:style style:name="P990" style:parent-style-name="Normal" style:family="paragraph">
      <style:paragraph-properties fo:widows="0" fo:orphans="0"/>
      <style:text-properties fo:color="#000000" fo:font-size="10pt" style:font-size-asian="10pt"/>
    </style:style>
    <style:style style:name="TableRow991" style:family="table-row">
      <style:table-row-properties style:min-row-height="0.0159in" fo:keep-together="always"/>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Row1000" style:family="table-row">
      <style:table-row-properties style:min-row-height="0.0159in" fo:keep-together="always"/>
    </style:style>
    <style:style style:name="TableCell1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color="#000000" fo:font-size="10pt" style:font-size-asian="10pt" style:language-asian="lt" style:country-asian="LT"/>
    </style:style>
    <style:style style:name="T1004" style:parent-style-name="DefaultParagraphFont" style:family="text">
      <style:text-properties fo:color="#000000" style:text-position="super 65%" fo:font-size="10pt" style:font-size-asian="10pt"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P1006" style:parent-style-name="Normal" style:family="paragraph">
      <style:paragraph-properties fo:widows="0" fo:orphans="0"/>
      <style:text-properties fo:color="#000000" fo:font-size="10pt" style:font-size-asian="10pt" style:language-asian="lt" style:country-asian="LT"/>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09" style:parent-style-name="Normal" style:family="paragraph">
      <style:paragraph-properties fo:widows="0" fo:orphans="0"/>
      <style:text-properties fo:color="#000000" fo:font-size="10pt" style:font-size-asian="10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language-asian="lt" style:country-asian="LT"/>
    </style:style>
    <style:style style:name="P1012" style:parent-style-name="Normal" style:family="paragraph">
      <style:paragraph-properties fo:widows="0" fo:orphans="0"/>
      <style:text-properties fo:color="#000000"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language-asian="lt" style:country-asian="LT"/>
    </style:style>
    <style:style style:name="P1015" style:parent-style-name="Normal" style:family="paragraph">
      <style:paragraph-properties fo:widows="0" fo:orphans="0"/>
      <style:text-properties fo:color="#000000" fo:font-size="10pt" style:font-size-asian="10pt" style:language-asian="lt" style:country-asian="L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0pt" style:font-size-asian="10pt" style:language-asian="lt" style:country-asian="LT"/>
    </style:style>
    <style:style style:name="P1018" style:parent-style-name="Normal" style:family="paragraph">
      <style:paragraph-properties fo:widows="0" fo:orphans="0"/>
      <style:text-properties fo:color="#000000" fo:font-size="10pt" style:font-size-asian="10pt" style:language-asian="lt" style:country-asian="LT"/>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1021" style:parent-style-name="DefaultParagraphFont" style:family="text">
      <style:text-properties fo:color="#000000" fo:font-size="10pt" style:font-size-asian="10pt" style:language-asian="lt" style:country-asian="LT"/>
    </style:style>
    <style:style style:name="P1022" style:parent-style-name="Normal" style:family="paragraph">
      <style:paragraph-properties fo:widows="0" fo:orphans="0"/>
      <style:text-properties fo:color="#000000" fo:font-size="10pt" style:font-size-asian="10pt" style:language-asian="lt" style:country-asian="LT"/>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color="#000000" fo:font-size="10pt" style:font-size-asian="10pt" style:language-asian="lt" style:country-asian="LT"/>
    </style:style>
    <style:style style:name="T1025" style:parent-style-name="DefaultParagraphFont" style:family="text">
      <style:text-properties fo:font-weight="bold" style:font-weight-asian="bold" style:font-weight-complex="bold" fo:color="#000000" fo:font-size="10pt" style:font-size-asian="10pt" style:language-asian="lt" style:country-asian="LT"/>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font-weight="bold" style:font-weight-asian="bold" style:font-weight-complex="bold" fo:color="#000000" fo:font-size="10pt" style:font-size-asian="10pt" style:language-asian="lt" style:country-asian="LT"/>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language-asian="lt" style:country-asian="LT"/>
    </style:style>
    <style:style style:name="P1031" style:parent-style-name="Normal" style:family="paragraph">
      <style:paragraph-properties fo:widows="0" fo:orphans="0"/>
      <style:text-properties fo:color="#000000" fo:font-size="10pt" style:font-size-asian="10pt" style:language-asian="lt" style:country-asian="LT"/>
    </style:style>
    <style:style style:name="TableRow1032" style:family="table-row">
      <style:table-row-properties style:min-row-height="0.0159in" fo:keep-together="always"/>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justify"/>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style:text-position="super 65%" fo:font-size="10pt" style:font-size-asian="10pt"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P1038" style:parent-style-name="Normal" style:family="paragraph">
      <style:paragraph-properties fo:widows="0" fo:orphans="0" fo:text-align="justify"/>
      <style:text-properties fo:color="#000000" fo:font-size="10pt" style:font-size-asian="10pt" style:language-asian="lt" style:country-asian="L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41" style:parent-style-name="Normal" style:family="paragraph">
      <style:paragraph-properties fo:widows="0" fo:orphans="0"/>
      <style:text-properties fo:color="#000000" fo:font-size="10pt" style:font-size-asian="10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language-asian="lt" style:country-asian="LT"/>
    </style:style>
    <style:style style:name="P1044" style:parent-style-name="Normal" style:family="paragraph">
      <style:paragraph-properties fo:widows="0" fo:orphans="0"/>
      <style:text-properties fo:color="#000000"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language-asian="lt" style:country-asian="LT"/>
    </style:style>
    <style:style style:name="P1047" style:parent-style-name="Normal" style:family="paragraph">
      <style:paragraph-properties fo:widows="0" fo:orphans="0"/>
      <style:text-properties fo:color="#000000" fo:font-size="10pt" style:font-size-asian="10pt" style:language-asian="lt" style:country-asian="L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language-asian="lt" style:country-asian="LT"/>
    </style:style>
    <style:style style:name="P1050" style:parent-style-name="Normal" style:family="paragraph">
      <style:paragraph-properties fo:widows="0" fo:orphans="0"/>
      <style:text-properties fo:color="#000000" fo:font-size="10pt" style:font-size-asian="10pt" style:language-asian="lt" style:country-asian="L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language-asian="lt" style:country-asian="LT"/>
    </style:style>
    <style:style style:name="P1053" style:parent-style-name="Normal" style:family="paragraph">
      <style:paragraph-properties fo:widows="0" fo:orphans="0"/>
      <style:text-properties fo:color="#000000" fo:font-size="10pt" style:font-size-asian="10pt" style:language-asian="lt" style:country-asian="LT"/>
    </style:style>
    <style:style style:name="TableRow1054" style:family="table-row">
      <style:table-row-properties style:min-row-height="0.0159in" fo:keep-together="always"/>
    </style:style>
    <style:style style:name="TableCell10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weight="bold" style:font-weight-asian="bold" fo:font-size="10pt" style:font-size-asian="10pt"/>
    </style:style>
    <style:style style:name="TableRow1059" style:family="table-row">
      <style:table-row-properties style:min-row-height="1.2361in" fo:keep-together="always"/>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fo:color="#231F20" fo:font-size="10pt" style:font-size-asian="10pt" style:language-asian="lt" style:country-asian="LT"/>
    </style:style>
    <style:style style:name="TableCell1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color="#000000" fo:font-size="10pt" style:font-size-asian="10pt" style:language-asian="lt" style:country-asian="LT"/>
    </style:style>
    <style:style style:name="TableCell1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language-asian="lt" style:country-asian="L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1077" style:parent-style-name="DefaultParagraphFont" style:family="text">
      <style:text-properties style:font-style-complex="italic"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size="10pt" style:font-size-asian="10pt"/>
    </style:style>
    <style:style style:name="TableRow1085" style:family="table-row">
      <style:table-row-properties style:min-row-height="0.5in" fo:keep-together="always"/>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1091" style:parent-style-name="DefaultParagraphFont" style:family="text">
      <style:text-properties style:font-size-complex="12pt"/>
    </style:style>
    <style:style style:name="TableCell1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language-asian="lt" style:country-asian="L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color="#000000" fo:font-size="10pt" style:font-size-asian="10pt" style:language-asian="lt" style:country-asian="LT"/>
    </style:style>
    <style:style style:name="TableRow1096" style:family="table-row">
      <style:table-row-properties style:min-row-height="1.1361in" fo:keep-together="always"/>
    </style:style>
    <style:style style:name="P1097" style:parent-style-name="Normal" style:family="paragraph">
      <style:paragraph-properties fo:widows="0" fo:orphans="0" fo:text-align="justify"/>
      <style:text-properties fo:font-size="10pt" style:font-size-asian="10pt"/>
    </style:style>
    <style:style style:name="P1098"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language-asian="lt" style:country-asian="L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color="#000000" fo:font-size="10pt" style:font-size-asian="10pt" style:language-asian="lt" style:country-asian="LT"/>
    </style:style>
    <style:style style:name="TableRow1107" style:family="table-row">
      <style:table-row-properties style:min-row-height="0.1326in" fo:keep-together="always"/>
    </style:style>
    <style:style style:name="P1108" style:parent-style-name="Normal" style:family="paragraph">
      <style:paragraph-properties fo:widows="0" fo:orphans="0" fo:text-align="justify"/>
      <style:text-properties fo:font-size="10pt" style:font-size-asian="10pt"/>
    </style:style>
    <style:style style:name="P1109"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0pt" style:font-size-asian="10pt" style:language-asian="lt" style:country-asian="L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color="#000000" fo:font-size="10pt" style:font-size-asian="10pt" style:language-asian="lt" style:country-asian="L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fo:font-size="10pt" style:font-size-asian="10pt"/>
    </style:style>
    <style:style style:name="TableRow1120" style:family="table-row">
      <style:table-row-properties style:min-row-height="0.0159in"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style:font-weight-complex="bold"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Row1136" style:family="table-row">
      <style:table-row-properties style:min-row-height="0.0159in" fo:keep-together="always"/>
    </style:style>
    <style:style style:name="P1137" style:parent-style-name="Normal" style:family="paragraph">
      <style:paragraph-properties fo:widows="0" fo:orphans="0"/>
      <style:text-properties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color="#000000" fo:font-size="10pt" style:font-size-asian="10pt"/>
    </style:style>
    <style:style style:name="P1143" style:parent-style-name="Normal" style:family="paragraph">
      <style:paragraph-properties fo:widows="0" fo:orphans="0"/>
      <style:text-properties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TableRow1145" style:family="table-row">
      <style:table-row-properties style:min-row-height="0.0159in" fo:keep-together="always"/>
    </style:style>
    <style:style style:name="P1146" style:parent-style-name="Normal" style:family="paragraph">
      <style:paragraph-properties fo:widows="0" fo:orphans="0"/>
      <style:text-properties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P1153" style:parent-style-name="Normal" style:family="paragraph">
      <style:paragraph-properties fo:widows="0" fo:orphans="0"/>
      <style:text-properties fo:color="#000000"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fo:font-size="10pt" style:font-size-asian="10p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style:font-weight-complex="bold"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color="#000000" fo:font-size="10pt" style:font-size-asian="10pt"/>
    </style:style>
    <style:style style:name="T1165" style:parent-style-name="DefaultParagraphFont" style:family="text">
      <style:text-properties fo:font-weight="bold" style:font-weight-asian="bold" style:font-weight-complex="bold" fo:color="#000000" fo:font-size="10pt" style:font-size-asian="10pt"/>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4" style:parent-style-name="DefaultParagraphFont" style:family="text">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Row1177" style:family="table-row">
      <style:table-row-properties style:min-row-height="0.0159in" fo:keep-together="always"/>
    </style:style>
    <style:style style:name="P1178" style:parent-style-name="Normal" style:family="paragraph">
      <style:paragraph-properties fo:widows="0" fo:orphans="0"/>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color="#000000" fo:font-size="10pt" style:font-size-asian="10pt"/>
    </style:style>
    <style:style style:name="P1184" style:parent-style-name="Normal" style:family="paragraph">
      <style:paragraph-properties fo:widows="0" fo:orphans="0"/>
      <style:text-properties fo:color="#000000" fo:font-size="10pt" style:font-size-asian="10pt"/>
    </style:style>
    <style:style style:name="P1185" style:parent-style-name="Normal" style:family="paragraph">
      <style:paragraph-properties fo:widows="0" fo:orphans="0"/>
      <style:text-properties fo:color="#000000" fo:font-size="10pt" style:font-size-asian="10pt"/>
    </style:style>
    <style:style style:name="TableRow1186" style:family="table-row">
      <style:table-row-properties style:min-row-height="0.0159in" fo:keep-together="always"/>
    </style:style>
    <style:style style:name="P1187" style:parent-style-name="Normal" style:family="paragraph">
      <style:paragraph-properties fo:widows="0" fo:orphans="0"/>
      <style:text-properties fo:color="#000000" fo:font-size="10pt" style:font-size-asian="10pt"/>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Row1195" style:family="table-row">
      <style:table-row-properties style:min-row-height="0.0159in"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color="#000000"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style:font-weight-complex="bold"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color="#000000" fo:font-size="10pt" style:font-size-asian="10pt"/>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Row1215" style:family="table-row">
      <style:table-row-properties style:min-row-height="0.0159in" fo:keep-together="always"/>
    </style:style>
    <style:style style:name="P1216" style:parent-style-name="Normal" style:family="paragraph">
      <style:paragraph-properties fo:widows="0" fo:orphans="0"/>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color="#000000" fo:font-size="10pt" style:font-size-asian="10pt"/>
    </style:style>
    <style:style style:name="P1222" style:parent-style-name="Normal" style:family="paragraph">
      <style:paragraph-properties fo:widows="0" fo:orphans="0"/>
      <style:text-properties fo:color="#000000" fo:font-size="10pt" style:font-size-asian="10pt"/>
    </style:style>
    <style:style style:name="P1223" style:parent-style-name="Normal" style:family="paragraph">
      <style:paragraph-properties fo:widows="0" fo:orphans="0"/>
      <style:text-properties fo:color="#000000" fo:font-size="10pt" style:font-size-asian="10pt"/>
    </style:style>
    <style:style style:name="TableRow1224" style:family="table-row">
      <style:table-row-properties style:min-row-height="0.0159in" fo:keep-together="always"/>
    </style:style>
    <style:style style:name="P1225" style:parent-style-name="Normal" style:family="paragraph">
      <style:paragraph-properties fo:widows="0" fo:orphans="0"/>
      <style:text-properties fo:color="#000000" fo:font-size="10pt" style:font-size-asian="10pt"/>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P1232" style:parent-style-name="Normal" style:family="paragraph">
      <style:paragraph-properties fo:widows="0" fo:orphans="0"/>
      <style:text-properties fo:color="#000000" fo:font-size="10pt" style:font-size-asian="10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weight-complex="bold"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Row1249" style:family="table-row">
      <style:table-row-properties style:min-row-height="0.0159in" fo:keep-together="always"/>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color="#000000" fo:font-size="10pt" style:font-size-asian="10pt"/>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59in" fo:keep-together="always"/>
    </style:style>
    <style:style style:name="P1259" style:parent-style-name="Normal" style:family="paragraph">
      <style:paragraph-properties fo:widows="0" fo:orphans="0"/>
      <style:text-properties fo:color="#000000" fo:font-size="10pt" style:font-size-asian="10pt"/>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P1266" style:parent-style-name="Normal" style:family="paragraph">
      <style:paragraph-properties fo:widows="0" fo:orphans="0"/>
      <style:text-properties fo:color="#000000" fo:font-size="10pt" style:font-size-asian="10pt"/>
    </style:style>
    <style:style style:name="TableRow1267" style:family="table-row">
      <style:table-row-properties style:min-row-height="0.0159in" fo:keep-together="always"/>
    </style:style>
    <style:style style:name="TableCell1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color="#000000" style:text-position="super 65%" fo:font-size="10pt" style:font-size-asian="10pt" style:language-asian="lt" style:country-asian="LT"/>
    </style:style>
    <style:style style:name="T1272" style:parent-style-name="DefaultParagraphFont" style:family="text">
      <style:text-properties fo:color="#000000" fo:font-size="10pt" style:font-size-asian="10pt" style:language-asian="lt" style:country-asian="LT"/>
    </style:style>
    <style:style style:name="P1273" style:parent-style-name="Normal" style:family="paragraph">
      <style:paragraph-properties fo:widows="0" fo:orphans="0"/>
      <style:text-properties fo:color="#000000" fo:font-size="10pt" style:font-size-asian="10pt" style:language-asian="lt" style:country-asian="LT"/>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T1277" style:parent-style-name="DefaultParagraphFont" style:family="text">
      <style:text-properties fo:color="#000000" fo:font-size="10pt" style:font-size-asian="10pt" style:language-asian="lt" style:country-asian="LT"/>
    </style:style>
    <style:style style:name="P1278" style:parent-style-name="Normal" style:family="paragraph">
      <style:paragraph-properties fo:widows="0" fo:orphans="0"/>
      <style:text-properties fo:color="#000000"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language-asian="lt" style:country-asian="LT"/>
    </style:style>
    <style:style style:name="P1281" style:parent-style-name="Normal" style:family="paragraph">
      <style:paragraph-properties fo:widows="0" fo:orphans="0"/>
      <style:text-properties fo:color="#000000" fo:font-size="10pt" style:font-size-asian="10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language-asian="lt" style:country-asian="LT"/>
    </style:style>
    <style:style style:name="P1284" style:parent-style-name="Normal" style:family="paragraph">
      <style:paragraph-properties fo:widows="0" fo:orphans="0"/>
      <style:text-properties fo:color="#000000" fo:font-size="10pt" style:font-size-asian="10pt" style:language-asian="lt" style:country-asian="LT"/>
    </style:style>
    <style:style style:name="TableCell1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fo:keep-together="always"/>
    </style:style>
    <style:style style:name="P1290" style:parent-style-name="Normal" style:family="paragraph">
      <style:paragraph-properties fo:widows="0" fo:orphans="0"/>
      <style:text-properties fo:color="#000000" fo:font-size="10pt" style:font-size-asian="10pt"/>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language-asian="lt" style:country-asian="LT"/>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style:language-asian="lt" style:country-asian="LT"/>
    </style:style>
    <style:style style:name="P1297" style:parent-style-name="Normal" style:family="paragraph">
      <style:paragraph-properties fo:widows="0" fo:orphans="0"/>
      <style:text-properties fo:color="#000000" fo:font-size="10pt" style:font-size-asian="10pt" style:language-asian="lt" style:country-asian="LT"/>
    </style:style>
    <style:style style:name="P1298" style:parent-style-name="Normal" style:family="paragraph">
      <style:paragraph-properties fo:widows="0" fo:orphans="0"/>
      <style:text-properties fo:color="#000000" fo:font-size="10pt" style:font-size-asian="10pt"/>
    </style:style>
    <style:style style:name="P1299" style:parent-style-name="Normal" style:family="paragraph">
      <style:paragraph-properties fo:widows="0" fo:orphans="0"/>
      <style:text-properties fo:color="#000000" fo:font-size="10pt" style:font-size-asian="10pt"/>
    </style:style>
    <style:style style:name="TableRow1300" style:family="table-row">
      <style:table-row-properties style:min-row-height="0.0159in" fo:keep-together="always"/>
    </style:style>
    <style:style style:name="P1301" style:parent-style-name="Normal" style:family="paragraph">
      <style:paragraph-properties fo:widows="0" fo:orphans="0"/>
      <style:text-properties fo:color="#000000" fo:font-size="10pt" style:font-size-asian="10pt"/>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language-asian="lt" style:country-asian="LT"/>
    </style:style>
    <style:style style:name="P1305" style:parent-style-name="Normal" style:family="paragraph">
      <style:paragraph-properties fo:widows="0" fo:orphans="0"/>
      <style:text-properties fo:color="#000000" fo:font-size="10pt" style:font-size-asian="10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language-asian="lt" style:country-asian="LT"/>
    </style:style>
    <style:style style:name="P1308" style:parent-style-name="Normal" style:family="paragraph">
      <style:paragraph-properties fo:widows="0" fo:orphans="0"/>
      <style:text-properties fo:color="#000000" fo:font-size="10pt" style:font-size-asian="10pt" style:language-asian="lt" style:country-asian="LT"/>
    </style:style>
    <style:style style:name="P1309" style:parent-style-name="Normal" style:family="paragraph">
      <style:paragraph-properties fo:widows="0" fo:orphans="0"/>
      <style:text-properties fo:color="#000000" fo:font-size="10pt" style:font-size-asian="10pt"/>
    </style:style>
    <style:style style:name="P1310" style:parent-style-name="Normal" style:family="paragraph">
      <style:paragraph-properties fo:widows="0" fo:orphans="0"/>
      <style:text-properties fo:color="#000000" fo:font-size="10pt" style:font-size-asian="10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color="#000000" fo:font-size="10pt" style:font-size-asian="10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fo:font-size="10pt" style:font-size-asian="10pt"/>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59in" fo:keep-together="always"/>
    </style:style>
    <style:style style:name="P1332" style:parent-style-name="Normal" style:family="paragraph">
      <style:paragraph-properties fo:widows="0" fo:orphans="0"/>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TableRow1340" style:family="table-row">
      <style:table-row-properties style:min-row-height="0.0159in" fo:keep-together="always"/>
    </style:style>
    <style:style style:name="P1341" style:parent-style-name="Normal" style:family="paragraph">
      <style:paragraph-properties fo:widows="0" fo:orphans="0"/>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P1348" style:parent-style-name="Normal" style:family="paragraph">
      <style:paragraph-properties fo:widows="0" fo:orphans="0"/>
      <style:text-properties fo:color="#000000" fo:font-size="10pt" style:font-size-asian="10pt"/>
    </style:style>
    <style:style style:name="TableRow1349" style:family="table-row">
      <style:table-row-properties style:min-row-height="0.0159in"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style:font-weight-complex="bold"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font-weight-complex="bold" fo:color="#000000" fo:font-size="10pt" style:font-size-asian="10pt"/>
    </style:style>
    <style:style style:name="T1356" style:parent-style-name="DefaultParagraphFont" style:family="text">
      <style:text-properties fo:font-weight="bold" style:font-weight-asian="bold" style:font-weight-complex="bold" fo:color="#000000" fo:font-size="10pt" style:font-size-asian="10pt"/>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P1367" style:parent-style-name="Normal" style:family="paragraph">
      <style:paragraph-properties fo:widows="0" fo:orphans="0"/>
      <style:text-properties fo:color="#000000" fo:font-size="10pt" style:font-size-asian="10pt"/>
    </style:style>
    <style:style style:name="P1368" style:parent-style-name="Normal" style:family="paragraph">
      <style:paragraph-properties fo:widows="0" fo:orphans="0"/>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P1370" style:parent-style-name="Normal" style:family="paragraph">
      <style:paragraph-properties fo:widows="0" fo:orphans="0"/>
      <style:text-properties fo:color="#000000" fo:font-size="10pt" style:font-size-asian="10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fo:color="#000000" fo:font-size="10pt" style:font-size-asian="10pt"/>
    </style:style>
    <style:style style:name="T1378" style:parent-style-name="DefaultParagraphFont" style:family="text">
      <style:text-properties fo:font-weight="bold" style:font-weight-asian="bold" style:font-weight-complex="bold" fo:color="#000000" fo:font-size="10pt" style:font-size-asian="10pt"/>
    </style:style>
    <style:style style:name="T1379" style:parent-style-name="DefaultParagraphFont" style:family="text">
      <style:text-properties fo:font-weight="bold" style:font-weight-asian="bold"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Row1389" style:family="table-row">
      <style:table-row-properties style:min-row-height="0.0159in" fo:keep-together="always"/>
    </style:style>
    <style:style style:name="P1390" style:parent-style-name="Normal" style:family="paragraph">
      <style:paragraph-properties fo:widows="0" fo:orphans="0"/>
      <style:text-properties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TableRow1398" style:family="table-row">
      <style:table-row-properties style:min-row-height="0.0159in" fo:keep-together="always"/>
    </style:style>
    <style:style style:name="P1399" style:parent-style-name="Normal" style:family="paragraph">
      <style:paragraph-properties fo:widows="0" fo:orphans="0"/>
      <style:text-properties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style>
    <style:style style:name="P1405" style:parent-style-name="Normal" style:family="paragraph">
      <style:paragraph-properties fo:widows="0" fo:orphans="0"/>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weight-complex="bold"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59in"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Row1439" style:family="table-row">
      <style:table-row-properties style:min-row-height="0.0159in" fo:keep-together="always"/>
    </style:style>
    <style:style style:name="P1440" style:parent-style-name="Normal" style:family="paragraph">
      <style:paragraph-properties fo:widows="0" fo:orphans="0"/>
      <style:text-properties fo:color="#000000" fo:font-size="10pt" style:font-size-asian="10pt"/>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P1447" style:parent-style-name="Normal" style:family="paragraph">
      <style:paragraph-properties fo:widows="0" fo:orphans="0"/>
      <style:text-properties fo:color="#000000" fo:font-size="10pt" style:font-size-asian="10pt"/>
    </style:style>
    <style:style style:name="TableRow1448" style:family="table-row">
      <style:table-row-properties style:min-row-height="0.0159in" fo:keep-together="always"/>
    </style:style>
    <style:style style:name="P1449" style:parent-style-name="Normal" style:family="paragraph">
      <style:paragraph-properties fo:widows="0" fo:orphans="0"/>
      <style:text-properties fo:color="#000000" fo:font-size="10pt" style:font-size-asian="10pt"/>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P1456" style:parent-style-name="Normal" style:family="paragraph">
      <style:paragraph-properties fo:widows="0" fo:orphans="0"/>
      <style:text-properties fo:color="#000000" fo:font-size="10pt" style:font-size-asian="10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style:font-weight-complex="bold" fo:color="#00000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color="#000000" fo:font-size="10pt" style:font-size-asian="10pt"/>
    </style:style>
    <style:style style:name="TableRow1474" style:family="table-row">
      <style:table-row-properties style:min-row-height="0.0159in" fo:keep-together="always"/>
    </style:style>
    <style:style style:name="P1475" style:parent-style-name="Normal" style:family="paragraph">
      <style:paragraph-properties fo:widows="0" fo:orphans="0"/>
      <style:text-properties fo:color="#000000" fo:font-size="10pt" style:font-size-asian="10pt"/>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color="#000000" fo:font-size="10pt" style:font-size-asian="10pt"/>
    </style:style>
    <style:style style:name="P1481" style:parent-style-name="Normal" style:family="paragraph">
      <style:paragraph-properties fo:widows="0" fo:orphans="0"/>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TableRow1483" style:family="table-row">
      <style:table-row-properties style:min-row-height="0.0159in" fo:keep-together="always"/>
    </style:style>
    <style:style style:name="P1484" style:parent-style-name="Normal" style:family="paragraph">
      <style:paragraph-properties fo:widows="0" fo:orphans="0"/>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color="#000000" fo:font-size="10pt" style:font-size-asian="10pt"/>
    </style:style>
    <style:style style:name="P1490" style:parent-style-name="Normal" style:family="paragraph">
      <style:paragraph-properties fo:widows="0" fo:orphans="0"/>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Row1492" style:family="table-row">
      <style:table-row-properties style:min-row-height="0.0159in" fo:keep-together="always"/>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style:text-position="super 65%" fo:font-size="10pt" style:font-size-asian="10pt"/>
    </style:style>
    <style:style style:name="T1497" style:parent-style-name="DefaultParagraphFont" style:family="text">
      <style:text-properties fo:color="#000000" fo:font-size="10pt" style:font-size-asian="10pt"/>
    </style:style>
    <style:style style:name="TableCell1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style>
    <style:style style:name="TableRow1511" style:family="table-row">
      <style:table-row-properties style:min-row-height="0.0159in" fo:keep-together="always"/>
    </style:style>
    <style:style style:name="TableCell1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Row1524" style:family="table-row">
      <style:table-row-properties style:min-row-height="0.0159in" fo:keep-together="always"/>
    </style:style>
    <style:style style:name="TableCell1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per 65%" fo:font-size="10pt" style:font-size-asian="10pt"/>
    </style:style>
    <style:style style:name="T1529" style:parent-style-name="DefaultParagraphFont" style:family="text">
      <style:text-properties fo:color="#000000" fo:font-size="10pt" style:font-size-asian="10pt"/>
    </style:style>
    <style:style style:name="TableCell1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59in" fo:keep-together="always"/>
    </style:style>
    <style:style style:name="TableCell1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weight-complex="bold"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Row1571" style:family="table-row">
      <style:table-row-properties style:min-row-height="0.0159in" fo:keep-together="always"/>
    </style:style>
    <style:style style:name="P1572" style:parent-style-name="Normal" style:family="paragraph">
      <style:paragraph-properties fo:widows="0" fo:orphans="0"/>
      <style:text-properties fo:color="#000000" fo:font-size="10pt" style:font-size-asian="10pt"/>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59in" fo:keep-together="always"/>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color="#000000" fo:font-size="10pt" style:font-size-asian="10pt" style:language-asian="lt" style:country-asian="LT"/>
    </style:style>
    <style:style style:name="T1584" style:parent-style-name="DefaultParagraphFont" style:family="text">
      <style:text-properties fo:color="#000000" style:text-position="super 65%" fo:font-size="10pt" style:font-size-asian="10pt" style:language-asian="lt" style:country-asian="LT"/>
    </style:style>
    <style:style style:name="P1585" style:parent-style-name="Normal" style:family="paragraph">
      <style:paragraph-properties fo:widows="0" fo:orphans="0"/>
      <style:text-properties fo:color="#000000" fo:font-size="10pt" style:font-size-asian="10pt" style:language-asian="lt" style:country-asian="L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88" style:parent-style-name="Normal" style:family="paragraph">
      <style:paragraph-properties fo:widows="0" fo:orphans="0"/>
      <style:text-properties fo:color="#000000" fo:font-size="10pt" style:font-size-asian="10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language-asian="lt" style:country-asian="LT"/>
    </style:style>
    <style:style style:name="P1591" style:parent-style-name="Normal" style:family="paragraph">
      <style:paragraph-properties fo:widows="0" fo:orphans="0"/>
      <style:text-properties fo:color="#000000" fo:font-size="10pt" style:font-size-asian="10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language-asian="lt" style:country-asian="LT"/>
    </style:style>
    <style:style style:name="P1594" style:parent-style-name="Normal" style:family="paragraph">
      <style:paragraph-properties fo:widows="0" fo:orphans="0"/>
      <style:text-properties fo:color="#000000" fo:font-size="10pt" style:font-size-asian="10pt" style:language-asian="lt" style:country-asian="LT"/>
    </style:style>
    <style:style style:name="TableCell1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language-asian="lt" style:country-asian="LT"/>
    </style:style>
    <style:style style:name="P1599" style:parent-style-name="Normal" style:family="paragraph">
      <style:paragraph-properties fo:widows="0" fo:orphans="0"/>
      <style:text-properties fo:color="#000000" fo:font-size="10pt" style:font-size-asian="10pt" style:language-asian="lt" style:country-asian="LT"/>
    </style:style>
    <style:style style:name="TableRow1600" style:family="table-row">
      <style:table-row-properties style:min-row-height="0.0159in" fo:keep-together="always"/>
    </style:style>
    <style:style style:name="TableCell1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Row1613" style:family="table-row">
      <style:table-row-properties style:min-row-height="0.0159in"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min-row-height="0.0159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color="#000000" fo:font-size="10pt" style:font-size-asian="10pt"/>
    </style:style>
    <style:style style:name="T1630" style:parent-style-name="DefaultParagraphFont" style:family="text">
      <style:text-properties fo:font-weight="bold" style:font-weight-asian="bold" style:font-weight-complex="bold" fo:color="#000000" fo:font-size="10pt" style:font-size-asian="10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style:font-weight-complex="bold"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color="#000000" fo:font-size="10pt" style:font-size-asian="10pt"/>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Row1647" style:family="table-row">
      <style:table-row-properties style:min-row-height="0.0159in" fo:keep-together="always"/>
    </style:style>
    <style:style style:name="P1648" style:parent-style-name="Normal" style:family="paragraph">
      <style:paragraph-properties fo:widows="0" fo:orphans="0"/>
      <style:text-properties fo:color="#000000" fo:font-size="10pt" style:font-size-asian="10pt"/>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P1654" style:parent-style-name="Normal" style:family="paragraph">
      <style:paragraph-properties fo:widows="0" fo:orphans="0"/>
      <style:text-properties fo:color="#000000" fo:font-size="10pt" style:font-size-asian="10pt"/>
    </style:style>
    <style:style style:name="P1655" style:parent-style-name="Normal" style:family="paragraph">
      <style:paragraph-properties fo:widows="0" fo:orphans="0"/>
      <style:text-properties fo:color="#000000"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60" style:family="table-row">
      <style:table-row-properties style:min-row-height="0.0159in" fo:keep-together="always"/>
    </style:style>
    <style:style style:name="TableCell1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language-asian="lt" style:country-asian="LT"/>
    </style:style>
    <style:style style:name="P1663" style:parent-style-name="Normal" style:family="paragraph">
      <style:paragraph-properties fo:widows="0" fo:orphans="0"/>
      <style:text-properties fo:color="#000000" fo:font-size="10pt" style:font-size-asian="10pt" style:language-asian="lt" style:country-asian="LT"/>
    </style:style>
    <style:style style:name="TableCell1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66" style:parent-style-name="Normal" style:family="paragraph">
      <style:paragraph-properties fo:widows="0" fo:orphans="0"/>
      <style:text-properties fo:color="#000000" fo:font-size="10pt" style:font-size-asian="10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language-asian="lt" style:country-asian="LT"/>
    </style:style>
    <style:style style:name="P1669" style:parent-style-name="Normal" style:family="paragraph">
      <style:paragraph-properties fo:widows="0" fo:orphans="0"/>
      <style:text-properties fo:color="#000000" fo:font-size="10pt" style:font-size-asian="10pt" style:language-asian="lt" style:country-asian="L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language-asian="lt" style:country-asian="LT"/>
    </style:style>
    <style:style style:name="P1672" style:parent-style-name="Normal" style:family="paragraph">
      <style:paragraph-properties fo:widows="0" fo:orphans="0"/>
      <style:text-properties fo:color="#000000" fo:font-size="10pt" style:font-size-asian="10pt" style:language-asian="lt" style:country-asian="LT"/>
    </style:style>
    <style:style style:name="TableCell1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language-asian="lt" style:country-asian="LT"/>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59in" fo:keep-together="always"/>
    </style:style>
    <style:style style:name="P1679" style:parent-style-name="Normal" style:family="paragraph">
      <style:paragraph-properties fo:widows="0" fo:orphans="0"/>
      <style:text-properties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language-asian="lt" style:country-asian="LT"/>
    </style:style>
    <style:style style:name="P1683" style:parent-style-name="Normal" style:family="paragraph">
      <style:paragraph-properties fo:widows="0" fo:orphans="0"/>
      <style:text-properties fo:color="#000000"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language-asian="lt" style:country-asian="LT"/>
    </style:style>
    <style:style style:name="P1686" style:parent-style-name="Normal" style:family="paragraph">
      <style:paragraph-properties fo:widows="0" fo:orphans="0"/>
      <style:text-properties fo:color="#000000" fo:font-size="10pt" style:font-size-asian="10pt" style:language-asian="lt" style:country-asian="LT"/>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min-row-height="0.0159in" fo:keep-together="always"/>
    </style:style>
    <style:style style:name="P1690" style:parent-style-name="Normal" style:family="paragraph">
      <style:paragraph-properties fo:widows="0" fo:orphans="0"/>
      <style:text-properties fo:color="#000000" fo:font-size="10pt" style:font-size-asian="10pt"/>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language-asian="lt" style:country-asian="LT"/>
    </style:style>
    <style:style style:name="P1694" style:parent-style-name="Normal" style:family="paragraph">
      <style:paragraph-properties fo:widows="0" fo:orphans="0"/>
      <style:text-properties fo:color="#000000" fo:font-size="10pt" style:font-size-asian="10pt" style:language-asian="lt" style:country-asian="LT"/>
    </style:style>
    <style:style style:name="TableCell1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language-asian="lt" style:country-asian="LT"/>
    </style:style>
    <style:style style:name="P1697" style:parent-style-name="Normal" style:family="paragraph">
      <style:paragraph-properties fo:widows="0" fo:orphans="0"/>
      <style:text-properties fo:color="#000000" fo:font-size="10pt" style:font-size-asian="10pt" style:language-asian="lt" style:country-asian="LT"/>
    </style:style>
    <style:style style:name="P1698" style:parent-style-name="Normal" style:family="paragraph">
      <style:paragraph-properties fo:widows="0" fo:orphans="0"/>
      <style:text-properties fo:color="#000000" fo:font-size="10pt" style:font-size-asian="10pt"/>
    </style:style>
    <style:style style:name="P1699" style:parent-style-name="Normal" style:family="paragraph">
      <style:paragraph-properties fo:widows="0" fo:orphans="0"/>
      <style:text-properties fo:color="#000000" fo:font-size="10pt" style:font-size-asian="10pt"/>
    </style:style>
    <style:style style:name="TableRow1700" style:family="table-row">
      <style:table-row-properties style:min-row-height="0.0159in" fo:keep-together="always"/>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10pt" style:font-size-asian="10pt" style:language-asian="lt" style:country-asian="LT"/>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5" style:family="table-row">
      <style:table-row-properties style:min-row-height="0.0159in"/>
    </style:style>
    <style:style style:name="TableCell1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fo:color="#000000" fo:font-size="10pt" style:font-size-asian="10pt" style:language-asian="lt" style:country-asian="LT"/>
    </style:style>
    <style:style style:name="T1709" style:parent-style-name="DefaultParagraphFont" style:family="text">
      <style:text-properties fo:color="#000000" style:text-position="super 65%" fo:font-size="10pt" style:font-size-asian="10pt" style:language-asian="lt" style:country-asian="LT"/>
    </style:style>
    <style:style style:name="T1710" style:parent-style-name="DefaultParagraphFont" style:family="text">
      <style:text-properties fo:color="#000000" fo:font-size="10pt" style:font-size-asian="10pt" style:language-asian="lt" style:country-asian="LT"/>
    </style:style>
    <style:style style:name="P1711" style:parent-style-name="Normal" style:family="paragraph">
      <style:paragraph-properties fo:widows="0" fo:orphans="0" fo:text-align="center"/>
      <style:text-properties fo:color="#000000" fo:font-size="10pt" style:font-size-asian="10pt" style:language-asian="lt" style:country-asian="LT"/>
    </style:style>
    <style:style style:name="TableCell17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14" style:parent-style-name="Normal" style:family="paragraph">
      <style:paragraph-properties fo:widows="0" fo:orphans="0"/>
      <style:text-properties fo:color="#000000" fo:font-size="10pt" style:font-size-asian="10pt" style:language-asian="lt" style:country-asian="LT"/>
    </style:style>
    <style:style style:name="TableCell17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language-asian="lt" style:country-asian="LT"/>
    </style:style>
    <style:style style:name="P1717" style:parent-style-name="Normal" style:family="paragraph">
      <style:paragraph-properties fo:widows="0" fo:orphans="0"/>
      <style:text-properties fo:color="#000000" fo:font-size="10pt" style:font-size-asian="10pt" style:language-asian="lt" style:country-asian="LT"/>
    </style:style>
    <style:style style:name="TableCell1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language-asian="lt" style:country-asian="LT"/>
    </style:style>
    <style:style style:name="P1720" style:parent-style-name="Normal" style:family="paragraph">
      <style:paragraph-properties fo:widows="0" fo:orphans="0"/>
      <style:text-properties fo:color="#000000" fo:font-size="10pt" style:font-size-asian="10pt" style:language-asian="lt" style:country-asian="LT"/>
    </style:style>
    <style:style style:name="TableCell1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language-asian="lt" style:country-asian="LT"/>
    </style:style>
    <style:style style:name="P1725" style:parent-style-name="Normal" style:family="paragraph">
      <style:paragraph-properties fo:widows="0" fo:orphans="0"/>
      <style:text-properties fo:color="#000000" fo:font-size="10pt" style:font-size-asian="10pt" style:language-asian="lt" style:country-asian="LT"/>
    </style:style>
    <style:style style:name="P1726" style:parent-style-name="Normal" style:family="paragraph">
      <style:paragraph-properties fo:widows="0" fo:orphans="0"/>
      <style:text-properties fo:color="#000000" fo:font-size="10pt" style:font-size-asian="10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color="#000000" fo:font-size="10pt" style:font-size-asian="10pt" style:language-asian="lt" style:country-asian="LT"/>
    </style:style>
    <style:style style:name="TableRow1731" style:family="table-row">
      <style:table-row-properties style:min-row-height="0.0159in"/>
    </style:style>
    <style:style style:name="P1732" style:parent-style-name="Normal" style:family="paragraph">
      <style:paragraph-properties fo:widows="0" fo:orphans="0"/>
      <style:text-properties fo:color="#000000" fo:font-size="10pt" style:font-size-asian="10pt"/>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language-asian="lt" style:country-asian="LT"/>
    </style:style>
    <style:style style:name="P1736" style:parent-style-name="Normal" style:family="paragraph">
      <style:paragraph-properties fo:widows="0" fo:orphans="0"/>
      <style:text-properties fo:color="#000000" fo:font-size="10pt" style:font-size-asian="10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language-asian="lt" style:country-asian="LT"/>
    </style:style>
    <style:style style:name="P1739" style:parent-style-name="Normal" style:family="paragraph">
      <style:paragraph-properties fo:widows="0" fo:orphans="0"/>
      <style:text-properties fo:color="#000000" fo:font-size="10pt" style:font-size-asian="10pt" style:language-asian="lt" style:country-asian="LT"/>
    </style:style>
    <style:style style:name="P1740" style:parent-style-name="Normal" style:family="paragraph">
      <style:paragraph-properties fo:widows="0" fo:orphans="0"/>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TableRow1742" style:family="table-row">
      <style:table-row-properties style:min-row-height="0.0159in"/>
    </style:style>
    <style:style style:name="P1743" style:parent-style-name="Normal" style:family="paragraph">
      <style:paragraph-properties fo:widows="0" fo:orphans="0"/>
      <style:text-properties fo:color="#000000" fo:font-size="10pt" style:font-size-asian="10pt"/>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language-asian="lt" style:country-asian="LT"/>
    </style:style>
    <style:style style:name="P1747" style:parent-style-name="Normal" style:family="paragraph">
      <style:paragraph-properties fo:widows="0" fo:orphans="0"/>
      <style:text-properties fo:color="#000000" fo:font-size="10pt" style:font-size-asian="10pt" style:language-asian="lt" style:country-asian="L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language-asian="lt" style:country-asian="LT"/>
    </style:style>
    <style:style style:name="P1750" style:parent-style-name="Normal" style:family="paragraph">
      <style:paragraph-properties fo:widows="0" fo:orphans="0"/>
      <style:text-properties fo:color="#000000" fo:font-size="10pt" style:font-size-asian="10pt" style:language-asian="lt" style:country-asian="LT"/>
    </style:style>
    <style:style style:name="P1751" style:parent-style-name="Normal" style:family="paragraph">
      <style:paragraph-properties fo:widows="0" fo:orphans="0"/>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TableRow1753" style:family="table-row">
      <style:table-row-properties/>
    </style:style>
    <style:style style:name="TableCell1755"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6"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57" style:family="table-row">
      <style:table-row-properties style:min-row-height="0.7923in"/>
    </style:style>
    <style:style style:name="TableCell1759"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per 65%"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language-asian="lt" style:country-asian="LT"/>
    </style:style>
    <style:style style:name="P1773" style:parent-style-name="Normal" style:family="paragraph">
      <style:paragraph-properties fo:text-align="justify"/>
      <style:text-properties fo:font-size="10pt" style:font-size-asian="10pt" style:language-asian="lt" style:country-asian="LT"/>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paragraph-properties fo:text-align="justify"/>
      <style:text-properties fo:font-size="10pt" style:font-size-asian="10pt" style:language-asian="lt" style:country-asian="LT"/>
    </style:style>
    <style:style style:name="P1776" style:parent-style-name="Normal" style:family="paragraph">
      <style:paragraph-properties fo:text-align="justify"/>
      <style:text-properties fo:font-size="10pt" style:font-size-asian="10pt" style:language-asian="lt" style:country-asian="L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language-asian="lt" style:country-asian="LT"/>
    </style:style>
    <style:style style:name="TableRow1780" style:family="table-row">
      <style:table-row-properties style:min-row-height="0.8076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justify"/>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Row1789" style:family="table-row">
      <style:table-row-properties/>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justify"/>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0pt" style:font-size-asian="10pt"/>
    </style:style>
    <style:style style:name="TableRow1802" style:family="table-row">
      <style:table-row-properties style:min-row-height="0.0159in"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color="#000000" fo:font-size="10pt" style:font-size-asian="10pt"/>
    </style:style>
    <style:style style:name="T1808" style:parent-style-name="DefaultParagraphFont" style:family="text">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Row1817" style:family="table-row">
      <style:table-row-properties style:min-row-height="0.0159in" fo:keep-together="always"/>
    </style:style>
    <style:style style:name="P1818" style:parent-style-name="Normal" style:family="paragraph">
      <style:paragraph-properties fo:widows="0" fo:orphans="0"/>
      <style:text-properties fo:color="#000000" fo:font-size="10pt" style:font-size-asian="10pt"/>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P1824" style:parent-style-name="Normal" style:family="paragraph">
      <style:paragraph-properties fo:widows="0" fo:orphans="0"/>
      <style:text-properties fo:color="#000000" fo:font-size="10pt" style:font-size-asian="10pt"/>
    </style:style>
    <style:style style:name="P1825" style:parent-style-name="Normal" style:family="paragraph">
      <style:paragraph-properties fo:widows="0" fo:orphans="0"/>
      <style:text-properties fo:color="#000000" fo:font-size="10pt" style:font-size-asian="10pt"/>
    </style:style>
    <style:style style:name="TableRow1826" style:family="table-row">
      <style:table-row-properties style:min-row-height="0.0159in" fo:keep-together="always"/>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color="#000000" fo:font-size="10pt" style:font-size-asian="10pt"/>
    </style:style>
    <style:style style:name="P1833" style:parent-style-name="Normal" style:family="paragraph">
      <style:paragraph-properties fo:widows="0" fo:orphans="0"/>
      <style:text-properties fo:color="#000000" fo:font-size="10pt" style:font-size-asian="10pt"/>
    </style:style>
    <style:style style:name="P1834" style:parent-style-name="Normal" style:family="paragraph">
      <style:paragraph-properties fo:widows="0" fo:orphans="0"/>
      <style:text-properties fo:color="#000000" fo:font-size="10pt" style:font-size-asian="10pt"/>
    </style:style>
    <style:style style:name="TableRow1835" style:family="table-row">
      <style:table-row-properties style:min-row-height="0.0159in" fo:keep-together="always"/>
    </style:style>
    <style:style style:name="P1836" style:parent-style-name="Normal" style:family="paragraph">
      <style:paragraph-properties fo:widows="0" fo:orphans="0"/>
      <style:text-properties fo:color="#000000" fo:font-size="10pt" style:font-size-asian="10pt"/>
    </style:style>
    <style:style style:name="P1837" style:parent-style-name="Normal" style:family="paragraph">
      <style:paragraph-properties fo:widows="0" fo:orphans="0"/>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color="#000000" fo:font-size="10pt" style:font-size-asian="10pt"/>
    </style:style>
    <style:style style:name="P1842" style:parent-style-name="Normal" style:family="paragraph">
      <style:paragraph-properties fo:widows="0" fo:orphans="0"/>
      <style:text-properties fo:color="#000000" fo:font-size="10pt" style:font-size-asian="10pt"/>
    </style:style>
    <style:style style:name="P1843" style:parent-style-name="Normal" style:family="paragraph">
      <style:paragraph-properties fo:widows="0" fo:orphans="0"/>
      <style:text-properties fo:color="#000000" fo:font-size="10pt" style:font-size-asian="10pt"/>
    </style:style>
    <style:style style:name="TableRow1844" style:family="table-row">
      <style:table-row-properties style:min-row-height="0.0159in" fo:keep-together="always"/>
    </style:style>
    <style:style style:name="TableCell1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848" style:family="table-row">
      <style:table-row-properties style:min-row-height="0.0159in" fo:keep-together="always"/>
    </style:style>
    <style:style style:name="TableCell1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5%"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5" style:parent-style-name="Normal" style:family="paragraph">
      <style:paragraph-properties fo:text-align="justify"/>
      <style:text-properties fo:font-weight="bold" style:font-weight-asian="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style:text-properties fo:font-size="10pt" style:font-size-asian="10pt" style:language-asian="lt" style:country-asian="LT"/>
    </style:style>
    <style:style style:name="P1864" style:parent-style-name="Normal" style:family="paragraph">
      <style:paragraph-properties fo:text-align="justify"/>
      <style:text-properties fo:font-size="10pt" style:font-size-asian="10pt" style:language-asian="lt" style:country-asian="LT"/>
    </style:style>
    <style:style style:name="P1865" style:parent-style-name="Normal" style:family="paragraph">
      <style:paragraph-properties fo:text-align="justify"/>
      <style:text-properties fo:font-size="10pt" style:font-size-asian="10pt" style:language-asian="lt" style:country-asian="LT"/>
    </style:style>
    <style:style style:name="P1866" style:parent-style-name="Normal" style:family="paragraph">
      <style:paragraph-properties fo:text-align="justify"/>
      <style:text-properties fo:font-size="10pt" style:font-size-asian="10pt" style:language-asian="lt" style:country-asian="LT"/>
    </style:style>
    <style:style style:name="P1867" style:parent-style-name="Normal" style:family="paragraph">
      <style:text-properties fo:font-size="10pt" style:font-size-asian="10pt"/>
    </style:style>
    <style:style style:name="TableCell1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text-align="justify"/>
      <style:text-properties fo:color="#000000" fo:font-size="10pt" style:font-size-asian="10pt" style:language-asian="lt" style:country-asian="LT"/>
    </style:style>
    <style:style style:name="P1870" style:parent-style-name="Normal" style:family="paragraph">
      <style:paragraph-properties fo:text-align="justify"/>
      <style:text-properties fo:color="#000000" fo:font-size="10pt" style:font-size-asian="10pt" style:language-asian="lt" style:country-asian="LT"/>
    </style:style>
    <style:style style:name="P1871" style:parent-style-name="Normal" style:family="paragraph">
      <style:paragraph-properties fo:text-align="justify"/>
      <style:text-properties fo:color="#000000" fo:font-size="10pt" style:font-size-asian="10pt" style:language-asian="lt" style:country-asian="LT"/>
    </style:style>
    <style:style style:name="TableRow1872" style:family="table-row">
      <style:table-row-properties style:min-row-height="0.0159in" fo:keep-together="always"/>
    </style:style>
    <style:style style:name="P1873" style:parent-style-name="Normal" style:family="paragraph">
      <style:paragraph-properties fo:widows="0" fo:orphans="0"/>
      <style:text-properties fo:color="#000000" fo:font-size="10pt" style:font-size-asian="10pt"/>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TableRow1883" style:family="table-row">
      <style:table-row-properties style:min-row-height="0.0159in" fo:keep-together="always"/>
    </style:style>
    <style:style style:name="P1884" style:parent-style-name="Normal" style:family="paragraph">
      <style:paragraph-properties fo:widows="0" fo:orphans="0"/>
      <style:text-properties fo:color="#000000" fo:font-size="10pt" style:font-size-asian="10pt"/>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text-properties fo:color="#000000" fo:font-size="10pt" style:font-size-asian="10pt"/>
    </style:style>
    <style:style style:name="P1892" style:parent-style-name="Normal" style:family="paragraph">
      <style:paragraph-properties fo:widows="0" fo:orphans="0"/>
      <style:text-properties fo:color="#000000" fo:font-size="10pt" style:font-size-asian="10pt"/>
    </style:style>
    <style:style style:name="TableRow1893" style:family="table-row">
      <style:table-row-properties style:min-row-height="0.0159in" fo:keep-together="always"/>
    </style:style>
    <style:style style:name="P1894" style:parent-style-name="Normal" style:family="paragraph">
      <style:paragraph-properties fo:widows="0" fo:orphans="0"/>
      <style:text-properties fo:color="#000000" fo:font-size="10pt" style:font-size-asian="10pt"/>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text-properties fo:color="#000000" fo:font-size="10pt" style:font-size-asian="10pt"/>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fo:keep-together="always"/>
    </style:style>
    <style:style style:name="TableCell1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9" style:parent-style-name="Normal" style:family="paragraph">
      <style:paragraph-properties fo:text-align="justify"/>
      <style:text-properties fo:font-weight="bold" style:font-weight-asian="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color="#000000"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weight-complex="bold"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P1935" style:parent-style-name="Normal" style:family="paragraph">
      <style:paragraph-properties fo:widows="0" fo:orphans="0"/>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color="#000000" fo:font-size="10pt" style:font-size-asian="10pt"/>
    </style:style>
    <style:style style:name="P1939" style:parent-style-name="Normal" style:family="paragraph">
      <style:paragraph-properties fo:widows="0" fo:orphans="0"/>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Row1945" style:family="table-row">
      <style:table-row-properties style:min-row-height="0.0159in" fo:keep-together="always"/>
    </style:style>
    <style:style style:name="P1946" style:parent-style-name="Normal" style:family="paragraph">
      <style:paragraph-properties fo:widows="0" fo:orphans="0"/>
      <style:text-properties fo:color="#000000" fo:font-size="10pt" style:font-size-asian="10pt"/>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color="#000000" fo:font-size="10pt" style:font-size-asian="10pt"/>
    </style:style>
    <style:style style:name="P1952" style:parent-style-name="Normal" style:family="paragraph">
      <style:paragraph-properties fo:widows="0" fo:orphans="0"/>
      <style:text-properties fo:color="#000000" fo:font-size="10pt" style:font-size-asian="10pt"/>
    </style:style>
    <style:style style:name="P1953" style:parent-style-name="Normal" style:family="paragraph">
      <style:paragraph-properties fo:widows="0" fo:orphans="0"/>
      <style:text-properties fo:color="#000000" fo:font-size="10pt" style:font-size-asian="10pt"/>
    </style:style>
    <style:style style:name="TableRow1954" style:family="table-row">
      <style:table-row-properties style:min-row-height="0.0159in" fo:keep-together="always"/>
    </style:style>
    <style:style style:name="P1955" style:parent-style-name="Normal" style:family="paragraph">
      <style:paragraph-properties fo:widows="0" fo:orphans="0"/>
      <style:text-properties fo:color="#000000" fo:font-size="10pt" style:font-size-asian="10pt"/>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color="#000000" fo:font-size="10pt" style:font-size-asian="10pt"/>
    </style:style>
    <style:style style:name="P1961" style:parent-style-name="Normal" style:family="paragraph">
      <style:paragraph-properties fo:widows="0" fo:orphans="0"/>
      <style:text-properties fo:color="#000000" fo:font-size="10pt" style:font-size-asian="10pt"/>
    </style:style>
    <style:style style:name="P1962" style:parent-style-name="Normal" style:family="paragraph">
      <style:paragraph-properties fo:widows="0" fo:orphans="0"/>
      <style:text-properties fo:color="#000000" fo:font-size="10pt" style:font-size-asian="10pt"/>
    </style:style>
    <style:style style:name="TableRow1963" style:family="table-row">
      <style:table-row-properties style:min-row-height="0.0159in" fo:keep-together="always"/>
    </style:style>
    <style:style style:name="P1964" style:parent-style-name="Normal" style:family="paragraph">
      <style:paragraph-properties fo:widows="0" fo:orphans="0"/>
      <style:text-properties fo:color="#000000" fo:font-size="10pt" style:font-size-asian="10pt"/>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color="#000000" fo:font-size="10pt" style:font-size-asian="10pt"/>
    </style:style>
    <style:style style:name="P1970" style:parent-style-name="Normal" style:family="paragraph">
      <style:paragraph-properties fo:widows="0" fo:orphans="0"/>
      <style:text-properties fo:color="#000000" fo:font-size="10pt" style:font-size-asian="10pt"/>
    </style:style>
    <style:style style:name="P1971" style:parent-style-name="Normal" style:family="paragraph">
      <style:paragraph-properties fo:widows="0" fo:orphans="0"/>
      <style:text-properties fo:color="#000000" fo:font-size="10pt" style:font-size-asian="10pt"/>
    </style:style>
    <style:style style:name="TableRow1972" style:family="table-row">
      <style:table-row-properties style:min-row-height="0.0159in" fo:keep-together="always"/>
    </style:style>
    <style:style style:name="TableCell1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975" style:family="table-row">
      <style:table-row-properties style:min-row-height="0.0159in" fo:keep-together="always"/>
    </style:style>
    <style:style style:name="TableCell1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fo:color="#000000" fo:font-size="10pt" style:font-size-asian="10pt" style:language-asian="lt" style:country-asian="LT"/>
    </style:style>
    <style:style style:name="T1979" style:parent-style-name="DefaultParagraphFont" style:family="text">
      <style:text-properties fo:color="#000000" style:text-position="super 65%" fo:font-size="10pt" style:font-size-asian="10pt" style:language-asian="lt" style:country-asian="LT"/>
    </style:style>
    <style:style style:name="T1980" style:parent-style-name="DefaultParagraphFont" style:family="text">
      <style:text-properties fo:color="#000000" fo:font-size="10pt" style:font-size-asian="10pt" style:language-asian="lt" style:country-asian="LT"/>
    </style:style>
    <style:style style:name="P1981" style:parent-style-name="Normal" style:family="paragraph">
      <style:paragraph-properties fo:widows="0" fo:orphans="0"/>
      <style:text-properties fo:color="#000000" fo:font-size="10pt" style:font-size-asian="10pt" style:language-asian="lt" style:country-asian="LT"/>
    </style:style>
    <style:style style:name="TableCell1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84" style:parent-style-name="Normal" style:family="paragraph">
      <style:paragraph-properties fo:widows="0" fo:orphans="0"/>
      <style:text-properties fo:color="#000000" fo:font-size="10pt" style:font-size-asian="10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language-asian="lt" style:country-asian="LT"/>
    </style:style>
    <style:style style:name="P1987" style:parent-style-name="Normal" style:family="paragraph">
      <style:paragraph-properties fo:widows="0" fo:orphans="0"/>
      <style:text-properties fo:color="#000000" fo:font-size="10pt" style:font-size-asian="10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language-asian="lt" style:country-asian="LT"/>
    </style:style>
    <style:style style:name="P1990" style:parent-style-name="Normal" style:family="paragraph">
      <style:paragraph-properties fo:widows="0" fo:orphans="0"/>
      <style:text-properties fo:color="#000000" fo:font-size="10pt" style:font-size-asian="10pt" style:language-asian="lt" style:country-asian="LT"/>
    </style:style>
    <style:style style:name="TableCell1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language-asian="lt" style:country-asian="LT"/>
    </style:style>
    <style:style style:name="P1993" style:parent-style-name="Normal" style:family="paragraph">
      <style:paragraph-properties fo:widows="0" fo:orphans="0"/>
    </style:style>
    <style:style style:name="T1994" style:parent-style-name="DefaultParagraphFont" style:family="text">
      <style:text-properties fo:color="#000000" fo:font-size="10pt" style:font-size-asian="10pt" style:language-asian="lt" style:country-asian="LT"/>
    </style:style>
    <style:style style:name="T1995" style:parent-style-name="DefaultParagraphFont" style:family="text">
      <style:text-properties fo:color="#000000" fo:font-size="10pt" style:font-size-asian="10pt" style:language-asian="lt" style:country-asian="L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97" style:parent-style-name="DefaultParagraphFont" style:family="text">
      <style:text-properties fo:color="#000000" fo:font-size="10pt" style:font-size-asian="10pt" style:language-asian="lt" style:country-asian="L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fo:font-size="10pt" style:font-size-asian="10pt" style:language-asian="lt" style:country-asian="LT"/>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language-asian="lt" style:country-asian="LT"/>
    </style:style>
    <style:style style:name="P2002" style:parent-style-name="Normal" style:family="paragraph">
      <style:paragraph-properties fo:widows="0" fo:orphans="0"/>
      <style:text-properties fo:color="#000000" fo:font-size="10pt" style:font-size-asian="10pt" style:language-asian="lt" style:country-asian="L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color="#000000" fo:font-size="10pt" style:font-size-asian="10pt"/>
    </style:style>
    <style:style style:name="TableRow2007" style:family="table-row">
      <style:table-row-properties style:min-row-height="0.6631in" fo:keep-together="always"/>
    </style:style>
    <style:style style:name="TableCell2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color="#000000" fo:font-size="10pt" style:font-size-asian="10pt"/>
    </style:style>
    <style:style style:name="TableCell2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P2019" style:parent-style-name="Normal" style:family="paragraph">
      <style:paragraph-properties fo:widows="0" fo:orphans="0"/>
      <style:text-properties fo:color="#000000" fo:font-size="10pt" style:font-size-asian="10pt"/>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Row2023" style:family="table-row">
      <style:table-row-properties style:min-row-height="0.0159in" fo:keep-together="always"/>
    </style:style>
    <style:style style:name="P2024" style:parent-style-name="Normal" style:family="paragraph">
      <style:paragraph-properties fo:widows="0" fo:orphans="0"/>
      <style:text-properties fo:color="#000000" fo:font-size="10pt" style:font-size-asian="10pt"/>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color="#000000" fo:font-size="10pt" style:font-size-asian="10pt"/>
    </style:style>
    <style:style style:name="P2030" style:parent-style-name="Normal" style:family="paragraph">
      <style:paragraph-properties fo:widows="0" fo:orphans="0"/>
      <style:text-properties fo:color="#000000" fo:font-size="10pt" style:font-size-asian="10pt"/>
    </style:style>
    <style:style style:name="P2031" style:parent-style-name="Normal" style:family="paragraph">
      <style:paragraph-properties fo:widows="0" fo:orphans="0"/>
      <style:text-properties fo:color="#000000" fo:font-size="10pt" style:font-size-asian="10pt"/>
    </style:style>
    <style:style style:name="TableRow2032" style:family="table-row">
      <style:table-row-properties style:min-row-height="0.0159in" fo:keep-together="always"/>
    </style:style>
    <style:style style:name="P2033" style:parent-style-name="Normal" style:family="paragraph">
      <style:paragraph-properties fo:widows="0" fo:orphans="0"/>
      <style:text-properties fo:color="#000000" fo:font-size="10pt" style:font-size-asian="10pt"/>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P2039" style:parent-style-name="Normal" style:family="paragraph">
      <style:paragraph-properties fo:widows="0" fo:orphans="0"/>
      <style:text-properties fo:color="#000000" fo:font-size="10pt" style:font-size-asian="10pt"/>
    </style:style>
    <style:style style:name="P2040" style:parent-style-name="Normal" style:family="paragraph">
      <style:paragraph-properties fo:widows="0" fo:orphans="0"/>
      <style:text-properties fo:color="#000000" fo:font-size="10pt" style:font-size-asian="10pt"/>
    </style:style>
    <style:style style:name="TableRow2041" style:family="table-row">
      <style:table-row-properties style:min-row-height="0.0159in" fo:keep-together="always"/>
    </style:style>
    <style:style style:name="P2042" style:parent-style-name="Normal" style:family="paragraph">
      <style:paragraph-properties fo:widows="0" fo:orphans="0"/>
      <style:text-properties fo:color="#000000" fo:font-size="10pt" style:font-size-asian="10pt"/>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color="#000000" fo:font-size="10pt" style:font-size-asian="10pt"/>
    </style:style>
    <style:style style:name="P2048" style:parent-style-name="Normal" style:family="paragraph">
      <style:paragraph-properties fo:widows="0" fo:orphans="0"/>
      <style:text-properties fo:color="#000000" fo:font-size="10pt" style:font-size-asian="10pt"/>
    </style:style>
    <style:style style:name="P2049" style:parent-style-name="Normal" style:family="paragraph">
      <style:paragraph-properties fo:widows="0" fo:orphans="0"/>
      <style:text-properties fo:color="#000000" fo:font-size="10pt" style:font-size-asian="10pt"/>
    </style:style>
    <style:style style:name="TableRow2050" style:family="table-row">
      <style:table-row-properties style:min-row-height="0.0159in" fo:keep-together="always"/>
    </style:style>
    <style:style style:name="P2051" style:parent-style-name="Normal" style:family="paragraph">
      <style:paragraph-properties fo:widows="0" fo:orphans="0"/>
      <style:text-properties fo:color="#000000" fo:font-size="10pt" style:font-size-asian="10pt"/>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color="#000000" fo:font-size="10pt" style:font-size-asian="10pt"/>
    </style:style>
    <style:style style:name="P2057" style:parent-style-name="Normal" style:family="paragraph">
      <style:paragraph-properties fo:widows="0" fo:orphans="0"/>
      <style:text-properties fo:color="#000000" fo:font-size="10pt" style:font-size-asian="10pt"/>
    </style:style>
    <style:style style:name="P2058" style:parent-style-name="Normal" style:family="paragraph">
      <style:paragraph-properties fo:widows="0" fo:orphans="0"/>
      <style:text-properties fo:color="#000000" fo:font-size="10pt" style:font-size-asian="10pt"/>
    </style:style>
    <style:style style:name="P2059" style:parent-style-name="Normal" style:family="paragraph">
      <style:paragraph-properties fo:widows="0" fo:orphans="0" fo:text-indent="0.4923in"/>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justify" fo:text-indent="0.3937in"/>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center"/>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office:automatic-styles>
  <office:body>
    <office:text text:use-soft-page-breaks="true">
      <text:p text:style-name="P1"><text:span text:style-name="T6">Suvestinė redakcija nuo 2020-11-05</text:span></text:p>
      <text:p text:style-name="P7"/>
      <text:p text:style-name="P8"><text:span text:style-name="T9">Įsakymas paskelbtas: Žin. 2006, Nr.<text:s/></text:span><text:a xlink:href="https://www.e-tar.lt/portal/legalAct.html?documentId=TAR.F9030277BF4F" office:target-frame-name="_top" xlink:show="replace"><text:span text:style-name="T10">90-3551</text:span></text:a><text:span text:style-name="T11">, i. k. 106221SISAK000V-107</text:span></text:p>
      <text:p text:style-name="P12"/>
      <text:p text:style-name="P13">Nauja redakcija nuo 2017-10-20:</text:p>
      <text:p text:style-name="Normal"><text:span text:style-name="T14">Nr.<text:s/></text:span><text:a xlink:href="https://www.e-tar.lt/portal/legalAct.html?documentId=7ec15980b4cf11e79e64bac871dbf147" office:target-frame-name="_top" xlink:show="replace"><text:span text:style-name="T15">V-173</text:span></text:a><text:span text:style-name="T16">, 2017-10-19, paskelbta TAR 2017-10-19, i. k. 2017-16553</text:span></text:p>
      <text:p text:style-name="P17"/>
      <text:p text:style-name="P18">LIETUVOS SAUGIOS LAIVYBOS ADMINISTRACIJOS</text:p>
      <text:p text:style-name="P19">DIREKTORIUS</text:p>
      <text:p text:style-name="P20"/>
      <text:p text:style-name="P21">ĮSAKYMAS</text:p>
      <text:p text:style-name="P22"><text:span text:style-name="T23">DĖL ĮGALIOJIMŲ SUTEIKIMO LAIVŲ KL</text:span><text:span text:style-name="T24">ASIFIKAVIMO BENDROVEI<text:s/></text:span><text:span text:style-name="T25">„DNV GL AS“</text:span></text:p>
      <text:p text:style-name="P26"/>
      <text:p text:style-name="P27"><text:span text:style-name="T28">2006 m. rugpjūčio 18 d. Nr. V-107</text:span></text:p>
      <text:p text:style-name="P29">Klaipėda</text:p>
      <text:p text:style-name="P30"/>
      <text:p text:style-name="P31"><text:span text:style-name="T32">Vadovaudamasis Lietuvos Respublikos saugios laivybos įstatymo 8 straipsnio 1 dalimi ir Įgaliojimų Lietuvos Respublikos vardu vykdyti Lietuvos Respublikos jūrų laivų registre įre</text:span><text:span text:style-name="T33">gistruotų laivų techninę priežiūrą, apžiūras</text:span><text:span text:style-name="T34"><text:s/></text:span><text:span text:style-name="T35">ir išduoti tai patvirtinančius dokumentus (liudijimus) suteikimo taisyklių, patvirtintų 2005 m. liepos 12 d. Lietuvos Respublikos susisiekimo ministro įsakymu Nr. 3-314 „Dėl Įgaliojimų Lietuvos Respublikos vardu</text:span><text:span text:style-name="T36"><text:s/>vykdyti Lietuvos Respublikos jūrų laivų registre įregistruotų laivų techninę priežiūrą, apžiūras ir išduoti tai patvirtinančius dokumentus (liudijimus) suteikimo taisyklių patvirtinimo“, 9 punktu:</text:span><text:s/></text:p>
      <text:p text:style-name="P37">Preambulės pakeitimai:</text:p>
      <text:p text:style-name="P38"><text:span text:style-name="T39">Nr.<text:s/></text:span><text:a xlink:href="https://www.e-tar.lt/portal/legalAct.html?documentId=3eb22cf01eaa11ebb0038a8cd8ff585f" office:target-frame-name="_top" xlink:show="replace"><text:span text:style-name="T40">2BE-357</text:span></text:a><text:span text:style-name="T41">, 2020-11-04, paskelbta TAR 2020-11-04, i. k. 2020-23052</text:span></text:p>
      <text:p text:style-name="Normal"/>
      <text:p text:style-name="P42"><text:span text:style-name="T43">1</text:span><text:span text:style-name="T44">. Įgalioju laivų klasifikavimo bendrovę „DNV GL AS“ Lietuvos Respublikos vardu vykdyti Lie</text:span><text:span text:style-name="T45">tuvos Respublikos jūrų laivų registre įregistruotų laivų priežiūrą ir apžiūras bei išduoti tai patvirtinančius dokumentus (liudijimus).</text:span></text:p>
      <text:p text:style-name="P46"><text:span text:style-name="T47">2</text:span><text:span text:style-name="T48">. Tvirtinu Lietuvos saugios laivybos administracijos suteikiamų įgaliojimų laivų klasifikavimo bendrovei „DNV GL AS</text:span><text:span text:style-name="T49">“ apimtį (pridedama).</text:span><text:s/></text:p>
      <text:p text:style-name="P50"/>
      <text:p text:style-name="P51"/>
      <text:p text:style-name="P52"/>
      <text:p text:style-name="P53"><text:span text:style-name="T54">DIREKTORIUS</text:span><text:span text:style-name="T55"><text:tab/>EVALDAS ZACHAREVIČIUS</text:span></text:p>
      <text:p text:style-name="Normal"/>
      <text:soft-page-break/>
      <text:p text:style-name="P56">PATVIRTINTA</text:p>
      <text:p text:style-name="P61">Lietuvos saugios laivybos administracijos<text:s/></text:p>
      <text:p text:style-name="P62">direktoriaus 2006 m. rugpjūčio 18 d. įsakymu<text:s/></text:p>
      <text:p text:style-name="P63">Nr. V-107</text:p>
      <text:p text:style-name="P64"/>
      <text:p text:style-name="P65"><text:span text:style-name="T66">Lietuvos saugios laivybos administracijos suteikiamų įgaliojimų laivų klasifikavimo bendrovei „DNV GL AS“ apimti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3">
              <text:p text:style-name="P79"><text:span text:style-name="T80">Pripažintosios organizacijos išduodamo arba tvirtinamo dokumento pavadinimas</text:span></text:p>
            </table:table-cell>
            <table:covered-table-cell/>
            <table:covered-table-cell/>
            <table:table-cell table:style-name="TableCell81">
              <text:p text:style-name="P82"><text:span text:style-name="T83">Su<text:s/></text:span><text:span text:style-name="T84">dokumento išdavimu ar tvirtinimu susiję pripažintosios organizacijos veiksmai</text:span></text:p>
            </table:table-cell>
            <table:table-cell table:style-name="TableCell85">
              <text:p text:style-name="P86"><text:span text:style-name="T87">Pripažintosios organizacijos įgaliojimų lygis atliekant su dokumento išdavimu ar tvirtinimu susijusius veiksmus*</text:span></text:p>
            </table:table-cell>
            <table:table-cell table:style-name="TableCell88" table:number-columns-spanned="2">
              <text:p text:style-name="P89"><text:span text:style-name="T90">Susijusio LR teisės akto pavadinimas ir (arba) nuoroda į tarptaut</text:span><text:span text:style-name="T91">ines taisykles</text:span></text:p>
            </table:table-cell>
            <table:covered-table-cell/>
            <table:table-cell table:style-name="TableCell92">
              <text:p text:style-name="P93"><text:span text:style-name="T94">Pastabos</text:span></text:p>
            </table:table-cell>
          </table:table-row>
          <table:table-row table:style-name="TableRow95">
            <table:table-cell table:style-name="TableCell96" table:number-columns-spanned="7">
              <text:p text:style-name="P97"><text:span text:style-name="T98">1969 m. Tarptautinė konvencija dėl laivų matmenų nustatymo (TONNAGE 69)</text:span></text:p>
            </table:table-cell>
            <table:covered-table-cell/>
            <table:covered-table-cell/>
            <table:covered-table-cell/>
            <table:covered-table-cell/>
            <table:covered-table-cell/>
            <table:covered-table-cell/>
            <table:table-cell>
              <text:p text:style-name="P97"/>
            </table:table-cell>
          </table:table-row>
          <table:table-row table:style-name="TableRow99">
            <table:table-cell table:style-name="TableCell100" table:number-columns-spanned="2">
              <text:p text:style-name="P101">1.</text:p>
            </table:table-cell>
            <table:covered-table-cell/>
            <table:table-cell table:style-name="TableCell102">
              <text:p text:style-name="P103"><text:span text:style-name="T104">Tarptautinis laivo matmenų liudijimas (TMC69)***.</text:span></text:p>
              <text:p text:style-name="P105"><text:span text:style-name="T106">Įgaliojimas taikomas visiems laivams, baržoms ir mobiliesiems jūros gręžimo įrenginiams</text:span><text:span text:style-name="T107"><text:s/></text:span><text:span text:style-name="T108">pagal konvenciją.</text:span></text:p>
            </table:table-cell>
            <table:table-cell table:style-name="TableCell109">
              <text:p text:style-name="P110"><text:span text:style-name="T111">Laivo matavimas ir skaičiavimai, liudijimo išdavimas.</text:span></text:p>
            </table:table-cell>
            <table:table-cell table:style-name="TableCell112">
              <text:p text:style-name="P113">A</text:p>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7">
              <text:p text:style-name="P120"><text:span text:style-name="T121">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covered-table-cell/>
            <table:table-cell>
              <text:p text:style-name="P120"/>
            </table:table-cell>
          </table:table-row>
          <table:table-row table:style-name="TableRow122">
            <table:table-cell table:style-name="TableCell123" table:number-columns-spanned="2" table:number-rows-spanned="6">
              <text:p text:style-name="P124"><text:span text:style-name="T125">2</text:span></text:p>
            </table:table-cell>
            <table:covered-table-cell/>
            <table:table-cell table:style-name="TableCell126" table:number-rows-spanned="4">
              <text:p text:style-name="P127"><text:span text:style-name="T128">Tarptautinis krovininės žymės liudijimas, 1966 (ILLC).</text:span></text:p>
              <text:p text:style-name="P129">Įgaliojimas taikomas visiems laivams, baržoms ir mobiliesiems jūros gręžimo įrenginiams pagal konvenciją.</text:p>
            </table:table-cell>
            <table:table-cell table:style-name="TableCell130">
              <text:p text:style-name="P131">Brėžinių, skaičiavimų, specifikacijų, instrukcijų tvirtinimas.</text:p>
            </table:table-cell>
            <table:table-cell table:style-name="TableCell132">
              <text:p text:style-name="P133"><text:span text:style-name="T134">A</text:span></text:p>
            </table:table-cell>
            <table:table-cell table:style-name="TableCell135" table:number-columns-spanned="2" table:number-rows-spanned="4">
              <text:p text:style-name="P136"/>
            </table:table-cell>
            <table:covered-table-cell/>
            <table:table-cell table:style-name="TableCell137" table:number-rows-spanned="4">
              <text:p text:style-name="P138"/>
            </table:table-cell>
          </table:table-row>
          <table:table-row table:style-name="TableRow139">
            <table:covered-table-cell>
              <text:p text:style-name="P140"/>
            </table:covered-table-cell>
            <table:covered-table-cell/>
            <table:covered-table-cell>
              <text:p text:style-name="P141"/>
            </table:covered-table-cell>
            <table:table-cell table:style-name="TableCell142">
              <text:p text:style-name="P143">Konstrukcijos Stovumo<text:s/>tvirtinimas.</text:p>
            </table:table-cell>
            <table:table-cell table:style-name="TableCell144">
              <text:p text:style-name="P145"><text:span text:style-name="T146">A</text:span></text:p>
            </table:table-cell>
            <table:covered-table-cell>
              <text:p text:style-name="P147"/>
            </table:covered-table-cell>
            <table:covered-table-cell/>
            <table:covered-table-cell>
              <text:p text:style-name="P148"/>
            </table:covered-table-cell>
          </table:table-row>
          <table:table-row table:style-name="TableRow149">
            <table:covered-table-cell>
              <text:p text:style-name="P150"/>
            </table:covered-table-cell>
            <table:covered-table-cell/>
            <table:covered-table-cell>
              <text:p text:style-name="P151"/>
            </table:covered-table-cell>
            <table:table-cell table:style-name="TableCell152">
              <text:p text:style-name="P153">Pirminė apžiūra ir liudijimo išdavimas.</text:p>
            </table:table-cell>
            <table:table-cell table:style-name="TableCell154">
              <text:p text:style-name="P155"><text:span text:style-name="T156">A</text:span></text:p>
            </table:table-cell>
            <table:covered-table-cell>
              <text:p text:style-name="P157"/>
            </table:covered-table-cell>
            <table:covered-table-cell/>
            <table:covered-table-cell>
              <text:p text:style-name="P158"/>
            </table:covered-table-cell>
          </table:table-row>
          <table:table-row table:style-name="TableRow159">
            <table:covered-table-cell>
              <text:p text:style-name="P160"/>
            </table:covered-table-cell>
            <table:covered-table-cell/>
            <table:covered-table-cell>
              <text:p text:style-name="P161"/>
            </table:covered-table-cell>
            <table:table-cell table:style-name="TableCell162">
              <text:p text:style-name="P163">Metinė / tarpinė / pakartotinė / liudijimo atnaujinimo apžiūra, liudijimo tvirtinimas ir išdavimas.</text:p>
            </table:table-cell>
            <table:table-cell table:style-name="TableCell164">
              <text:p text:style-name="P165"><text:span text:style-name="T166">A</text:span></text:p>
            </table:table-cell>
            <table:covered-table-cell>
              <text:p text:style-name="P167"/>
            </table:covered-table-cell>
            <table:covered-table-cell/>
            <table:covered-table-cell>
              <text:p text:style-name="P168"/>
            </table:covered-table-cell>
          </table:table-row>
          <table:table-row table:style-name="TableRow169">
            <table:covered-table-cell>
              <text:p text:style-name="P170"/>
            </table:covered-table-cell>
            <table:covered-table-cell/>
            <table:table-cell table:style-name="TableCell171" table:number-rows-spanned="2">
              <text:p text:style-name="P172"><text:span text:style-name="T173">Tarptautinis krovininės žymės<text:s/></text:span><text:soft-page-break/><text:span text:style-name="T174">išimties liudijimas, 1966 (ILLEC).<text:s/></text:span><text:span text:style-name="T175">Įgaliojimas<text:s/></text:span><text:span text:style-name="T176">taikomas visiems laivams, baržoms ir mobiliesiems jūros gręžimo įrenginiams pagal konvenciją.</text:span></text:p>
            </table:table-cell>
            <table:table-cell table:style-name="TableCell177">
              <text:p text:style-name="P178">Pirminė apžiūra ir liudijimo išdavimas.</text:p>
            </table:table-cell>
            <table:table-cell table:style-name="TableCell179">
              <text:p text:style-name="P180"><text:span text:style-name="T181">C</text:span></text:p>
            </table:table-cell>
            <table:table-cell table:style-name="TableCell182" table:number-columns-spanned="2" table:number-rows-spanned="2">
              <text:p text:style-name="P183"/>
            </table:table-cell>
            <table:covered-table-cell/>
            <table:table-cell table:style-name="TableCell184" table:number-rows-spanned="2">
              <text:p text:style-name="P185">Kiekvienas ILLEC<text:s/><text:soft-page-break/>išduodamas tik turint atskirą raštišką Administracijos įgaliojimą.</text:p>
            </table:table-cell>
          </table:table-row>
          <table:table-row table:style-name="TableRow186">
            <table:covered-table-cell>
              <text:p text:style-name="P187"/>
            </table:covered-table-cell>
            <table:covered-table-cell/>
            <table:covered-table-cell>
              <text:p text:style-name="P188"/>
            </table:covered-table-cell>
            <table:table-cell table:style-name="TableCell189">
              <text:p text:style-name="P190">Liudijimo atnaujinimas.</text:p>
            </table:table-cell>
            <table:table-cell table:style-name="TableCell191">
              <text:p text:style-name="P192"><text:span text:style-name="T193">A</text:span></text:p>
            </table:table-cell>
            <table:covered-table-cell>
              <text:p text:style-name="P194"/>
            </table:covered-table-cell>
            <table:covered-table-cell/>
            <table:covered-table-cell>
              <text:p text:style-name="P195"/>
            </table:covered-table-cell>
          </table:table-row>
          <text:soft-page-break/>
          <table:table-row table:style-name="TableRow196">
            <table:table-cell table:style-name="TableCell197" table:number-columns-spanned="7">
              <text:p text:style-name="P198"><text:span text:style-name="T199">1972 m. Tarptautinė konvencija dėl tarptautinių taisyklių, padedančių išvengti laivų susidūrimų juroje (COLREG 72)</text:span></text:p>
            </table:table-cell>
            <table:covered-table-cell/>
            <table:covered-table-cell/>
            <table:covered-table-cell/>
            <table:covered-table-cell/>
            <table:covered-table-cell/>
            <table:covered-table-cell/>
            <table:table-cell>
              <text:p text:style-name="P198"/>
            </table:table-cell>
          </table:table-row>
          <table:table-row table:style-name="TableRow200">
            <table:table-cell table:style-name="TableCell201" table:number-columns-spanned="2">
              <text:p text:style-name="P202"><text:span text:style-name="T203">3</text:span></text:p>
            </table:table-cell>
            <table:covered-table-cell/>
            <table:table-cell table:style-name="TableCell204">
              <text:p text:style-name="P205"><text:span text:style-name="T206">Brėžinių, skaičiavimų, specifikacijų, instrukcijų tvirtinimas.</text:span></text:p>
              <text:p text:style-name="P207">Įgaliojimas taikomas visiems laivams ir baržoms pagal konvenciją.</text:p>
            </table:table-cell>
            <table:table-cell table:style-name="TableCell208">
              <text:p text:style-name="P209"/>
            </table:table-cell>
            <table:table-cell table:style-name="TableCell210">
              <text:p text:style-name="P211">A</text:p>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7">
              <text:p text:style-name="P218"><text:span text:style-name="T219">1974 m. Tarptautinė konvencija dėl žmogaus gyvybės apsaugos jūroje (SOLAS 74) 1974 m. Tarptautinės konvencijos dėl žmogaus gyvybės apsaugos jūroje 1988 m. protokolas (SOLAS PROT 88)**</text:span></text:p>
            </table:table-cell>
            <table:covered-table-cell/>
            <table:covered-table-cell/>
            <table:covered-table-cell/>
            <table:covered-table-cell/>
            <table:covered-table-cell/>
            <table:covered-table-cell/>
            <table:table-cell>
              <text:p text:style-name="P218"/>
            </table:table-cell>
          </table:table-row>
          <table:table-row table:style-name="TableRow220">
            <table:table-cell table:style-name="TableCell221" table:number-columns-spanned="2" table:number-rows-spanned="4">
              <text:p text:style-name="P222"><text:span text:style-name="T223">4</text:span></text:p>
            </table:table-cell>
            <table:covered-table-cell/>
            <table:table-cell table:style-name="TableCell224" table:number-rows-spanned="4">
              <text:p text:style-name="P225"><text:span text:style-name="T226">Tarptautinis krovininio laivo saugios konstrukcijos liudijimas<text:s/></text:span><text:span text:style-name="T227">(SAFCON).</text:span></text:p>
              <text:p text:style-name="P228">Įgaliojimas taikomas krovininiams laivams pagal konvenciją.</text:p>
            </table:table-cell>
            <table:table-cell table:style-name="TableCell229">
              <text:p text:style-name="P230">Brėžinių, skaičiavimų, specifikacijų, instrukcijų ir kitų dokumentų tvirtinimas.</text:p>
            </table:table-cell>
            <table:table-cell table:style-name="TableCell231">
              <text:p text:style-name="P232">A</text:p>
            </table:table-cell>
            <table:table-cell table:style-name="TableCell233" table:number-columns-spanned="2" table:number-rows-spanned="4">
              <text:p text:style-name="P234"><text:span text:style-name="T235">SOLAS 74 II-1 A skyrius:</text:span><text:span text:style-name="T236"><text:s/>statinys – konstrukcija, suskirstymas skyriais ir Stovumas, mechanizmai ir ele</text:span><text:span text:style-name="T237">ktros įranga (2003 m. rugsėjo 1 d., įsigalioja 2004 m. liepos 1 d.).</text:span></text:p>
              <text:p text:style-name="P238">• A-1 dalis: laivų konstrukcija.</text:p>
              <text:p text:style-name="P239"><text:span text:style-name="T240">SOLAS 74 II-1 B skyrius:</text:span><text:span text:style-name="T241"><text:s/>statinys – konstrukcija,</text:span></text:p>
              <text:p text:style-name="P242">suskirstymas skyriais ir Stovumas, mechanizmai ir elektros įranga (2003 m. rugsėjo 1 d., įsigalioja 2004<text:s/>m. liepos 1 d.).</text:p>
              <text:p text:style-name="P243">• B dalis: suskirstymas skyriais ir Stovumas.</text:p>
              <text:p text:style-name="P244"><text:span text:style-name="T245">SOLAS 74 II-1 C skyrius</text:span><text:span text:style-name="T246">: statinys – konstrukcija, suskirstymas ir Stovumas, mechanizmai ir elektros įranga.</text:span></text:p>
              <text:p text:style-name="P247">• C dalis: mechanizmų įrengimas.</text:p>
              <text:soft-page-break/>
              <text:p text:style-name="P248"><text:span text:style-name="T249">SOLAS 74 II-1 D ir E skyriai</text:span><text:span text:style-name="T250">: statinys – konstrukci</text:span><text:span text:style-name="T251">ja, suskirstymas skyriais ir Stovumas, mechanizmai ir elektros įranga.</text:span></text:p>
              <text:p text:style-name="P252">• D dalis: elektros įranga.</text:p>
              <text:p text:style-name="P253"><text:span text:style-name="T254">SOLAS 74 II-2 A ir B skyriai</text:span><text:span text:style-name="T255">: statinys – apsauga nuo gaisro, gaisro nustatymas ir gaisro gesinimas A dalis: bendrosios nuostatos.</text:span></text:p>
              <text:p text:style-name="P256">• B dalis: apsauga nuo gaisro ir sprogimo.</text:p>
              <text:p text:style-name="P257"><text:span text:style-name="T258">SOLAS 74 II-2 C skyrius:</text:span><text:span text:style-name="T259"><text:s/>statinys – apsauga nuo gaisro, gaisro nustatymas ir gaisro gesinimas.</text:span></text:p>
              <text:p text:style-name="P260">• C dalis: gaisro slopinimas.</text:p>
              <text:p text:style-name="P261"><text:span text:style-name="T262">SOLAS 74 II-2 D ir E skyriai:</text:span><text:span text:style-name="T263"><text:s/>statinys – apsauga nuo gaisro, gaisro nustatymas ir gaisro gesinimas (2002 m. liepos 1 d.).</text:span></text:p>
              <text:p text:style-name="P264">• D dalis: išvengimas.</text:p>
            </table:table-cell>
            <table:covered-table-cell/>
            <table:table-cell table:style-name="TableCell265" table:number-rows-spanned="4">
              <text:p text:style-name="P266"/>
            </table:table-cell>
          </table:table-row>
          <table:table-row table:style-name="TableRow267">
            <table:covered-table-cell>
              <text:p text:style-name="P268"/>
            </table:covered-table-cell>
            <table:covered-table-cell/>
            <table:covered-table-cell>
              <text:p text:style-name="P269"/>
            </table:covered-table-cell>
            <table:table-cell table:style-name="TableCell270">
              <text:p text:style-name="P271">Pirminė apžiūra ir liudijimo išdavimas.</text:p>
            </table:table-cell>
            <table:table-cell table:style-name="TableCell272">
              <text:p text:style-name="P273">A</text:p>
            </table:table-cell>
            <table:covered-table-cell>
              <text:p text:style-name="P274"/>
            </table:covered-table-cell>
            <table:covered-table-cell/>
            <table:covered-table-cell>
              <text:p text:style-name="P275"/>
            </table:covered-table-cell>
          </table:table-row>
          <table:table-row table:style-name="TableRow276">
            <table:covered-table-cell>
              <text:p text:style-name="P277"/>
            </table:covered-table-cell>
            <table:covered-table-cell/>
            <table:covered-table-cell>
              <text:p text:style-name="P278"/>
            </table:covered-table-cell>
            <table:table-cell table:style-name="TableCell279">
              <text:p text:style-name="P280">Metinė / tarpinė / pakartotinė / liudijimo atnaujinimo apžiūra, liudijimo tvirtinimas ir<text:s/>išdavimas.</text:p>
            </table:table-cell>
            <table:table-cell table:style-name="TableCell281">
              <text:p text:style-name="P282">A</text:p>
            </table:table-cell>
            <table:covered-table-cell>
              <text:p text:style-name="P283"/>
            </table:covered-table-cell>
            <table:covered-table-cell/>
            <table:covered-table-cell>
              <text:p text:style-name="P284"/>
            </table:covered-table-cell>
          </table:table-row>
          <table:table-row table:style-name="TableRow285">
            <table:covered-table-cell>
              <text:p text:style-name="P286"/>
            </table:covered-table-cell>
            <table:covered-table-cell/>
            <table:covered-table-cell>
              <text:p text:style-name="P287"/>
            </table:covered-table-cell>
            <table:table-cell table:style-name="TableCell288">
              <text:p text:style-name="P289">Išimties liudijimo išdavimas.</text:p>
            </table:table-cell>
            <table:table-cell table:style-name="TableCell290">
              <text:p text:style-name="P291">C</text:p>
            </table:table-cell>
            <table:covered-table-cell>
              <text:p text:style-name="P292"/>
            </table:covered-table-cell>
            <table:covered-table-cell/>
            <table:covered-table-cell>
              <text:p text:style-name="P293"/>
            </table:covered-table-cell>
          </table:table-row>
          <text:soft-page-break/>
          <table:table-row table:style-name="TableRow294">
            <table:table-cell table:style-name="TableCell295" table:number-columns-spanned="2" table:number-rows-spanned="4">
              <text:p text:style-name="P296"><text:span text:style-name="T297">5</text:span></text:p>
            </table:table-cell>
            <table:covered-table-cell/>
            <table:table-cell table:style-name="TableCell298" table:number-rows-spanned="4">
              <text:p text:style-name="P299"><text:span text:style-name="T300">Tarptautinis krovininio laivo įrangos ir aprūpinimo saugumo liudijimas (SAFEQ).</text:span></text:p>
              <text:p text:style-name="P301">Įgaliojimas taikomas krovininiams laivams pagal konvenciją.</text:p>
            </table:table-cell>
            <table:table-cell table:style-name="TableCell302">
              <text:p text:style-name="P303">Pirminė apžiūra ir liudijimo išdavimas.</text:p>
            </table:table-cell>
            <table:table-cell table:style-name="TableCell304">
              <text:p text:style-name="P305">A</text:p>
            </table:table-cell>
            <table:table-cell table:style-name="TableCell306" table:number-columns-spanned="2" table:number-rows-spanned="5">
              <text:p text:style-name="P307"><text:span text:style-name="T308">SOLAS 74 II-2 N (1)</text:span><text:span text:style-name="T309"><text:s/>skyrius:</text:span><text:span text:style-name="T310"><text:s/>statinys – apsauga nuo gaisro, gaisro nustatymas ir gaisro gesinimas.</text:span></text:p>
              <text:p text:style-name="P311"><text:span text:style-name="T312">• A dalis: aukšto slėgio CO</text:span><text:span text:style-name="T313">2</text:span><text:span text:style-name="T314"><text:s/>gaisrų gesinimo sistemos.</text:span></text:p>
              <text:p text:style-name="P315"><text:span text:style-name="T316">• B dalis: žemo slėgio CO</text:span><text:span text:style-name="T317">2</text:span><text:span text:style-name="T318"><text:s/>gaisrų gesinimo sistemos.</text:span></text:p>
              <text:p text:style-name="P319"><text:span text:style-name="T320">SOLAS 74 II-2 N (2)</text:span><text:span text:style-name="T321"><text:s/></text:span><text:span text:style-name="T322">skyrius:</text:span><text:span text:style-name="T323"><text:s/>statinys – apsauga nuo gaisro, gaisro nustatymas ir gaisro gesinimas.</text:span></text:p>
              <text:p text:style-name="P324">• Gaisrų gesinimo sistemų su mišriomis atmosferinėmis dujomis įrengimas ir bandymas laivų mašinų zonose.</text:p>
              <text:p text:style-name="P325"><text:span text:style-name="T326">SOLAS 74 II-2 (N) (3)</text:span><text:span text:style-name="T327"><text:s/></text:span><text:span text:style-name="T328">skyrius:</text:span><text:span text:style-name="T329"><text:s/>statinys – apsauga nuo gaisro, gaisro nustatymas<text:s/></text:span><text:span text:style-name="T330">ir gaisro gesinimas (2002 m. liepos 1 d.).</text:span></text:p>
              <text:p text:style-name="P331">• Pakartotiniai gaisro gesintuvų tikrinimai ir kt.</text:p>
              <text:p text:style-name="P332"><text:span text:style-name="T333">SOLAS 74 III skyrius:</text:span><text:span text:style-name="T334"><text:s/>gelbėjimo priemonės ir organizavimas.</text:span></text:p>
              <text:p text:style-name="P335">• A dalis: bendrosios nuostatos.</text:p>
              <text:p text:style-name="P336">• B dalis: reikalavimai laivams ir gelbėjimo priemonėms.</text:p>
              <text:p text:style-name="P337"><text:span text:style-name="T338">SOLAS 74 V s</text:span><text:span text:style-name="T339">kyrius:</text:span><text:span text:style-name="T340"><text:s/>laivybos saugumas.</text:span></text:p>
            </table:table-cell>
            <table:covered-table-cell/>
            <table:table-cell table:style-name="TableCell341" table:number-rows-spanned="4">
              <text:p text:style-name="P342"/>
            </table:table-cell>
          </table:table-row>
          <table:table-row table:style-name="TableRow343">
            <table:covered-table-cell>
              <text:p text:style-name="P344"/>
            </table:covered-table-cell>
            <table:covered-table-cell/>
            <table:covered-table-cell>
              <text:p text:style-name="P345"/>
            </table:covered-table-cell>
            <table:table-cell table:style-name="TableCell346">
              <text:p text:style-name="P347">Metinė / tarpinė / pakartotinė / liudijimo atnaujinimo apžiūra, liudijimo tvirtinimas ir išdavimas.</text:p>
            </table:table-cell>
            <table:table-cell table:style-name="TableCell348">
              <text:p text:style-name="P349">A</text:p>
            </table:table-cell>
            <table:covered-table-cell>
              <text:p text:style-name="P350"/>
            </table:covered-table-cell>
            <table:covered-table-cell/>
            <table:covered-table-cell>
              <text:p text:style-name="P351"/>
            </table:covered-table-cell>
          </table:table-row>
          <table:table-row table:style-name="TableRow352">
            <table:covered-table-cell>
              <text:p text:style-name="P353"/>
            </table:covered-table-cell>
            <table:covered-table-cell/>
            <table:covered-table-cell>
              <text:p text:style-name="P354"/>
            </table:covered-table-cell>
            <table:table-cell table:style-name="TableCell355">
              <text:p text:style-name="P356">Išimties liudijimo išdavimas.</text:p>
            </table:table-cell>
            <table:table-cell table:style-name="TableCell357">
              <text:p text:style-name="P358">C</text:p>
            </table:table-cell>
            <table:covered-table-cell>
              <text:p text:style-name="P359"/>
            </table:covered-table-cell>
            <table:covered-table-cell/>
            <table:covered-table-cell>
              <text:p text:style-name="P360"/>
            </table:covered-table-cell>
          </table:table-row>
          <table:table-row table:style-name="TableRow361">
            <table:covered-table-cell>
              <text:p text:style-name="P362"/>
            </table:covered-table-cell>
            <table:covered-table-cell/>
            <table:covered-table-cell>
              <text:p text:style-name="P363"/>
            </table:covered-table-cell>
            <table:table-cell table:style-name="TableCell364" table:number-rows-spanned="2">
              <text:p text:style-name="P365">Brėžinių, skaičiavimų, specifikacijų, instrukcijų ir kitų dokumentų tvirtinimas.</text:p>
            </table:table-cell>
            <table:table-cell table:style-name="TableCell366" table:number-rows-spanned="2">
              <text:p text:style-name="P367">A</text:p>
            </table:table-cell>
            <table:covered-table-cell>
              <text:p text:style-name="P368"/>
            </table:covered-table-cell>
            <table:covered-table-cell/>
            <table:covered-table-cell>
              <text:p text:style-name="P369"/>
            </table:covered-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covered-table-cell>
              <text:p text:style-name="P375"/>
            </table:covered-table-cell>
            <table:covered-table-cell>
              <text:p text:style-name="P376"/>
            </table:covered-table-cell>
            <table:covered-table-cell>
              <text:p text:style-name="P377"/>
            </table:covered-table-cell>
            <table:covered-table-cell/>
            <table:table-cell table:style-name="TableCell378">
              <text:p text:style-name="P379"/>
            </table:table-cell>
          </table:table-row>
          <table:table-row table:style-name="TableRow380">
            <table:table-cell table:style-name="TableCell381" table:number-columns-spanned="2" table:number-rows-spanned="5">
              <text:p text:style-name="P382"><text:span text:style-name="T383">6</text:span></text:p>
            </table:table-cell>
            <table:covered-table-cell/>
            <table:table-cell table:style-name="TableCell384" table:number-rows-spanned="5">
              <text:p text:style-name="P385"><text:span text:style-name="T386">Tarptautinis krovininio laivo saugios radijo įrangos liudijimas (SAFRA).<text:s/></text:span><text:span text:style-name="T387">Įgaliojimas taikomas<text:s/></text:span><text:soft-page-break/><text:span text:style-name="T388">krovininiams laivams ir GMDSS įrangą turintiems mobiliesiems jūros gręžimo įrenginiams pagal konvenciją.</text:span></text:p>
            </table:table-cell>
            <table:table-cell table:style-name="TableCell389">
              <text:p text:style-name="P390">Brėžinių, skaičiavimų, specifikacijų,<text:s/>instrukcijų ir kitų dokumentų tvirtinimas.</text:p>
            </table:table-cell>
            <table:table-cell table:style-name="TableCell391">
              <text:p text:style-name="P392">A</text:p>
            </table:table-cell>
            <table:table-cell table:style-name="TableCell393" table:number-columns-spanned="2" table:number-rows-spanned="5">
              <text:p text:style-name="P394"><text:span text:style-name="T395">SOLAS 74 IV skyrius:</text:span><text:span text:style-name="T396"><text:s/>radijo ryšys – GMDSS.</text:span></text:p>
              <text:p text:style-name="P397">• C dalis: reikalavimai laivams.</text:p>
            </table:table-cell>
            <table:covered-table-cell/>
            <table:table-cell table:style-name="TableCell398" table:number-rows-spanned="5">
              <text:p text:style-name="P399"/>
            </table:table-cell>
          </table:table-row>
          <table:table-row table:style-name="TableRow400">
            <table:covered-table-cell>
              <text:p text:style-name="P401"/>
            </table:covered-table-cell>
            <table:covered-table-cell/>
            <table:covered-table-cell>
              <text:p text:style-name="P402"/>
            </table:covered-table-cell>
            <table:table-cell table:style-name="TableCell403">
              <text:p text:style-name="P404">Pirminė apžiūra ir liudijimo išdavimas.</text:p>
            </table:table-cell>
            <table:table-cell table:style-name="TableCell405">
              <text:p text:style-name="P406">A</text:p>
            </table:table-cell>
            <table:covered-table-cell>
              <text:p text:style-name="P407"/>
            </table:covered-table-cell>
            <table:covered-table-cell/>
            <table:covered-table-cell>
              <text:p text:style-name="P408"/>
            </table:covered-table-cell>
          </table:table-row>
          <table:table-row table:style-name="TableRow409">
            <table:covered-table-cell>
              <text:p text:style-name="P410"/>
            </table:covered-table-cell>
            <table:covered-table-cell/>
            <table:covered-table-cell>
              <text:p text:style-name="P411"/>
            </table:covered-table-cell>
            <table:table-cell table:style-name="TableCell412">
              <text:p text:style-name="P413">Pakartotinė / liudijimo atnaujinimo apžiūra, liudijimo atnaujinimas / tvirtinimas /<text:s/>pratęsimas.</text:p>
            </table:table-cell>
            <table:table-cell table:style-name="TableCell414">
              <text:p text:style-name="P415">A</text:p>
            </table:table-cell>
            <table:covered-table-cell>
              <text:p text:style-name="P416"/>
            </table:covered-table-cell>
            <table:covered-table-cell/>
            <table:covered-table-cell>
              <text:p text:style-name="P417"/>
            </table:covered-table-cell>
          </table:table-row>
          <table:table-row table:style-name="TableRow418">
            <table:covered-table-cell>
              <text:p text:style-name="P419"/>
            </table:covered-table-cell>
            <table:covered-table-cell/>
            <table:covered-table-cell>
              <text:p text:style-name="P420"/>
            </table:covered-table-cell>
            <table:table-cell table:style-name="TableCell421">
              <text:p text:style-name="P422">Saugos radijo liudijimo su forma R išdavimas.</text:p>
            </table:table-cell>
            <table:table-cell table:style-name="TableCell423">
              <text:p text:style-name="P424">A</text:p>
            </table:table-cell>
            <table:covered-table-cell>
              <text:p text:style-name="P425"/>
            </table:covered-table-cell>
            <table:covered-table-cell/>
            <table:covered-table-cell>
              <text:p text:style-name="P426"/>
            </table:covered-table-cell>
          </table:table-row>
          <table:table-row table:style-name="TableRow427">
            <table:covered-table-cell>
              <text:p text:style-name="P428"/>
            </table:covered-table-cell>
            <table:covered-table-cell/>
            <table:covered-table-cell>
              <text:p text:style-name="P429"/>
            </table:covered-table-cell>
            <table:table-cell table:style-name="TableCell430">
              <text:p text:style-name="P431">Išimties liudijimo išdavimas.</text:p>
            </table:table-cell>
            <table:table-cell table:style-name="TableCell432">
              <text:p text:style-name="P433">C</text:p>
            </table:table-cell>
            <table:covered-table-cell>
              <text:p text:style-name="P434"/>
            </table:covered-table-cell>
            <table:covered-table-cell/>
            <table:covered-table-cell>
              <text:p text:style-name="P435"/>
            </table:covered-table-cell>
          </table:table-row>
          <table:table-row table:style-name="TableRow436">
            <table:table-cell table:style-name="TableCell437" table:number-columns-spanned="2" table:number-rows-spanned="2">
              <text:p text:style-name="P438"><text:span text:style-name="T439">7</text:span></text:p>
            </table:table-cell>
            <table:covered-table-cell/>
            <table:table-cell table:style-name="TableCell440" table:number-rows-spanned="2">
              <text:p text:style-name="P441"><text:span text:style-name="T442">Krovininio laivo saugumo liudijimas<text:s/></text:span><text:span text:style-name="T443">(CSSC). Įgaliojimas taikomas krovininiams laivams pagal konvenciją.</text:span></text:p>
            </table:table-cell>
            <table:table-cell table:style-name="TableCell444">
              <text:p text:style-name="P445">Apžiūra ir liudijimo išdavimas.</text:p>
            </table:table-cell>
            <table:table-cell table:style-name="TableCell446">
              <text:p text:style-name="P447">A</text:p>
            </table:table-cell>
            <table:table-cell table:style-name="TableCell448" table:number-columns-spanned="2" table:number-rows-spanned="2">
              <text:p text:style-name="P449"/>
            </table:table-cell>
            <table:covered-table-cell/>
            <table:table-cell table:style-name="TableCell450" table:number-rows-spanned="2">
              <text:p text:style-name="P451">Savininko prašymu šis liudijimas gali pakeisti Tarptautinius krovininio laivo saugios konstrukcijos, įrangos ir aprūpinimo ir saugios radijo įrangos liudijimus.</text:p>
            </table: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P456">Metinė / tarpinė / pakartotinė apžiūra, liudijimo atnaujinimas / tvirtinimas.</text:p>
            </table:table-cell>
            <table:table-cell table:style-name="TableCell457">
              <text:p text:style-name="P458">A</text:p>
            </table:table-cell>
            <table:covered-table-cell>
              <text:p text:style-name="P459"/>
            </table:covered-table-cell>
            <table:covered-table-cell/>
            <table:covered-table-cell>
              <text:p text:style-name="P460"/>
            </table:covered-table-cell>
          </table:table-row>
          <table:table-row table:style-name="TableRow461">
            <table:table-cell table:style-name="TableCell462" table:number-columns-spanned="2" table:number-rows-spanned="3">
              <text:p text:style-name="P463">8.</text:p>
            </table:table-cell>
            <table:covered-table-cell/>
            <table:table-cell table:style-name="TableCell464" table:number-rows-spanned="3">
              <text:p text:style-name="P465">Saugaus keleivinio laivo liudijimas su priedu P.</text:p>
              <text:p text:style-name="P466">Įgaliojimas taikomas keleiviniams laivams pagal konvenciją.</text:p>
            </table:table-cell>
            <table:table-cell table:style-name="TableCell467">
              <text:p text:style-name="P468">Pirminė apžiūra ir liudijimo išdavimas.</text:p>
            </table:table-cell>
            <table:table-cell table:style-name="TableCell469">
              <text:p text:style-name="P470">A</text:p>
            </table:table-cell>
            <table:table-cell table:style-name="TableCell471" table:number-columns-spanned="2" table:number-rows-spanned="3">
              <text:p text:style-name="P472">SOLAS 74 V skyriaus 30 taisyklė</text:p>
            </table:table-cell>
            <table:covered-table-cell/>
            <table:table-cell table:style-name="TableCell473" table:number-rows-spanned="3">
              <text:p text:style-name="P474">Pripažintoji organizacija išduoda tris mėnesius galiojantį liudijimą. Šį<text:s/>trumpalaikį<text:s/><text:soft-page-break/>liudijimą ir patikrinimo ataskaitą siunčia Administracijai, nurodydama, kokiam periodui išduotas liudijimas. Administracija išduoda nuolatinį liudijimą.</text:p>
              <text:p text:style-name="P475"/>
              <text:p text:style-name="P476">Keleiviniams laivams, kuriems taikomas SOLAS 74 I skyrius, turi būti išduodamas eksploatacinių apribojimų sąrašas, kaip to reikalauja SOLAS 74 V skyriaus 30 taisyklė.“</text:p>
            </table:table-cell>
          </table:table-row>
          <table:table-row table:style-name="TableRow477">
            <table:covered-table-cell>
              <text:p text:style-name="P478"/>
            </table:covered-table-cell>
            <table:covered-table-cell/>
            <table:covered-table-cell>
              <text:p text:style-name="P479"/>
            </table:covered-table-cell>
            <table:table-cell table:style-name="TableCell480">
              <text:p text:style-name="P481">Liudijimo atnaujinimo apžiūra, liudijimo tvirtinimas ir atnaujinimas / pratęsimas.</text:p>
            </table:table-cell>
            <table:table-cell table:style-name="TableCell482">
              <text:p text:style-name="P483">A</text:p>
            </table:table-cell>
            <table:covered-table-cell>
              <text:p text:style-name="P484"/>
            </table:covered-table-cell>
            <table:covered-table-cell/>
            <table:covered-table-cell>
              <text:p text:style-name="P485"/>
            </table:covered-table-cell>
          </table:table-row>
          <table:table-row table:style-name="TableRow486">
            <table:covered-table-cell>
              <text:p text:style-name="P487"/>
            </table:covered-table-cell>
            <table:covered-table-cell/>
            <table:covered-table-cell>
              <text:p text:style-name="P488"/>
            </table:covered-table-cell>
            <table:table-cell table:style-name="TableCell489">
              <text:p text:style-name="P490">Išimties liudijimo išdavimas.</text:p>
            </table:table-cell>
            <table:table-cell table:style-name="TableCell491">
              <text:p text:style-name="P492">C</text:p>
            </table:table-cell>
            <table:covered-table-cell>
              <text:p text:style-name="P493"/>
            </table:covered-table-cell>
            <table:covered-table-cell/>
            <table:covered-table-cell>
              <text:p text:style-name="P494"/>
            </table:covered-table-cell>
          </table:table-row>
          <text:soft-page-break/>
          <table:table-row table:style-name="TableRow495">
            <table:table-cell table:style-name="TableCell496" table:number-columns-spanned="2" table:number-rows-spanned="3">
              <text:p text:style-name="P497">9.</text:p>
              <text:p text:style-name="P498"/>
            </table:table-cell>
            <table:covered-table-cell/>
            <table:table-cell table:style-name="TableCell499" table:number-rows-spanned="3">
              <text:p text:style-name="P500"><text:span text:style-name="T501">Specialiosios paskirties kodekso pažymėjimas<text:s/></text:span><text:span text:style-name="T502">(SPSSC).</text:span></text:p>
              <text:p text:style-name="P503">Įgaliojimas taikomas specialios paskirties laivams pagal konvenciją.</text:p>
            </table:table-cell>
            <table:table-cell table:style-name="TableCell504">
              <text:p text:style-name="P505">Pirminė apžiūra ir liudijimo išdavimas.</text:p>
              <text:p text:style-name="P506"/>
            </table:table-cell>
            <table:table-cell table:style-name="TableCell507">
              <text:p text:style-name="P508">A</text:p>
              <text:p text:style-name="P509"/>
            </table:table-cell>
            <table:table-cell table:style-name="TableCell510" table:number-columns-spanned="2" table:number-rows-spanned="3">
              <text:p text:style-name="P511"/>
            </table:table-cell>
            <table:covered-table-cell/>
            <table:table-cell table:style-name="TableCell512" table:number-rows-spanned="3">
              <text:p text:style-name="P513">SPSSC išduodamas pagal TJO rezoliuciją MSC.266(84) „Specialiosios paskirties laivų saugos kodeksas“.</text:p>
              <text:p text:style-name="P514">Laivams, pastatytiems iki<text:s/><text:soft-page-break/>2008 m. gegužės 13 d., SPSSC gali būti išduodamas pagal pataisytą TJO A.534(13) rezoliuciją „Specialiosios paskirties laivų saugumo kodeksas“.</text:p>
              <text:p text:style-name="P515"/>
              <text:p text:style-name="P516">SPSSC turi būti išduodamas papildomai prie įprastų laivo SOLAS 74 saugos liudijimų:</text:p>
              <text:p text:style-name="P517">1. keleiviniams laivams kartu su SOLAS išimties liudijimu; arba</text:p>
              <text:p text:style-name="P518"><text:span text:style-name="T519">2. krovininiams laivams kartu su SOLAS išimties liudijimu, jei reikia.“</text:span></text:p>
            </table:table-cell>
          </table:table-row>
          <table:table-row table:style-name="TableRow520">
            <table:covered-table-cell>
              <text:p text:style-name="P521"/>
            </table:covered-table-cell>
            <table:covered-table-cell/>
            <table:covered-table-cell>
              <text:p text:style-name="P522"/>
            </table:covered-table-cell>
            <table:table-cell table:style-name="TableCell523">
              <text:p text:style-name="P524"><text:span text:style-name="T525">Liudijimo atnaujinimo / metinė /</text:span><text:span text:style-name="T526"><text:s/>pakartotinė apžiūra, liudijimo atnaujinimas / tvirtinimas / pratęsimas.</text:span></text:p>
              <text:p text:style-name="P527"/>
            </table:table-cell>
            <table:table-cell table:style-name="TableCell528">
              <text:p text:style-name="P529">A</text:p>
              <text:p text:style-name="P530"/>
            </table:table-cell>
            <table:covered-table-cell>
              <text:p text:style-name="P531"/>
            </table:covered-table-cell>
            <table:covered-table-cell/>
            <table:covered-table-cell>
              <text:p text:style-name="P532"/>
            </table:covered-table-cell>
          </table:table-row>
          <table:table-row table:style-name="TableRow533">
            <table:covered-table-cell>
              <text:p text:style-name="P534"/>
            </table:covered-table-cell>
            <table:covered-table-cell/>
            <table:covered-table-cell>
              <text:p text:style-name="P535"/>
            </table:covered-table-cell>
            <table:table-cell table:style-name="TableCell536">
              <text:p text:style-name="P537">Brėžinių, skaičiavimų,<text:s/>specifikacijų, instrukcijų ir kitų dokumentų tvirtinimas.</text:p>
              <text:p text:style-name="P538"/>
            </table:table-cell>
            <table:table-cell table:style-name="TableCell539">
              <text:p text:style-name="P540">A</text:p>
              <text:p text:style-name="P541"/>
            </table:table-cell>
            <table:covered-table-cell>
              <text:p text:style-name="P542"/>
            </table:covered-table-cell>
            <table:covered-table-cell/>
            <table:covered-table-cell>
              <text:p text:style-name="P543"/>
            </table:covered-table-cell>
          </table:table-row>
          <text:soft-page-break/>
          <table:table-row table:style-name="TableRow544">
            <table:table-cell table:style-name="TableCell545" table:number-columns-spanned="2" table:number-rows-spanned="3">
              <text:p text:style-name="P546"><text:span text:style-name="T547">10</text:span></text:p>
            </table:table-cell>
            <table:covered-table-cell/>
            <table:table-cell table:style-name="TableCell548" table:number-rows-spanned="3">
              <text:p text:style-name="P549"><text:span text:style-name="T550">Atitikties dokumentas pavojingiems kroviniams pervežti (DOCDG).</text:span></text:p>
              <text:p text:style-name="P551">Įgaliojimas taikomas visiems laivams pagal konvenciją.</text:p>
            </table:table-cell>
            <table:table-cell table:style-name="TableCell552">
              <text:p text:style-name="P553">Brėžinių, skaičiavimų, specifikacijų, instrukcijų, vertinimų<text:s/>tvirtinimas.</text:p>
            </table:table-cell>
            <table:table-cell table:style-name="TableCell554">
              <text:p text:style-name="P555">A</text:p>
            </table:table-cell>
            <table:table-cell table:style-name="TableCell556" table:number-columns-spanned="2" table:number-rows-spanned="3">
              <text:p text:style-name="P557"><text:span text:style-name="T558">SOLAS 74 VII skyrius:</text:span><text:span text:style-name="T559"><text:s/>pavojingųjų krovinių vežimas.</text:span></text:p>
              <text:p text:style-name="P560">• A dalis: supakuotų arba piltinių kietų pavojingųjų krovinių vežimas.</text:p>
              <text:p text:style-name="P561">• AA dalis: pavojingųjų krovinių vežimas ro-ro laivais.</text:p>
              <text:p text:style-name="P562">• D dalis: specialieji reikalavimai supakuoto radiacinio<text:s/>branduolinio kuro, plutonio ir labai radioaktyvių atliekų vežimui laivais.</text:p>
            </table:table-cell>
            <table:covered-table-cell/>
            <table:table-cell table:style-name="TableCell563" table:number-rows-spanned="3">
              <text:p text:style-name="P564"/>
            </table:table-cell>
          </table:table-row>
          <table:table-row table:style-name="TableRow565">
            <table:covered-table-cell>
              <text:p text:style-name="P566"/>
            </table:covered-table-cell>
            <table:covered-table-cell/>
            <table:covered-table-cell>
              <text:p text:style-name="P567"/>
            </table:covered-table-cell>
            <table:table-cell table:style-name="TableCell568">
              <text:p text:style-name="P569">Pirminė apžiūra ir liudijimo išdavimas.</text:p>
            </table:table-cell>
            <table:table-cell table:style-name="TableCell570">
              <text:p text:style-name="P571">A</text:p>
            </table:table-cell>
            <table:covered-table-cell>
              <text:p text:style-name="P572"/>
            </table:covered-table-cell>
            <table:covered-table-cell/>
            <table:covered-table-cell>
              <text:p text:style-name="P573"/>
            </table:covered-table-cell>
          </table:table-row>
          <table:table-row table:style-name="TableRow574">
            <table:covered-table-cell>
              <text:p text:style-name="P575"/>
            </table:covered-table-cell>
            <table:covered-table-cell/>
            <table:covered-table-cell>
              <text:p text:style-name="P576"/>
            </table:covered-table-cell>
            <table:table-cell table:style-name="TableCell577">
              <text:p text:style-name="P578">Liudijimo atnaujinimo / metinė / tarpinė apžiūra, liudijimo atnaujinimas / tvirtinimas / pratęsimas.</text:p>
            </table:table-cell>
            <table:table-cell table:style-name="TableCell579">
              <text:p text:style-name="P580">A</text:p>
            </table:table-cell>
            <table:covered-table-cell>
              <text:p text:style-name="P581"/>
            </table:covered-table-cell>
            <table:covered-table-cell/>
            <table:covered-table-cell>
              <text:p text:style-name="P582"/>
            </table:covered-table-cell>
          </table:table-row>
          <table:table-row table:style-name="TableRow583">
            <table:table-cell table:style-name="TableCell584" table:number-columns-spanned="2" table:number-rows-spanned="4">
              <text:p text:style-name="P585">11.</text:p>
            </table:table-cell>
            <table:covered-table-cell/>
            <table:table-cell table:style-name="TableCell586" table:number-rows-spanned="4">
              <text:p text:style-name="P587"><text:span text:style-name="T588">Atitikties<text:s/></text:span><text:span text:style-name="T589">dokumentas (DOC).</text:span></text:p>
            </table:table-cell>
            <table:table-cell table:style-name="TableCell590">
              <text:p text:style-name="P591">Saugaus valdymo sistemos dokumentacijos įvertinimas.</text:p>
              <text:p text:style-name="P592"/>
            </table:table-cell>
            <table:table-cell table:style-name="TableCell593">
              <text:p text:style-name="P594">C</text:p>
              <text:p text:style-name="P595"/>
            </table:table-cell>
            <table:table-cell table:style-name="TableCell596" table:number-columns-spanned="2" table:number-rows-spanned="4">
              <text:p text:style-name="P597">SOLAS 74 IX skyrius: laivų saugaus eksploatavimo valdymas.</text:p>
              <text:p text:style-name="P598">2006 m. vasario 15 d. Europos Parlamento ir Tarybos reglamentas (EB) Nr. 336/2006 dėl Tarptautinio saugaus<text:s/><text:soft-page-break/>valdymo kodekso<text:s/>įgyvendinimo Bendrijoje, panaikinantis Tarybos reglamentą.</text:p>
              <text:p text:style-name="P599"><text:span text:style-name="T600">(EB) Nr. 3051/95.</text:span><text:span text:style-name="T601"><text:s/></text:span><text:span text:style-name="T602">Lietuvos Respublikos susisiekimo ministro 2003 m. balandžio 29 d. įsakymas Nr. 3-295 „Dėl Lietuvos Respublikoje įregistruotų laivybos kompanijų ir jūrų laivų saugios laivybos val</text:span><text:span text:style-name="T603">dymo sistemų vertinimo tvarkos patvirtinimo“ (Žin., 2003, Nr. </text:span><text:a xlink:href="https://www.e-tar.lt/portal/lt/legalAct/TAR.3E040476ECA1" office:target-frame-name="_blank" xlink:show="new"><text:span text:style-name="T604">50-2229</text:span></text:a><text:span text:style-name="T605">).</text:span></text:p>
              <text:p text:style-name="P606"/>
            </table:table-cell>
            <table:covered-table-cell/>
            <table:table-cell table:style-name="TableCell607" table:number-rows-spanned="4">
              <text:p text:style-name="P608">Kiekvienas atitikties dokumentas išduodamas tik<text:s/><text:soft-page-break/>turint atskirą raštišką Administracijos<text:s/>įgaliojimą.</text:p>
              <text:p text:style-name="P609"/>
              <text:p text:style-name="P610"/>
            </table:table-cell>
          </table:table-row>
          <table:table-row table:style-name="TableRow611">
            <table:covered-table-cell>
              <text:p text:style-name="P612"/>
            </table:covered-table-cell>
            <table:covered-table-cell/>
            <table:covered-table-cell>
              <text:p text:style-name="P613"/>
            </table:covered-table-cell>
            <table:table-cell table:style-name="TableCell614">
              <text:p text:style-name="P615">Pirminė apžiūra ir atitikties dokumento išdavimas.</text:p>
              <text:p text:style-name="P616"/>
            </table:table-cell>
            <table:table-cell table:style-name="TableCell617">
              <text:p text:style-name="P618">C</text:p>
              <text:p text:style-name="P619"/>
            </table:table-cell>
            <table:covered-table-cell>
              <text:p text:style-name="P620"/>
            </table:covered-table-cell>
            <table:covered-table-cell/>
            <table:covered-table-cell>
              <text:p text:style-name="P621"/>
            </table:covered-table-cell>
          </table:table-row>
          <table:table-row table:style-name="TableRow622">
            <table:covered-table-cell>
              <text:p text:style-name="P623"/>
            </table:covered-table-cell>
            <table:covered-table-cell/>
            <table:covered-table-cell>
              <text:p text:style-name="P624"/>
            </table:covered-table-cell>
            <table:table-cell table:style-name="TableCell625">
              <text:p text:style-name="P626"><text:span text:style-name="T627">Liudijimo atnaujinimo / metinė /<text:s/></text:span><text:span text:style-name="T628">papildoma apžiūra, atitikties dokumento tvirtinimas.</text:span></text:p>
              <text:p text:style-name="P629"/>
            </table:table-cell>
            <table:table-cell table:style-name="TableCell630">
              <text:p text:style-name="P631">C</text:p>
              <text:p text:style-name="P632"/>
            </table:table-cell>
            <table:covered-table-cell>
              <text:p text:style-name="P633"/>
            </table:covered-table-cell>
            <table:covered-table-cell/>
            <table:covered-table-cell>
              <text:p text:style-name="P634"/>
            </table:covered-table-cell>
          </table:table-row>
          <table:table-row table:style-name="TableRow635">
            <table:covered-table-cell>
              <text:p text:style-name="P636"/>
            </table:covered-table-cell>
            <table:covered-table-cell/>
            <table:covered-table-cell>
              <text:p text:style-name="P637"/>
            </table:covered-table-cell>
            <table:table-cell table:style-name="TableCell638">
              <text:p text:style-name="P639">Atitikties dokumento galiojimo nutraukimas.</text:p>
              <text:p text:style-name="P640"/>
            </table:table-cell>
            <table:table-cell table:style-name="TableCell641">
              <text:p text:style-name="P642">C</text:p>
              <text:p text:style-name="P643"/>
              <text:p text:style-name="P644"/>
              <text:p text:style-name="P645"/>
            </table:table-cell>
            <table:covered-table-cell>
              <text:p text:style-name="P646"/>
            </table:covered-table-cell>
            <table:covered-table-cell/>
            <table:covered-table-cell>
              <text:p text:style-name="P647"/>
            </table:covered-table-cell>
          </table:table-row>
          <table:table-row table:style-name="TableRow648">
            <table:table-cell table:style-name="TableCell649" table:number-columns-spanned="2">
              <text:p text:style-name="P650">12.</text:p>
              <text:p text:style-name="P651"/>
            </table:table-cell>
            <table:covered-table-cell/>
            <table:table-cell table:style-name="TableCell652">
              <text:p text:style-name="P653">Saugaus valdymo liudijimas<text:s/>(SMC)***.</text:p>
              <text:p text:style-name="P654"/>
            </table:table-cell>
            <table:table-cell table:style-name="TableCell655">
              <text:p text:style-name="P656">Pirminė apžiūra ir Saugaus valdymo liudijimo išdavimas.</text:p>
              <text:p text:style-name="P657"/>
            </table:table-cell>
            <table:table-cell table:style-name="TableCell658">
              <text:p text:style-name="P659">C</text:p>
              <text:p text:style-name="P660"/>
            </table:table-cell>
            <table:table-cell table:style-name="TableCell661" table:number-columns-spanned="2">
              <text:p text:style-name="P662">SOLAS 74 IX skyrius: laivų saugaus eksploatavimo valdymas.</text:p>
              <text:p text:style-name="P663"><text:span text:style-name="T664">2006 m. vasario 15 d. Europos Parlamento ir Tarybos reglamentas (EB) Nr. 336/2006 dėl Tarptautinio saugaus valdymo kodekso įg</text:span><text:span text:style-name="T665">yvendinimo Bendrijoje, panaikinantis Tarybos reglamentą (EB) Nr. 3051/95.</text:span></text:p>
              <text:p text:style-name="P666"><text:span text:style-name="T667">Lietuvos Respublikos susisiekimo ministro 2003 m. balandžio 29 d. įsakymas Nr. 3-295 „Dėl Lietuvos Respublikoje įregistruotų laivybos kompanijų ir jūrų laivų saugios laivybos valdymo</text:span><text:span text:style-name="T668"><text:s/>sistemų vertinimo tvarkos patvirtinimo“ (Žin., 2003, Nr. </text:span><text:a xlink:href="https://www.e-tar.lt/portal/lt/legalAct/TAR.3E040476ECA1" office:target-frame-name="_blank" xlink:show="new"><text:span text:style-name="T669">50-2229</text:span></text:a><text:span text:style-name="T670">).</text:span></text:p>
            </table:table-cell>
            <table:covered-table-cell/>
            <table:table-cell table:style-name="TableCell671">
              <text:p text:style-name="P672">Kiekvienas SMC išduodamas tik turint atskirą raštišką Administracijos įgaliojimą.“</text:p>
              <text:p text:style-name="P673"/>
            </table:table-cell>
          </table:table-row>
          <table:table-row table:style-name="TableRow674">
            <table:table-cell table:style-name="TableCell675" table:number-columns-spanned="2">
              <text:p text:style-name="P676"><text:span text:style-name="T677">13</text:span></text:p>
            </table:table-cell>
            <table:covered-table-cell/>
            <table:table-cell table:style-name="TableCell678">
              <text:p text:style-name="P679"><text:span text:style-name="T680">Tarptautinis la</text:span><text:span text:style-name="T681">ivo apsaugos liudijimas (ISSC) ***.</text:span></text:p>
            </table:table-cell>
            <table:table-cell table:style-name="TableCell682">
              <text:p text:style-name="P683">Apžiūra ir liudijimo išdavimas.</text:p>
            </table:table-cell>
            <table:table-cell table:style-name="TableCell684">
              <text:p text:style-name="P685">C</text:p>
            </table:table-cell>
            <table:table-cell table:style-name="TableCell686" table:number-columns-spanned="2">
              <text:p text:style-name="P687"><text:span text:style-name="T688">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89">liudijimų išdavimo taisyklių patvirtinimo“ (Žin., 2004, Nr.<text:s/></text:span><text:a xlink:href="https://www.e-tar.lt/portal/lt/legalAct/TAR.967CF6438575" office:target-frame-name="_blank" xlink:show="new"><text:span text:style-name="T690">92-3387</text:span></text:a><text:span text:style-name="T691">).</text:span></text:p>
              <text:p text:style-name="P692">2. 2004 m. kovo 31 d. Europos parlamento ir Tarybos reglamentas Nr. 725/2004 dėl laivų ir uosto įrenginių (terminalų) apsaugos stiprinimo.</text:p>
            </table:table-cell>
            <table:covered-table-cell/>
            <table:table-cell table:style-name="TableCell693">
              <text:p text:style-name="P694">Kiekvienas ISSC išduodamas tik turint atskirą raštišką Administracijos įgaliojimą.</text:p>
            </table:table-cell>
          </table:table-row>
          <table:table-row table:style-name="TableRow695">
            <table:table-cell table:style-name="TableCell696" table:number-columns-spanned="2" table:number-rows-spanned="3">
              <text:p text:style-name="P697"><text:span text:style-name="T698">14</text:span></text:p>
            </table:table-cell>
            <table:covered-table-cell/>
            <table:table-cell table:style-name="TableCell699" table:number-rows-spanned="3">
              <text:p text:style-name="P700"><text:span text:style-name="T701">Tarptautinis tinkamumo vežti pavojingus birius chemikalus liudijimas.</text:span></text:p>
              <text:p text:style-name="P702">Įgaliojimas taikomas krovininiams<text:s/><text:soft-page-break/>laivams pagal konvenciją.</text:p>
            </table:table-cell>
            <table:table-cell table:style-name="TableCell703">
              <text:p text:style-name="P704">Pirminė apžiūra ir liudijimo išdavimas.</text:p>
            </table:table-cell>
            <table:table-cell table:style-name="TableCell705">
              <text:p text:style-name="P706">A</text:p>
            </table:table-cell>
            <table:table-cell table:style-name="TableCell707" table:number-columns-spanned="2" table:number-rows-spanned="3">
              <text:p text:style-name="P708"><text:span text:style-name="T709">SOLAS 74 VII skyrius:</text:span><text:span text:style-name="T710"><text:s/>Pavojingųjų krovinių vežimas.</text:span></text:p>
            </table:table-cell>
            <table:covered-table-cell/>
            <table:table-cell table:style-name="TableCell711" table:number-rows-spanned="3">
              <text:p text:style-name="P712"/>
            </table:table-cell>
          </table:table-row>
          <table:table-row table:style-name="TableRow713">
            <table:covered-table-cell>
              <text:p text:style-name="P714"/>
            </table:covered-table-cell>
            <table:covered-table-cell/>
            <table:covered-table-cell>
              <text:p text:style-name="P715"/>
            </table:covered-table-cell>
            <table:table-cell table:style-name="TableCell716">
              <text:p text:style-name="P717">Metinė / tarpinė / pakartotinė / liudijimo atnaujinimo apžiūra, liudijimo tvirtinimas ir išdavimas.</text:p>
            </table:table-cell>
            <table:table-cell table:style-name="TableCell718">
              <text:p text:style-name="P719">A</text:p>
            </table:table-cell>
            <table:covered-table-cell>
              <text:p text:style-name="P720"/>
            </table:covered-table-cell>
            <table:covered-table-cell/>
            <table:covered-table-cell>
              <text:p text:style-name="P721"/>
            </table:covered-table-cell>
          </table:table-row>
          <table:table-row table:style-name="TableRow722">
            <table:covered-table-cell>
              <text:p text:style-name="P723"/>
            </table:covered-table-cell>
            <table:covered-table-cell/>
            <table:covered-table-cell>
              <text:p text:style-name="P724"/>
            </table:covered-table-cell>
            <table:table-cell table:style-name="TableCell725">
              <text:p text:style-name="P726">Brėžinių, skaičiavimų tvirtinimas, laivo tinkamumo<text:s/>vežti pavojingus birius chemikalus vertinimas.</text:p>
            </table:table-cell>
            <table:table-cell table:style-name="TableCell727">
              <text:p text:style-name="P728">A</text:p>
            </table:table-cell>
            <table:covered-table-cell>
              <text:p text:style-name="P729"/>
            </table:covered-table-cell>
            <table:covered-table-cell/>
            <table:covered-table-cell>
              <text:p text:style-name="P730"/>
            </table:covered-table-cell>
          </table:table-row>
          <text:soft-page-break/>
          <table:table-row table:style-name="TableRow731">
            <table:table-cell table:style-name="TableCell732" table:number-columns-spanned="2" table:number-rows-spanned="2">
              <text:p text:style-name="P733"><text:span text:style-name="T734">15</text:span></text:p>
            </table:table-cell>
            <table:covered-table-cell/>
            <table:table-cell table:style-name="TableCell735" table:number-rows-spanned="2">
              <text:p text:style-name="P736"><text:span text:style-name="T737">Tinkamumo vežti pavojingus birius chemikalus liudijimas.</text:span></text:p>
              <text:p text:style-name="P738">Įgaliojimas taikomas krovininiams laivams pagal konvenciją.</text:p>
            </table:table-cell>
            <table:table-cell table:style-name="TableCell739">
              <text:p text:style-name="P740">Pirminė apžiūra ir liudijimo išdavimas.</text:p>
            </table:table-cell>
            <table:table-cell table:style-name="TableCell741">
              <text:p text:style-name="P742">A</text:p>
            </table:table-cell>
            <table:table-cell table:style-name="TableCell743" table:number-columns-spanned="2" table:number-rows-spanned="2">
              <text:p text:style-name="P744"><text:span text:style-name="T745">SOLAS 74 VII skyrius:</text:span><text:span text:style-name="T746"><text:s/>Pavojingųjų krovinių vežimas.</text:span></text:p>
            </table:table-cell>
            <table:covered-table-cell/>
            <table:table-cell table:style-name="TableCell747" table:number-rows-spanned="2">
              <text:p text:style-name="P748"/>
            </table:table-cell>
          </table:table-row>
          <table:table-row table:style-name="TableRow749">
            <table:covered-table-cell>
              <text:p text:style-name="P750"/>
            </table:covered-table-cell>
            <table:covered-table-cell/>
            <table:covered-table-cell>
              <text:p text:style-name="P751"/>
            </table:covered-table-cell>
            <table:table-cell table:style-name="TableCell752">
              <text:p text:style-name="P753">Metinė / tarpinė / pakartotinė / liudijimo atnaujinimo apžiūra, liudijimo tvirtinimas ir išdavimas.</text:p>
            </table:table-cell>
            <table:table-cell table:style-name="TableCell754">
              <text:p text:style-name="P755">A</text:p>
            </table:table-cell>
            <table:covered-table-cell>
              <text:p text:style-name="P756"/>
            </table:covered-table-cell>
            <table:covered-table-cell/>
            <table:covered-table-cell>
              <text:p text:style-name="P757"/>
            </table:covered-table-cell>
          </table:table-row>
          <table:table-row table:style-name="TableRow758">
            <table:table-cell table:style-name="TableCell759" table:number-columns-spanned="2" table:number-rows-spanned="3">
              <text:p text:style-name="P760"><text:span text:style-name="T761">16</text:span></text:p>
            </table:table-cell>
            <table:covered-table-cell/>
            <table:table-cell table:style-name="TableCell762" table:number-rows-spanned="3">
              <text:p text:style-name="P763"><text:span text:style-name="T764">Tarptautinis tinkamumo vežti suskystintąsias piltines dujas liudijimas.</text:span></text:p>
              <text:p text:style-name="P765">Įgaliojimas taikomas krovininiams laivams<text:s/>pagal konvenciją.</text:p>
            </table:table-cell>
            <table:table-cell table:style-name="TableCell766">
              <text:p text:style-name="P767">Pirminė apžiūra ir liudijimo išdavimas.</text:p>
            </table:table-cell>
            <table:table-cell table:style-name="TableCell768">
              <text:p text:style-name="P769">A</text:p>
            </table:table-cell>
            <table:table-cell table:style-name="TableCell770" table:number-columns-spanned="2" table:number-rows-spanned="3">
              <text:p text:style-name="P771"><text:span text:style-name="T772">SOLAS 74 VII skyrius:</text:span><text:span text:style-name="T773"><text:s/>Pavojingųjų krovinių vežimas.</text:span></text:p>
              <text:p text:style-name="P774">• C dalis: Laivų, vežančių suskystintąsias piltines dujas, konstrukcija ir įranga.</text:p>
            </table:table-cell>
            <table:covered-table-cell/>
            <table:table-cell table:style-name="TableCell775" table:number-rows-spanned="3">
              <text:p text:style-name="P776"/>
            </table:table-cell>
          </table:table-row>
          <table:table-row table:style-name="TableRow777">
            <table:covered-table-cell>
              <text:p text:style-name="P778"/>
            </table:covered-table-cell>
            <table:covered-table-cell/>
            <table:covered-table-cell>
              <text:p text:style-name="P779"/>
            </table:covered-table-cell>
            <table:table-cell table:style-name="TableCell780">
              <text:p text:style-name="P781">Metinė / tarpinė / pakartotinė / liudijimo atnaujinimo<text:s/>apžiūra, liudijimo tvirtinimas ir išdavimas.</text:p>
            </table:table-cell>
            <table:table-cell table:style-name="TableCell782">
              <text:p text:style-name="P783">A</text:p>
            </table:table-cell>
            <table:covered-table-cell>
              <text:p text:style-name="P784"/>
            </table:covered-table-cell>
            <table:covered-table-cell/>
            <table:covered-table-cell>
              <text:p text:style-name="P785"/>
            </table:covered-table-cell>
          </table:table-row>
          <table:table-row table:style-name="TableRow786">
            <table:covered-table-cell>
              <text:p text:style-name="P787"/>
            </table:covered-table-cell>
            <table:covered-table-cell/>
            <table:covered-table-cell>
              <text:p text:style-name="P788"/>
            </table:covered-table-cell>
            <table:table-cell table:style-name="TableCell789">
              <text:p text:style-name="P790">Išimties liudijimo išdavimas.</text:p>
            </table:table-cell>
            <table:table-cell table:style-name="TableCell791">
              <text:p text:style-name="P792">C</text:p>
            </table:table-cell>
            <table:covered-table-cell>
              <text:p text:style-name="P793"/>
            </table:covered-table-cell>
            <table:covered-table-cell/>
            <table:covered-table-cell>
              <text:p text:style-name="P794"/>
            </table:covered-table-cell>
          </table:table-row>
          <table:table-row table:style-name="TableRow795">
            <table:table-cell table:style-name="TableCell796" table:number-columns-spanned="2" table:number-rows-spanned="2">
              <text:p text:style-name="P797"><text:span text:style-name="T798">17</text:span></text:p>
            </table:table-cell>
            <table:covered-table-cell/>
            <table:table-cell table:style-name="TableCell799" table:number-rows-spanned="2">
              <text:p text:style-name="P800"><text:span text:style-name="T801">Tinkamumo vežti suskystintąsias piltines dujas liudijimas.</text:span></text:p>
              <text:p text:style-name="P802">Įgaliojimas taikomas krovininiams laivams pagal konvenciją.</text:p>
            </table:table-cell>
            <table:table-cell table:style-name="TableCell803">
              <text:p text:style-name="P804">Pirminė apžiūra ir liudijimo išdavimas.</text:p>
            </table:table-cell>
            <table:table-cell table:style-name="TableCell805">
              <text:p text:style-name="P806">A</text:p>
            </table:table-cell>
            <table:table-cell table:style-name="TableCell807" table:number-columns-spanned="2" table:number-rows-spanned="2">
              <text:p text:style-name="P808"><text:span text:style-name="T809">SOLAS</text:span><text:span text:style-name="T810"><text:s/>74 VII skyrius:</text:span><text:span text:style-name="T811"><text:s/>Pavojingųjų krovinių vežimas.</text:span></text:p>
              <text:p text:style-name="P812">• C dalis: Laivų, vežančių suskystintąsias piltines dujas, konstrukcija ir įranga.</text:p>
            </table:table-cell>
            <table:covered-table-cell/>
            <table:table-cell table:style-name="TableCell813" table:number-rows-spanned="2">
              <text:p text:style-name="P814"/>
            </table:table-cell>
          </table:table-row>
          <table:table-row table:style-name="TableRow815">
            <table:covered-table-cell>
              <text:p text:style-name="P816"/>
            </table:covered-table-cell>
            <table:covered-table-cell/>
            <table:covered-table-cell>
              <text:p text:style-name="P817"/>
            </table:covered-table-cell>
            <table:table-cell table:style-name="TableCell818">
              <text:p text:style-name="P819">Metinė / tarpinė / pakartotinė / liudijimo atnaujinimo apžiūra, liudijimo tvirtinimas ir išdavimas.</text:p>
            </table:table-cell>
            <table:table-cell table:style-name="TableCell820">
              <text:p text:style-name="P821">A</text:p>
            </table:table-cell>
            <table:covered-table-cell>
              <text:p text:style-name="P822"/>
            </table:covered-table-cell>
            <table:covered-table-cell/>
            <table:covered-table-cell>
              <text:p text:style-name="P823"/>
            </table:covered-table-cell>
          </table:table-row>
          <table:table-row table:style-name="TableRow824">
            <table:table-cell table:style-name="TableCell825" table:number-columns-spanned="2" table:number-rows-spanned="4">
              <text:p text:style-name="P826"><text:span text:style-name="T827">18</text:span></text:p>
            </table:table-cell>
            <table:covered-table-cell/>
            <table:table-cell table:style-name="TableCell828" table:number-rows-spanned="4">
              <text:p text:style-name="P829"><text:span text:style-name="T830">Krovinio tvirtinimo vadovas.<text:s/></text:span><text:span text:style-name="T831">Įgaliojimas taikomas visiems laivams ir mobiliesiems jūros gręžimo įrenginiams,<text:s/></text:span><text:soft-page-break/><text:span text:style-name="T832">gabenantiems visus krovinius, išskyrus kietus ir skystus piltinius krovinius, pagal konvenciją.</text:span></text:p>
            </table:table-cell>
            <table:table-cell table:style-name="TableCell833">
              <text:p text:style-name="P834">Krovinio tvirtinimo vadovų, skaičiavimų, brėžinių tvirtinimas.</text:p>
            </table:table-cell>
            <table:table-cell table:style-name="TableCell835">
              <text:p text:style-name="P836">A</text:p>
            </table:table-cell>
            <table:table-cell table:style-name="TableCell837" table:number-columns-spanned="2" table:number-rows-spanned="4">
              <text:p text:style-name="P838"/>
            </table:table-cell>
            <table:covered-table-cell/>
            <table:table-cell table:style-name="TableCell839" table:number-rows-spanned="4">
              <text:p text:style-name="P840">Žr. MSC/Circ. 745.</text:p>
            </table:table-cell>
          </table:table-row>
          <table:table-row table:style-name="TableRow841">
            <table:covered-table-cell>
              <text:p text:style-name="P842"/>
            </table:covered-table-cell>
            <table:covered-table-cell/>
            <table:covered-table-cell>
              <text:p text:style-name="P843"/>
            </table:covered-table-cell>
            <table:table-cell table:style-name="TableCell844">
              <text:p text:style-name="P845">Patikrinimai ir testavimas.</text:p>
            </table:table-cell>
            <table:table-cell table:style-name="TableCell846">
              <text:p text:style-name="P847">A</text:p>
            </table:table-cell>
            <table:covered-table-cell>
              <text:p text:style-name="P848"/>
            </table:covered-table-cell>
            <table:covered-table-cell/>
            <table:covered-table-cell>
              <text:p text:style-name="P849"/>
            </table:covered-table-cell>
          </table:table-row>
          <table:table-row table:style-name="TableRow850">
            <table:covered-table-cell>
              <text:p text:style-name="P851"/>
            </table:covered-table-cell>
            <table:covered-table-cell/>
            <table:covered-table-cell>
              <text:p text:style-name="P852"/>
            </table:covered-table-cell>
            <table:table-cell table:style-name="TableCell853">
              <text:p text:style-name="P854">Pirminė apžiūra ir liudijimo išdavimas.</text:p>
            </table:table-cell>
            <table:table-cell table:style-name="TableCell855">
              <text:p text:style-name="P856">A</text:p>
            </table:table-cell>
            <table:covered-table-cell>
              <text:p text:style-name="P857"/>
            </table:covered-table-cell>
            <table:covered-table-cell/>
            <table:covered-table-cell>
              <text:p text:style-name="P858"/>
            </table:covered-table-cell>
          </table:table-row>
          <table:table-row table:style-name="TableRow859">
            <table:covered-table-cell>
              <text:p text:style-name="P860"/>
            </table:covered-table-cell>
            <table:covered-table-cell/>
            <table:covered-table-cell>
              <text:p text:style-name="P861"/>
            </table:covered-table-cell>
            <table:table-cell table:style-name="TableCell862">
              <text:p text:style-name="P863">Liudijimo atnaujinimo / metinė / tarpinė apžiūra ir liudijimo tvirtinimas / pratęsimas.</text:p>
            </table:table-cell>
            <table:table-cell table:style-name="TableCell864">
              <text:p text:style-name="P865">A</text:p>
            </table:table-cell>
            <table:covered-table-cell>
              <text:p text:style-name="P866"/>
            </table:covered-table-cell>
            <table:covered-table-cell/>
            <table:covered-table-cell>
              <text:p text:style-name="P867"/>
            </table:covered-table-cell>
          </table:table-row>
          <text:soft-page-break/>
          <table:table-row table:style-name="TableRow868">
            <table:table-cell table:style-name="TableCell869" table:number-columns-spanned="2" table:number-rows-spanned="2">
              <text:p text:style-name="P870"><text:span text:style-name="T871">19</text:span></text:p>
            </table:table-cell>
            <table:covered-table-cell/>
            <table:table-cell table:style-name="TableCell872" table:number-rows-spanned="2">
              <text:p text:style-name="P873"><text:span text:style-name="T874">Laivo tinkamumo grūdų pervežimui<text:s/></text:span><text:span text:style-name="T875">liudijimas.</text:span></text:p>
              <text:p text:style-name="P876">Įgaliojimas taikomas visiems grūdus vežantiems laivams pagal konvenciją.</text:p>
            </table:table-cell>
            <table:table-cell table:style-name="TableCell877">
              <text:p text:style-name="P878">Brėžinių, skaičiavimų ir kitų dokumentų tvirtinimas.</text:p>
            </table:table-cell>
            <table:table-cell table:style-name="TableCell879">
              <text:p text:style-name="P880">A</text:p>
            </table:table-cell>
            <table:table-cell table:style-name="TableCell881" table:number-columns-spanned="2" table:number-rows-spanned="2">
              <text:p text:style-name="P882"/>
            </table:table-cell>
            <table:covered-table-cell/>
            <table:table-cell table:style-name="TableCell883" table:number-rows-spanned="2">
              <text:p text:style-name="P884">Dokumentas gali būti pridėtas prie grūdų krovimo vadovo.</text:p>
            </table:table-cell>
          </table:table-row>
          <table:table-row table:style-name="TableRow885">
            <table:covered-table-cell>
              <text:p text:style-name="P886"/>
            </table:covered-table-cell>
            <table:covered-table-cell/>
            <table:covered-table-cell>
              <text:p text:style-name="P887"/>
            </table:covered-table-cell>
            <table:table-cell table:style-name="TableCell888">
              <text:p text:style-name="P889">Pirminė apžiūra ir liudijimo išdavimas.</text:p>
            </table:table-cell>
            <table:table-cell table:style-name="TableCell890">
              <text:p text:style-name="P891">A</text:p>
            </table:table-cell>
            <table:covered-table-cell>
              <text:p text:style-name="P892"/>
            </table:covered-table-cell>
            <table:covered-table-cell/>
            <table:covered-table-cell>
              <text:p text:style-name="P893"/>
            </table:covered-table-cell>
          </table:table-row>
          <table:table-row table:style-name="TableRow894">
            <table:table-cell table:style-name="TableCell895" table:number-columns-spanned="2">
              <text:p text:style-name="P896"><text:span text:style-name="T897">20</text:span></text:p>
            </table:table-cell>
            <table:covered-table-cell/>
            <table:table-cell table:style-name="TableCell898">
              <text:p text:style-name="P899"><text:span text:style-name="T900">Sausakrūvių laivų knygelė.</text:span></text:p>
              <text:p text:style-name="P901">Įgaliojimas taikomas visiems sausakrūviams laivams pagal konvenciją.</text:p>
            </table:table-cell>
            <table:table-cell table:style-name="TableCell902">
              <text:p text:style-name="P903">Knygelės, būtinos pagal SOLAS 74, VI/7.2, tvirtinimas.</text:p>
            </table:table-cell>
            <table:table-cell table:style-name="TableCell904">
              <text:p text:style-name="P905">A</text:p>
            </table:table-cell>
            <table:table-cell table:style-name="TableCell906" table:number-columns-spanned="2">
              <text:p text:style-name="P907"><text:span text:style-name="T908">Lietuvos Respublikos susisiekimo ministro 2004 m. sausio 15 d. įsakymas Nr. 3-24 „Dėl saugaus sausakrūv</text:span><text:span text:style-name="T909">ių laivų pakrovimo ir iškrovimo taisyklių patvirtinimo“ (Žin., 2004, Nr.<text:s/></text:span><text:a xlink:href="https://www.e-tar.lt/portal/lt/legalAct/TAR.0CF8F00ABB1A" office:target-frame-name="_blank" xlink:show="new"><text:span text:style-name="T910">18-565</text:span></text:a><text:span text:style-name="T911">).</text:span></text:p>
            </table:table-cell>
            <table:covered-table-cell/>
            <table:table-cell table:style-name="TableCell912">
              <text:p text:style-name="P913">Savininko prašymu gali būti patvirtinta SOLAS VI skyriaus 7 taisyklėje nurodyta sausakrūvio laivo knygelė.</text:p>
            </table:table-cell>
          </table:table-row>
          <table:table-row table:style-name="TableRow914">
            <table:table-cell table:style-name="TableCell915" table:number-columns-spanned="7">
              <text:p text:style-name="P916">Tarptautinis jūra gabenamų kietų supiltinių krovinių kodeksas (IMSBC)</text:p>
            </table: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2" table:number-rows-spanned="3">
              <text:p text:style-name="P919"><text:span text:style-name="T920">20</text:span><text:span text:style-name="T921">1</text:span><text:span text:style-name="T922">.</text:span></text:p>
              <text:p text:style-name="P923"/>
            </table:table-cell>
            <table:covered-table-cell/>
            <table:table-cell table:style-name="TableCell924" table:number-rows-spanned="3">
              <text:p text:style-name="P925"><text:span text:style-name="T926">Tarptautinio jūra gabenamų kietų supiltinių krovinių kodekso (IMSBC) liudijimas.</text:span></text:p>
              <text:p text:style-name="P927">Įgaliojimas taikomas laivams, vežantiems kietus supiltinius krovinius pagal<text:s/>konvenciją.</text:p>
            </table:table-cell>
            <table:table-cell table:style-name="TableCell928">
              <text:p text:style-name="P929">Brėžinių, skaičiavimų specifikacijų, instrukcijų tvirtinimas.</text:p>
              <text:p text:style-name="P930"/>
            </table:table-cell>
            <table:table-cell table:style-name="TableCell931">
              <text:p text:style-name="P932">A</text:p>
              <text:p text:style-name="P933"/>
            </table:table-cell>
            <table:table-cell table:style-name="TableCell934" table:number-columns-spanned="2" table:number-rows-spanned="3">
              <text:p text:style-name="P935"/>
            </table:table-cell>
            <table:covered-table-cell/>
            <table:table-cell table:style-name="TableCell936" table:number-rows-spanned="3">
              <text:p text:style-name="P937">Kadangi IMSBC kodeksas nenustato apžiūrų atlikimo bei sertifikavimo tvarkos, liudijimas dėl atitikties šio kodekso reikalavimams gali būti išduodamas esant laivo savininko<text:s/>prašymui.</text:p>
              <text:p text:style-name="P938"/>
            </table:table-cell>
          </table:table-row>
          <table:table-row table:style-name="TableRow939">
            <table:covered-table-cell>
              <text:p text:style-name="P940"/>
            </table:covered-table-cell>
            <table:covered-table-cell/>
            <table:covered-table-cell>
              <text:p text:style-name="P941"/>
            </table:covered-table-cell>
            <table:table-cell table:style-name="TableCell942">
              <text:p text:style-name="P943">Pirminė apžiūra ir liudijimo išdavimas.</text:p>
              <text:p text:style-name="P944"/>
            </table:table-cell>
            <table:table-cell table:style-name="TableCell945">
              <text:p text:style-name="P946">A</text:p>
              <text:p text:style-name="P947"/>
            </table:table-cell>
            <table:covered-table-cell>
              <text:p text:style-name="P948"/>
            </table:covered-table-cell>
            <table:covered-table-cell/>
            <table:covered-table-cell>
              <text:p text:style-name="P949"/>
            </table:covered-table-cell>
          </table:table-row>
          <table:table-row table:style-name="TableRow950">
            <table:covered-table-cell>
              <text:p text:style-name="P951"/>
            </table:covered-table-cell>
            <table:covered-table-cell/>
            <table:covered-table-cell>
              <text:p text:style-name="P952"/>
            </table:covered-table-cell>
            <table:table-cell table:style-name="TableCell953">
              <text:p text:style-name="P954">Metinė / tarpinė / pakartotinė / liudijimo atnaujinimo apžiūra, liudijimo tvirtinimas ir išdavimas.</text:p>
              <text:p text:style-name="P955"/>
            </table:table-cell>
            <table:table-cell table:style-name="TableCell956">
              <text:p text:style-name="P957">A</text:p>
              <text:p text:style-name="P958"/>
            </table:table-cell>
            <table:covered-table-cell>
              <text:p text:style-name="P959"/>
            </table:covered-table-cell>
            <table:covered-table-cell/>
            <table:covered-table-cell>
              <text:p text:style-name="P960"/>
            </table:covered-table-cell>
          </table:table-row>
          <table:table-row table:style-name="TableRow961">
            <table:table-cell table:style-name="TableCell962" table:number-columns-spanned="2" table:number-rows-spanned="3">
              <text:p text:style-name="P963">21</text:p>
            </table:table-cell>
            <table:covered-table-cell/>
            <table:table-cell table:style-name="TableCell964" table:number-rows-spanned="3">
              <text:p text:style-name="P965"><text:span text:style-name="T966">Stovumo skaičiavimas kompiuteriu.<text:s/></text:span><text:span text:style-name="T967">Įgaliojimas taikomas visiems laivams<text:s/></text:span><text:soft-page-break/><text:span text:style-name="T968">pagal<text:s/></text:span><text:span text:style-name="T969">konvenciją.</text:span></text:p>
            </table:table-cell>
            <table:table-cell table:style-name="TableCell970">
              <text:p text:style-name="P971">Techninės ir programinės įrangos Stovumo skaičiavimui tvirtinimas.</text:p>
            </table:table-cell>
            <table:table-cell table:style-name="TableCell972">
              <text:p text:style-name="P973">A</text:p>
            </table:table-cell>
            <table:table-cell table:style-name="TableCell974" table:number-columns-spanned="2" table:number-rows-spanned="3">
              <text:p text:style-name="P975">TJO nepažeisto laivo Stovumo kodekso visų tipų laivams, kuriems taikomi TJO dokumentai (A. 749(18) rezoliucija, pataisyta MSC.75(69) rezoliucija),</text:p>
              <text:p text:style-name="P976">2 skyriaus 2.2.2 punktą skaityti taip:</text:p>
              <text:p text:style-name="P977"><text:span text:style-name="T978">PO privalo patvirtinti techninę ir programinę įrangą<text:s/></text:span><text:soft-page-break/><text:span text:style-name="T979">Stovumo skaičiavimui.</text:span></text:p>
            </table:table-cell>
            <table:covered-table-cell/>
            <table:table-cell table:style-name="TableCell980" table:number-rows-spanned="3">
              <text:p text:style-name="P981">Pripažintoji organizacija privalo pripažinti Stovumo skaičiavimams<text:s/><text:soft-page-break/>naudojamą įrangą kurios tipą yra patvirtinusi Administracijos įgaliota pripažintoji organizacija.<text:s/>Pripažintoji organizacija privalo periodiškai atlikti kompiuterinės sistemos, naudojamos Stovumo skaičiavimams, patikrą (žr. Kodekso 2 skyriaus 2.2.4 punktą).</text:p>
            </table:table-cell>
          </table:table-row>
          <table:table-row table:style-name="TableRow982">
            <table:covered-table-cell>
              <text:p text:style-name="P983"/>
            </table:covered-table-cell>
            <table:covered-table-cell/>
            <table:covered-table-cell>
              <text:p text:style-name="P984"/>
            </table:covered-table-cell>
            <table:table-cell table:style-name="TableCell985">
              <text:p text:style-name="P986">Pirminė apžiūra ir liudijimo išdavimas.</text:p>
            </table:table-cell>
            <table:table-cell table:style-name="TableCell987">
              <text:p text:style-name="P988">A</text:p>
            </table:table-cell>
            <table:covered-table-cell>
              <text:p text:style-name="P989"/>
            </table:covered-table-cell>
            <table:covered-table-cell/>
            <table:covered-table-cell>
              <text:p text:style-name="P990"/>
            </table:covered-table-cell>
          </table:table-row>
          <table:table-row table:style-name="TableRow991">
            <table:covered-table-cell>
              <text:p text:style-name="P992"/>
            </table:covered-table-cell>
            <table:covered-table-cell/>
            <table:covered-table-cell>
              <text:p text:style-name="P993"/>
            </table:covered-table-cell>
            <table:table-cell table:style-name="TableCell994">
              <text:p text:style-name="P995">Metinė apžiūra ir ataskaitos pateikimas.</text:p>
            </table:table-cell>
            <table:table-cell table:style-name="TableCell996">
              <text:p text:style-name="P997">A</text:p>
            </table:table-cell>
            <table:covered-table-cell>
              <text:p text:style-name="P998"/>
            </table:covered-table-cell>
            <table:covered-table-cell/>
            <table:covered-table-cell>
              <text:p text:style-name="P999"/>
            </table:covered-table-cell>
          </table:table-row>
          <text:soft-page-break/>
          <table:table-row table:style-name="TableRow1000">
            <table:table-cell table:style-name="TableCell1001" table:number-columns-spanned="2">
              <text:p text:style-name="P1002"><text:span text:style-name="T1003">21</text:span><text:span text:style-name="T1004">1</text:span><text:span text:style-name="T1005">.</text:span></text:p>
              <text:p text:style-name="P1006"/>
            </table:table-cell>
            <table:covered-table-cell/>
            <table:table-cell table:style-name="TableCell1007">
              <text:p text:style-name="P1008">Nepažeisto laivo stovumo informacija (bukletas).</text:p>
              <text:p text:style-name="P1009"/>
            </table:table-cell>
            <table:table-cell table:style-name="TableCell1010">
              <text:p text:style-name="P1011">Pirminė apžiūra ir stovumo informacijos (bukleto) išdavimas, informacijos (bukleto) pakeitimų išdavimas, jei reikia.</text:p>
              <text:p text:style-name="P1012"/>
            </table:table-cell>
            <table:table-cell table:style-name="TableCell1013">
              <text:p text:style-name="P1014">A</text:p>
              <text:p text:style-name="P1015"/>
            </table:table-cell>
            <table:table-cell table:style-name="TableCell1016" table:number-columns-spanned="2">
              <text:p text:style-name="P1017">SOLAS 74 II-1 skyrius, 5 ir 5-1 taisyklės; 1966 m. Tarptautinės konvencijos dėl<text:s/>laivų krovininės vaterlinijos nustatymo 1988 m. protokolo 10 taisyklė.</text:p>
              <text:p text:style-name="P1018"/>
              <text:p text:style-name="P1019"><text:span text:style-name="T1020">Laivams, kurių ilgis 24 m ir daugiau, pastatytiems iki 2010 m. liepos 1 d. –</text:span><text:span text:style-name="T1021"><text:s/>Nepažeisto laivo stovumo kodeksas dėl visų tipų laivų, kuriems taikomi TJO dokumentai, patvirtintas Asamblėjos rezoliucija A.749(18) ir iš dalies pakeistas rezoliucija</text:span></text:p>
              <text:p text:style-name="P1022">MSC.75(69).</text:p>
              <text:p text:style-name="P1023"><text:span text:style-name="T1024">Laivams, kurių ilgis 24 m ir daugiau, pastatytiems po 2010 m. liepos 1 d. –</text:span><text:span text:style-name="T1025"><text:s/></text:span><text:span text:style-name="T1026">Tarptautinis nepažeisto laivo stovumo kodeksas, 2008,</text:span><text:span text:style-name="T1027"><text:s/></text:span><text:span text:style-name="T1028">patvirtintas rezoliucija MSC.267(85).</text:span></text:p>
            </table:table-cell>
            <table:covered-table-cell/>
            <table:table-cell table:style-name="TableCell1029">
              <text:p text:style-name="P1030">Stovumo informacijos (bukleto) kopija turi būti pateikta Administracijai.</text:p>
              <text:p text:style-name="P1031"/>
            </table:table-cell>
          </table:table-row>
          <table:table-row table:style-name="TableRow1032">
            <table:table-cell table:style-name="TableCell1033" table:number-columns-spanned="2">
              <text:p text:style-name="P1034"><text:span text:style-name="T1035">21</text:span><text:span text:style-name="T1036">2</text:span><text:span text:style-name="T1037">.</text:span></text:p>
              <text:p text:style-name="P1038"/>
            </table:table-cell>
            <table:covered-table-cell/>
            <table:table-cell table:style-name="TableCell1039">
              <text:p text:style-name="P1040">Apgadinto laivo stovumo informacija (bukletas).</text:p>
              <text:p text:style-name="P1041"/>
            </table:table-cell>
            <table:table-cell table:style-name="TableCell1042">
              <text:p text:style-name="P1043">Pirminė apžiūra ir stovumo<text:s/>informacijos (bukleto) išdavimas, informacijos (bukleto) pakeitimų išdavimas, jei reikia.</text:p>
              <text:p text:style-name="P1044"/>
            </table:table-cell>
            <table:table-cell table:style-name="TableCell1045">
              <text:p text:style-name="P1046">A</text:p>
              <text:p text:style-name="P1047"/>
            </table:table-cell>
            <table:table-cell table:style-name="TableCell1048" table:number-columns-spanned="2">
              <text:p text:style-name="P1049">SOLAS 74 II-1 skyrius, 4 ir 19 taisyklės.</text:p>
              <text:p text:style-name="P1050"/>
            </table:table-cell>
            <table:covered-table-cell/>
            <table:table-cell table:style-name="TableCell1051">
              <text:p text:style-name="P1052">Stovumo informacijos (bukleto) kopija turi būti pateikta Administracijai.</text:p>
              <text:p text:style-name="P1053"/>
            </table:table-cell>
          </table:table-row>
          <text:soft-page-break/>
          <table:table-row table:style-name="TableRow1054">
            <table:table-cell table:style-name="TableCell1055" table:number-columns-spanned="8">
              <text:p text:style-name="P1056"><text:span text:style-name="T1057">Tarptautinis laivybos poliariniuose vandeny</text:span><text:span text:style-name="T1058">se kodeksas (Polar Code)</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able:number-rows-spanned="4">
              <text:p text:style-name="P1061"><text:span text:style-name="T1062">21</text:span><text:span text:style-name="T1063">3</text:span><text:span text:style-name="T1064">.</text:span></text:p>
            </table:table-cell>
            <table:covered-table-cell/>
            <table:table-cell table:style-name="TableCell1065" table:number-rows-spanned="4">
              <text:p text:style-name="P1066"><text:span text:style-name="T1067">Poliarinio laivo liudijimas.</text:span></text:p>
            </table:table-cell>
            <table:table-cell table:style-name="TableCell1068">
              <text:p text:style-name="P1069">Vadovų, brėžinių, skaičiavimų, specifikacijų, instrukcijų, sąrašų ir kitų dokumentų tvirtinimas.</text:p>
              <text:p text:style-name="P1070"/>
            </table:table-cell>
            <table:table-cell table:style-name="TableCell1071">
              <text:p text:style-name="P1072">A</text:p>
            </table:table-cell>
            <table:table-cell table:style-name="TableCell1073" table:number-columns-spanned="2" table:number-rows-spanned="4">
              <text:p text:style-name="P1074">Rezoliucija MSC.386(94) – Tarptautinės konvencijos dėl žmogaus gyvybės apsaugos jūroje<text:s/>konvencijos pakeitimas: naujas XIV skyrius „Saugos priemonės laivams, plaukiojantiems poliariniuose vandenyse“.</text:p>
              <text:p text:style-name="P1075"><text:span text:style-name="T1076">Rezoliucija MSC.385(94) – Tarptautinis laivybos<text:s/></text:span><text:span text:style-name="T1077">poliariniuose vandenyse kodeksas<text:s/></text:span><text:span text:style-name="T1078">(Poliarinis kodeksas).</text:span></text:p>
              <text:p text:style-name="P1079"><text:span text:style-name="T1080">Rezoliucija MEPC.265(68) – Tarptautinės<text:s/></text:span><text:span text:style-name="T1081">konvencijos dėl teršimo iš laivų prevencijos (MARPOL) I, II, IV ir V priedų pakeitimai, susiję su Poliarinio kodekso nuostatų privalomu taikymu.</text:span></text:p>
            </table:table-cell>
            <table:covered-table-cell/>
            <table:table-cell table:style-name="TableCell1082" table:number-rows-spanned="4">
              <text:p text:style-name="P1083"><text:span text:style-name="T1084">Prie liudijimo turi būti pridedamas Poliarinio laivo Įrangos sąrašas.</text:span></text:p>
            </table:table-cell>
          </table:table-row>
          <table:table-row table:style-name="TableRow1085">
            <table:covered-table-cell>
              <text:p text:style-name="P1086"/>
            </table:covered-table-cell>
            <table:covered-table-cell/>
            <table:covered-table-cell>
              <text:p text:style-name="P1087"/>
            </table:covered-table-cell>
            <table:table-cell table:style-name="TableCell1088">
              <text:p text:style-name="P1089"><text:span text:style-name="T1090">Pirminė apžiūra ir liudijimo išdavimas</text:span><text:span text:style-name="T1091">.</text:span></text:p>
            </table:table-cell>
            <table:table-cell table:style-name="TableCell1092">
              <text:p text:style-name="P1093">A</text:p>
            </table:table-cell>
            <table:covered-table-cell>
              <text:p text:style-name="P1094"/>
            </table:covered-table-cell>
            <table:covered-table-cell/>
            <table:covered-table-cell>
              <text:p text:style-name="P1095"/>
            </table:covered-table-cell>
          </table:table-row>
          <table:table-row table:style-name="TableRow1096">
            <table:covered-table-cell>
              <text:p text:style-name="P1097"/>
            </table:covered-table-cell>
            <table:covered-table-cell/>
            <table:covered-table-cell>
              <text:p text:style-name="P1098"/>
            </table:covered-table-cell>
            <table:table-cell table:style-name="TableCell1099">
              <text:p text:style-name="P1100"><text:span text:style-name="T1101">Liudijimo atnaujinimo apžiūra ir papildoma apžiūra, liudijimo</text:span><text:s/><text:span text:style-name="T1102">tvirtinimas ir atnaujinimas.</text:span></text:p>
            </table:table-cell>
            <table:table-cell table:style-name="TableCell1103">
              <text:p text:style-name="P1104">A</text:p>
            </table:table-cell>
            <table:covered-table-cell>
              <text:p text:style-name="P1105"/>
            </table:covered-table-cell>
            <table:covered-table-cell/>
            <table:covered-table-cell>
              <text:p text:style-name="P1106"/>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ext:p text:style-name="P1111">Liudijimo panaikinimas.</text:p>
            </table:table-cell>
            <table:table-cell table:style-name="TableCell1112">
              <text:p text:style-name="P1113">A</text:p>
            </table:table-cell>
            <table:covered-table-cell>
              <text:p text:style-name="P1114"/>
            </table:covered-table-cell>
            <table:covered-table-cell/>
            <table:covered-table-cell>
              <text:p text:style-name="P1115"/>
            </table:covered-table-cell>
          </table:table-row>
          <table:table-row table:style-name="TableRow1116">
            <table:table-cell table:style-name="TableCell1117" table:number-columns-spanned="7">
              <text:p text:style-name="P1118"><text:span text:style-name="T1119">1972 m. Tarptautinė konvencija dėl saugių konteinerių (CSC 72)</text:span></text:p>
            </table:table-cell>
            <table:covered-table-cell/>
            <table:covered-table-cell/>
            <table:covered-table-cell/>
            <table:covered-table-cell/>
            <table:covered-table-cell/>
            <table:covered-table-cell/>
            <table:table-cell>
              <text:p text:style-name="P1118"/>
            </table:table-cell>
          </table:table-row>
          <table:table-row table:style-name="TableRow1120">
            <table:table-cell table:style-name="TableCell1121" table:number-columns-spanned="2" table:number-rows-spanned="3">
              <text:p text:style-name="P1122"><text:span text:style-name="T1123">22</text:span></text:p>
            </table:table-cell>
            <table:covered-table-cell/>
            <table:table-cell table:style-name="TableCell1124" table:number-rows-spanned="3">
              <text:p text:style-name="P1125"><text:span text:style-name="T1126">Saugių konteinerių (CSC) patvirtinimas.</text:span></text:p>
              <text:p text:style-name="P1127">Įgaliojimas<text:s/>taikomas visiems laivams pagal konvenciją.</text:p>
            </table:table-cell>
            <table:table-cell table:style-name="TableCell1128">
              <text:p text:style-name="P1129">Testavimas ir patikrinimas.</text:p>
            </table:table-cell>
            <table:table-cell table:style-name="TableCell1130">
              <text:p text:style-name="P1131">A</text:p>
            </table:table-cell>
            <table:table-cell table:style-name="TableCell1132" table:number-columns-spanned="2" table:number-rows-spanned="3">
              <text:p text:style-name="P1133"/>
            </table:table-cell>
            <table:covered-table-cell/>
            <table:table-cell table:style-name="TableCell1134" table:number-rows-spanned="3">
              <text:p text:style-name="P1135"/>
            </table:table-cell>
          </table:table-row>
          <table:table-row table:style-name="TableRow1136">
            <table:covered-table-cell>
              <text:p text:style-name="P1137"/>
            </table:covered-table-cell>
            <table:covered-table-cell/>
            <table:covered-table-cell>
              <text:p text:style-name="P1138"/>
            </table:covered-table-cell>
            <table:table-cell table:style-name="TableCell1139">
              <text:p text:style-name="P1140">Dokumentų tvirtinimas.</text:p>
            </table:table-cell>
            <table:table-cell table:style-name="TableCell1141">
              <text:p text:style-name="P1142">A</text:p>
            </table:table-cell>
            <table:covered-table-cell>
              <text:p text:style-name="P1143"/>
            </table:covered-table-cell>
            <table:covered-table-cell/>
            <table:covered-table-cell>
              <text:p text:style-name="P1144"/>
            </table:covered-table-cell>
          </table:table-row>
          <table:table-row table:style-name="TableRow1145">
            <table:covered-table-cell>
              <text:p text:style-name="P1146"/>
            </table:covered-table-cell>
            <table:covered-table-cell/>
            <table:covered-table-cell>
              <text:p text:style-name="P1147"/>
            </table:covered-table-cell>
            <table:table-cell table:style-name="TableCell1148">
              <text:p text:style-name="P1149">Apžiūra ir liudijimų išdavimas.</text:p>
            </table:table-cell>
            <table:table-cell table:style-name="TableCell1150">
              <text:p text:style-name="P1151">A</text:p>
            </table:table-cell>
            <table:covered-table-cell>
              <text:p text:style-name="P1152"/>
            </table:covered-table-cell>
            <table:covered-table-cell/>
            <table:covered-table-cell>
              <text:p text:style-name="P1153"/>
            </table:covered-table-cell>
          </table:table-row>
          <table:table-row table:style-name="TableRow1154">
            <table:table-cell table:style-name="TableCell1155" table:number-columns-spanned="7">
              <text:p text:style-name="P1156"><text:span text:style-name="T1157">Tarptautinis greitaeigių laivų saugumo kodeksas (HSC CODE)</text:span></text:p>
            </table:table-cell>
            <table:covered-table-cell/>
            <table:covered-table-cell/>
            <table:covered-table-cell/>
            <table:covered-table-cell/>
            <table:covered-table-cell/>
            <table:covered-table-cell/>
            <table:table-cell>
              <text:p text:style-name="P1156"/>
            </table:table-cell>
          </table:table-row>
          <table:table-row table:style-name="TableRow1158">
            <table:table-cell table:style-name="TableCell1159" table:number-columns-spanned="2" table:number-rows-spanned="3">
              <text:p text:style-name="P1160"><text:span text:style-name="T1161">23</text:span></text:p>
            </table:table-cell>
            <table:covered-table-cell/>
            <table:table-cell table:style-name="TableCell1162" table:number-rows-spanned="3">
              <text:p text:style-name="P1163"><text:span text:style-name="T1164">Tarptautinis greitaeigių laivų saugumo<text:s/></text:span><text:span text:style-name="T1165">liudijimas.</text:span></text:p>
              <text:p text:style-name="P1166">Įgaliojimas taikomas visiems laivams pagal konvenciją.</text:p>
            </table:table-cell>
            <table:table-cell table:style-name="TableCell1167">
              <text:p text:style-name="P1168">Brėžinių, skaičiavimų, specifikacijų, instrukcijų ir kitų dokumentų tvirtinimas.</text:p>
            </table:table-cell>
            <table:table-cell table:style-name="TableCell1169">
              <text:p text:style-name="P1170">A</text:p>
            </table:table-cell>
            <table:table-cell table:style-name="TableCell1171" table:number-columns-spanned="2" table:number-rows-spanned="3">
              <text:p text:style-name="P1172"><text:span text:style-name="T1173">SOLAS 74 X skyrius:</text:span><text:span text:style-name="T1174"><text:s/>greitaeigiu laivų saugumo priemonės.</text:span></text:p>
            </table:table-cell>
            <table:covered-table-cell/>
            <table:table-cell table:style-name="TableCell1175" table:number-rows-spanned="3">
              <text:p text:style-name="P1176"/>
            </table:table-cell>
          </table:table-row>
          <table:table-row table:style-name="TableRow1177">
            <table:covered-table-cell>
              <text:p text:style-name="P1178"/>
            </table:covered-table-cell>
            <table:covered-table-cell/>
            <table:covered-table-cell>
              <text:p text:style-name="P1179"/>
            </table:covered-table-cell>
            <table:table-cell table:style-name="TableCell1180">
              <text:p text:style-name="P1181">Pirminė apžiūra ir liudijimų išdavimas.</text:p>
            </table:table-cell>
            <table:table-cell table:style-name="TableCell1182">
              <text:p text:style-name="P1183">A</text:p>
            </table:table-cell>
            <table:covered-table-cell>
              <text:p text:style-name="P1184"/>
            </table:covered-table-cell>
            <table:covered-table-cell/>
            <table:covered-table-cell>
              <text:p text:style-name="P1185"/>
            </table:covered-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Liudijimo atnaujinimo apžiūra ir liudijimo pratęsimas / atnaujinimas.</text:p>
            </table:table-cell>
            <table:table-cell table:style-name="TableCell1191">
              <text:p text:style-name="P1192">A</text:p>
            </table:table-cell>
            <table:covered-table-cell>
              <text:p text:style-name="P1193"/>
            </table:covered-table-cell>
            <table:covered-table-cell/>
            <table:covered-table-cell>
              <text:p text:style-name="P1194"/>
            </table:covered-table-cell>
          </table:table-row>
          <table:table-row table:style-name="TableRow1195">
            <table:table-cell table:style-name="TableCell1196" table:number-columns-spanned="7">
              <text:p text:style-name="P1197"><text:span text:style-name="T1198">Mobiliojo jūros gręžimo įrenginio konstrukcijos ir įrangos kodeksas (MODU Code)</text:span></text:p>
            </table:table-cell>
            <table:covered-table-cell/>
            <table:covered-table-cell/>
            <table:covered-table-cell/>
            <table:covered-table-cell/>
            <table:covered-table-cell/>
            <table:covered-table-cell/>
            <table:table-cell>
              <text:p text:style-name="P1197"/>
            </table:table-cell>
          </table:table-row>
          <text:soft-page-break/>
          <table:table-row table:style-name="TableRow1199">
            <table:table-cell table:style-name="TableCell1200" table:number-columns-spanned="2" table:number-rows-spanned="3">
              <text:p text:style-name="P1201"><text:span text:style-name="T1202">24</text:span></text:p>
            </table:table-cell>
            <table:covered-table-cell/>
            <table:table-cell table:style-name="TableCell1203" table:number-rows-spanned="3">
              <text:p text:style-name="P1204"><text:span text:style-name="T1205">1979 m. Mobiliojo juros gręžimo įrenginio saugumo liudijimas (MODU 79).</text:span></text:p>
              <text:p text:style-name="P1206">Įgaliojimas taikomas<text:s/>visiems mobiliesiems jūros gręžimo įrenginiams.</text:p>
            </table:table-cell>
            <table:table-cell table:style-name="TableCell1207">
              <text:p text:style-name="P1208">Brėžinių, skaičiavimų specifikacijų, instrukcijų tvirtinimas.</text:p>
            </table:table-cell>
            <table:table-cell table:style-name="TableCell1209">
              <text:p text:style-name="P1210">A</text:p>
            </table:table-cell>
            <table:table-cell table:style-name="TableCell1211" table:number-columns-spanned="2" table:number-rows-spanned="3">
              <text:p text:style-name="P1212"/>
            </table:table-cell>
            <table:covered-table-cell/>
            <table:table-cell table:style-name="TableCell1213" table:number-rows-spanned="3">
              <text:p text:style-name="P1214"/>
            </table:table-cell>
          </table:table-row>
          <table:table-row table:style-name="TableRow1215">
            <table:covered-table-cell>
              <text:p text:style-name="P1216"/>
            </table:covered-table-cell>
            <table:covered-table-cell/>
            <table:covered-table-cell>
              <text:p text:style-name="P1217"/>
            </table:covered-table-cell>
            <table:table-cell table:style-name="TableCell1218">
              <text:p text:style-name="P1219">Pirminė apžiūra ir liudijimo išdavimas.</text:p>
            </table:table-cell>
            <table:table-cell table:style-name="TableCell1220">
              <text:p text:style-name="P1221">A</text:p>
            </table:table-cell>
            <table:covered-table-cell>
              <text:p text:style-name="P1222"/>
            </table:covered-table-cell>
            <table:covered-table-cell/>
            <table:covered-table-cell>
              <text:p text:style-name="P1223"/>
            </table:covered-table-cell>
          </table:table-row>
          <table:table-row table:style-name="TableRow1224">
            <table:covered-table-cell>
              <text:p text:style-name="P1225"/>
            </table:covered-table-cell>
            <table:covered-table-cell/>
            <table:covered-table-cell>
              <text:p text:style-name="P1226"/>
            </table:covered-table-cell>
            <table:table-cell table:style-name="TableCell1227">
              <text:p text:style-name="P1228">Metinė / tarpinė / pakartotinė / liudijimo atnaujinimo apžiūra, liudijimo tvirtinimas ir<text:s/>išdavimas.</text:p>
            </table:table-cell>
            <table:table-cell table:style-name="TableCell1229">
              <text:p text:style-name="P1230">A</text:p>
            </table:table-cell>
            <table:covered-table-cell>
              <text:p text:style-name="P1231"/>
            </table:covered-table-cell>
            <table:covered-table-cell/>
            <table:covered-table-cell>
              <text:p text:style-name="P1232"/>
            </table:covered-table-cell>
          </table:table-row>
          <table:table-row table:style-name="TableRow1233">
            <table:table-cell table:style-name="TableCell1234" table:number-columns-spanned="2" table:number-rows-spanned="3">
              <text:p text:style-name="P1235"><text:span text:style-name="T1236">25</text:span></text:p>
            </table:table-cell>
            <table:covered-table-cell/>
            <table:table-cell table:style-name="TableCell1237" table:number-rows-spanned="3">
              <text:p text:style-name="P1238"><text:span text:style-name="T1239">1989 m. Mobiliojo juros gręžimo įrenginio saugumo liudijimas (MODU 89).</text:span></text:p>
              <text:p text:style-name="P1240">Įgaliojimas taikomas visiems mobiliesiems jūros gręžimo įrenginiams.</text:p>
            </table:table-cell>
            <table:table-cell table:style-name="TableCell1241">
              <text:p text:style-name="P1242">Brėžinių, skaičiavimų specifikacijų, instrukcijų tvirtinimas.</text:p>
            </table:table-cell>
            <table:table-cell table:style-name="TableCell1243">
              <text:p text:style-name="P1244">A</text:p>
            </table:table-cell>
            <table:table-cell table:style-name="TableCell1245" table:number-columns-spanned="2" table:number-rows-spanned="3">
              <text:p text:style-name="P1246"/>
            </table:table-cell>
            <table:covered-table-cell/>
            <table:table-cell table:style-name="TableCell1247" table:number-rows-spanned="3">
              <text:p text:style-name="P1248"/>
            </table:table-cell>
          </table:table-row>
          <table:table-row table:style-name="TableRow1249">
            <table:covered-table-cell>
              <text:p text:style-name="P1250"/>
            </table:covered-table-cell>
            <table:covered-table-cell/>
            <table:covered-table-cell>
              <text:p text:style-name="P1251"/>
            </table:covered-table-cell>
            <table:table-cell table:style-name="TableCell1252">
              <text:p text:style-name="P1253">Pirminė apžiūra ir<text:s/>liudijimo išdavimas.</text:p>
            </table:table-cell>
            <table:table-cell table:style-name="TableCell1254">
              <text:p text:style-name="P1255">A</text:p>
            </table:table-cell>
            <table:covered-table-cell>
              <text:p text:style-name="P1256"/>
            </table:covered-table-cell>
            <table:covered-table-cell/>
            <table:covered-table-cell>
              <text:p text:style-name="P1257"/>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ext:p text:style-name="P1262">Metinė / tarpinė / pakartotinė / liudijimo atnaujinimo apžiūra, liudijimo tvirtinimas ir išdavimas.</text:p>
            </table:table-cell>
            <table:table-cell table:style-name="TableCell1263">
              <text:p text:style-name="P1264">A</text:p>
            </table:table-cell>
            <table:covered-table-cell>
              <text:p text:style-name="P1265"/>
            </table:covered-table-cell>
            <table:covered-table-cell/>
            <table:covered-table-cell>
              <text:p text:style-name="P1266"/>
            </table:covered-table-cell>
          </table:table-row>
          <table:table-row table:style-name="TableRow1267">
            <table:table-cell table:style-name="TableCell1268" table:number-columns-spanned="2" table:number-rows-spanned="3">
              <text:p text:style-name="P1269"><text:span text:style-name="T1270">25</text:span><text:span text:style-name="T1271">1</text:span><text:span text:style-name="T1272">.</text:span></text:p>
              <text:p text:style-name="P1273"/>
            </table:table-cell>
            <table:covered-table-cell/>
            <table:table-cell table:style-name="TableCell1274" table:number-rows-spanned="3">
              <text:p text:style-name="P1275"><text:span text:style-name="T1276">2009 m. Mobiliojo jūros gręžimo įrenginio saugumo liudijimas (MODU 2009)</text:span><text:span text:style-name="T1277">.</text:span></text:p>
              <text:p text:style-name="P1278">Įgaliojimas taikomas visiems mobiliesiems<text:s/>jūros gręžimo įrenginiams.</text:p>
            </table:table-cell>
            <table:table-cell table:style-name="TableCell1279">
              <text:p text:style-name="P1280">Brėžinių, skaičiavimų specifikacijų, instrukcijų tvirtinimas.</text:p>
              <text:p text:style-name="P1281"/>
            </table:table-cell>
            <table:table-cell table:style-name="TableCell1282">
              <text:p text:style-name="P1283">A</text:p>
              <text:p text:style-name="P1284"/>
            </table:table-cell>
            <table:table-cell table:style-name="TableCell1285" table:number-columns-spanned="2" table:number-rows-spanned="3">
              <text:p text:style-name="P1286"/>
            </table:table-cell>
            <table:covered-table-cell/>
            <table:table-cell table:style-name="TableCell1287" table:number-rows-spanned="3">
              <text:p text:style-name="P1288"/>
            </table:table-cell>
          </table:table-row>
          <table:table-row table:style-name="TableRow1289">
            <table:covered-table-cell>
              <text:p text:style-name="P1290"/>
            </table:covered-table-cell>
            <table:covered-table-cell/>
            <table:covered-table-cell>
              <text:p text:style-name="P1291"/>
            </table:covered-table-cell>
            <table:table-cell table:style-name="TableCell1292">
              <text:p text:style-name="P1293">Pirminė apžiūra ir liudijimo išdavimas.</text:p>
              <text:p text:style-name="P1294"/>
            </table:table-cell>
            <table:table-cell table:style-name="TableCell1295">
              <text:p text:style-name="P1296">A</text:p>
              <text:p text:style-name="P1297"/>
            </table:table-cell>
            <table:covered-table-cell>
              <text:p text:style-name="P1298"/>
            </table:covered-table-cell>
            <table:covered-table-cell/>
            <table:covered-table-cell>
              <text:p text:style-name="P1299"/>
            </table:covered-table-cell>
          </table:table-row>
          <table:table-row table:style-name="TableRow1300">
            <table:covered-table-cell>
              <text:p text:style-name="P1301"/>
            </table:covered-table-cell>
            <table:covered-table-cell/>
            <table:covered-table-cell>
              <text:p text:style-name="P1302"/>
            </table:covered-table-cell>
            <table:table-cell table:style-name="TableCell1303">
              <text:p text:style-name="P1304">Metinė / tarpinė / pakartotinė / liudijimo atnaujinimo apžiūra, liudijimo tvirtinimas ir išdavimas.</text:p>
              <text:p text:style-name="P1305"/>
            </table:table-cell>
            <table:table-cell table:style-name="TableCell1306">
              <text:p text:style-name="P1307">A</text:p>
              <text:p text:style-name="P1308"/>
            </table:table-cell>
            <table:covered-table-cell>
              <text:p text:style-name="P1309"/>
            </table:covered-table-cell>
            <table:covered-table-cell/>
            <table:covered-table-cell>
              <text:p text:style-name="P1310"/>
            </table:covered-table-cell>
          </table:table-row>
          <table:table-row table:style-name="TableRow1311">
            <table:table-cell table:style-name="TableCell1312" table:number-columns-spanned="7">
              <text:p text:style-name="P1313"><text:span text:style-name="T1314">1973 m. Tarptautinė konvencija dėl teršimo iš laivų prevencijos (MARPOL 73/78)</text:span></text:p>
            </table:table-cell>
            <table:covered-table-cell/>
            <table:covered-table-cell/>
            <table:covered-table-cell/>
            <table:covered-table-cell/>
            <table:covered-table-cell/>
            <table:covered-table-cell/>
            <table:table-cell>
              <text:p text:style-name="P1313"/>
            </table:table-cell>
          </table:table-row>
          <table:table-row table:style-name="TableRow1315">
            <table:table-cell table:style-name="TableCell1316" table:number-columns-spanned="2" table:number-rows-spanned="3">
              <text:p text:style-name="P1317"><text:span text:style-name="T1318">26</text:span></text:p>
            </table:table-cell>
            <table:covered-table-cell/>
            <table:table-cell table:style-name="TableCell1319" table:number-rows-spanned="3">
              <text:p text:style-name="P1320"><text:span text:style-name="T1321">Juros apsaugos nuo užteršimo nafta tarptautinis liudijimas (IOPP).</text:span></text:p>
              <text:p text:style-name="P1322">Įgaliojimas taikomas<text:s/><text:soft-page-break/>visiems laivams pagal konvenciją.</text:p>
            </table:table-cell>
            <table:table-cell table:style-name="TableCell1323">
              <text:p text:style-name="P1324">Brėžinių, skaičiavimų specifikacijų, instrukcijų<text:s/>tvirtinimas.</text:p>
            </table:table-cell>
            <table:table-cell table:style-name="TableCell1325">
              <text:p text:style-name="P1326">A</text:p>
            </table:table-cell>
            <table:table-cell table:style-name="TableCell1327" table:number-columns-spanned="2" table:number-rows-spanned="3">
              <text:p text:style-name="P1328"/>
            </table:table-cell>
            <table:covered-table-cell/>
            <table:table-cell table:style-name="TableCell1329" table:number-rows-spanned="3">
              <text:p text:style-name="P1330">Įskaitant laivo teršimo nafta avarijos planą (SOPEP).</text:p>
            </table:table-cell>
          </table:table-row>
          <table:table-row table:style-name="TableRow1331">
            <table:covered-table-cell>
              <text:p text:style-name="P1332"/>
            </table:covered-table-cell>
            <table:covered-table-cell/>
            <table:covered-table-cell>
              <text:p text:style-name="P1333"/>
            </table:covered-table-cell>
            <table:table-cell table:style-name="TableCell1334">
              <text:p text:style-name="P1335">Pirminė apžiūra ir liudijimo išdavimas.</text:p>
            </table:table-cell>
            <table:table-cell table:style-name="TableCell1336">
              <text:p text:style-name="P1337">A</text:p>
            </table:table-cell>
            <table:covered-table-cell>
              <text:p text:style-name="P1338"/>
            </table:covered-table-cell>
            <table:covered-table-cell/>
            <table:covered-table-cell>
              <text:p text:style-name="P1339"/>
            </table:covered-table-cell>
          </table:table-row>
          <table:table-row table:style-name="TableRow1340">
            <table:covered-table-cell>
              <text:p text:style-name="P1341"/>
            </table:covered-table-cell>
            <table:covered-table-cell/>
            <table:covered-table-cell>
              <text:p text:style-name="P1342"/>
            </table:covered-table-cell>
            <table:table-cell table:style-name="TableCell1343">
              <text:p text:style-name="P1344">Metinė / tarpinė / pakartotinė / liudijimo atnaujinimo apžiūra, liudijimo tvirtinimas ir išdavimas.</text:p>
            </table:table-cell>
            <table:table-cell table:style-name="TableCell1345">
              <text:p text:style-name="P1346">A</text:p>
            </table:table-cell>
            <table:covered-table-cell>
              <text:p text:style-name="P1347"/>
            </table:covered-table-cell>
            <table:covered-table-cell/>
            <table:covered-table-cell>
              <text:p text:style-name="P1348"/>
            </table:covered-table-cell>
          </table:table-row>
          <text:soft-page-break/>
          <table:table-row table:style-name="TableRow1349">
            <table:table-cell table:style-name="TableCell1350" table:number-columns-spanned="2">
              <text:p text:style-name="P1351"><text:span text:style-name="T1352">27</text:span></text:p>
            </table:table-cell>
            <table:covered-table-cell/>
            <table:table-cell table:style-name="TableCell1353">
              <text:p text:style-name="P1354"><text:span text:style-name="T1355">I priedas, 13G taisyklė,<text:s/></text:span><text:span text:style-name="T1356">paspartintas dvigubo korpuso įvedimas ar ekvivalentiški reikalavimai viengubo korpuso tanklaivių konstrukcijai.</text:span></text:p>
              <text:p text:style-name="P1357">Įgaliojimas taikomas visiems laivams pagal konvenciją.</text:p>
            </table:table-cell>
            <table:table-cell table:style-name="TableCell1358">
              <text:p text:style-name="P1359"/>
            </table:table-cell>
            <table:table-cell table:style-name="TableCell1360">
              <text:p text:style-name="P1361">A</text:p>
            </table:table-cell>
            <table:table-cell table:style-name="TableCell1362" table:number-columns-spanned="2">
              <text:p text:style-name="P1363">2003 m. liepos 22 d. Europos Parlamento ir Tarybos reglamentas Nr. 1726/2003,<text:s/>keičiantis reglamentą Nr. 417/2002, dėl paspartinto dvigubo korpuso tanklaivių palaipsninio įvedimo ar ekvivalentiškų reikalavimų viengubo korpuso tanklaivių konstrukcijai.</text:p>
              <text:p text:style-name="P1364">Pagal aukščiau nurodytą taisyklę, pasibaigus tanklaivio eksploatacijos terminui,<text:s/>Pripažintoji organizacija turi panaikinti visus tanklaiviui išduotus dokumentus (liudijimus). Apie tai Pripažintoji organizacija privalo informuoti Administraciją ne vėliau kaip likus trims mėnesiams iki dokumentų (liudijimų) panaikinimo.</text:p>
            </table:table-cell>
            <table:covered-table-cell/>
            <table:table-cell table:style-name="TableCell1365">
              <text:p text:style-name="P1366">Savininko prašymu<text:s/>Pripažintoji organizacija išduoda dokumentą patvirtinantį laivų atitiktį TJO/ES taisyklei.</text:p>
              <text:p text:style-name="P1367">Pareiškime turi būti nurodyta ši informacija:</text:p>
              <text:p text:style-name="P1368">• Naftos tanklaivio kategorija.</text:p>
              <text:p text:style-name="P1369">• Eksploatacijos pabaigos data.</text:p>
              <text:p text:style-name="P1370">• Atitikties būdas, t. y. dvigubas korpusas ir (arba)<text:s/>ekvivalentiška konstrukcija, nurodant atitinkamas taisykles (IMO ir / arba ES).</text:p>
            </table:table-cell>
          </table:table-row>
          <table:table-row table:style-name="TableRow1371">
            <table:table-cell table:style-name="TableCell1372" table:number-columns-spanned="2" table:number-rows-spanned="3">
              <text:p text:style-name="P1373"><text:span text:style-name="T1374">28</text:span></text:p>
            </table:table-cell>
            <table:covered-table-cell/>
            <table:table-cell table:style-name="TableCell1375" table:number-rows-spanned="3">
              <text:p text:style-name="P1376"><text:span text:style-name="T1377">II priedas Jūros apsaugos nuo užteršimo kenksmingomis skystomis<text:s/></text:span><text:soft-page-break/><text:span text:style-name="T1378">medžiagomis tarptautinis liudijimas<text:s/></text:span><text:span text:style-name="T1379">(NLS).</text:span><text:span text:style-name="T1380"><text:s/>Įgaliojimas taikomas visiems laivams pagal konvenciją.</text:span></text:p>
            </table:table-cell>
            <table:table-cell table:style-name="TableCell1381">
              <text:p text:style-name="P1382">Brėžinių,<text:s/>skaičiavimų specifikacijų, instrukcijų tvirtinimas.</text:p>
            </table:table-cell>
            <table:table-cell table:style-name="TableCell1383">
              <text:p text:style-name="P1384">A</text:p>
            </table:table-cell>
            <table:table-cell table:style-name="TableCell1385" table:number-columns-spanned="2" table:number-rows-spanned="3">
              <text:p text:style-name="P1386"/>
            </table:table-cell>
            <table:covered-table-cell/>
            <table:table-cell table:style-name="TableCell1387" table:number-rows-spanned="3">
              <text:p text:style-name="P1388">Įskaitant laivo jūros teršimo avarinį planą (SMPEP) kenksmingoms<text:s/><text:soft-page-break/>skystosioms medžiagoms.</text:p>
            </table:table-cell>
          </table:table-row>
          <table:table-row table:style-name="TableRow1389">
            <table:covered-table-cell>
              <text:p text:style-name="P1390"/>
            </table:covered-table-cell>
            <table:covered-table-cell/>
            <table:covered-table-cell>
              <text:p text:style-name="P1391"/>
            </table:covered-table-cell>
            <table:table-cell table:style-name="TableCell1392">
              <text:p text:style-name="P1393">Pirminė apžiūra ir liudijimo išdavimas.</text:p>
            </table:table-cell>
            <table:table-cell table:style-name="TableCell1394">
              <text:p text:style-name="P1395">A</text:p>
            </table:table-cell>
            <table:covered-table-cell>
              <text:p text:style-name="P1396"/>
            </table:covered-table-cell>
            <table:covered-table-cell/>
            <table:covered-table-cell>
              <text:p text:style-name="P1397"/>
            </table:covered-table-cell>
          </table:table-row>
          <table:table-row table:style-name="TableRow1398">
            <table:covered-table-cell>
              <text:p text:style-name="P1399"/>
            </table:covered-table-cell>
            <table:covered-table-cell/>
            <table:covered-table-cell>
              <text:p text:style-name="P1400"/>
            </table:covered-table-cell>
            <table:table-cell table:style-name="TableCell1401">
              <text:p text:style-name="P1402">Metinė / tarpinė / pakartotinė / liudijimo atnaujinimo<text:s/>apžiūra, liudijimo tvirtinimas / pratęsimas / išdavimas.</text:p>
            </table:table-cell>
            <table:table-cell table:style-name="TableCell1403">
              <text:p text:style-name="P1404">A</text:p>
            </table:table-cell>
            <table:covered-table-cell>
              <text:p text:style-name="P1405"/>
            </table:covered-table-cell>
            <table:covered-table-cell/>
            <table:covered-table-cell>
              <text:p text:style-name="P1406"/>
            </table:covered-table-cell>
          </table:table-row>
          <text:soft-page-break/>
          <table:table-row table:style-name="TableRow1407">
            <table:table-cell table:style-name="TableCell1408" table:number-columns-spanned="2">
              <text:p text:style-name="P1409"><text:span text:style-name="T1410">29</text:span></text:p>
            </table:table-cell>
            <table:covered-table-cell/>
            <table:table-cell table:style-name="TableCell1411">
              <text:p text:style-name="P1412"><text:span text:style-name="T1413">I ir II priedai laivo jūros teršimo avarinis planas (SMPEP).</text:span></text:p>
              <text:p text:style-name="P1414">Įgaliojimas taikomas visiems laivams pagal konvenciją.</text:p>
            </table:table-cell>
            <table:table-cell table:style-name="TableCell1415">
              <text:p text:style-name="P1416">Laivo jūros teršimo avarinio plano tvirtinimas.</text:p>
            </table:table-cell>
            <table:table-cell table:style-name="TableCell1417">
              <text:p text:style-name="P1418">A</text:p>
            </table:table-cell>
            <table:table-cell table:style-name="TableCell1419" table:number-columns-spanned="2">
              <text:p text:style-name="P1420"/>
            </table:table-cell>
            <table:covered-table-cell/>
            <table:table-cell table:style-name="TableCell1421">
              <text:p text:style-name="P1422">Alternatyva laivo<text:s/>teršimo nafta avariniam planui (SOPEP) ir laivo jūros teršimo avariniam planui (SMPEP) kenksmingoms skystosioms medžiagoms.</text:p>
            </table:table-cell>
          </table:table-row>
          <table:table-row table:style-name="TableRow1423">
            <table:table-cell table:style-name="TableCell1424" table:number-columns-spanned="2" table:number-rows-spanned="3">
              <text:p text:style-name="P1425"><text:span text:style-name="T1426">30</text:span></text:p>
            </table:table-cell>
            <table:covered-table-cell/>
            <table:table-cell table:style-name="TableCell1427" table:number-rows-spanned="3">
              <text:p text:style-name="P1428"><text:span text:style-name="T1429">IV Priedas – jūros apsaugos nuo užteršimo nuotekomis tarptautinis liudijimas (ISPPC).</text:span></text:p>
              <text:p text:style-name="P1430">Įgaliojimas taikomas visiems laivams pagal<text:s/>konvenciją.</text:p>
            </table:table-cell>
            <table:table-cell table:style-name="TableCell1431">
              <text:p text:style-name="P1432">Brėžinių, skaičiavimų specifikacijų, instrukcijų tvirtinimas.</text:p>
            </table:table-cell>
            <table:table-cell table:style-name="TableCell1433">
              <text:p text:style-name="P1434">A</text:p>
            </table:table-cell>
            <table:table-cell table:style-name="TableCell1435" table:number-columns-spanned="2" table:number-rows-spanned="3">
              <text:p text:style-name="P1436"/>
            </table:table-cell>
            <table:covered-table-cell/>
            <table:table-cell table:style-name="TableCell1437" table:number-rows-spanned="3">
              <text:p text:style-name="P1438"/>
            </table:table-cell>
          </table:table-row>
          <table:table-row table:style-name="TableRow1439">
            <table:covered-table-cell>
              <text:p text:style-name="P1440"/>
            </table:covered-table-cell>
            <table:covered-table-cell/>
            <table:covered-table-cell>
              <text:p text:style-name="P1441"/>
            </table:covered-table-cell>
            <table:table-cell table:style-name="TableCell1442">
              <text:p text:style-name="P1443">Pirminė apžiūra ir liudijimo išdavimas.</text:p>
            </table:table-cell>
            <table:table-cell table:style-name="TableCell1444">
              <text:p text:style-name="P1445">A</text:p>
            </table:table-cell>
            <table:covered-table-cell>
              <text:p text:style-name="P1446"/>
            </table:covered-table-cell>
            <table:covered-table-cell/>
            <table:covered-table-cell>
              <text:p text:style-name="P1447"/>
            </table:covered-table-cell>
          </table:table-row>
          <table:table-row table:style-name="TableRow1448">
            <table:covered-table-cell>
              <text:p text:style-name="P1449"/>
            </table:covered-table-cell>
            <table:covered-table-cell/>
            <table:covered-table-cell>
              <text:p text:style-name="P1450"/>
            </table:covered-table-cell>
            <table:table-cell table:style-name="TableCell1451">
              <text:p text:style-name="P1452">Pakartotinė apžiūra, liudijimo atnaujinimas / pratęsimas.</text:p>
            </table:table-cell>
            <table:table-cell table:style-name="TableCell1453">
              <text:p text:style-name="P1454">A</text:p>
            </table:table-cell>
            <table:covered-table-cell>
              <text:p text:style-name="P1455"/>
            </table:covered-table-cell>
            <table:covered-table-cell/>
            <table:covered-table-cell>
              <text:p text:style-name="P1456"/>
            </table:covered-table-cell>
          </table:table-row>
          <table:table-row table:style-name="TableRow1457">
            <table:table-cell table:style-name="TableCell1458" table:number-columns-spanned="2" table:number-rows-spanned="3">
              <text:p text:style-name="P1459"><text:span text:style-name="T1460">31</text:span></text:p>
            </table:table-cell>
            <table:covered-table-cell/>
            <table:table-cell table:style-name="TableCell1461" table:number-rows-spanned="3">
              <text:p text:style-name="P1462"><text:span text:style-name="T1463">V priedas teršimo šiukšlėmis iš laivų prevencija.<text:s/></text:span><text:span text:style-name="T1464">Įgaliojimas</text:span><text:span text:style-name="T1465"><text:s/>taikomas visiems laivams pagal konvenciją.</text:span></text:p>
            </table:table-cell>
            <table:table-cell table:style-name="TableCell1466">
              <text:p text:style-name="P1467">Brėžinių, skaičiavimų specifikacijų, instrukcijų ir kitų dokumentų tvirtinimas.</text:p>
            </table:table-cell>
            <table:table-cell table:style-name="TableCell1468">
              <text:p text:style-name="P1469">A</text:p>
            </table:table-cell>
            <table:table-cell table:style-name="TableCell1470" table:number-columns-spanned="2" table:number-rows-spanned="3">
              <text:p text:style-name="P1471"/>
            </table:table-cell>
            <table:covered-table-cell/>
            <table:table-cell table:style-name="TableCell1472" table:number-rows-spanned="3">
              <text:p text:style-name="P1473">Kadangi šiame MARPOL 73/78 konvencijos priede nereikalaujama pažymėjimo, laivo savininko prašymu Pripažintoji organizacija gali išduoti atitiktį patvirtinantį dokumentą.</text:p>
            </table:table-cell>
          </table:table-row>
          <table:table-row table:style-name="TableRow1474">
            <table:covered-table-cell>
              <text:p text:style-name="P1475"/>
            </table:covered-table-cell>
            <table:covered-table-cell/>
            <table:covered-table-cell>
              <text:p text:style-name="P1476"/>
            </table:covered-table-cell>
            <table:table-cell table:style-name="TableCell1477">
              <text:p text:style-name="P1478">Pirminė apžiūra ir liudijimo išdavimas.</text:p>
            </table:table-cell>
            <table:table-cell table:style-name="TableCell1479">
              <text:p text:style-name="P1480">A</text:p>
            </table:table-cell>
            <table:covered-table-cell>
              <text:p text:style-name="P1481"/>
            </table:covered-table-cell>
            <table:covered-table-cell/>
            <table:covered-table-cell>
              <text:p text:style-name="P1482"/>
            </table:covered-table-cell>
          </table:table-row>
          <table:table-row table:style-name="TableRow1483">
            <table:covered-table-cell>
              <text:p text:style-name="P1484"/>
            </table:covered-table-cell>
            <table:covered-table-cell/>
            <table:covered-table-cell>
              <text:p text:style-name="P1485"/>
            </table:covered-table-cell>
            <table:table-cell table:style-name="TableCell1486">
              <text:p text:style-name="P1487">Liudijimo atnaujinimo / metinė / tarpinė apžiūra, liudijimo atnaujinimas / pratęsimas / tvirtinimas.</text:p>
            </table:table-cell>
            <table:table-cell table:style-name="TableCell1488">
              <text:p text:style-name="P1489">A</text:p>
            </table:table-cell>
            <table:covered-table-cell>
              <text:p text:style-name="P1490"/>
            </table:covered-table-cell>
            <table:covered-table-cell/>
            <table:covered-table-cell>
              <text:p text:style-name="P1491"/>
            </table:covered-table-cell>
          </table:table-row>
          <text:soft-page-break/>
          <table:table-row table:style-name="TableRow1492">
            <table:table-cell table:style-name="TableCell1493" table:number-columns-spanned="2">
              <text:p text:style-name="P1494"><text:span text:style-name="T1495">31</text:span><text:span text:style-name="T1496">2</text:span><text:span text:style-name="T1497">.</text:span></text:p>
            </table:table-cell>
            <table:covered-table-cell/>
            <table:table-cell table:style-name="TableCell1498">
              <text:p text:style-name="P1499">VI priedas</text:p>
              <text:p text:style-name="P1500"/>
              <text:p text:style-name="P1501">Atitikties patvirtinimo dokumentas (angl.<text:s/>Confirmation of Compliance)</text:p>
            </table:table-cell>
            <table:table-cell table:style-name="TableCell1502">
              <text:p text:style-name="P1503">Laivo energijos vartojimo efektyvumo valdymo plano (SEEMP) II dalies tvirtinimas</text:p>
              <text:p text:style-name="P1504"/>
            </table:table-cell>
            <table:table-cell table:style-name="TableCell1505">
              <text:p text:style-name="P1506">A</text:p>
            </table:table-cell>
            <table:table-cell table:style-name="TableCell1507" table:number-columns-spanned="2">
              <text:p text:style-name="P1508">Rezoliucija MEPC.282(70): Tarptautinės konvencijos dėl teršimo iš laivų prevencijos (MARPOL) VI priedo pakeitimai, susiję su Laivo energijos vartojimo efektyvumo valdymo plano reikalavimais. VI priedo 5.4.5 taisyklė</text:p>
            </table:table-cell>
            <table:covered-table-cell/>
            <table:table-cell table:style-name="TableCell1509">
              <text:p text:style-name="P1510">Patvirtinus SEEMP II dalį, išduodamas atitikties patvirtinimo dokumentas (angl. Confirmation of Compliance) pagal MEPC.1/Circ.876, kuris turi būti saugomas laive</text:p>
            </table:table-cell>
          </table:table-row>
          <table:table-row table:style-name="TableRow1511">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Atitikties<text:s/>dokumento išdavimas</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able:number-columns-spanned="2">
              <text:p text:style-name="P1526"><text:span text:style-name="T1527">31</text:span><text:span text:style-name="T1528">3</text:span><text:span text:style-name="T1529">.</text:span></text:p>
            </table:table-cell>
            <table:covered-table-cell/>
            <table:table-cell table:style-name="TableCell1530">
              <text:p text:style-name="P1531">VI priedas</text:p>
              <text:p text:style-name="P1532"/>
              <text:p text:style-name="P1533">Atitiktį patvirtinantis dokumentas (angl. Statement of Compliance)</text:p>
            </table:table-cell>
            <table:table-cell table:style-name="TableCell1534">
              <text:p text:style-name="P1535">Duomenų apie laive sunaudotą kurą tvirtinimas</text:p>
              <text:p text:style-name="P1536"/>
            </table:table-cell>
            <table:table-cell table:style-name="TableCell1537">
              <text:p text:style-name="P1538">A</text:p>
            </table:table-cell>
            <table:table-cell table:style-name="TableCell1539" table:number-columns-spanned="2">
              <text:p text:style-name="P1540">Rezoliucija MEPC.278(70) – Tarptautinės konvencijos dėl teršimo iš laivų prevencijos (MARPOL) VI<text:s/>priedo pakeitimai, susiję su duomenų apie laive sunaudojamą kurą rinkimo sistema. VI priedo 22A taisyklė</text:p>
            </table:table-cell>
            <table:covered-table-cell/>
            <table:table-cell table:style-name="TableCell1541">
              <text:p text:style-name="P1542">Patvirtinus, kad laivo pateikti duomenys atitinka reikalavimus, išduodamas atitiktį patvirtinantis dokumentas (angl. Statement of Compliance), jo galiojimo laikotarpiu saugomas laive</text:p>
            </table:table-cell>
          </table:table-row>
          <table:table-row table:style-name="TableRow1543">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Atitiktį patvirtinančio dokumento išdavimas</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able:number-columns-spanned="2" table:number-rows-spanned="2">
              <text:p text:style-name="P1558"><text:span text:style-name="T1559">32</text:span></text:p>
            </table:table-cell>
            <table:covered-table-cell/>
            <table:table-cell table:style-name="TableCell1560" table:number-rows-spanned="2">
              <text:p text:style-name="P1561"><text:span text:style-name="T1562">VI priedas tarptautinis atmosferos teršimo prevencijos liudijimas (IAPPC), variklio tarptautinis atmosferos teršimo prevencijos liudijimas (EIAPPC).</text:span></text:p>
            </table:table-cell>
            <table:table-cell table:style-name="TableCell1563">
              <text:p text:style-name="P1564">Brėžinių, skaičiavimų<text:s/>specifikacijų, instrukcijų ir kitų dokumentų tvirtinimas.</text:p>
            </table:table-cell>
            <table:table-cell table:style-name="TableCell1565">
              <text:p text:style-name="P1566">A</text:p>
            </table:table-cell>
            <table:table-cell table:style-name="TableCell1567" table:number-columns-spanned="2" table:number-rows-spanned="2">
              <text:p text:style-name="P1568"/>
            </table:table-cell>
            <table:covered-table-cell/>
            <table:table-cell table:style-name="TableCell1569" table:number-rows-spanned="2">
              <text:p text:style-name="P1570">Pripažintoji organizacija privalo pripažinti naudojamą įrangą kurios tipą yra patvirtinusi Administracijos įgaliota Pripažintoji organizacija.</text:p>
            </table:table-cell>
          </table:table-row>
          <table:table-row table:style-name="TableRow1571">
            <table:covered-table-cell>
              <text:p text:style-name="P1572"/>
            </table:covered-table-cell>
            <table:covered-table-cell/>
            <table:covered-table-cell>
              <text:p text:style-name="P1573"/>
            </table:covered-table-cell>
            <table:table-cell table:style-name="TableCell1574">
              <text:p text:style-name="P1575">Pirminė apžiūra ir liudijimo išdavimas.</text:p>
            </table:table-cell>
            <table:table-cell table:style-name="TableCell1576">
              <text:p text:style-name="P1577">A</text:p>
            </table:table-cell>
            <table:covered-table-cell>
              <text:p text:style-name="P1578"/>
            </table:covered-table-cell>
            <table:covered-table-cell/>
            <table:covered-table-cell>
              <text:p text:style-name="P1579"/>
            </table:covered-table-cell>
          </table:table-row>
          <text:soft-page-break/>
          <table:table-row table:style-name="TableRow1580">
            <table:table-cell table:style-name="TableCell1581" table:number-columns-spanned="2">
              <text:p text:style-name="P1582"><text:span text:style-name="T1583">32</text:span><text:span text:style-name="T1584">1.</text:span></text:p>
              <text:p text:style-name="P1585"/>
            </table:table-cell>
            <table:covered-table-cell/>
            <table:table-cell table:style-name="TableCell1586">
              <text:p text:style-name="P1587">Tarptautinis energijos vartojimo efektyvumo (IEEC) liudijimas.</text:p>
              <text:p text:style-name="P1588"/>
            </table:table-cell>
            <table:table-cell table:style-name="TableCell1589">
              <text:p text:style-name="P1590">Apžiūra ir liudijimo išdavimas.</text:p>
              <text:p text:style-name="P1591"/>
            </table:table-cell>
            <table:table-cell table:style-name="TableCell1592">
              <text:p text:style-name="P1593">A</text:p>
              <text:p text:style-name="P1594"/>
            </table:table-cell>
            <table:table-cell table:style-name="TableCell1595" table:number-columns-spanned="2">
              <text:p text:style-name="P1596"/>
            </table:table-cell>
            <table:covered-table-cell/>
            <table:table-cell table:style-name="TableCell1597">
              <text:p text:style-name="P1598">Tarptautinis energijos vartojimo efektyvumo liudijimas (IEEC) išduodamas tik patikrinus, ar yra parengtas Laivo energijos vartojimo efektyvumo valdymo<text:s/>planas (SEEMP) ir, kuomet taikoma, ar nustatytas Laivo energijos vartojimo efektyvumo indeksas (IEEDI).</text:p>
              <text:p text:style-name="P1599">Naujiems laivams IEEC turi būti išduodamas laivo pristatymo metu. Esamiems laivams IEEC išduodamas po tarpinės ar atnaujinamosios apžiūros, atliekamos<text:s/>pagal MARPOL konvencijos VI priedo reikalavimus, vykdomos po 2013 m. sausio 1 d.</text:p>
            </table:table-cell>
          </table:table-row>
          <table:table-row table:style-name="TableRow1600">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able:number-columns-spanned="2">
              <text:p text:style-name="P1615"/>
            </table:table-cell>
            <table:covered-table-cell/>
            <table:table-cell table:style-name="TableCell1616">
              <text:p text:style-name="P1617">Įgaliojimas taikomas visiems laivams pagal konvenciją.</text:p>
            </table:table-cell>
            <table:table-cell table:style-name="TableCell1618">
              <text:p text:style-name="P1619">Liudijimo atnaujinimo apžiūra ir liudijimų atnaujinimas.</text:p>
            </table:table-cell>
            <table:table-cell table:style-name="TableCell1620">
              <text:p text:style-name="P1621">A</text:p>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able:number-columns-spanned="7">
              <text:p text:style-name="P1628"><text:span text:style-name="T1629">2001 m. Tarptautinė konvencija dėl laivuose<text:s/></text:span><text:span text:style-name="T1630">naudojamų žalingų apsaugos nuo užsiteršimo sistemų kontrolės (ANTIFOULING 01)**</text:span></text:p>
            </table:table-cell>
            <table:covered-table-cell/>
            <table:covered-table-cell/>
            <table:covered-table-cell/>
            <table:covered-table-cell/>
            <table:covered-table-cell/>
            <table:covered-table-cell/>
            <table:table-cell>
              <text:p text:style-name="P1628"/>
            </table:table-cell>
          </table:table-row>
          <text:soft-page-break/>
          <table:table-row table:style-name="TableRow1631">
            <table:table-cell table:style-name="TableCell1632" table:number-columns-spanned="2" table:number-rows-spanned="2">
              <text:p text:style-name="P1633"><text:span text:style-name="T1634">33</text:span></text:p>
            </table:table-cell>
            <table:covered-table-cell/>
            <table:table-cell table:style-name="TableCell1635" table:number-rows-spanned="2">
              <text:p text:style-name="P1636"><text:span text:style-name="T1637">Tarptautinis apsaugos nuo užsiteršimo sistemų sertifikatas (IAFS).</text:span></text:p>
              <text:p text:style-name="P1638">Įgaliojimas taikomas visiems laivams pagal konvenciją.</text:p>
            </table:table-cell>
            <table:table-cell table:style-name="TableCell1639">
              <text:p text:style-name="P1640">Pirminė apžiūra, liudijimų ar atitikties dokumentų<text:s/>išdavimas.</text:p>
            </table:table-cell>
            <table:table-cell table:style-name="TableCell1641">
              <text:p text:style-name="P1642">A</text:p>
            </table:table-cell>
            <table:table-cell table:style-name="TableCell1643" table:number-columns-spanned="2" table:number-rows-spanned="2">
              <text:p text:style-name="P1644">2003 m. balandžio 14 d. Europos Parlamento ir Tarybos reglamentas (EB) Nr. 782/2003 dėl draudimo naudoti laivuose organoalavo junginius.</text:p>
            </table:table-cell>
            <table:covered-table-cell/>
            <table:table-cell table:style-name="TableCell1645" table:number-rows-spanned="2">
              <text:p text:style-name="P1646">Pripažintoji organizacija privalo pripažinti naudojamas sistemas, kurių tipą yra patvirtinusi Administracijos įgaliota Pripažintoji organizacija.</text:p>
            </table:table-cell>
          </table:table-row>
          <table:table-row table:style-name="TableRow1647">
            <table:covered-table-cell>
              <text:p text:style-name="P1648"/>
            </table:covered-table-cell>
            <table:covered-table-cell/>
            <table:covered-table-cell>
              <text:p text:style-name="P1649"/>
            </table:covered-table-cell>
            <table:table-cell table:style-name="TableCell1650">
              <text:p text:style-name="P1651">Liudijimo atnaujinimo apžiūra ir liudijimų atnaujinimas.</text:p>
            </table:table-cell>
            <table:table-cell table:style-name="TableCell1652">
              <text:p text:style-name="P1653">A</text:p>
            </table:table-cell>
            <table:covered-table-cell>
              <text:p text:style-name="P1654"/>
            </table:covered-table-cell>
            <table:covered-table-cell/>
            <table:covered-table-cell>
              <text:p text:style-name="P1655"/>
            </table:covered-table-cell>
          </table:table-row>
          <table:table-row table:style-name="TableRow1656">
            <table:table-cell table:style-name="TableCell1657" table:number-columns-spanned="7">
              <text:p text:style-name="P1658"><text:span text:style-name="T1659">1979 m. Profesinio saugumo ir sveikatos (darbas doke) konvencija (ILO 152)**</text:span></text:p>
            </table:table-cell>
            <table:covered-table-cell/>
            <table:covered-table-cell/>
            <table:covered-table-cell/>
            <table:covered-table-cell/>
            <table:covered-table-cell/>
            <table:covered-table-cell/>
            <table:table-cell>
              <text:p text:style-name="P1658"/>
            </table:table-cell>
          </table:table-row>
          <table:table-row table:style-name="TableRow1660">
            <table:table-cell table:style-name="TableCell1661" table:number-columns-spanned="2" table:number-rows-spanned="3">
              <text:p text:style-name="P1662">34.</text:p>
              <text:p text:style-name="P1663"/>
            </table:table-cell>
            <table:covered-table-cell/>
            <table:table-cell table:style-name="TableCell1664" table:number-rows-spanned="3">
              <text:p text:style-name="P1665">Inspektavimas ir liudijimo išdavimas.</text:p>
              <text:p text:style-name="P1666">Įgaliojimas taikomas visiems<text:s/>laivams pagal konvenciją.</text:p>
            </table:table-cell>
            <table:table-cell table:style-name="TableCell1667">
              <text:p text:style-name="P1668">Brėžinių, skaičiavimų specifikacijų, instrukcijų tvirtinimas.</text:p>
              <text:p text:style-name="P1669"/>
            </table:table-cell>
            <table:table-cell table:style-name="TableCell1670">
              <text:p text:style-name="P1671">A</text:p>
              <text:p text:style-name="P1672"/>
            </table:table-cell>
            <table:table-cell table:style-name="TableCell1673" table:number-columns-spanned="2" table:number-rows-spanned="3">
              <text:p text:style-name="P1674">ILO 152 konvencijos 22 ir 23 straipsniai.</text:p>
              <text:p text:style-name="P1675"/>
            </table:table-cell>
            <table:covered-table-cell/>
            <table:table-cell table:style-name="TableCell1676" table:number-rows-spanned="3">
              <text:p text:style-name="P1677"/>
            </table:table-cell>
          </table:table-row>
          <table:table-row table:style-name="TableRow1678">
            <table:covered-table-cell>
              <text:p text:style-name="P1679"/>
            </table:covered-table-cell>
            <table:covered-table-cell/>
            <table:covered-table-cell>
              <text:p text:style-name="P1680"/>
            </table:covered-table-cell>
            <table:table-cell table:style-name="TableCell1681">
              <text:p text:style-name="P1682">Pirminė apžiūra ir ataskaitos pateikimas.</text:p>
              <text:p text:style-name="P1683"/>
            </table:table-cell>
            <table:table-cell table:style-name="TableCell1684">
              <text:p text:style-name="P1685">A</text:p>
              <text:p text:style-name="P1686"/>
            </table:table-cell>
            <table:covered-table-cell>
              <text:p text:style-name="P1687"/>
            </table:covered-table-cell>
            <table:covered-table-cell/>
            <table:covered-table-cell>
              <text:p text:style-name="P1688"/>
            </table:covered-table-cell>
          </table:table-row>
          <table:table-row table:style-name="TableRow1689">
            <table:covered-table-cell>
              <text:p text:style-name="P1690"/>
            </table:covered-table-cell>
            <table:covered-table-cell/>
            <table:covered-table-cell>
              <text:p text:style-name="P1691"/>
            </table:covered-table-cell>
            <table:table-cell table:style-name="TableCell1692">
              <text:p text:style-name="P1693">Testavimas.</text:p>
              <text:p text:style-name="P1694"/>
            </table:table-cell>
            <table:table-cell table:style-name="TableCell1695">
              <text:p text:style-name="P1696">A</text:p>
              <text:p text:style-name="P1697"/>
            </table:table-cell>
            <table:covered-table-cell>
              <text:p text:style-name="P1698"/>
            </table:covered-table-cell>
            <table:covered-table-cell/>
            <table:covered-table-cell>
              <text:p text:style-name="P1699"/>
            </table:covered-table-cell>
          </table:table-row>
          <table:table-row table:style-name="TableRow1700">
            <table:table-cell table:style-name="TableCell1701" table:number-columns-spanned="7">
              <text:p text:style-name="P1702"><text:span text:style-name="T1703">TDO 2006 m. Konvencija dėl darbo jūrų laivyboje</text:span><text:span text:style-name="T1704"><text:s/>(MLC)**</text:span></text:p>
            </table:table-cell>
            <table:covered-table-cell/>
            <table:covered-table-cell/>
            <table:covered-table-cell/>
            <table:covered-table-cell/>
            <table:covered-table-cell/>
            <table:covered-table-cell/>
            <table:table-cell>
              <text:p text:style-name="P1702"/>
            </table:table-cell>
          </table:table-row>
          <table:table-row table:style-name="TableRow1705">
            <table:table-cell table:style-name="TableCell1706" table:number-columns-spanned="2" table:number-rows-spanned="3">
              <text:p text:style-name="P1707"><text:span text:style-name="T1708">34</text:span><text:span text:style-name="T1709">1</text:span><text:span text:style-name="T1710">.</text:span></text:p>
              <text:p text:style-name="P1711"/>
            </table:table-cell>
            <table:covered-table-cell/>
            <table:table-cell table:style-name="TableCell1712" table:number-rows-spanned="3">
              <text:p text:style-name="P1713">Darbo jūrų laivyboje liudijimas (MLC)***.</text:p>
              <text:p text:style-name="P1714"/>
            </table:table-cell>
            <table:table-cell table:style-name="TableCell1715">
              <text:p text:style-name="P1716">Pirminė apžiūra ir liudijimo išdavimas.</text:p>
              <text:p text:style-name="P1717"/>
            </table:table-cell>
            <table:table-cell table:style-name="TableCell1718">
              <text:p text:style-name="P1719">C</text:p>
              <text:p text:style-name="P1720"/>
            </table:table-cell>
            <table:table-cell table:style-name="TableCell1721" table:number-columns-spanned="2" table:number-rows-spanned="3">
              <text:p text:style-name="P1722"/>
            </table:table-cell>
            <table:covered-table-cell/>
            <table:table-cell table:style-name="TableCell1723" table:number-rows-spanned="3">
              <text:p text:style-name="P1724">Kiekvienas Darbo jūrų laivyboje (MLC) liudijimas išduodamas tik turint atskirą raštišką Administracijos įgaliojimą.</text:p>
              <text:p text:style-name="P1725"/>
              <text:soft-page-break/>
              <text:p text:style-name="P1726">Pripažintoji organizacija išduoda<text:s/>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27"><text:span text:style-name="T1728">Vykdy</text:span><text:span text:style-name="T1729">dama laivo apžiūras, pripažintoji organizacija turi atsižvelgti į TDO rekomendacijas dėl vėliavos valstybės inspektavimų pagal Tarptautinės darbo jūrų laivyboje konvencijos reikalavimus ir nacionalinius reikalavimus, kuriuos Administracija skelbia savo int</text:span><text:span text:style-name="T1730">erneto svetainėje (www.msa.lt).</text:span></text:p>
            </table:table-cell>
          </table:table-row>
          <table:table-row table:style-name="TableRow1731">
            <table:covered-table-cell>
              <text:p text:style-name="P1732"/>
            </table:covered-table-cell>
            <table:covered-table-cell/>
            <table:covered-table-cell>
              <text:p text:style-name="P1733"/>
            </table:covered-table-cell>
            <table:table-cell table:style-name="TableCell1734">
              <text:p text:style-name="P1735">Liudijimo atnaujinimo apžiūra, tarpinė ir papildoma apžiūra, liudijimo tvirtinimas ir atnaujinimas.</text:p>
              <text:p text:style-name="P1736"/>
            </table:table-cell>
            <table:table-cell table:style-name="TableCell1737">
              <text:p text:style-name="P1738">C</text:p>
              <text:p text:style-name="P1739"/>
            </table:table-cell>
            <table:covered-table-cell>
              <text:p text:style-name="P1740"/>
            </table:covered-table-cell>
            <table:covered-table-cell/>
            <table:covered-table-cell>
              <text:p text:style-name="P1741"/>
            </table:covered-table-cell>
          </table:table-row>
          <table:table-row table:style-name="TableRow1742">
            <table:covered-table-cell>
              <text:p text:style-name="P1743"/>
            </table:covered-table-cell>
            <table:covered-table-cell/>
            <table:covered-table-cell>
              <text:p text:style-name="P1744"/>
            </table:covered-table-cell>
            <table:table-cell table:style-name="TableCell1745">
              <text:p text:style-name="P1746">Liudijimo panaikinimas.</text:p>
              <text:p text:style-name="P1747"/>
            </table:table-cell>
            <table:table-cell table:style-name="TableCell1748">
              <text:p text:style-name="P1749">C</text:p>
              <text:p text:style-name="P1750"/>
            </table:table-cell>
            <table:covered-table-cell>
              <text:p text:style-name="P1751"/>
            </table:covered-table-cell>
            <table:covered-table-cell/>
            <table:covered-table-cell>
              <text:p text:style-name="P1752"/>
            </table:covered-table-cell>
          </table:table-row>
          <text:soft-page-break/>
        </table:table-header-rows>
        <table:table-row table:style-name="TableRow1753">
          <table:table-cell>
            <text:p text:style-name="P1754"/>
          </table:table-cell>
          <table:table-cell table:style-name="TableCell1755" table:number-columns-spanned="7">
            <text:p text:style-name="P1754"><text:span text:style-name="T1756">TDO 2007 m. Konvencija dėl darbo žvejybos sektoriuje (Nr. 188)***</text:span></text:p>
          </table:table-cell>
          <table:covered-table-cell/>
          <table:covered-table-cell/>
          <table:covered-table-cell/>
          <table:covered-table-cell/>
          <table:covered-table-cell/>
          <table:covered-table-cell/>
        </table:table-row>
        <table:table-row table:style-name="TableRow1757">
          <table:table-cell>
            <text:p text:style-name="P1758"/>
          </table:table-cell>
          <table:table-cell table:style-name="TableCell1759" table:number-rows-spanned="3">
            <text:p text:style-name="P1758"><text:span text:style-name="T1760">34</text:span><text:span text:style-name="T1761">2</text:span><text:span text:style-name="T1762">.</text:span></text:p>
          </table:table-cell>
          <table:table-cell table:style-name="TableCell1763" table:number-rows-spanned="3">
            <text:p text:style-name="P1764"><text:span text:style-name="T1765">Dokumentas, patvirtinantis atitiktį TDO k</text:span><text:span text:style-name="T1766">onvencijos Nr. 188 reikalavimams.</text:span></text:p>
          </table:table-cell>
          <table:table-cell table:style-name="TableCell1767">
            <text:p text:style-name="P1768">Pirminė apžiūra ir dokumento išdavimas.</text:p>
          </table:table-cell>
          <table:table-cell table:style-name="TableCell1769">
            <text:p text:style-name="P1770">C</text:p>
          </table:table-cell>
          <table:table-cell table:style-name="TableCell1771" table:number-rows-spanned="3">
            <text:p text:style-name="P1772">TDO konvencijos Nr. 188 41 str.</text:p>
            <text:p text:style-name="P1773"/>
            <text:p text:style-name="P1774"/>
            <text:p text:style-name="P1775"/>
            <text:p text:style-name="P1776"/>
            <text:p text:style-name="P1777"/>
          </table:table-cell>
          <table:table-cell table:style-name="TableCell1778" table:number-columns-spanned="2" table:number-rows-spanned="3">
            <text:p text:style-name="P1779">Kiekvienas dokumentas išduodamas tik turint atskirą raštišką Administracijos įgaliojimą.</text:p>
          </table:table-cell>
          <table:covered-table-cell/>
        </table:table-row>
        <table:table-row table:style-name="TableRow1780">
          <table:table-cell>
            <text:p text:style-name="P1781"/>
          </table:table-cell>
          <table:covered-table-cell>
            <text:p text:style-name="P1781"/>
          </table:covered-table-cell>
          <table:covered-table-cell>
            <text:p text:style-name="P1782"/>
          </table:covered-table-cell>
          <table:table-cell table:style-name="TableCell1783">
            <text:p text:style-name="P1784">Dokumento<text:s/>atnaujinimo apžiūra ir papildoma apžiūra, liudijimo tvirtinimas ir atnaujinimas.</text:p>
          </table:table-cell>
          <table:table-cell table:style-name="TableCell1785">
            <text:p text:style-name="P1786">C</text:p>
          </table:table-cell>
          <table:covered-table-cell>
            <text:p text:style-name="P1787"/>
          </table:covered-table-cell>
          <table:covered-table-cell>
            <text:p text:style-name="P1788"/>
          </table:covered-table-cell>
          <table:covered-table-cell/>
        </table:table-row>
        <table:table-row table:style-name="TableRow1789">
          <table:table-cell>
            <text:p text:style-name="P1790"/>
          </table:table-cell>
          <table:covered-table-cell>
            <text:p text:style-name="P1790"/>
          </table:covered-table-cell>
          <table:covered-table-cell>
            <text:p text:style-name="P1791"/>
          </table:covered-table-cell>
          <table:table-cell table:style-name="TableCell1792">
            <text:p text:style-name="P1793">Dokumento panaikinimas.</text:p>
          </table:table-cell>
          <table:table-cell table:style-name="TableCell1794">
            <text:p text:style-name="P1795">C</text:p>
          </table:table-cell>
          <table:covered-table-cell>
            <text:p text:style-name="P1796"/>
          </table:covered-table-cell>
          <table:covered-table-cell>
            <text:p text:style-name="P1797"/>
          </table:covered-table-cell>
          <table:covered-table-cell/>
        </table:table-row>
        <table:table-row table:style-name="TableRow1798">
          <table:table-cell table:style-name="TableCell1799" table:number-columns-spanned="7">
            <text:p text:style-name="P1800"><text:span text:style-name="T1801">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800"/>
          </table:table-cell>
        </table:table-row>
        <table:table-row table:style-name="TableRow1802">
          <table:table-cell table:style-name="TableCell1803" table:number-columns-spanned="2" table:number-rows-spanned="4">
            <text:p text:style-name="P1804">35</text:p>
          </table:table-cell>
          <table:covered-table-cell/>
          <table:table-cell table:style-name="TableCell1805" table:number-rows-spanned="4">
            <text:p text:style-name="P1806"><text:span text:style-name="T1807">Tarptautinis balastinių vandenų tvarkymo liudijimas.<text:s/></text:span><text:span text:style-name="T1808">Įgaliojimas taikomas visiems laivams pagal konvenciją.</text:span></text:p>
          </table:table-cell>
          <table:table-cell table:style-name="TableCell1809">
            <text:p text:style-name="P1810">Brėžinių, skaičiavimų specifikacijų, instrukcijų ir kitų dokumentų tvirtinimas.</text:p>
          </table:table-cell>
          <table:table-cell table:style-name="TableCell1811">
            <text:p text:style-name="P1812">A</text:p>
          </table:table-cell>
          <table:table-cell table:style-name="TableCell1813" table:number-columns-spanned="2" table:number-rows-spanned="4">
            <text:p text:style-name="P1814"/>
          </table:table-cell>
          <table:covered-table-cell/>
          <table:table-cell table:style-name="TableCell1815" table:number-rows-spanned="4">
            <text:p text:style-name="P1816">Pripažintoji organizacija privalo pripažinti naudojamą įrangą kurios tipą yra patvirtinusi Administracijos įgaliota Pripažintoji organizacija.</text:p>
          </table:table-cell>
        </table:table-row>
        <table:table-row table:style-name="TableRow1817">
          <table:covered-table-cell>
            <text:p text:style-name="P1818"/>
          </table:covered-table-cell>
          <table:covered-table-cell/>
          <table:covered-table-cell>
            <text:p text:style-name="P1819"/>
          </table:covered-table-cell>
          <table:table-cell table:style-name="TableCell1820">
            <text:p text:style-name="P1821">Pirminė apžiūra ir liudijimų išdavimas.</text:p>
          </table:table-cell>
          <table:table-cell table:style-name="TableCell1822">
            <text:p text:style-name="P1823">A</text:p>
          </table:table-cell>
          <table:covered-table-cell>
            <text:p text:style-name="P1824"/>
          </table:covered-table-cell>
          <table:covered-table-cell/>
          <table:covered-table-cell>
            <text:p text:style-name="P1825"/>
          </table:covered-table-cell>
        </table:table-row>
        <table:table-row table:style-name="TableRow1826">
          <table:covered-table-cell>
            <text:p text:style-name="P1827"/>
          </table:covered-table-cell>
          <table:covered-table-cell/>
          <table:covered-table-cell>
            <text:p text:style-name="P1828"/>
          </table:covered-table-cell>
          <table:table-cell table:style-name="TableCell1829">
            <text:p text:style-name="P1830">Liudijimo atnaujinimo / pakartotinė apžiūra, liudijimų atnaujinimas / tvirtinimas / pratęsimas.</text:p>
          </table:table-cell>
          <table:table-cell table:style-name="TableCell1831">
            <text:p text:style-name="P1832">A</text:p>
          </table:table-cell>
          <table:covered-table-cell>
            <text:p text:style-name="P1833"/>
          </table:covered-table-cell>
          <table:covered-table-cell/>
          <table:covered-table-cell>
            <text:p text:style-name="P1834"/>
          </table:covered-table-cell>
        </table:table-row>
        <table:table-row table:style-name="TableRow1835">
          <table:covered-table-cell>
            <text:p text:style-name="P1836"/>
          </table:covered-table-cell>
          <table:covered-table-cell/>
          <table:covered-table-cell>
            <text:p text:style-name="P1837"/>
          </table:covered-table-cell>
          <table:table-cell table:style-name="TableCell1838">
            <text:p text:style-name="P1839">Išimties liudijimo<text:s/>išdavimas.</text:p>
          </table:table-cell>
          <table:table-cell table:style-name="TableCell1840">
            <text:p text:style-name="P1841">C</text:p>
          </table:table-cell>
          <table:covered-table-cell>
            <text:p text:style-name="P1842"/>
          </table:covered-table-cell>
          <table:covered-table-cell/>
          <table:covered-table-cell>
            <text:p text:style-name="P1843"/>
          </table:covered-table-cell>
        </table:table-row>
        <table:table-row table:style-name="TableRow1844">
          <table:table-cell table:style-name="TableCell1845" table:number-columns-spanned="7">
            <text:p text:style-name="P1846"><text:span text:style-name="T1847">Saugus ir aplinką tausojantis laivų perdirbimas</text:span></text:p>
          </table:table-cell>
          <table:covered-table-cell/>
          <table:covered-table-cell/>
          <table:covered-table-cell/>
          <table:covered-table-cell/>
          <table:covered-table-cell/>
          <table:covered-table-cell/>
          <table:table-cell>
            <text:p text:style-name="P1846"/>
          </table:table-cell>
        </table:table-row>
        <table:table-row table:style-name="TableRow1848">
          <table:table-cell table:style-name="TableCell1849" table:number-columns-spanned="2" table:number-rows-spanned="4">
            <text:p text:style-name="P1850"><text:span text:style-name="T1851">35</text:span><text:span text:style-name="T1852">1</text:span><text:span text:style-name="T1853">.</text:span></text:p>
          </table:table-cell>
          <table:covered-table-cell/>
          <table:table-cell table:style-name="TableCell1854" table:number-rows-spanned="4">
            <text:p text:style-name="P1855">Sąrašo sertifikatas</text:p>
          </table:table-cell>
          <table:table-cell table:style-name="TableCell1856">
            <text:p text:style-name="P1857">Brėžinių, skaičiavimų, specifikacijų, instrukcijų, sąrašų ir kitų dokumentų tvirtinimas.</text:p>
            <text:p text:style-name="P1858"/>
          </table:table-cell>
          <table:table-cell table:style-name="TableCell1859">
            <text:p text:style-name="P1860">A</text:p>
          </table:table-cell>
          <table:table-cell table:style-name="TableCell1861" table:number-columns-spanned="2" table:number-rows-spanned="4">
            <text:p text:style-name="P1862">2013 m. lapkričio 20 d. Europos Parlamento ir Tarybos reglamentas (ES) Nr.<text:s/>1257/2013 Dėl laivų perdirbimo, kuriuo iš dalies keičiami Reglamentas (EB) Nr. 1013/2006 ir Direktyva 2009/16/EB.</text:p>
            <text:p text:style-name="P1863"/>
            <text:p text:style-name="P1864"/>
            <text:p text:style-name="P1865"/>
            <text:p text:style-name="P1866"/>
            <text:p text:style-name="P1867"/>
          </table:table-cell>
          <table:covered-table-cell/>
          <table:table-cell table:style-name="TableCell1868" table:number-rows-spanned="4">
            <text:p text:style-name="P1869">Turi būti naudojama Europos Komisijos pagal Reglamento (EB) Nr. 1257/2013 9 str. 1 d. patvirtinta sertifikato forma. Prie sertifikato<text:s/><text:soft-page-break/>pridedama pavojingų medžiagų sąrašo, nurodyto Reglamento (EB) Nr. 1257/2013 5 str. 5 d. a punkte, I dalis.</text:p>
            <text:p text:style-name="P1870"/>
            <text:p text:style-name="P1871"/>
          </table:table-cell>
        </table:table-row>
        <table:table-row table:style-name="TableRow1872">
          <table:covered-table-cell>
            <text:p text:style-name="P1873"/>
          </table:covered-table-cell>
          <table:covered-table-cell/>
          <table:covered-table-cell>
            <text:p text:style-name="P1874"/>
          </table:covered-table-cell>
          <table:table-cell table:style-name="TableCell1875">
            <text:p text:style-name="P1876">Pirminė apžiūra ir liudijimo išdavimas.</text:p>
            <text:p text:style-name="P1877"/>
            <text:p text:style-name="P1878"/>
          </table:table-cell>
          <table:table-cell table:style-name="TableCell1879">
            <text:p text:style-name="P1880">A</text:p>
          </table:table-cell>
          <table:covered-table-cell>
            <text:p text:style-name="P1881"/>
          </table:covered-table-cell>
          <table:covered-table-cell/>
          <table:covered-table-cell>
            <text:p text:style-name="P1882"/>
          </table:covered-table-cell>
        </table:table-row>
        <table:table-row table:style-name="TableRow1883">
          <table:covered-table-cell>
            <text:p text:style-name="P1884"/>
          </table:covered-table-cell>
          <table:covered-table-cell/>
          <table:covered-table-cell>
            <text:p text:style-name="P1885"/>
          </table:covered-table-cell>
          <table:table-cell table:style-name="TableCell1886">
            <text:p text:style-name="P1887">Liudijimo atnaujinimo apžiūra ir papildoma apžiūra, liudijimo tvirtinimas ir atnaujinimas.</text:p>
            <text:p text:style-name="P1888"/>
          </table:table-cell>
          <table:table-cell table:style-name="TableCell1889">
            <text:p text:style-name="P1890">A</text:p>
          </table:table-cell>
          <table:covered-table-cell>
            <text:p text:style-name="P1891"/>
          </table:covered-table-cell>
          <table:covered-table-cell/>
          <table:covered-table-cell>
            <text:p text:style-name="P1892"/>
          </table:covered-table-cell>
        </table:table-row>
        <table:table-row table:style-name="TableRow1893">
          <table:covered-table-cell>
            <text:p text:style-name="P1894"/>
          </table:covered-table-cell>
          <table:covered-table-cell/>
          <table:covered-table-cell>
            <text:p text:style-name="P1895"/>
          </table:covered-table-cell>
          <table:table-cell table:style-name="TableCell1896">
            <text:p text:style-name="P1897">Liudijimo panaikinimas.</text:p>
          </table:table-cell>
          <table:table-cell table:style-name="TableCell1898">
            <text:p text:style-name="P1899">A</text:p>
          </table:table-cell>
          <table:covered-table-cell>
            <text:p text:style-name="P1900"/>
          </table:covered-table-cell>
          <table:covered-table-cell/>
          <table:covered-table-cell>
            <text:p text:style-name="P1901"/>
          </table:covered-table-cell>
        </table:table-row>
        <table:table-row table:style-name="TableRow1902">
          <table:table-cell table:style-name="TableCell1903" table:number-columns-spanned="2">
            <text:p text:style-name="P1904"><text:span text:style-name="T1905">35</text:span><text:span text:style-name="T1906">2</text:span><text:span text:style-name="T1907">.</text:span></text:p>
          </table:table-cell>
          <table:covered-table-cell/>
          <table:table-cell table:style-name="TableCell1908">
            <text:p text:style-name="P1909">Paruošimo perdirbti sertifikatas<text:s/></text:p>
          </table:table-cell>
          <table:table-cell table:style-name="TableCell1910">
            <text:p text:style-name="P1911">Galutinė apžiūra ir sertifikato išdavimas</text:p>
          </table:table-cell>
          <table:table-cell table:style-name="TableCell1912">
            <text:p text:style-name="P1913">A</text:p>
          </table:table-cell>
          <table:table-cell table:style-name="TableCell1914" table:number-columns-spanned="2">
            <text:p text:style-name="P1915">2013 m. lapkričio 20 d. Europos Parlamento ir Tarybos reglamentas (ES) Nr. 1257/2013 Dėl laivų perdirbimo, kuriuo iš dalies keičiami<text:s/>Reglamentas (EB) Nr. 1013/2006 ir Direktyva 2009/16/EB.</text:p>
          </table:table-cell>
          <table:covered-table-cell/>
          <table:table-cell table:style-name="TableCell1916">
            <text:p text:style-name="P1917">Turi būti naudojama Europos Komisijos pagal Reglamento (EB) Nr. 1257/2013 9 str. 9 d. patvirtinta sertifikato forma. Prie sertifikato turi būti pridedamas pavojingų medžiagų sąrašas (I, II ir III dalys) ir laivo perdirbimo planas.</text:p>
          </table:table-cell>
        </table:table-row>
        <table:table-row table:style-name="TableRow1918">
          <table:table-cell table:style-name="TableCell1919" table:number-columns-spanned="7">
            <text:p text:style-name="P1920"><text:span text:style-name="T1921">Keleivinių laivų saugaus plaukiojimo taisyklės</text:span></text:p>
          </table:table-cell>
          <table:covered-table-cell/>
          <table:covered-table-cell/>
          <table:covered-table-cell/>
          <table:covered-table-cell/>
          <table:covered-table-cell/>
          <table:covered-table-cell/>
          <table:table-cell>
            <text:p text:style-name="P1920"/>
          </table:table-cell>
        </table:table-row>
        <table:table-row table:style-name="TableRow1922">
          <table:table-cell table:style-name="TableCell1923" table:number-columns-spanned="2" table:number-rows-spanned="4">
            <text:p text:style-name="P1924"><text:span text:style-name="T1925">36</text:span></text:p>
          </table:table-cell>
          <table:covered-table-cell/>
          <table:table-cell table:style-name="TableCell1926" table:number-rows-spanned="4">
            <text:p text:style-name="P1927"><text:span text:style-name="T1928">Keleivinio laivo saugos liudijimas.</text:span></text:p>
          </table:table-cell>
          <table:table-cell table:style-name="TableCell1929">
            <text:p text:style-name="P1930">Pirminė apžiūra.</text:p>
          </table:table-cell>
          <table:table-cell table:style-name="TableCell1931">
            <text:p text:style-name="P1932">C</text:p>
          </table:table-cell>
          <table:table-cell table:style-name="TableCell1933" table:number-columns-spanned="2" table:number-rows-spanned="4">
            <text:p text:style-name="P1934">1. 1998 m. kovo 17 d. Tarybos direktyva 98/18/EB dėl keleivinių laivų saugos taisyklių ir standartų (su paskutiniais<text:s/>pakeitimais, padarytais 2003 m. liepos 29 d. Komisijos direktyva 2003/75/EB).</text:p>
            <text:p text:style-name="P1935"><text:span text:style-name="T1936">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37">33-1070</text:span></text:a><text:span text:style-name="T1938">).</text:span></text:p>
            <text:p text:style-name="P1939"><text:span text:style-name="T1940">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941">64-2288</text:span></text:a><text:span text:style-name="T1942">).</text:span></text:p>
          </table:table-cell>
          <table:covered-table-cell/>
          <table:table-cell table:style-name="TableCell1943" table:number-rows-spanned="4">
            <text:p text:style-name="P1944">Kiekvienas keleivinio laivo saugos liudijimas išduodamas tik turint atskirą raštišką Administracijos įgaliojimą.</text:p>
          </table:table-cell>
        </table:table-row>
        <table:table-row table:style-name="TableRow1945">
          <table:covered-table-cell>
            <text:p text:style-name="P1946"/>
          </table:covered-table-cell>
          <table:covered-table-cell/>
          <table:covered-table-cell>
            <text:p text:style-name="P1947"/>
          </table:covered-table-cell>
          <table:table-cell table:style-name="TableCell1948">
            <text:p text:style-name="P1949">Pakartotinė apžiūra.</text:p>
          </table:table-cell>
          <table:table-cell table:style-name="TableCell1950">
            <text:p text:style-name="P1951">C</text:p>
          </table:table-cell>
          <table:covered-table-cell>
            <text:p text:style-name="P1952"/>
          </table:covered-table-cell>
          <table:covered-table-cell/>
          <table:covered-table-cell>
            <text:p text:style-name="P1953"/>
          </table:covered-table-cell>
        </table:table-row>
        <table:table-row table:style-name="TableRow1954">
          <table:covered-table-cell>
            <text:p text:style-name="P1955"/>
          </table:covered-table-cell>
          <table:covered-table-cell/>
          <table:covered-table-cell>
            <text:p text:style-name="P1956"/>
          </table:covered-table-cell>
          <table:table-cell table:style-name="TableCell1957">
            <text:p text:style-name="P1958">Papildomos apžiūros.</text:p>
          </table:table-cell>
          <table:table-cell table:style-name="TableCell1959">
            <text:p text:style-name="P1960">C</text:p>
          </table:table-cell>
          <table:covered-table-cell>
            <text:p text:style-name="P1961"/>
          </table:covered-table-cell>
          <table:covered-table-cell/>
          <table:covered-table-cell>
            <text:p text:style-name="P1962"/>
          </table:covered-table-cell>
        </table:table-row>
        <table:table-row table:style-name="TableRow1963">
          <table:covered-table-cell>
            <text:p text:style-name="P1964"/>
          </table:covered-table-cell>
          <table:covered-table-cell/>
          <table:covered-table-cell>
            <text:p text:style-name="P1965"/>
          </table:covered-table-cell>
          <table:table-cell table:style-name="TableCell1966">
            <text:p text:style-name="P1967">Išimties liudijimo išdavimas.</text:p>
          </table:table-cell>
          <table:table-cell table:style-name="TableCell1968">
            <text:p text:style-name="P1969">C</text:p>
          </table:table-cell>
          <table:covered-table-cell>
            <text:p text:style-name="P1970"/>
          </table:covered-table-cell>
          <table:covered-table-cell/>
          <table:covered-table-cell>
            <text:p text:style-name="P1971"/>
          </table:covered-table-cell>
        </table:table-row>
        <table:table-row table:style-name="TableRow1972">
          <table:table-cell table:style-name="TableCell1973" table:number-columns-spanned="7">
            <text:p text:style-name="P1974">2003 m. balandžio 14 d. Europos Parlamento ir Tarybos direktyva 2003/25/EB dėl specialiųjų ro-ro keleivinių laivų stabilumo reikalavimų</text:p>
          </table:table-cell>
          <table:covered-table-cell/>
          <table:covered-table-cell/>
          <table:covered-table-cell/>
          <table:covered-table-cell/>
          <table:covered-table-cell/>
          <table:covered-table-cell/>
          <table:table-cell>
            <text:p text:style-name="P1974"/>
          </table:table-cell>
        </table:table-row>
        <text:soft-page-break/>
        <table:table-row table:style-name="TableRow1975">
          <table:table-cell table:style-name="TableCell1976" table:number-columns-spanned="2">
            <text:p text:style-name="P1977"><text:span text:style-name="T1978">36</text:span><text:span text:style-name="T1979">1</text:span><text:span text:style-name="T1980">.</text:span></text:p>
            <text:p text:style-name="P1981"/>
          </table:table-cell>
          <table:covered-table-cell/>
          <table:table-cell table:style-name="TableCell1982">
            <text:p text:style-name="P1983">Liudijimas, patvirtinantis atitiktį specialiesiems stabilumo<text:s/>reikalavimams.</text:p>
            <text:p text:style-name="P1984"/>
          </table:table-cell>
          <table:table-cell table:style-name="TableCell1985">
            <text:p text:style-name="P1986">Pirminė apžiūra ir liudijimo išdavimas.</text:p>
            <text:p text:style-name="P1987"/>
          </table:table-cell>
          <table:table-cell table:style-name="TableCell1988">
            <text:p text:style-name="P1989">C</text:p>
            <text:p text:style-name="P1990"/>
          </table:table-cell>
          <table:table-cell table:style-name="TableCell1991" table:number-columns-spanned="2">
            <text:p text:style-name="P1992">1. 2003 m. balandžio 14 d. 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993"><text:span text:style-name="T1994">2. Lietuvos Respublikos susisiekimo ministro 2005 m. gegužės 10 d. įsakymas Nr. 3-197 „Dėl specialiųjų stovumo reikalavimų ro-ro keleiviniams laiv</text:span><text:span text:style-name="T1995">ams taikymo taisyklių patvirtinimo“. (Žin., 2005, Nr. </text:span><text:a xlink:href="https://www.e-tar.lt/portal/lt/legalAct/TAR.8CE3FED7DE15" office:target-frame-name="_blank" xlink:show="new"><text:span text:style-name="T1996">67-2435</text:span></text:a><text:span text:style-name="T1997">; 2006, Nr. </text:span><text:a xlink:href="https://www.e-tar.lt/portal/lt/legalAct/TAR.4EB519A559F6" office:target-frame-name="_blank" xlink:show="new"><text:span text:style-name="T1998">15-541</text:span></text:a><text:span text:style-name="T1999">).</text:span></text:p>
          </table:table-cell>
          <table:covered-table-cell/>
          <table:table-cell table:style-name="TableCell2000">
            <text:p text:style-name="P2001">Šis<text:s/>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ext:p text:style-name="P2002"/>
          </table:table-cell>
        </table:table-row>
        <table:table-row table:style-name="TableRow2003">
          <table:table-cell table:style-name="TableCell2004" table:number-columns-spanned="7">
            <text:p text:style-name="P2005"><text:span text:style-name="T2006">Žvejybos laivų, kurių ilgis 24 m ir daugiau, saugos ir kontrolės taisyklės</text:span></text:p>
          </table:table-cell>
          <table:covered-table-cell/>
          <table:covered-table-cell/>
          <table:covered-table-cell/>
          <table:covered-table-cell/>
          <table:covered-table-cell/>
          <table:covered-table-cell/>
          <table:table-cell>
            <text:p text:style-name="P2005"/>
          </table:table-cell>
        </table:table-row>
        <table:table-row table:style-name="TableRow2007">
          <table:table-cell table:style-name="TableCell2008" table:number-columns-spanned="2" table:number-rows-spanned="5">
            <text:p text:style-name="P2009">37.</text:p>
          </table:table-cell>
          <table:covered-table-cell/>
          <table:table-cell table:style-name="TableCell2010" table:number-rows-spanned="5">
            <text:p text:style-name="P2011">Žvejybos laivo atitikties liudijimas.</text:p>
            <text:p text:style-name="P2012">Įgaliojimas taikomas žvejybos laivams, kurių ilgis 24 m ir daugiau.</text:p>
          </table:table-cell>
          <table:table-cell table:style-name="TableCell2013">
            <text:p text:style-name="P2014">Brėžinių, skaičiavimų, specifikacijų, instrukcijų ir kitų dokumentų tvirtinimas</text:p>
          </table:table-cell>
          <table:table-cell table:style-name="TableCell2015">
            <text:p text:style-name="P2016">A</text:p>
          </table:table-cell>
          <table:table-cell table:style-name="TableCell2017" table:number-columns-spanned="2" table:number-rows-spanned="5">
            <text:p text:style-name="P2018">1. 1997 m. gruodžio 11 d. Tarybos direktyva 97/70/EB, nustatanti suderintus saugumo reikalavimus 24 metrų ilgio ir ilgesniems žvejybos laivams, su vėlesniais pakeitimais ir papildymais.</text:p>
            <text:p text:style-name="P2019">2. Lietuvos Respublikos susisiekimo ministro 2004 m. sausio 14 d. įsakymas Nr. 3-17 „Dėl Žvejybos laivų, kurių ilgis 24 m ir daugiau, saugos ir kontrolės taisyklių patvirtinimo“.</text:p>
            <text:p text:style-name="P2020">3. Lietuvos saugios laivybos administracijos direktoriaus 2004 m.<text:s/>balandžio 23 d. įsakymas Nr. V-64 „Dėl saugos reikalavimų žvejybos laivams, kurių ilgis 24 m ir daugiau, patvirtinimo“.<text:s/></text:p>
          </table:table-cell>
          <table:covered-table-cell/>
          <table:table-cell table:style-name="TableCell2021" table:number-rows-spanned="5">
            <text:p text:style-name="P2022">Kiekvienas žvejybos laivo atitikties liudijimas išduodamas tik turint atskirą raštišką Administracijos įgaliojimą.</text:p>
          </table:table-cell>
        </table:table-row>
        <table:table-row table:style-name="TableRow2023">
          <table:covered-table-cell>
            <text:p text:style-name="P2024"/>
          </table:covered-table-cell>
          <table:covered-table-cell/>
          <table:covered-table-cell>
            <text:p text:style-name="P2025"/>
          </table:covered-table-cell>
          <table:table-cell table:style-name="TableCell2026">
            <text:p text:style-name="P2027">Pirminė apžiūra</text:p>
          </table:table-cell>
          <table:table-cell table:style-name="TableCell2028">
            <text:p text:style-name="P2029">C</text:p>
          </table:table-cell>
          <table:covered-table-cell>
            <text:p text:style-name="P2030"/>
          </table:covered-table-cell>
          <table:covered-table-cell/>
          <table:covered-table-cell>
            <text:p text:style-name="P2031"/>
          </table:covered-table-cell>
        </table:table-row>
        <table:table-row table:style-name="TableRow2032">
          <table:covered-table-cell>
            <text:p text:style-name="P2033"/>
          </table:covered-table-cell>
          <table:covered-table-cell/>
          <table:covered-table-cell>
            <text:p text:style-name="P2034"/>
          </table:covered-table-cell>
          <table:table-cell table:style-name="TableCell2035">
            <text:p text:style-name="P2036">Periodinė apžiūra</text:p>
          </table:table-cell>
          <table:table-cell table:style-name="TableCell2037">
            <text:p text:style-name="P2038">C</text:p>
          </table:table-cell>
          <table:covered-table-cell>
            <text:p text:style-name="P2039"/>
          </table:covered-table-cell>
          <table:covered-table-cell/>
          <table:covered-table-cell>
            <text:p text:style-name="P2040"/>
          </table:covered-table-cell>
        </table:table-row>
        <table:table-row table:style-name="TableRow2041">
          <table:covered-table-cell>
            <text:p text:style-name="P2042"/>
          </table:covered-table-cell>
          <table:covered-table-cell/>
          <table:covered-table-cell>
            <text:p text:style-name="P2043"/>
          </table:covered-table-cell>
          <table:table-cell table:style-name="TableCell2044">
            <text:p text:style-name="P2045">Tarpinė apžiūra</text:p>
          </table:table-cell>
          <table:table-cell table:style-name="TableCell2046">
            <text:p text:style-name="P2047">C</text:p>
          </table:table-cell>
          <table:covered-table-cell>
            <text:p text:style-name="P2048"/>
          </table:covered-table-cell>
          <table:covered-table-cell/>
          <table:covered-table-cell>
            <text:p text:style-name="P2049"/>
          </table:covered-table-cell>
        </table:table-row>
        <table:table-row table:style-name="TableRow2050">
          <table:covered-table-cell>
            <text:p text:style-name="P2051"/>
          </table:covered-table-cell>
          <table:covered-table-cell/>
          <table:covered-table-cell>
            <text:p text:style-name="P2052"/>
          </table:covered-table-cell>
          <table:table-cell table:style-name="TableCell2053">
            <text:p text:style-name="P2054">Išimties liudijimo išdavimas</text:p>
          </table:table-cell>
          <table:table-cell table:style-name="TableCell2055">
            <text:p text:style-name="P2056">C</text:p>
          </table:table-cell>
          <table:covered-table-cell>
            <text:p text:style-name="P2057"/>
          </table:covered-table-cell>
          <table:covered-table-cell/>
          <table:covered-table-cell>
            <text:p text:style-name="P2058"/>
          </table:covered-table-cell>
        </table:table-row>
      </table:table>
      <text:p text:style-name="P2059"/>
      <text:p text:style-name="P2060"><text:span text:style-name="T2061">*</text:span><text:span text:style-name="T2062">Simboliai, žymintys įgaliojimų rūšis:</text:span></text:p>
      <text:p text:style-name="P2063">A – Įgaliojimas atlikti nurodytas funkcijas Lietuvos Respublikos vardu (be apribojimų).</text:p>
      <text:p text:style-name="P2064">C – Įgaliojimas atlikti nurodytas<text:s/>funkcijas Lietuvos Respublikos vardu tik turint atskirą raštišką Administracijos įgaliojimą.</text:p>
      <text:soft-page-break/>
      <text:p text:style-name="P2065"><text:span text:style-name="T2066">**<text:s/></text:span><text:span text:style-name="T2067">Įgaliojimas atlikti nurodytas funkcijas Lietuvos Respublikos vardu, Lietuvos Respublikoje įsigaliojus atitinkamai konvencijai.</text:span></text:p>
      <text:p text:style-name="P2068"><text:span text:style-name="T2069">***<text:s/></text:span><text:span text:style-name="T2070">Liudijimas laivui gali būti i</text:span><text:span text:style-name="T2071">šduodamas, neatsižvelgiant į tai, ar Pripažintoji organizacija yra išdavusi jam klasės liudijimą.</text:span></text:p>
      <text:p text:style-name="P2072"><text:span text:style-name="T2073"><text:s/>______________</text:span></text:p>
      <text:p text:style-name="P2074">Priedo pakeitimai:</text:p>
      <text:p text:style-name="P2075"><text:span text:style-name="T2076">Nr.<text:s/></text:span><text:a xlink:href="https://www.e-tar.lt/portal/legalAct.html?documentId=TAR.532D1A25783F" office:target-frame-name="_top" xlink:show="replace"><text:span text:style-name="T2077">V-237</text:span></text:a><text:span text:style-name="T2078">, 2013-09-11, Žin., 2013, Nr.<text:s/></text:span><text:span text:style-name="T2079">98-4889 (2013-09-18), i. k. 113221SISAK000V-237</text:span></text:p>
      <text:p text:style-name="P2080"><text:span text:style-name="T2081">Nr.<text:s/></text:span><text:a xlink:href="https://www.e-tar.lt/portal/legalAct.html?documentId=b2a146d0006c11e588da8908dfa91cac" office:target-frame-name="_top" xlink:show="replace"><text:span text:style-name="T2082">V-121</text:span></text:a><text:span text:style-name="T2083">, 2015-05-22, paskelbta TAR 2015-05-22, i. k. 2015-07787</text:span></text:p>
      <text:p text:style-name="P2084"><text:span text:style-name="T2085">Nr.<text:s/></text:span><text:a xlink:href="https://www.e-tar.lt/portal/legalAct.html?documentId=7ec15980b4cf11e79e64bac871dbf147" office:target-frame-name="_top" xlink:show="replace"><text:span text:style-name="T2086">V-173</text:span></text:a><text:span text:style-name="T2087">, 2017-10-19, paskelbta TAR 2017-10-19, i. k. 2017-16553</text:span></text:p>
      <text:p text:style-name="P2088"><text:span text:style-name="T2089">Nr.<text:s/></text:span><text:a xlink:href="https://www.e-tar.lt/portal/legalAct.html?documentId=a2a3e950f21b11e88568e724760eeafa" office:target-frame-name="_top" xlink:show="replace"><text:span text:style-name="T2090">2BE-405</text:span></text:a><text:span text:style-name="T2091">, 2018-11-27, paskelbta TAR 2018-11-27, i. k. 2018-19106</text:span></text:p>
      <text:p text:style-name="P2092"><text:span text:style-name="T2093">Nr.<text:s/></text:span><text:a xlink:href="https://www.e-tar.lt/portal/legalAct.html?documentId=3eb22cf01eaa11ebb0038a8cd8ff585f" office:target-frame-name="_top" xlink:show="replace"><text:span text:style-name="T2094">2BE-357</text:span></text:a><text:span text:style-name="T2095">, 2020-11-04, paskelbta TAR 2020-11-04, i. k. 2020-23052</text:span></text:p>
      <text:p text:style-name="P2096">Pakeistas priedo pavadinimas:</text:p>
      <text:p text:style-name="P2097"><text:span text:style-name="T2098">Nr.<text:s/></text:span><text:a xlink:href="https://www.e-tar.lt/portal/legalAct.html?documentId=1dfd6d00e18311e39ea8c7e1dfdc4b5c" office:target-frame-name="_top" xlink:show="replace"><text:span text:style-name="T2099">V-103</text:span></text:a><text:span text:style-name="T2100">, 2014-05-21, paskelbta TAR 2014-05-22, i. k. 2014-05617</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saugios laivybos administracija, Įsakymas</text:span></text:p>
      <text:p text:style-name="P2110"><text:span text:style-name="T2111">Nr.<text:s/></text:span><text:a xlink:href="https://www.e-tar.lt/portal/legalAct.html?documentId=TAR.532D1A25783F" office:target-frame-name="_top" xlink:show="replace"><text:span text:style-name="T2112">V-237</text:span></text:a><text:span text:style-name="T2113">, 2013-09-11, Žin., 2013, Nr. 98-4889 (2013-09-18), i. k. 113221SISAK000V-237</text:span></text:p>
      <text:p text:style-name="P2114"><text:span text:style-name="T2115">Dėl Lietuvos saugios laivybos administracijos direktoriaus 2006 m. rugpjūčio 18 d. įsakymo Nr. V-107<text:s/></text:span><text:span text:style-name="T2116">"Dėl įgaliojimų suteikimo klasifikacinei bendrovei Det Norske Veritas" pakeitimo</text:span></text:p>
      <text:p text:style-name="P2117"/>
      <text:p text:style-name="P2118"><text:span text:style-name="T2119">2.</text:span></text:p>
      <text:p text:style-name="P2120"><text:span text:style-name="T2121">Lietuvos saugios laivybos administracija, Įsakymas</text:span></text:p>
      <text:p text:style-name="P2122"><text:span text:style-name="T2123">Nr.<text:s/></text:span><text:a xlink:href="https://www.e-tar.lt/portal/legalAct.html?documentId=1dfd6d00e18311e39ea8c7e1dfdc4b5c" office:target-frame-name="_top" xlink:show="replace"><text:span text:style-name="T2124">V-103</text:span></text:a><text:span text:style-name="T2125">, 2014-05-21,</text:span><text:span text:style-name="T2126"><text:s/>paskelbta TAR 2014-05-22, i. k. 2014-05617</text:span></text:p>
      <text:p text:style-name="P2127"><text:span text:style-name="T2128">Dėl Lietuvos saugios laivybos administracijos direktoriaus 2006 m. rugpjūčio 18 d. įsakymo Nr. V-107 „Dėl įgaliojimų suteikimo klasifikacinei bendrovei Det Norske Veritas“ pakeitimo ir Lietuvos saugios laivybos a</text:span><text:span text:style-name="T2129">dministracijos direktoriaus 2005 m. gruodžio 15 d. įsakymo Nr. V-189 „Dėl įgaliojimų suteikimo klasifikacinei bendrovei Germanischer Lloyd“ pripažinimo netekusiu galios</text:span></text:p>
      <text:p text:style-name="P2130"/>
      <text:p text:style-name="P2131"><text:span text:style-name="T2132">3.</text:span></text:p>
      <text:p text:style-name="P2133"><text:span text:style-name="T2134">Lietuvos saugios laivybos administracija, Įsakymas</text:span></text:p>
      <text:p text:style-name="P2135"><text:span text:style-name="T2136">Nr.<text:s/></text:span><text:a xlink:href="https://www.e-tar.lt/portal/legalAct.html?documentId=b2a146d0006c11e588da8908dfa91cac" office:target-frame-name="_top" xlink:show="replace"><text:span text:style-name="T2137">V-121</text:span></text:a><text:span text:style-name="T2138">, 2015-05-22, paskelbta TAR 2015-05-22, i. k. 2015-07787</text:span></text:p>
      <text:p text:style-name="P2139"><text:span text:style-name="T2140">Dėl Lietuvos saugios laivybos administracijos direktoriaus 2006 m. rugpjūčio 18 d. įsakymo Nr. V-107 „Dėl įgaliojimų suteiki</text:span><text:span text:style-name="T2141">mo klasifikacinei bendrovei „DNV GL AS“ pakeitimo</text:span></text:p>
      <text:p text:style-name="P2142"/>
      <text:p text:style-name="P2143"><text:span text:style-name="T2144">4.</text:span></text:p>
      <text:p text:style-name="P2145"><text:span text:style-name="T2146">Lietuvos saugios laivybos administracija, Įsakymas</text:span></text:p>
      <text:p text:style-name="P2147"><text:span text:style-name="T2148">Nr.<text:s/></text:span><text:a xlink:href="https://www.e-tar.lt/portal/legalAct.html?documentId=7ec15980b4cf11e79e64bac871dbf147" office:target-frame-name="_top" xlink:show="replace"><text:span text:style-name="T2149">V-173</text:span></text:a><text:span text:style-name="T2150">, 2017-10-19, paskelbta TAR 2017-10-19, i.<text:s/></text:span><text:span text:style-name="T2151">k. 2017-16553</text:span></text:p>
      <text:p text:style-name="P2152"><text:span text:style-name="T2153">Dėl Lietuvos saugios laivybos administracijos direktoriaus 2006 m. rugpjūčio 18 d. įsakymo Nr. V-107 „Dėl įgaliojimų suteikimo klasifikacinei bendrovei „DNV GL AS“ pakeitimo</text:span></text:p>
      <text:p text:style-name="P2154"/>
      <text:p text:style-name="P2155"><text:span text:style-name="T2156">5.</text:span></text:p>
      <text:p text:style-name="P2157"><text:span text:style-name="T2158">Lietuvos transporto saugos administracija, Įsakymas</text:span></text:p>
      <text:soft-page-break/>
      <text:p text:style-name="P2159"><text:span text:style-name="T2160">Nr.<text:s/></text:span><text:a xlink:href="https://www.e-tar.lt/portal/legalAct.html?documentId=a2a3e950f21b11e88568e724760eeafa" office:target-frame-name="_top" xlink:show="replace"><text:span text:style-name="T2161">2BE-405</text:span></text:a><text:span text:style-name="T2162">, 2018-11-27, paskelbta TAR 2018-11-27, i. k. 2018-19106</text:span></text:p>
      <text:p text:style-name="P2163"><text:span text:style-name="T2164">Dėl Lietuvos saugios laivybos administracijos direktoriaus 2006 m. rugpjūčio 18 d. įsakymo Nr. V-107 „</text:span><text:span text:style-name="T2165">Dėl įgaliojimų suteikimo laivų klasifikavimo bendrovei „DNV GL AS“ pakeitimo</text:span></text:p>
      <text:p text:style-name="P2166"/>
      <text:p text:style-name="P2167"><text:span text:style-name="T2168">6.</text:span></text:p>
      <text:p text:style-name="P2169"><text:span text:style-name="T2170">Lietuvos transporto saugos administracija, Įsakymas</text:span></text:p>
      <text:p text:style-name="P2171"><text:span text:style-name="T2172">Nr.<text:s/></text:span><text:a xlink:href="https://www.e-tar.lt/portal/legalAct.html?documentId=3eb22cf01eaa11ebb0038a8cd8ff585f" office:target-frame-name="_top" xlink:show="replace"><text:span text:style-name="T2173">2BE-357</text:span></text:a><text:span text:style-name="T2174">, 2020-11-04,<text:s/></text:span><text:span text:style-name="T2175">paskelbta TAR 2020-11-04, i. k. 2020-23052</text:span></text:p>
      <text:p text:style-name="P2176"><text:span text:style-name="T2177">Dėl Lietuvos saugios laivybos administracijos direktoriaus 2006 m. rugpjūčio 18 d. įsakymo Nr. V-107 „Dėl įgaliojimų suteikimo laivų klasifikavimo bendrovei „DNV GL AS“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5T10:32:00Z</meta:creation-date>
    <dc:date>2020-11-05T10:32:00Z</dc:date>
    <meta:template xlink:href="Normal.dotm" xlink:type="simple"/>
    <meta:editing-cycles>2</meta:editing-cycles>
    <meta:editing-duration>PT0S</meta:editing-duration>
    <meta:document-statistic meta:page-count="24" meta:paragraph-count="302" meta:word-count="4951" meta:character-count="38124" meta:row-count="1239" meta:non-whitespace-character-count="33475"/>
  </office:meta>
</office:document-meta>
</file>