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master-page-name="MPF2"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10-07-01 iki 2012-06-30</text:span></text:p>
      <text:p text:style-name="P8"/>
      <text:p text:style-name="P9"><text:span text:style-name="T10">Nutarimas paskelbtas: Žin. 2005, Nr.<text:s/></text:span><text:a xlink:href="https://www.e-tar.lt/portal/legalAct.html?documentId=TAR.F90971CCF5C4" office:target-frame-name="_top" xlink:show="replace"><text:span text:style-name="T11">135-4850</text:span></text:a><text:span text:style-name="T12">, i. k. 1051100NUTA00001209</text:span></text:p>
      <text:p text:style-name="P13"/>
      <text:p text:style-name="P14"/>
      <text:p text:style-name="P15"><text:span text:style-name="T16"/><text:span text:style-name="T17">LIETUVOS RESPUBLIKOS VYRIAUSYBĖ</text:span></text:p>
      <text:p text:style-name="P18"/>
      <text:p text:style-name="P19">N U T A R I M A S</text:p>
      <text:p text:style-name="P20">DĖL TRIUKŠMO PREVENCIJOS TARYBOS SUDĖTIES IR NUOSTATŲ PATVIRTINIMO</text:p>
      <text:p text:style-name="P21"/>
      <text:p text:style-name="P22">2005 m. lapkričio 10 d. Nr. 1209</text:p>
      <text:p text:style-name="P23">Vilnius</text:p>
      <text:p text:style-name="P24"/>
      <text:p text:style-name="P25"><text:span text:style-name="T26">Vadovaudamasi Lietuvos Respublikos triukšmo valdymo įstatymo</text:span><text:span text:style-name="T27"><text:s/>(Žin., 2004, Nr.<text:s/></text:span><text:a xlink:href="https://www.e-tar.lt/portal/lt/legalAct/TAR.7E6F5E3523EA" office:target-frame-name="_blank" xlink:show="new"><text:span text:style-name="T28">164-5971</text:span></text:a><text:span text:style-name="T29">) 11 straipsnio 2 dalimi,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Triukšmo prevencijos tarybos sudėtį;</text:span></text:p>
      <text:p text:style-name="P38"><text:span text:style-name="T39">1.2</text:span><text:span text:style-name="T40">. Triukšmo prevencijos tarybos nuostatus.</text:span></text:p>
      <text:p text:style-name="P41"><text:span text:style-name="T42">2</text:span><text:span text:style-name="T43">. Pavesti sveikatos apsaugos ministrui tvirtinti personalinę Triukšmo prevencijos tarybos sudėtį.</text:span></text:p>
      <text:p text:style-name="P44"/>
      <text:p text:style-name="P45"/>
      <text:p text:style-name="P46"/>
      <text:p text:style-name="P47">MINISTRAS PIRMININKAS<text:tab/>ALGIRDAS BRAZAUSKAS</text:p>
      <text:p text:style-name="P48"/>
      <text:p text:style-name="P49"><text:span text:style-name="T50">SVEIKATOS APSAUGOS MINISTRAS</text:span><text:span text:style-name="T51"><text:tab/>ŽILVINAS PADAIGA</text:span></text:p>
      <text:soft-page-break/>
      <text:p text:style-name="P52">PATVIRTINTA</text:p>
      <text:p text:style-name="P58">Lietuvos Respublikos Vyriausybės</text:p>
      <text:p text:style-name="P59">2005 m. lapkričio 10 d. nutarimu Nr. 1209</text:p>
      <text:p text:style-name="P60"/>
      <text:p text:style-name="P61"><text:span text:style-name="T62">TRIUKŠMO PREVENCIJOS TARYBA</text:span></text:p>
      <text:p text:style-name="P63"/>
      <text:p text:style-name="P64">Sveikatos apsaugos viceministras (Tarybos pirmininkas)</text:p>
      <text:p text:style-name="P65">Sveikatos apsaugos ministerijos Visuomenės sveikatos departamento direktorius (tarybos pirmininko pavaduotojas)</text:p>
      <text:p text:style-name="P66">Valstybinės visuomenės sveikatos priežiūros tarnybos prie Sveikatos apsaugos ministerijos<text:s/>direktoriaus pavaduotojas<text:span text:style-name="T67"><text:s/>(Tarybos atsakingasis sekretorius)</text:span></text:p>
      <text:p text:style-name="P68">Aplinkos viceministras</text:p>
      <text:p text:style-name="P69">Aplinkos apsaugos agentūros direktorius</text:p>
      <text:p text:style-name="P70">Aplinkosaugos valdymo ir technologijų centro (ECAT – Lietuva) atstovas</text:p>
      <text:p text:style-name="P71">Kauno medicinos universiteto Visuomenės sveikatos fakulteto<text:s/>dekanas</text:p>
      <text:p text:style-name="P72">Kauno technologijos universiteto Aplinkos inžinerijos instituto direktorius</text:p>
      <text:p text:style-name="P73">Lietuvos akustikų sąjungos prezidentas</text:p>
      <text:p text:style-name="P74">Lietuvos architektų sąjungos pirmininkas</text:p>
      <text:p text:style-name="P75">Lietuvos higienistų ir epidemiologų sąjungos pirmininkas<text:s/></text:p>
      <text:p text:style-name="P76">Lietuvos nacionalinio radijo ir televizijos generalinis direktorius</text:p>
      <text:p text:style-name="P77">Lietuvos projektavimo įmonių asociacijos atstovas</text:p>
      <text:p text:style-name="P78">Lietuvos savivaldybių asociacijos atstovas</text:p>
      <text:p text:style-name="P79">Lietuvos statybos inžinierių sąjungos atstovas</text:p>
      <text:p text:style-name="P80">Lietuvos žemės ūkio universiteto atstovas</text:p>
      <text:p text:style-name="P81">Pasaulio sveikatos organizacijos<text:s/>koordinatorius Lietuvoje</text:p>
      <text:p text:style-name="P82">Pasaulio sveikatos organizacijos „Sveikų miestų“ judėjimo Lietuvoje nacionalinis koordinatorius</text:p>
      <text:p text:style-name="P83">Susisiekimo viceministras</text:p>
      <text:p text:style-name="P84">Švietimo ir mokslo ministerijos atstovas</text:p>
      <text:p text:style-name="P85">Valstybės įmonės Transporto ir kelių tyrimo instituto direktorius</text:p>
      <text:p text:style-name="P86">Vidaus reikalų viceministras</text:p>
      <text:p text:style-name="P87">Vilniaus Gedimino technikos universiteto atstovas</text:p>
      <text:p text:style-name="P88">Vilniaus universiteto Medicinos fakulteto Visuomenės sveikatos instituto direktorius</text:p>
      <text:p text:style-name="P89">Žemės ūkio viceministras<text:span text:style-name="T90"><text:s/></text:span></text:p>
      <text:p text:style-name="P91">______________</text:p>
      <text:p text:style-name="P92">Priedo pakeitimai:</text:p>
      <text:p text:style-name="P93"><text:span text:style-name="T94">Nr.<text:s/></text:span><text:a xlink:href="https://www.e-tar.lt/portal/legalAct.html?documentId=TAR.5AE8E41AB59C" office:target-frame-name="_top" xlink:show="replace"><text:span text:style-name="T95">1094</text:span></text:a><text:span text:style-name="T96">, 2009-09-09, Žin., 2009, Nr. 111-4726 (2009-09-17), i. k. 1091100NUTA00001094</text:span></text:p>
      <text:p text:style-name="P97"><text:span text:style-name="T98">Nr.<text:s/></text:span><text:a xlink:href="https://www.e-tar.lt/portal/legalAct.html?documentId=TAR.2691CEE053B7" office:target-frame-name="_top" xlink:show="replace"><text:span text:style-name="T99">559</text:span></text:a><text:span text:style-name="T100">, 20</text:span><text:span text:style-name="T101">10-05-19, Žin., 2010, Nr. 59-2898 (2010-05-22), i. k. 1101100NUTA00000559</text:span></text:p>
      <text:p text:style-name="Normal"/>
      <text:soft-page-break/>
      <text:p text:style-name="P102">PATVIRTINTA</text:p>
      <text:p text:style-name="P108">Lietuvos Respublikos Vyriausybės</text:p>
      <text:p text:style-name="P109">2005 m. lapkričio 10 d. nutarimu Nr. 1209</text:p>
      <text:p text:style-name="P110"/>
      <text:p text:style-name="P111"><text:span text:style-name="T112">TRIUKŠMO PREVENCIJOS TARYBOS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Triukšmo prevencijos taryba (toliau vadinama – Taryba) yra kolegiali patariamoji institucija, atskaitinga Lietuvos Respublikos Vyriausybei.</text:span></text:p>
      <text:p text:style-name="P122"><text:span text:style-name="T123">2</text:span><text:span text:style-name="T124">. Taryba savo veikloje vadovaujasi Lietuvos Respublikos Konstitucija, įstatymais, kitais teisės aktais ir<text:s/></text:span><text:span text:style-name="T125">šiais Nuostatais.</text:span></text:p>
      <text:p text:style-name="P126"><text:span text:style-name="T127">3</text:span><text:span text:style-name="T128">. Tarybos veikla yra neterminuota.</text:span></text:p>
      <text:p text:style-name="P129"/>
      <text:p text:style-name="P130"><text:span text:style-name="T131">II</text:span><text:span text:style-name="T132">.<text:s/></text:span><text:span text:style-name="T133">TARYBOS UŽDAVINYS, FUNKCIJOS IR TEISĖS</text:span></text:p>
      <text:p text:style-name="P134"/>
      <text:p text:style-name="P135"><text:span text:style-name="T136">4</text:span><text:span text:style-name="T137">. Tarybos uždavinys yra nagrinėti triukšmo prevencijos plėtros klausimus ir teikti pasiūlymus valstybės<text:s/></text:span>ir savivaldybių<text:span text:style-name="T138"><text:s/>institucijoms, įgyvend</text:span><text:span text:style-name="T139">inančioms valstybės politiką triukšmo prevencijos srityje ir Valstybinę triukšmo prevencijos veiksmų programą.</text:span></text:p>
      <text:p text:style-name="P140">Punkto pakeitimai:</text:p>
      <text:p text:style-name="P141"><text:span text:style-name="T142">Nr.<text:s/></text:span><text:a xlink:href="https://www.e-tar.lt/portal/legalAct.html?documentId=TAR.1E15D2036C6B" office:target-frame-name="_top" xlink:show="replace"><text:span text:style-name="T143">1667</text:span></text:a><text:span text:style-name="T144">, 2009-12-16, Žin., 2009, Nr. 150-67</text:span><text:span text:style-name="T145">26 (2009-12-19), i. k. 1091100NUTA00001667</text:span></text:p>
      <text:p text:style-name="Normal"/>
      <text:p text:style-name="P146"><text:span text:style-name="T147">5</text:span><text:span text:style-name="T148">. Taryba vykdo šias funkcijas:</text:span></text:p>
      <text:p text:style-name="P149"><text:span text:style-name="T150">5.1</text:span><text:span text:style-name="T151">. kasmet įvertina, kaip įgyvendinamos Valstybinė triukšmo strateginio kartografavimo programa bei Valstybinė triukšmo prevencijos veiksmų programa, ir teikia Lietuvos Resp</text:span><text:span text:style-name="T152">ublikos Vyriausybei šio vertinimo išvadas;</text:span></text:p>
      <text:p text:style-name="P153"><text:span text:style-name="T154">5.2</text:span><text:span text:style-name="T155">. rengia ir kasmet teikia Lietuvos Respublikos Vyriausybei pranešimus apie gyventojų apsaugos nuo triukšmo būklę;</text:span></text:p>
      <text:p text:style-name="P156"><text:span text:style-name="T157">5.3</text:span><text:span text:style-name="T158">. išklauso kompetentingų valstybės ir savivaldybių institucijų pranešimus apie<text:s/></text:span><text:span text:style-name="T159">triukšmo valdymo priemonių įgyvendinimą;</text:span></text:p>
      <text:p text:style-name="P160"><text:span text:style-name="T161">5.4</text:span><text:span text:style-name="T162">. įvertina Valstybinės triukšmo prevencijos veiksmų programos projektą ir strateginių triukšmo žemėlapių projektus;</text:span></text:p>
      <text:p text:style-name="P163"><text:span text:style-name="T164">5.5</text:span><text:span text:style-name="T165">. teikia Lietuvos Respublikos Vyriausybei, valstybės<text:s/></text:span>ir savivaldybių<text:span text:style-name="T166"><text:s/>institucijoms, į</text:span><text:span text:style-name="T167">gyvendinančioms valstybės politiką triukšmo prevencijos srityje, pasiūlymus dėl triukšmo valdymo problemų sprendimo;</text:span></text:p>
      <text:p text:style-name="P168">Punkto pakeitimai:</text:p>
      <text:p text:style-name="P169"><text:span text:style-name="T170">Nr.<text:s/></text:span><text:a xlink:href="https://www.e-tar.lt/portal/legalAct.html?documentId=TAR.1E15D2036C6B" office:target-frame-name="_top" xlink:show="replace"><text:span text:style-name="T171">1667</text:span></text:a><text:span text:style-name="T172">, 2009-12-16, Žin., 2009, Nr.<text:s/></text:span><text:span text:style-name="T173">150-6726 (2009-12-19), i. k. 1091100NUTA00001667</text:span></text:p>
      <text:p text:style-name="Normal"/>
      <text:p text:style-name="P174"><text:span text:style-name="T175">5.6</text:span><text:span text:style-name="T176">. analizuoja ir derina triukšmo normas, normatyvus ir triukšmo poveikio visuomenės sveikatai vertinimo norminius dokumentus;</text:span></text:p>
      <text:p text:style-name="P177"><text:span text:style-name="T178">5.7</text:span><text:span text:style-name="T179">. nustato kriterijus Valstybinės triukšmo prevencijos veiksmų progr</text:span><text:span text:style-name="T180">amos įgyvendinimo prioritetinėms priemonėms parinkti;</text:span></text:p>
      <text:p text:style-name="P181"><text:span text:style-name="T182">5.8</text:span><text:span text:style-name="T183">. organizuoja pasitarimus, konferencijas ir kitus renginius triukšmo prevencijos klausimais.</text:span></text:p>
      <text:p text:style-name="P184"><text:span text:style-name="T185">6</text:span><text:span text:style-name="T186">. Taryba, vykdydama jai pavestas funkcijas, turi teisę:</text:span></text:p>
      <text:p text:style-name="P187"><text:span text:style-name="T188">6.1</text:span><text:span text:style-name="T189">. gauti iš valstybės ir savivaldyb</text:span><text:span text:style-name="T190">ių institucijų, kitų įstaigų informaciją pagal Lietuvos Respublikos triukšmo valdymo įstatyme (Žin., 2004, Nr.<text:s/></text:span><text:a xlink:href="https://www.e-tar.lt/portal/lt/legalAct/TAR.7E6F5E3523EA" office:target-frame-name="_blank" xlink:show="new"><text:span text:style-name="T191">164-5971</text:span></text:a><text:span text:style-name="T192">) ir kituose teisės aktuose jų kompetencijai priskir</text:span><text:span text:style-name="T193">tas su triukšmo valdymu susijusias funkcijas;</text:span></text:p>
      <text:p text:style-name="P194"><text:span text:style-name="T195">6.2</text:span><text:span text:style-name="T196">. gauti iš valstybės institucijų, pagal kompetenciją dalyvaujančių triukšmo valdyme, duomenis apie tarptautinės ir Lietuvos Respublikos triukšmo prevencijos politikos analizę;</text:span></text:p>
      <text:p text:style-name="P197"><text:span text:style-name="T198">6.3</text:span><text:span text:style-name="T199">. nustatytąja tvarka</text:span><text:span text:style-name="T200"><text:s/>siųsti savo atstovą (atstovus) dalyvauti Lietuvos Respublikos Seimo komitetų, komisijų, Lietuvos Respublikos Vyriausybės, ministerijų, Lietuvos Respublikos<text:s/></text:span><text:soft-page-break/><text:span text:style-name="T201">Vyriausybės įstaigų posėdžiuose ir kituose renginiuose, kuriuose nagrinėjami triukšmo prevencijos k</text:span><text:span text:style-name="T202">lausimai;</text:span></text:p>
      <text:p text:style-name="P203"><text:span text:style-name="T204">6.4</text:span><text:span text:style-name="T205">. kviestis į Tarybos posėdžius valstybės, savivaldybių institucijų, kitų įstaigų ir organizacijų atstovus;</text:span></text:p>
      <text:p text:style-name="P206"><text:span text:style-name="T207">6.5</text:span><text:span text:style-name="T208">. kviestis specialistus ir nepriklausomus ekspertus vertinti įstatymų ir kitų teisės aktų projektus jų kompetencijai priskirt</text:span><text:span text:style-name="T209">ais klausimais, nagrinėti kitas triukšmo prevencijos problemas;</text:span></text:p>
      <text:p text:style-name="P210"><text:span text:style-name="T211">6.6</text:span><text:span text:style-name="T212">. skatinti mokslo ir mokslinių tyrimų bei taikomosios mokslo veiklos raidą, didinti mokslo poveikį triukšmo prevencijos plėtrai;</text:span></text:p>
      <text:p text:style-name="P213"><text:span text:style-name="T214">6.7</text:span><text:span text:style-name="T215">. pagal kompetenciją bendradarbiauti triukšmo pre</text:span><text:span text:style-name="T216">vencijos klausimais su užsienio partneriais.</text:span></text:p>
      <text:p text:style-name="P217"/>
      <text:p text:style-name="P218"><text:span text:style-name="T219">III</text:span><text:span text:style-name="T220">.<text:s/></text:span><text:span text:style-name="T221">TARYBOS SUDĖTIS</text:span></text:p>
      <text:p text:style-name="P222"/>
      <text:p text:style-name="P223"><text:span text:style-name="T224">7</text:span><text:span text:style-name="T225">. Tarybą sudaro pirmininkas, jo pavaduotojas, atsakingasis sekretorius ir kiti nariai.</text:span></text:p>
      <text:p text:style-name="P226"><text:span text:style-name="T227">8</text:span><text:span text:style-name="T228">. Tarybą sudaro 25 nariai iš valstybės institucijų, Lietuvos savivaldybių<text:s/></text:span><text:span text:style-name="T229">asociacijos, mokslo institucijų ir visuomenės atstovų. Ne mažiau kaip pusė Tarybos narių turi būti mokslininkai ir specialistai, dirbantys triukšmo prevencijos srityje.</text:span></text:p>
      <text:p text:style-name="P230"/>
      <text:p text:style-name="P231"><text:span text:style-name="T232">IV</text:span><text:span text:style-name="T233">.<text:s/></text:span><text:span text:style-name="T234">TARYBOS DARBO ORGANIZAVIMAS</text:span></text:p>
      <text:p text:style-name="P235"/>
      <text:p text:style-name="P236"><text:span text:style-name="T237">9</text:span><text:span text:style-name="T238">. Tarybos darbą organizuoja Tarybos pirmin</text:span><text:span text:style-name="T239">inkas, kuris veikia Tarybos vardu, jai vadovauja ir atsako už jos veiklą. Įgaliojimus atstovauti Tarybai konkrečiais klausimais Tarybos pirmininkas gali suteikti kitam Tarybos nariui. Tarybos pirmininkui nedalyvaujant, jo pareigas eina Tarybos pirmininko p</text:span><text:span text:style-name="T240">avaduotojas arba pirmininko paskirtas kitas narys.</text:span></text:p>
      <text:p text:style-name="P241"><text:span text:style-name="T242">10</text:span><text:span text:style-name="T243">. Pagrindinė Tarybos darbo forma posėdžiai. Tarybos posėdžiai yra atviri. Jie rengiami prireikus, bet ne rečiau kaip kartą per 3 mėnesius. Posėdžiai yra teisėti, jeigu juose dalyvauja daugiau kaip pu</text:span><text:span text:style-name="T244">sė Tarybos narių. Posėdžius šaukia Tarybos pirmininkas arba jo pavaduotojas.</text:span></text:p>
      <text:p text:style-name="P245"><text:span text:style-name="T246">11</text:span><text:span text:style-name="T247">. Tarybos atsakingasis sekretorius rengia posėdžius, derina jų darbotvarkę su pirmininku ar jo pavaduotoju, renka ir apibendrina gautą informaciją, organizuoja Tarybos<text:s/></text:span><text:span text:style-name="T248">sprendimų vykdymą, atsiskaito Tarybai už savo veiklą, vykdo kitus pirmininko pavedimus.</text:span></text:p>
      <text:p text:style-name="P249"><text:span text:style-name="T250">12</text:span><text:span text:style-name="T251">. Taryba gali rengti išvažiuojamuosius posėdžius.</text:span></text:p>
      <text:p text:style-name="P252"><text:span text:style-name="T253">13</text:span><text:span text:style-name="T254">. Taryba sprendimus priima paprasta posėdyje dalyvaujančių Tarybos narių balsų dauguma. Balsams pasiskirsč</text:span><text:span text:style-name="T255">ius po lygiai, lemia Tarybos pirmininko balsas, o jam nedalyvaujant – jo pareigas einančio Tarybos pirmininko pavaduotojo arba pirmininko paskirto kito nario balsas. Prie sprendimo gali būti pridedamos atskirosios Tarybos narių nuomonės.</text:span></text:p>
      <text:p text:style-name="P256"><text:span text:style-name="T257">14</text:span><text:span text:style-name="T258">. Tarybos sp</text:span><text:span text:style-name="T259">rendimai įforminami protokolu. Protokolą pasirašo posėdžio pirmininkas ir atsakingasis sekretorius. Protokolų kopijos siunčiamos Tarybos nariams ir kitiems suinteresuotiems asmenims.</text:span></text:p>
      <text:p text:style-name="P260"><text:span text:style-name="T261">15</text:span><text:span text:style-name="T262">. Tarybos veiklos dokumentų (posėdžių protokolų, susirašinėjimo ir<text:s/></text:span><text:span text:style-name="T263">kitos medžiagos) saugojimu rūpinasi Tarybos atsakingasis sekretorius.</text:span></text:p>
      <text:p text:style-name="P264"><text:span text:style-name="T265">16</text:span><text:span text:style-name="T266">. Tarybą techniškai aptarnauja<text:s/></text:span>Valstybinė visuomenės sveikatos priežiūros tarnyba prie Sveikatos apsaugos ministerijos<text:span text:style-name="T267">.</text:span></text:p>
      <text:p text:style-name="P268">Punkto pakeitimai:</text:p>
      <text:p text:style-name="P269"><text:span text:style-name="T270">Nr.<text:s/></text:span><text:a xlink:href="https://www.e-tar.lt/portal/legalAct.html?documentId=TAR.2691CEE053B7" office:target-frame-name="_top" xlink:show="replace"><text:span text:style-name="T271">559</text:span></text:a><text:span text:style-name="T272">, 2010-05-19, Žin., 2010, Nr. 59-2898 (2010-05-22), i. k. 1101100NUTA00000559</text:span></text:p>
      <text:p text:style-name="Normal"/>
      <text:p text:style-name="P273"><text:span text:style-name="T274">17</text:span><text:span text:style-name="T275">. Tarybos veikla finansuojama iš Sveikatos apsaugos ministerijai Lietuvos Respublikos valstybės biudžete skirtų asignavimų.</text:span></text:p>
      <text:p text:style-name="P276"><text:span text:style-name="T277">18</text:span><text:span text:style-name="T278">. Tarybos nariai dirba visuomeniniais pagrindais.</text:span></text:p>
      <text:p text:style-name="P279"><text:span text:style-name="T280">19</text:span><text:span text:style-name="T281">. Tarybos pasitelktiems ekspertams už darbą atlyginama pagal sutartis. Kitos išlaidos padengiamos lėšomis, skirtomis Tarybos techniniam aptarnavimui.</text:span></text:p>
      <text:p text:style-name="P282"><text:span text:style-name="T283">20</text:span><text:span text:style-name="T284">. Tarybos pirmininkas kasmet, ne vėli</text:span><text:span text:style-name="T285">au kaip iki balandžio 15 d., pateikia Lietuvos Respublikos Vyriausybei metinę Tarybos darbo ataskaitą. Metinės ataskaitos tekstą Taryba taip pat pateikia Taryboje atstovaujamoms ir kitoms suinteresuotoms institucijoms.</text:span></text:p>
      <text:soft-page-break/>
      <text:p text:style-name="P286">______________</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5AE8E41AB59C" office:target-frame-name="_top" xlink:show="replace"><text:span text:style-name="T298">1094</text:span></text:a><text:span text:style-name="T299">, 2009-09-09, Žin., 2009, Nr. 111-4726 (2009-09-17), i. k. 1091100NUTA00001094</text:span></text:p>
      <text:p text:style-name="P300"><text:span text:style-name="T301">Dėl Lietuvos Respublikos Vyriausybės 2005 m</text:span><text:span text:style-name="T302">. lapkričio 10 d. nutarimo Nr. 1209 "Dėl Triukšmo prevencijos tarybos sudėties ir nuostatų patvirtin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1E15D2036C6B" office:target-frame-name="_top" xlink:show="replace"><text:span text:style-name="T310">1667</text:span></text:a><text:span text:style-name="T311">,<text:s/></text:span><text:span text:style-name="T312">2009-12-16, Žin., 2009, Nr. 150-6726 (2009-12-19), i. k. 1091100NUTA00001667</text:span></text:p>
      <text:p text:style-name="P313"><text:span text:style-name="T314">Dėl Lietuvos Respublikos Vyriausybės 2005 m. lapkričio 10 d. nutarimo Nr. 1209 "Dėl Triukšmo prevencijos tarybos sudėties ir nuostatų patvirtinimo" pakeitimo</text:span></text:p>
      <text:p text:style-name="P315"/>
      <text:p text:style-name="P316"><text:span text:style-name="T317">3.</text:span></text:p>
      <text:p text:style-name="P318"><text:span text:style-name="T319">Lietuvos<text:s/></text:span><text:span text:style-name="T320">Respublikos Vyriausybė, Nutarimas</text:span></text:p>
      <text:p text:style-name="P321"><text:span text:style-name="T322">Nr.<text:s/></text:span><text:a xlink:href="https://www.e-tar.lt/portal/legalAct.html?documentId=TAR.2691CEE053B7" office:target-frame-name="_top" xlink:show="replace"><text:span text:style-name="T323">559</text:span></text:a><text:span text:style-name="T324">, 2010-05-19, Žin., 2010, Nr. 59-2898 (2010-05-22), i. k. 1101100NUTA00000559</text:span></text:p>
      <text:p text:style-name="P325"><text:span text:style-name="T326">Dėl Lietuvos Respublikos Vyriausybės 2005 m. lapkričio<text:s/></text:span><text:span text:style-name="T327">10 d. nutarimo Nr. 1209 "Dėl Triukšmo prevencijos tarybos sudėties ir nuostat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3"><text:page-number text:fixed="false">3</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06:59:00Z</meta:creation-date>
    <dc:date>2018-04-19T06:59:00Z</dc:date>
    <meta:template xlink:href="Normal.dotm" xlink:type="simple"/>
    <meta:editing-cycles>2</meta:editing-cycles>
    <meta:editing-duration>PT0S</meta:editing-duration>
    <meta:document-statistic meta:page-count="5" meta:paragraph-count="128" meta:word-count="1332" meta:character-count="10678" meta:row-count="411" meta:non-whitespace-character-count="9474"/>
  </office:meta>
</office:document-meta>
</file>