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/>
      <style:text-properties fo:color="#000000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5-23 iki 2010-06-30</text:span></text:p>
      <text:p text:style-name="P8"/>
      <text:p text:style-name="P9"><text:span text:style-name="T10">Nutarimas paskelbtas: Žin. 2005, Nr.<text:s/></text:span><text:a xlink:href="https://www.e-tar.lt/portal/legalAct.html?documentId=TAR.F90971CCF5C4" office:target-frame-name="_top" xlink:show="replace"><text:span text:style-name="T11">135-4850</text:span></text:a><text:span text:style-name="T12">, i. k. 1051100NUTA0000120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TRIUKŠMO PREVENCIJOS TARYBOS SUDĖTIES IR NUOSTATŲ PATVIRTINIMO</text:p>
      <text:p text:style-name="P21"/>
      <text:p text:style-name="P22">2005 m. lapkričio 10 d. Nr. 1209</text:p>
      <text:p text:style-name="P23">Vilnius</text:p>
      <text:p text:style-name="P24"/>
      <text:p text:style-name="P25"><text:span text:style-name="T26">Vadovaudamasi Lietuvos Respublikos triukšmo valdymo įstatymo</text:span><text:span text:style-name="T27"><text:s/>(Žin., 2004, Nr.<text:s/></text:span><text:a xlink:href="https://www.e-tar.lt/portal/lt/legalAct/TAR.7E6F5E3523EA" office:target-frame-name="_blank" xlink:show="new"><text:span text:style-name="T28">164-5971</text:span></text:a><text:span text:style-name="T29">) 11 straipsnio 2 dalim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pridedamus:</text:span></text:p>
      <text:p text:style-name="P35"><text:span text:style-name="T36">1.1</text:span><text:span text:style-name="T37">. Triukšmo prevencijos tarybos sudėtį;</text:span></text:p>
      <text:p text:style-name="P38"><text:span text:style-name="T39">1.2</text:span><text:span text:style-name="T40">. Triukšmo prevencijos tarybos nuostatus.</text:span></text:p>
      <text:p text:style-name="P41"><text:span text:style-name="T42">2</text:span><text:span text:style-name="T43">. Pavesti sveikatos apsaugos ministrui tvirtinti personalinę Triukšmo prevencijos tarybos sudėtį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><text:span text:style-name="T50">SVEIKATOS APSAUGOS MINISTRAS</text:span><text:span text:style-name="T51"><text:tab/>ŽILVINAS PADAIGA</text:span></text:p>
      <text:soft-page-break/>
      <text:p text:style-name="P52">PATVIRTINTA</text:p>
      <text:p text:style-name="P58">Lietuvos Respublikos Vyriausybės</text:p>
      <text:p text:style-name="P59">2005 m. lapkričio 10 d. nutarimu Nr. 1209</text:p>
      <text:p text:style-name="P60"/>
      <text:p text:style-name="P61"><text:span text:style-name="T62">TRIUKŠMO PREVENCIJOS TARYBA</text:span></text:p>
      <text:p text:style-name="P63"/>
      <text:p text:style-name="P64">Sveikatos apsaugos viceministras (Tarybos pirmininkas)</text:p>
      <text:p text:style-name="P65">Sveikatos apsaugos ministerijos Visuomenės sveikatos departamento direktorius (tarybos pirmininko pavaduotojas)</text:p>
      <text:p text:style-name="P66">Valstybinės visuomenės sveikatos priežiūros tarnybos prie Sveikatos apsaugos ministerijos<text:s/>direktoriaus pavaduotojas<text:span text:style-name="T67"><text:s/>(Tarybos atsakingasis sekretorius)</text:span></text:p>
      <text:p text:style-name="P68">Aplinkos viceministras</text:p>
      <text:p text:style-name="P69">Aplinkos apsaugos agentūros direktorius</text:p>
      <text:p text:style-name="P70">Aplinkosaugos valdymo ir technologijų centro (ECAT – Lietuva) atstovas</text:p>
      <text:p text:style-name="P71">Kauno medicinos universiteto Visuomenės sveikatos fakulteto<text:s/>dekanas</text:p>
      <text:p text:style-name="P72">Kauno technologijos universiteto Aplinkos inžinerijos instituto direktorius</text:p>
      <text:p text:style-name="P73">Lietuvos akustikų sąjungos prezidentas</text:p>
      <text:p text:style-name="P74">Lietuvos architektų sąjungos pirmininkas</text:p>
      <text:p text:style-name="P75">Lietuvos higienistų ir epidemiologų sąjungos pirmininkas<text:s/></text:p>
      <text:p text:style-name="P76">Lietuvos nacionalinio radijo ir televizijos generalinis direktorius</text:p>
      <text:p text:style-name="P77">Lietuvos projektavimo įmonių asociacijos atstovas</text:p>
      <text:p text:style-name="P78">Lietuvos savivaldybių asociacijos atstovas</text:p>
      <text:p text:style-name="P79">Lietuvos statybos inžinierių sąjungos atstovas</text:p>
      <text:p text:style-name="P80">Lietuvos žemės ūkio universiteto atstovas</text:p>
      <text:p text:style-name="P81">Pasaulio sveikatos organizacijos<text:s/>koordinatorius Lietuvoje</text:p>
      <text:p text:style-name="P82">Pasaulio sveikatos organizacijos „Sveikų miestų“ judėjimo Lietuvoje nacionalinis koordinatorius</text:p>
      <text:p text:style-name="P83">Susisiekimo viceministras</text:p>
      <text:p text:style-name="P84">Švietimo ir mokslo ministerijos atstovas</text:p>
      <text:p text:style-name="P85">Valstybės įmonės Transporto ir kelių tyrimo instituto direktorius</text:p>
      <text:p text:style-name="P86">Vidaus reikalų viceministras</text:p>
      <text:p text:style-name="P87">Vilniaus Gedimino technikos universiteto atstovas</text:p>
      <text:p text:style-name="P88">Vilniaus universiteto Medicinos fakulteto Visuomenės sveikatos instituto direktorius</text:p>
      <text:p text:style-name="P89">Žemės ūkio viceministras<text:span text:style-name="T90"><text:s/></text:span></text:p>
      <text:p text:style-name="P91">______________</text:p>
      <text:p text:style-name="P92">Priedo pakeitimai:</text:p>
      <text:p text:style-name="P93"><text:span text:style-name="T94">Nr.<text:s/></text:span><text:a xlink:href="https://www.e-tar.lt/portal/legalAct.html?documentId=TAR.5AE8E41AB59C" office:target-frame-name="_top" xlink:show="replace"><text:span text:style-name="T95">1094</text:span></text:a><text:span text:style-name="T96">, 2009-09-09, Žin., 2009, Nr. 111-4726 (2009-09-17), i. k. 1091100NUTA00001094</text:span></text:p>
      <text:p text:style-name="P97"><text:span text:style-name="T98">Nr.<text:s/></text:span><text:a xlink:href="https://www.e-tar.lt/portal/legalAct.html?documentId=TAR.2691CEE053B7" office:target-frame-name="_top" xlink:show="replace"><text:span text:style-name="T99">559</text:span></text:a><text:span text:style-name="T100">, 20</text:span><text:span text:style-name="T101">10-05-19, Žin., 2010, Nr. 59-2898 (2010-05-22), i. k. 1101100NUTA00000559</text:span></text:p>
      <text:p text:style-name="Normal"/>
      <text:soft-page-break/>
      <text:p text:style-name="P102">PATVIRTINTA</text:p>
      <text:p text:style-name="P108">Lietuvos Respublikos Vyriausybės</text:p>
      <text:p text:style-name="P109">2005 m. lapkričio 10 d. nutarimu Nr. 1209</text:p>
      <text:p text:style-name="P110"/>
      <text:p text:style-name="P111"><text:span text:style-name="T112">TRIUKŠMO PREVENCIJOS TARYBOS NUOSTATAI</text:span></text:p>
      <text:p text:style-name="P113"/>
      <text:p text:style-name="P114"><text:span text:style-name="T115">I</text:span><text:span text:style-name="T116">.<text:s/></text:span><text:span text:style-name="T117">BENDROSIOS NUOSTATOS</text:span></text:p>
      <text:p text:style-name="P118"/>
      <text:p text:style-name="P119"><text:span text:style-name="T120">1</text:span><text:span text:style-name="T121">. Triukšmo prevencijos taryba (toliau vadinama – Taryba) yra kolegiali patariamoji institucija, atskaitinga Lietuvos Respublikos Vyriausybei.</text:span></text:p>
      <text:p text:style-name="P122"><text:span text:style-name="T123">2</text:span><text:span text:style-name="T124">. Taryba savo veikloje vadovaujasi Lietuvos Respublikos Konstitucija, įstatymais, kitais teisės aktais ir<text:s/></text:span><text:span text:style-name="T125">šiais Nuostatais.</text:span></text:p>
      <text:p text:style-name="P126"><text:span text:style-name="T127">3</text:span><text:span text:style-name="T128">. Tarybos veikla yra neterminuota.</text:span></text:p>
      <text:p text:style-name="P129"/>
      <text:p text:style-name="P130"><text:span text:style-name="T131">II</text:span><text:span text:style-name="T132">.<text:s/></text:span><text:span text:style-name="T133">TARYBOS UŽDAVINYS, FUNKCIJOS IR TEISĖS</text:span></text:p>
      <text:p text:style-name="P134"/>
      <text:p text:style-name="P135"><text:span text:style-name="T136">4</text:span><text:span text:style-name="T137">. Tarybos uždavinys yra nagrinėti triukšmo prevencijos plėtros klausimus ir teikti pasiūlymus valstybės institucijoms, įgyvendinančioms valsty</text:span><text:span text:style-name="T138">bės politiką triukšmo prevencijos srityje ir Valstybinę triukšmo prevencijos veiksmų programą.</text:span></text:p>
      <text:p text:style-name="P139"><text:span text:style-name="T140">5</text:span><text:span text:style-name="T141">. Taryba vykdo šias funkcijas:</text:span></text:p>
      <text:p text:style-name="P142"><text:span text:style-name="T143">5.1</text:span><text:span text:style-name="T144">. kasmet įvertina, kaip įgyvendinamos Valstybinė triukšmo strateginio kartografavimo programa bei Valstybinė triukšmo pr</text:span><text:span text:style-name="T145">evencijos veiksmų programa, ir teikia Lietuvos Respublikos Vyriausybei šio vertinimo išvadas;</text:span></text:p>
      <text:p text:style-name="P146"><text:span text:style-name="T147">5.2</text:span><text:span text:style-name="T148">. rengia ir kasmet teikia Lietuvos Respublikos Vyriausybei pranešimus apie gyventojų apsaugos nuo triukšmo būklę;</text:span></text:p>
      <text:p text:style-name="P149"><text:span text:style-name="T150">5.3</text:span><text:span text:style-name="T151">. išklauso kompetentingų valstybės</text:span><text:span text:style-name="T152"><text:s/>ir savivaldybių institucijų pranešimus apie triukšmo valdymo priemonių įgyvendinimą;</text:span></text:p>
      <text:p text:style-name="P153"><text:span text:style-name="T154">5.4</text:span><text:span text:style-name="T155">. įvertina Valstybinės triukšmo prevencijos veiksmų programos projektą ir strateginių triukšmo žemėlapių projektus;</text:span></text:p>
      <text:p text:style-name="P156"><text:span text:style-name="T157">5.5</text:span><text:span text:style-name="T158">. teikia Lietuvos Respublikos Vyriausybe</text:span><text:span text:style-name="T159">i, valstybės institucijoms, įgyvendinančioms valstybės politiką triukšmo prevencijos srityje, apskričių viršininkams pasiūlymus dėl triukšmo valdymo problemų sprendimo;</text:span></text:p>
      <text:p text:style-name="P160"><text:span text:style-name="T161">5.6</text:span><text:span text:style-name="T162">. analizuoja ir derina triukšmo normas, normatyvus ir triukšmo poveikio<text:s/></text:span><text:span text:style-name="T163">visuomenės sveikatai vertinimo norminius dokumentus;</text:span></text:p>
      <text:p text:style-name="P164"><text:span text:style-name="T165">5.7</text:span><text:span text:style-name="T166">. nustato kriterijus Valstybinės triukšmo prevencijos veiksmų programos įgyvendinimo prioritetinėms priemonėms parinkti;</text:span></text:p>
      <text:p text:style-name="P167"><text:span text:style-name="T168">5.8</text:span><text:span text:style-name="T169">. organizuoja pasitarimus, konferencijas ir kitus renginius triukšmo</text:span><text:span text:style-name="T170"><text:s/>prevencijos klausimais.</text:span></text:p>
      <text:p text:style-name="P171"><text:span text:style-name="T172">6</text:span><text:span text:style-name="T173">. Taryba, vykdydama jai pavestas funkcijas, turi teisę:</text:span></text:p>
      <text:p text:style-name="P174"><text:span text:style-name="T175">6.1</text:span><text:span text:style-name="T176">. gauti iš valstybės ir savivaldybių institucijų, kitų įstaigų informaciją pagal Lietuvos Respublikos triukšmo valdymo įstatyme (Žin., 2004, Nr.<text:s/></text:span><text:a xlink:href="https://www.e-tar.lt/portal/lt/legalAct/TAR.7E6F5E3523EA" office:target-frame-name="_blank" xlink:show="new"><text:span text:style-name="T177">164-5971</text:span></text:a><text:span text:style-name="T178">) ir kituose teisės aktuose jų kompetencijai priskirtas su triukšmo valdymu susijusias funkcijas;</text:span></text:p>
      <text:p text:style-name="P179"><text:span text:style-name="T180">6.2</text:span><text:span text:style-name="T181">. gauti iš valstybės institucijų, pagal kompetenciją dalyvaujančių triukšmo<text:s/></text:span><text:span text:style-name="T182">valdyme, duomenis apie tarptautinės ir Lietuvos Respublikos triukšmo prevencijos politikos analizę;</text:span></text:p>
      <text:p text:style-name="P183"><text:span text:style-name="T184">6.3</text:span><text:span text:style-name="T185">. nustatytąja tvarka siųsti savo atstovą (atstovus) dalyvauti Lietuvos Respublikos Seimo komitetų, komisijų, Lietuvos Respublikos Vyriausybės, minist</text:span><text:span text:style-name="T186">erijų, Lietuvos Respublikos Vyriausybės įstaigų posėdžiuose ir kituose renginiuose, kuriuose nagrinėjami triukšmo prevencijos klausimai;</text:span></text:p>
      <text:p text:style-name="P187"><text:span text:style-name="T188">6.4</text:span><text:span text:style-name="T189">. kviestis į Tarybos posėdžius valstybės, savivaldybių institucijų, kitų įstaigų ir organizacijų atstovus;</text:span></text:p>
      <text:p text:style-name="P190"><text:span text:style-name="T191">6.5</text:span><text:span text:style-name="T192">. kviestis specialistus ir nepriklausomus ekspertus vertinti įstatymų ir kitų teisės aktų projektus jų kompetencijai priskirtais klausimais, nagrinėti kitas triukšmo prevencijos problemas;</text:span></text:p>
      <text:p text:style-name="P193"><text:span text:style-name="T194">6.6</text:span><text:span text:style-name="T195">. skatinti mokslo ir mokslinių tyrimų bei taikomosios moks</text:span><text:span text:style-name="T196">lo veiklos raidą, didinti mokslo poveikį triukšmo prevencijos plėtrai;</text:span></text:p>
      <text:p text:style-name="P197"><text:span text:style-name="T198">6.7</text:span><text:span text:style-name="T199">. pagal kompetenciją bendradarbiauti triukšmo prevencijos klausimais su užsienio partneriais.</text:span></text:p>
      <text:p text:style-name="P200"/>
      <text:p text:style-name="P201"><text:span text:style-name="T202">III</text:span><text:span text:style-name="T203">.<text:s/></text:span><text:span text:style-name="T204">TARYBOS SUDĖTIS</text:span></text:p>
      <text:p text:style-name="P205"/>
      <text:p text:style-name="P206"><text:span text:style-name="T207">7</text:span><text:span text:style-name="T208">. Tarybą sudaro pirmininkas, jo pavaduotojas, at</text:span><text:span text:style-name="T209">sakingasis sekretorius ir kiti nariai.</text:span></text:p>
      <text:p text:style-name="P210"><text:span text:style-name="T211">8</text:span><text:span text:style-name="T212">. Tarybą sudaro 25 nariai iš valstybės institucijų, Lietuvos savivaldybių asociacijos, mokslo institucijų ir visuomenės atstovų. Ne mažiau kaip pusė Tarybos narių turi būti mokslininkai ir specialistai, dirbantys</text:span><text:span text:style-name="T213"><text:s/>triukšmo prevencijos srityje.</text:span></text:p>
      <text:p text:style-name="P214"/>
      <text:p text:style-name="P215"><text:span text:style-name="T216">IV</text:span><text:span text:style-name="T217">.<text:s/></text:span><text:span text:style-name="T218">TARYBOS DARBO ORGANIZAVIMAS</text:span></text:p>
      <text:p text:style-name="P219"/>
      <text:p text:style-name="P220"><text:span text:style-name="T221">9</text:span><text:span text:style-name="T222">. Tarybos darbą organizuoja Tarybos pirmininkas, kuris veikia Tarybos vardu, jai vadovauja ir atsako už jos veiklą. Įgaliojimus atstovauti Tarybai konkrečiais klausimais Tarybos pi</text:span><text:span text:style-name="T223">rmininkas gali suteikti kitam Tarybos nariui. Tarybos pirmininkui nedalyvaujant, jo pareigas eina Tarybos pirmininko pavaduotojas arba pirmininko paskirtas kitas narys.</text:span></text:p>
      <text:p text:style-name="P224"><text:span text:style-name="T225">10</text:span><text:span text:style-name="T226">. Pagrindinė Tarybos darbo forma posėdžiai. Tarybos posėdžiai yra atviri. Jie ren</text:span><text:span text:style-name="T227">giami prireikus, bet ne rečiau kaip kartą per 3 mėnesius. Posėdžiai yra teisėti, jeigu juose dalyvauja daugiau kaip pusė Tarybos narių. Posėdžius šaukia Tarybos pirmininkas arba jo pavaduotojas.</text:span></text:p>
      <text:p text:style-name="P228"><text:span text:style-name="T229">11</text:span><text:span text:style-name="T230">. Tarybos atsakingasis sekretorius rengia posėdžius, de</text:span><text:span text:style-name="T231">rina jų darbotvarkę su pirmininku ar jo pavaduotoju, renka ir apibendrina gautą informaciją, organizuoja Tarybos sprendimų vykdymą, atsiskaito Tarybai už savo veiklą, vykdo kitus pirmininko pavedimus.</text:span></text:p>
      <text:p text:style-name="P232"><text:span text:style-name="T233">12</text:span><text:span text:style-name="T234">. Taryba gali rengti išvažiuojamuosius posėdžius.</text:span></text:p>
      <text:p text:style-name="P235"><text:span text:style-name="T236">13</text:span><text:span text:style-name="T237">. Taryba sprendimus priima paprasta posėdyje dalyvaujančių Tarybos narių balsų dauguma. Balsams pasiskirsčius po lygiai, lemia Tarybos pirmininko balsas, o jam nedalyvaujant – jo pareigas einančio Tarybos pirmininko pavaduotojo arba pirmininko paski</text:span><text:span text:style-name="T238">rto kito nario balsas. Prie sprendimo gali būti pridedamos atskirosios Tarybos narių nuomonės.</text:span></text:p>
      <text:p text:style-name="P239"><text:span text:style-name="T240">14</text:span><text:span text:style-name="T241">. Tarybos sprendimai įforminami protokolu. Protokolą pasirašo posėdžio pirmininkas ir atsakingasis sekretorius. Protokolų kopijos siunčiamos Tarybos nariam</text:span><text:span text:style-name="T242">s ir kitiems suinteresuotiems asmenims.</text:span></text:p>
      <text:p text:style-name="P243"><text:span text:style-name="T244">15</text:span><text:span text:style-name="T245">. Tarybos veiklos dokumentų (posėdžių protokolų, susirašinėjimo ir kitos medžiagos) saugojimu rūpinasi Tarybos atsakingasis sekretorius.</text:span></text:p>
      <text:p text:style-name="P246"><text:span text:style-name="T247">16</text:span><text:span text:style-name="T248">. Tarybą techniškai aptarnauja<text:s/></text:span>Valstybinė visuomenės sveikatos<text:s/>priežiūros tarnyba prie Sveikatos apsaugos ministerijos<text:span text:style-name="T249">.</text:span></text:p>
      <text:p text:style-name="P250">Punkto pakeitimai:</text:p>
      <text:p text:style-name="P251"><text:span text:style-name="T252">Nr.<text:s/></text:span><text:a xlink:href="https://www.e-tar.lt/portal/legalAct.html?documentId=TAR.2691CEE053B7" office:target-frame-name="_top" xlink:show="replace"><text:span text:style-name="T253">559</text:span></text:a><text:span text:style-name="T254">, 2010-05-19, Žin., 2010, Nr. 59-2898 (2010-05-22), i. k. 1101100NUTA00000559</text:span></text:p>
      <text:p text:style-name="Normal"/>
      <text:p text:style-name="P255"><text:span text:style-name="T256">17</text:span><text:span text:style-name="T257">.<text:s/></text:span><text:span text:style-name="T258">Tarybos veikla finansuojama iš Sveikatos apsaugos ministerijai Lietuvos Respublikos valstybės biudžete skirtų asignavimų.</text:span></text:p>
      <text:p text:style-name="P259"><text:span text:style-name="T260">18</text:span><text:span text:style-name="T261">. Tarybos nariai dirba visuomeniniais pagrindais.</text:span></text:p>
      <text:p text:style-name="P262"><text:span text:style-name="T263">19</text:span><text:span text:style-name="T264">. Tarybos pasitelktiems ekspertams už darbą atlyginama pagal sutartis. K</text:span><text:span text:style-name="T265">itos išlaidos padengiamos lėšomis, skirtomis Tarybos techniniam aptarnavimui.</text:span></text:p>
      <text:p text:style-name="P266"><text:span text:style-name="T267">20</text:span><text:span text:style-name="T268">. Tarybos pirmininkas kasmet, ne vėliau kaip iki balandžio 15 d., pateikia Lietuvos Respublikos Vyriausybei metinę Tarybos darbo ataskaitą. Metinės ataskaitos tekstą Taryba</text:span><text:span text:style-name="T269"><text:s/>taip pat pateikia Taryboje atstovaujamoms ir kitoms suinteresuotoms institucijoms.</text:span></text:p>
      <text:p text:style-name="P270">______________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soft-page-break/>
      <text:p text:style-name="P276"><text:span text:style-name="T277">1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5AE8E41AB59C" office:target-frame-name="_top" xlink:show="replace"><text:span text:style-name="T282">1094</text:span></text:a><text:span text:style-name="T283">,</text:span><text:span text:style-name="T284"><text:s/>2009-09-09, Žin., 2009, Nr. 111-4726 (2009-09-17), i. k. 1091100NUTA00001094</text:span></text:p>
      <text:p text:style-name="P285"><text:span text:style-name="T286">Dėl Lietuvos Respublikos Vyriausybės 2005 m. lapkričio 10 d. nutarimo Nr. 1209 "Dėl Triukšmo prevencijos tarybos sudėties ir nuostatų patvirtinimo" pakeitimo</text:span></text:p>
      <text:p text:style-name="P287"/>
      <text:p text:style-name="P288"><text:span text:style-name="T289">2.</text:span></text:p>
      <text:p text:style-name="P290"><text:span text:style-name="T291">Lietuvos Respubl</text:span><text:span text:style-name="T292">ikos Vyriausybė, Nutarimas</text:span></text:p>
      <text:p text:style-name="P293"><text:span text:style-name="T294">Nr.<text:s/></text:span><text:a xlink:href="https://www.e-tar.lt/portal/legalAct.html?documentId=TAR.1E15D2036C6B" office:target-frame-name="_top" xlink:show="replace"><text:span text:style-name="T295">1667</text:span></text:a><text:span text:style-name="T296">, 2009-12-16, Žin., 2009, Nr. 150-6726 (2009-12-19), i. k. 1091100NUTA00001667</text:span></text:p>
      <text:p text:style-name="P297"><text:span text:style-name="T298">Dėl Lietuvos Respublikos Vyriausybės 2005 m. lapkričio 10 d.</text:span><text:span text:style-name="T299"><text:s/>nutarimo Nr. 1209 "Dėl Triukšmo prevencijos tarybos sudėties ir nuostatų patvirtinimo" pakeitimo</text:span></text:p>
      <text:p text:style-name="P300"/>
      <text:p text:style-name="P301"><text:span text:style-name="T302">3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2691CEE053B7" office:target-frame-name="_top" xlink:show="replace"><text:span text:style-name="T307">559</text:span></text:a><text:span text:style-name="T308">, 2010-05-19, Žin., 20</text:span><text:span text:style-name="T309">10, Nr. 59-2898 (2010-05-22), i. k. 1101100NUTA00000559</text:span></text:p>
      <text:p text:style-name="P310"><text:span text:style-name="T311">Dėl Lietuvos Respublikos Vyriausybės 2005 m. lapkričio 10 d. nutarimo Nr. 1209 "Dėl Triukšmo prevencijos tarybos sudėties ir nuostatų patvirtinimo"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03"><text:page-number text:fixed="false">3</text:page-number></text:p>
        <text:p text:style-name="P104"/>
      </style:header>
      <style:footer>
        <text:p text:style-name="P105"/>
      </style:footer>
    </style:master-page>
    <style:master-page style:next-style-name="MP2" style:name="MPF2" style:page-layout-name="PL2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9T06:54:00Z</meta:creation-date>
    <dc:date>2018-04-19T06:54:00Z</dc:date>
    <meta:template xlink:href="Normal.dotm" xlink:type="simple"/>
    <meta:editing-cycles>2</meta:editing-cycles>
    <meta:editing-duration>PT0S</meta:editing-duration>
    <meta:document-statistic meta:page-count="5" meta:paragraph-count="400" meta:word-count="1360" meta:character-count="10019" meta:row-count="754" meta:non-whitespace-character-count="9059"/>
  </office:meta>
</office:document-meta>
</file>