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103" style:parent-style-name="Normal" style:family="paragraph">
      <style:paragraph-properties fo:text-indent="3.543in"/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center"/>
      <style:text-properties fo:color="#000000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9-18 iki 2010-05-22</text:span></text:p>
      <text:p text:style-name="P8"/>
      <text:p text:style-name="P9"><text:span text:style-name="T10">Nutarimas paskelbtas: Žin. 2005, Nr.<text:s/></text:span><text:a xlink:href="https://www.e-tar.lt/portal/legalAct.html?documentId=TAR.F90971CCF5C4" office:target-frame-name="_top" xlink:show="replace"><text:span text:style-name="T11">135-4850</text:span></text:a><text:span text:style-name="T12">, i. k. 1051100NUTA00001209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TRIUKŠMO PREVENCIJOS TARYBOS SUDĖTIES IR NUOSTATŲ PATVIRTINIMO</text:p>
      <text:p text:style-name="P21"/>
      <text:p text:style-name="P22">2005 m. lapkričio 10 d. Nr. 1209</text:p>
      <text:p text:style-name="P23">Vilnius</text:p>
      <text:p text:style-name="P24"/>
      <text:p text:style-name="P25"><text:span text:style-name="T26">Vadovaudamasi Lietuvos Respublikos triukšmo valdymo įstatymo</text:span><text:span text:style-name="T27"><text:s/>(Žin., 2004, Nr.<text:s/></text:span><text:a xlink:href="https://www.e-tar.lt/portal/lt/legalAct/TAR.7E6F5E3523EA" office:target-frame-name="_blank" xlink:show="new"><text:span text:style-name="T28">164-5971</text:span></text:a><text:span text:style-name="T29">) 11 straipsnio 2 dalimi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pridedamus:</text:span></text:p>
      <text:p text:style-name="P35"><text:span text:style-name="T36">1.1</text:span><text:span text:style-name="T37">. Triukšmo prevencijos tarybos sudėtį;</text:span></text:p>
      <text:p text:style-name="P38"><text:span text:style-name="T39">1.2</text:span><text:span text:style-name="T40">. Triukšmo prevencijos tarybos nuostatus.</text:span></text:p>
      <text:p text:style-name="P41"><text:span text:style-name="T42">2</text:span><text:span text:style-name="T43">. Pavesti sveikatos apsaugos ministrui tvirtinti personalinę Triukšmo prevencijos tarybos sudėtį.</text:span></text:p>
      <text:p text:style-name="P44"/>
      <text:p text:style-name="P45"/>
      <text:p text:style-name="P46"/>
      <text:p text:style-name="P47">MINISTRAS PIRMININKAS<text:tab/>ALGIRDAS BRAZAUSKAS</text:p>
      <text:p text:style-name="P48"/>
      <text:p text:style-name="P49"><text:span text:style-name="T50">SVEIKATOS APSAUGOS MINISTRAS</text:span><text:span text:style-name="T51"><text:tab/>ŽILVINAS PADAIGA</text:span></text:p>
      <text:soft-page-break/>
      <text:p text:style-name="P52">PATVIRTINTA</text:p>
      <text:p text:style-name="P58">Lietuvos Respublikos Vyriausybės</text:p>
      <text:p text:style-name="P59">2005 m. lapkričio 10 d. nutarimu Nr. 1209</text:p>
      <text:p text:style-name="P60"/>
      <text:p text:style-name="P61"><text:span text:style-name="T62">TRIUKŠMO PREVENCIJOS TARYBA</text:span></text:p>
      <text:p text:style-name="P63"/>
      <text:p text:style-name="P64">Sveikatos apsaugos viceministras (Tarybos pirmininkas)</text:p>
      <text:p text:style-name="P65">Sveikatos apsaugos ministerijos Visuomenės sveikatos departamento direktorius (tarybos pirmininko pavaduotojas)</text:p>
      <text:p text:style-name="P66">Valstybinio aplinkos sveikatos centro direktorius (Tarybos atsakingasis sekretorius)</text:p>
      <text:p text:style-name="P67">Aplinkos viceministras</text:p>
      <text:p text:style-name="P68">Aplinkos apsaugos agentūros direktorius</text:p>
      <text:p text:style-name="P69">Aplinkosaugos valdymo ir technologijų centro (ECAT – Lietuva) atstovas</text:p>
      <text:p text:style-name="P70">Kauno medicinos universiteto Visuomenės sveikatos fakulteto dekanas</text:p>
      <text:p text:style-name="P71">Kauno technologijos universiteto Aplinkos inžinerijos instituto direktorius</text:p>
      <text:p text:style-name="P72">Lietuvos akustikų sąjungos prezidentas</text:p>
      <text:p text:style-name="P73">Lietuvos architektų sąjungos pirmininkas</text:p>
      <text:p text:style-name="P74">Lietuvos higienistų ir epidemiologų sąjungos pirmininkas<text:s/></text:p>
      <text:p text:style-name="P75">Lietuvos nacionalinio radijo ir televizijos generalinis direktorius</text:p>
      <text:p text:style-name="P76">Lietuvos projektavimo įmonių asociacijos atstovas</text:p>
      <text:p text:style-name="P77">Lietuvos savivaldybių asociacijos atstovas</text:p>
      <text:p text:style-name="P78">Lietuvos statybos inžinierių sąjungos atstovas</text:p>
      <text:p text:style-name="P79">Lietuvos žemės ūkio universiteto atstovas</text:p>
      <text:p text:style-name="P80">Pasaulio sveikatos organizacijos koordinatorius Lietuvoje</text:p>
      <text:p text:style-name="P81">Pasaulio sveikatos organizacijos „Sveikų miestų“<text:s/>judėjimo Lietuvoje nacionalinis koordinatorius</text:p>
      <text:p text:style-name="P82">Susisiekimo viceministras</text:p>
      <text:p text:style-name="P83">Švietimo ir mokslo ministerijos atstovas</text:p>
      <text:p text:style-name="P84">Valstybės įmonės Transporto ir kelių tyrimo instituto direktorius</text:p>
      <text:p text:style-name="P85">Vidaus reikalų viceministras</text:p>
      <text:p text:style-name="P86">Vilniaus Gedimino technikos universiteto atstovas</text:p>
      <text:p text:style-name="P87">Vilniaus universiteto Medicinos fakulteto Visuomenės sveikatos instituto direktorius</text:p>
      <text:p text:style-name="P88">Žemės ūkio viceministras<text:span text:style-name="T89"><text:s/></text:span></text:p>
      <text:p text:style-name="P90">______________</text:p>
      <text:p text:style-name="P91">Priedo pakeitimai:</text:p>
      <text:p text:style-name="P92"><text:span text:style-name="T93">Nr.<text:s/></text:span><text:a xlink:href="https://www.e-tar.lt/portal/legalAct.html?documentId=TAR.5AE8E41AB59C" office:target-frame-name="_top" xlink:show="replace"><text:span text:style-name="T94">1094</text:span></text:a><text:span text:style-name="T95">, 2009-09-09,<text:s/></text:span><text:span text:style-name="T96">Žin., 2009, Nr. 111-4726 (2009-09-17), i. k. 1091100NUTA00001094</text:span></text:p>
      <text:p text:style-name="Normal"/>
      <text:soft-page-break/>
      <text:p text:style-name="P97">PATVIRTINTA</text:p>
      <text:p text:style-name="P103">Lietuvos Respublikos Vyriausybės</text:p>
      <text:p text:style-name="P104">2005 m. lapkričio 10 d. nutarimu Nr. 1209</text:p>
      <text:p text:style-name="P105"/>
      <text:p text:style-name="P106"><text:span text:style-name="T107">TRIUKŠMO PREVENCIJOS TARYBOS NUOSTATAI</text:span></text:p>
      <text:p text:style-name="P108"/>
      <text:p text:style-name="P109"><text:span text:style-name="T110">I</text:span><text:span text:style-name="T111">.<text:s/></text:span><text:span text:style-name="T112">BENDROSIOS NUOSTATOS</text:span></text:p>
      <text:p text:style-name="P113"/>
      <text:p text:style-name="P114"><text:span text:style-name="T115">1</text:span><text:span text:style-name="T116">. Triukš</text:span><text:span text:style-name="T117">mo prevencijos taryba (toliau vadinama – Taryba) yra kolegiali patariamoji institucija, atskaitinga Lietuvos Respublikos Vyriausybei.</text:span></text:p>
      <text:p text:style-name="P118"><text:span text:style-name="T119">2</text:span><text:span text:style-name="T120">. Taryba savo veikloje vadovaujasi Lietuvos Respublikos Konstitucija, įstatymais, kitais teisės aktais ir šiais Nuost</text:span><text:span text:style-name="T121">atais.</text:span></text:p>
      <text:p text:style-name="P122"><text:span text:style-name="T123">3</text:span><text:span text:style-name="T124">. Tarybos veikla yra neterminuota.</text:span></text:p>
      <text:p text:style-name="P125"/>
      <text:p text:style-name="P126"><text:span text:style-name="T127">II</text:span><text:span text:style-name="T128">.<text:s/></text:span><text:span text:style-name="T129">TARYBOS UŽDAVINYS, FUNKCIJOS IR TEISĖS</text:span></text:p>
      <text:p text:style-name="P130"/>
      <text:p text:style-name="P131"><text:span text:style-name="T132">4</text:span><text:span text:style-name="T133">. Tarybos uždavinys yra nagrinėti triukšmo prevencijos plėtros klausimus ir teikti pasiūlymus valstybės institucijoms, įgyvendinančioms valstybės<text:s/></text:span><text:span text:style-name="T134">politiką triukšmo prevencijos srityje ir Valstybinę triukšmo prevencijos veiksmų programą.</text:span></text:p>
      <text:p text:style-name="P135"><text:span text:style-name="T136">5</text:span><text:span text:style-name="T137">. Taryba vykdo šias funkcijas:</text:span></text:p>
      <text:p text:style-name="P138"><text:span text:style-name="T139">5.1</text:span><text:span text:style-name="T140">. kasmet įvertina, kaip įgyvendinamos Valstybinė triukšmo strateginio kartografavimo programa bei Valstybinė triukšmo preven</text:span><text:span text:style-name="T141">cijos veiksmų programa, ir teikia Lietuvos Respublikos Vyriausybei šio vertinimo išvadas;</text:span></text:p>
      <text:p text:style-name="P142"><text:span text:style-name="T143">5.2</text:span><text:span text:style-name="T144">. rengia ir kasmet teikia Lietuvos Respublikos Vyriausybei pranešimus apie gyventojų apsaugos nuo triukšmo būklę;</text:span></text:p>
      <text:p text:style-name="P145"><text:span text:style-name="T146">5.3</text:span><text:span text:style-name="T147">. išklauso kompetentingų valstybės ir<text:s/></text:span><text:span text:style-name="T148">savivaldybių institucijų pranešimus apie triukšmo valdymo priemonių įgyvendinimą;</text:span></text:p>
      <text:p text:style-name="P149"><text:span text:style-name="T150">5.4</text:span><text:span text:style-name="T151">. įvertina Valstybinės triukšmo prevencijos veiksmų programos projektą ir strateginių triukšmo žemėlapių projektus;</text:span></text:p>
      <text:p text:style-name="P152"><text:span text:style-name="T153">5.5</text:span><text:span text:style-name="T154">. teikia Lietuvos Respublikos Vyriausybei, v</text:span><text:span text:style-name="T155">alstybės institucijoms, įgyvendinančioms valstybės politiką triukšmo prevencijos srityje, apskričių viršininkams pasiūlymus dėl triukšmo valdymo problemų sprendimo;</text:span></text:p>
      <text:p text:style-name="P156"><text:span text:style-name="T157">5.6</text:span><text:span text:style-name="T158">. analizuoja ir derina triukšmo normas, normatyvus ir triukšmo poveikio visuomenės s</text:span><text:span text:style-name="T159">veikatai vertinimo norminius dokumentus;</text:span></text:p>
      <text:p text:style-name="P160"><text:span text:style-name="T161">5.7</text:span><text:span text:style-name="T162">. nustato kriterijus Valstybinės triukšmo prevencijos veiksmų programos įgyvendinimo prioritetinėms priemonėms parinkti;</text:span></text:p>
      <text:p text:style-name="P163"><text:span text:style-name="T164">5.8</text:span><text:span text:style-name="T165">. organizuoja pasitarimus, konferencijas ir kitus renginius triukšmo prevencijos</text:span><text:span text:style-name="T166"><text:s/>klausimais.</text:span></text:p>
      <text:p text:style-name="P167"><text:span text:style-name="T168">6</text:span><text:span text:style-name="T169">. Taryba, vykdydama jai pavestas funkcijas, turi teisę:</text:span></text:p>
      <text:p text:style-name="P170"><text:span text:style-name="T171">6.1</text:span><text:span text:style-name="T172">. gauti iš valstybės ir savivaldybių institucijų, kitų įstaigų informaciją pagal Lietuvos Respublikos triukšmo valdymo įstatyme (Žin., 2004, Nr.<text:s/></text:span><text:a xlink:href="https://www.e-tar.lt/portal/lt/legalAct/TAR.7E6F5E3523EA" office:target-frame-name="_blank" xlink:show="new"><text:span text:style-name="T173">164-5971</text:span></text:a><text:span text:style-name="T174">) ir kituose teisės aktuose jų kompetencijai priskirtas su triukšmo valdymu susijusias funkcijas;</text:span></text:p>
      <text:p text:style-name="P175"><text:span text:style-name="T176">6.2</text:span><text:span text:style-name="T177">. gauti iš valstybės institucijų, pagal kompetenciją dalyvaujančių triukšmo valdyme, duo</text:span><text:span text:style-name="T178">menis apie tarptautinės ir Lietuvos Respublikos triukšmo prevencijos politikos analizę;</text:span></text:p>
      <text:p text:style-name="P179"><text:span text:style-name="T180">6.3</text:span><text:span text:style-name="T181">. nustatytąja tvarka siųsti savo atstovą (atstovus) dalyvauti Lietuvos Respublikos Seimo komitetų, komisijų, Lietuvos Respublikos Vyriausybės, ministerijų, Lietu</text:span><text:span text:style-name="T182">vos Respublikos Vyriausybės įstaigų posėdžiuose ir kituose renginiuose, kuriuose nagrinėjami triukšmo prevencijos klausimai;</text:span></text:p>
      <text:p text:style-name="P183"><text:span text:style-name="T184">6.4</text:span><text:span text:style-name="T185">. kviestis į Tarybos posėdžius valstybės, savivaldybių institucijų, kitų įstaigų ir organizacijų atstovus;</text:span></text:p>
      <text:p text:style-name="P186"><text:span text:style-name="T187">6.5</text:span><text:span text:style-name="T188">. kviestis</text:span><text:span text:style-name="T189"><text:s/>specialistus ir nepriklausomus ekspertus vertinti įstatymų ir kitų teisės aktų projektus jų kompetencijai priskirtais klausimais, nagrinėti kitas triukšmo prevencijos problemas;</text:span></text:p>
      <text:p text:style-name="P190"><text:span text:style-name="T191">6.6</text:span><text:span text:style-name="T192">. skatinti mokslo ir mokslinių tyrimų bei taikomosios mokslo veiklos r</text:span><text:span text:style-name="T193">aidą, didinti mokslo poveikį triukšmo prevencijos plėtrai;</text:span></text:p>
      <text:p text:style-name="P194"><text:span text:style-name="T195">6.7</text:span><text:span text:style-name="T196">. pagal kompetenciją bendradarbiauti triukšmo prevencijos klausimais su užsienio partneriais.</text:span></text:p>
      <text:p text:style-name="P197"/>
      <text:p text:style-name="P198"><text:span text:style-name="T199">III</text:span><text:span text:style-name="T200">.<text:s/></text:span><text:span text:style-name="T201">TARYBOS SUDĖTIS</text:span></text:p>
      <text:p text:style-name="P202"/>
      <text:p text:style-name="P203"><text:span text:style-name="T204">7</text:span><text:span text:style-name="T205">. Tarybą sudaro pirmininkas, jo pavaduotojas, atsakingasis s</text:span><text:span text:style-name="T206">ekretorius ir kiti nariai.</text:span></text:p>
      <text:p text:style-name="P207"><text:span text:style-name="T208">8</text:span><text:span text:style-name="T209">. Tarybą sudaro 25 nariai iš valstybės institucijų, Lietuvos savivaldybių asociacijos, mokslo institucijų ir visuomenės atstovų. Ne mažiau kaip pusė Tarybos narių turi būti mokslininkai ir specialistai, dirbantys triukšmo pr</text:span><text:span text:style-name="T210">evencijos srityje.</text:span></text:p>
      <text:p text:style-name="P211"/>
      <text:p text:style-name="P212"><text:span text:style-name="T213">IV</text:span><text:span text:style-name="T214">.<text:s/></text:span><text:span text:style-name="T215">TARYBOS DARBO ORGANIZAVIMAS</text:span></text:p>
      <text:p text:style-name="P216"/>
      <text:p text:style-name="P217"><text:span text:style-name="T218">9</text:span><text:span text:style-name="T219">. Tarybos darbą organizuoja Tarybos pirmininkas, kuris veikia Tarybos vardu, jai vadovauja ir atsako už jos veiklą. Įgaliojimus atstovauti Tarybai konkrečiais klausimais Tarybos pirmininkas ga</text:span><text:span text:style-name="T220">li suteikti kitam Tarybos nariui. Tarybos pirmininkui nedalyvaujant, jo pareigas eina Tarybos pirmininko pavaduotojas arba pirmininko paskirtas kitas narys.</text:span></text:p>
      <text:p text:style-name="P221"><text:span text:style-name="T222">10</text:span><text:span text:style-name="T223">. Pagrindinė Tarybos darbo forma posėdžiai. Tarybos posėdžiai yra atviri. Jie rengiami prirei</text:span><text:span text:style-name="T224">kus, bet ne rečiau kaip kartą per 3 mėnesius. Posėdžiai yra teisėti, jeigu juose dalyvauja daugiau kaip pusė Tarybos narių. Posėdžius šaukia Tarybos pirmininkas arba jo pavaduotojas.</text:span></text:p>
      <text:p text:style-name="P225"><text:span text:style-name="T226">11</text:span><text:span text:style-name="T227">. Tarybos atsakingasis sekretorius rengia posėdžius, derina jų darb</text:span><text:span text:style-name="T228">otvarkę su pirmininku ar jo pavaduotoju, renka ir apibendrina gautą informaciją, organizuoja Tarybos sprendimų vykdymą, atsiskaito Tarybai už savo veiklą, vykdo kitus pirmininko pavedimus.</text:span></text:p>
      <text:p text:style-name="P229"><text:span text:style-name="T230">12</text:span><text:span text:style-name="T231">. Taryba gali rengti išvažiuojamuosius posėdžius.</text:span></text:p>
      <text:p text:style-name="P232"><text:span text:style-name="T233">13</text:span><text:span text:style-name="T234">. Tar</text:span><text:span text:style-name="T235">yba sprendimus priima paprasta posėdyje dalyvaujančių Tarybos narių balsų dauguma. Balsams pasiskirsčius po lygiai, lemia Tarybos pirmininko balsas, o jam nedalyvaujant – jo pareigas einančio Tarybos pirmininko pavaduotojo arba pirmininko paskirto kito nar</text:span><text:span text:style-name="T236">io balsas. Prie sprendimo gali būti pridedamos atskirosios Tarybos narių nuomonės.</text:span></text:p>
      <text:p text:style-name="P237"><text:span text:style-name="T238">14</text:span><text:span text:style-name="T239">. Tarybos sprendimai įforminami protokolu. Protokolą pasirašo posėdžio pirmininkas ir atsakingasis sekretorius. Protokolų kopijos siunčiamos Tarybos nariams ir kitiems</text:span><text:span text:style-name="T240"><text:s/>suinteresuotiems asmenims.</text:span></text:p>
      <text:p text:style-name="P241"><text:span text:style-name="T242">15</text:span><text:span text:style-name="T243">. Tarybos veiklos dokumentų (posėdžių protokolų, susirašinėjimo ir kitos medžiagos) saugojimu rūpinasi Tarybos atsakingasis sekretorius.</text:span></text:p>
      <text:p text:style-name="P244"><text:span text:style-name="T245">16</text:span><text:span text:style-name="T246">. Tarybą techniškai aptarnauja Valstybinis aplinkos sveikatos centras.</text:span></text:p>
      <text:p text:style-name="P247"><text:span text:style-name="T248">17</text:span><text:span text:style-name="T249">.<text:s/></text:span><text:span text:style-name="T250">Tarybos veikla finansuojama iš Sveikatos apsaugos ministerijai Lietuvos Respublikos valstybės biudžete skirtų asignavimų.</text:span></text:p>
      <text:p text:style-name="P251"><text:span text:style-name="T252">18</text:span><text:span text:style-name="T253">. Tarybos nariai dirba visuomeniniais pagrindais.</text:span></text:p>
      <text:p text:style-name="P254"><text:span text:style-name="T255">19</text:span><text:span text:style-name="T256">. Tarybos pasitelktiems ekspertams už darbą atlyginama pagal sutartis.<text:s/></text:span><text:span text:style-name="T257">Kitos išlaidos padengiamos lėšomis, skirtomis Tarybos techniniam aptarnavimui.</text:span></text:p>
      <text:p text:style-name="P258"><text:span text:style-name="T259">20</text:span><text:span text:style-name="T260">. Tarybos pirmininkas kasmet, ne vėliau kaip iki balandžio 15 d., pateikia Lietuvos Respublikos Vyriausybei metinę Tarybos darbo ataskaitą. Metinės ataskaitos tekstą Taryb</text:span><text:span text:style-name="T261">a taip pat pateikia Taryboje atstovaujamoms ir kitoms suinteresuotoms institucijoms.</text:span></text:p>
      <text:p text:style-name="P262">______________</text:p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Vyriausybė, Nutarimas</text:span></text:p>
      <text:p text:style-name="P272"><text:span text:style-name="T273">Nr.<text:s/></text:span><text:a xlink:href="https://www.e-tar.lt/portal/legalAct.html?documentId=TAR.5AE8E41AB59C" office:target-frame-name="_top" xlink:show="replace"><text:span text:style-name="T274">1094</text:span></text:a><text:span text:style-name="T275">, 2009-09-09, Žin., 2009, Nr. 111-4726 (2009-09-17), i. k. 1091100NUTA00001094</text:span></text:p>
      <text:p text:style-name="P276"><text:span text:style-name="T277">Dėl Lietuvos Respublikos Vyriausybės 2005 m. lapkričio 10 d. nutarimo Nr. 1209 "Dėl Triukšmo prevencijos tarybos sudėties ir nuostatų patvirtinimo"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Header" style:family="paragraph">
      <style:paragraph-properties fo:text-align="center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3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98"><text:page-number text:fixed="false">3</text:page-number></text:p>
        <text:p text:style-name="P99"/>
      </style:header>
      <style:footer>
        <text:p text:style-name="P100"/>
      </style:footer>
    </style:master-page>
    <style:master-page style:next-style-name="MP2" style:name="MPF2" style:page-layout-name="PL2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19T06:54:00Z</meta:creation-date>
    <dc:date>2018-04-19T06:54:00Z</dc:date>
    <meta:template xlink:href="Normal.dotm" xlink:type="simple"/>
    <meta:editing-cycles>2</meta:editing-cycles>
    <meta:editing-duration>PT0S</meta:editing-duration>
    <meta:document-statistic meta:page-count="5" meta:paragraph-count="85" meta:word-count="1230" meta:character-count="9119" meta:row-count="221" meta:non-whitespace-character-count="7974"/>
  </office:meta>
</office:document-meta>
</file>