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3937in"/>
      <style:text-properties fo:color="#000000" style:font-size-complex="12pt" style:language-asian="lt" style:country-asian="LT"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T302" style:parent-style-name="DefaultParagraphFont" style:family="text">
      <style:text-properties fo:color="#000000" fo:letter-spacing="-0.0041in"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margin-left="3.1493in">
        <style:tab-stops>
          <style:tab-stop style:type="left" style:position="0.8506in"/>
        </style:tab-stops>
      </style:paragraph-properties>
    </style:style>
    <style:style style:name="P398"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399" style:parent-style-name="Normal" style:family="paragraph">
      <style:paragraph-properties fo:margin-left="3.1493in">
        <style:tab-stops>
          <style:tab-stop style:type="left" style:position="0.850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fo:line-height="150%"/>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right" style:leader-style="solid" style:leader-text="_" style:position="6.3in"/>
        </style:tab-stops>
      </style:paragraph-properties>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keep-with-next="always" fo:line-height="150%">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text-transform="uppercase" style:font-size-complex="12pt" style:language-asian="lt" style:country-asian="LT"/>
    </style:style>
    <style:style style:name="P429" style:parent-style-name="Normal" style:family="paragraph">
      <style:paragraph-properties fo:keep-with-next="always" fo:text-align="justify" fo:text-indent="0.3937in"/>
      <style:text-properties style:font-size-complex="12pt" style:language-asian="lt" style:country-asian="LT"/>
    </style:style>
    <style:style style:name="P430" style:parent-style-name="Normal" style:family="paragraph">
      <style:paragraph-properties fo:keep-with-next="always" fo:text-align="justify" fo:text-indent="0.3937in"/>
      <style:text-properties fo:font-size="10pt" style:font-size-asian="10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fo:text-indent="0.3937in"/>
      <style:text-properties fo:font-size="10pt" style:font-size-asian="10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text-properties fo:font-size="10pt" style:font-size-asian="10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3.75in"/>
        </style:tab-stops>
      </style:paragraph-properties>
      <style:text-properties fo:font-size="10pt" style:font-size-asian="10pt" style:language-asian="lt" style:country-asian="LT"/>
    </style:style>
    <style:style style:name="P438" style:parent-style-name="Normal" style:family="paragraph">
      <style:text-properties fo:font-size="8pt" style:font-size-asian="8pt" style:font-size-complex="8pt" style:language-asian="lt" style:country-asian="LT"/>
    </style:style>
    <style:style style:name="TableColumn440" style:family="table-column">
      <style:table-column-properties style:column-width="2.075in"/>
    </style:style>
    <style:style style:name="TableColumn441" style:family="table-column">
      <style:table-column-properties style:column-width="0.4472in"/>
    </style:style>
    <style:style style:name="TableColumn442" style:family="table-column">
      <style:table-column-properties style:column-width="1.268in"/>
    </style:style>
    <style:style style:name="TableColumn443" style:family="table-column">
      <style:table-column-properties style:column-width="0.618in"/>
    </style:style>
    <style:style style:name="TableColumn444" style:family="table-column">
      <style:table-column-properties style:column-width="1.8916in"/>
    </style:style>
    <style:style style:name="Table439" style:family="table">
      <style:table-properties style:width="6.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5.2812in"/>
        </style:tab-stops>
      </style:paragraph-properties>
      <style:text-properties fo:font-size="4pt" style:font-size-asian="4pt" style:font-size-complex="4pt" style:language-asian="lt" style:country-asian="LT"/>
    </style:style>
    <style:style style:name="P468" style:parent-style-name="Normal" style:family="paragraph">
      <style:paragraph-properties fo:text-align="center">
        <style:tab-stops>
          <style:tab-stop style:type="left" style:position="5.2812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5.2812in"/>
        </style:tab-stops>
      </style:paragraph-properties>
    </style:style>
    <style:style style:name="P470" style:parent-style-name="Normal" style:family="paragraph">
      <style:paragraph-properties fo:text-align="center">
        <style:tab-stops>
          <style:tab-stop style:type="left" style:position="5.2812in"/>
        </style:tab-stops>
      </style:paragraph-properties>
    </style:style>
    <style:style style:name="P471" style:parent-style-name="Normal" style:family="paragraph">
      <style:paragraph-properties fo:text-align="justify" fo:text-indent="0.5in"/>
      <style:text-properties fo:font-size="4pt" style:font-size-asian="4pt" style:font-size-complex="4pt" style:language-asian="lt" style:country-asian="LT"/>
    </style:style>
    <style:style style:name="P472" style:parent-style-name="Normal" style:master-page-name="MP1" style:family="paragraph">
      <style:paragraph-properties fo:break-before="page" fo:margin-left="3.1493in">
        <style:tab-stops>
          <style:tab-stop style:type="left" style:position="0.8506in"/>
        </style:tab-stops>
      </style:paragraph-properties>
      <style:text-properties style:font-size-complex="12pt" style:language-asian="lt" style:country-asian="LT"/>
    </style:style>
    <style:style style:name="P473"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482" style:parent-style-name="Normal" style:family="paragraph">
      <style:paragraph-properties fo:margin-left="3.1493in">
        <style:tab-stops>
          <style:tab-stop style:type="left" style:position="3.2256in"/>
        </style:tab-stops>
      </style:paragraph-properties>
      <style:text-properties fo:font-size="11pt" style:font-size-asian="11pt" style:font-size-complex="11pt" style:language-asian="lt" style:country-asian="LT"/>
    </style:style>
    <style:style style:name="P483" style:parent-style-name="Normal" style:family="paragraph">
      <style:paragraph-properties fo:margin-left="3.1493in">
        <style:tab-stops>
          <style:tab-stop style:type="left" style:position="3.3506in"/>
        </style:tab-stops>
      </style:paragraph-properties>
      <style:text-properties fo:font-size="11pt" style:font-size-asian="11pt" style:font-size-complex="11pt" style:language-asian="lt" style:country-asian="LT"/>
    </style:style>
    <style:style style:name="P484" style:parent-style-name="Normal" style:family="paragraph">
      <style:paragraph-properties fo:margin-left="3.1493in">
        <style:tab-stops>
          <style:tab-stop style:type="left" style:position="3.3506in"/>
        </style:tab-stops>
      </style:paragraph-properties>
      <style:text-properties fo:font-size="8pt" style:font-size-asian="8pt" style:font-size-complex="8pt" style:language-asian="lt" style:country-asian="LT"/>
    </style:style>
    <style:style style:name="P485" style:parent-style-name="Normal" style:family="paragraph">
      <style:paragraph-properties fo:margin-left="3.1493in">
        <style:tab-stops>
          <style:tab-stop style:type="left" style:position="0.7256in"/>
          <style:tab-stop style:type="left" style:position="1.7458in"/>
          <style:tab-stop style:type="left" style:position="3.2256in"/>
        </style:tab-stops>
      </style:paragraph-properties>
      <style:text-properties style:font-size-complex="12pt" style:language-asian="lt" style:country-asian="LT"/>
    </style:style>
    <style:style style:name="P486" style:parent-style-name="Normal" style:family="paragraph">
      <style:paragraph-properties fo:margin-left="3.1493in">
        <style:tab-stops>
          <style:tab-stop style:type="left" style:position="0.7256in"/>
          <style:tab-stop style:type="left" style:position="1.7458in"/>
          <style:tab-stop style:type="left" style:position="3.2256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margin-left="3.1493in">
        <style:tab-stops>
          <style:tab-stop style:type="left" style:position="3.2256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margin-left="3.1493in">
        <style:tab-stops>
          <style:tab-stop style:type="left" style:leader-style="solid" style:leader-text="_" style:position="-2.3618in"/>
          <style:tab-stop style:type="left" style:position="3.2256in"/>
        </style:tab-stops>
      </style:paragraph-properties>
      <style:text-properties fo:font-size="11pt" style:font-size-asian="11pt" style:font-size-complex="11pt" style:language-asian="lt" style:country-asian="LT"/>
    </style:style>
    <style:style style:name="P492" style:parent-style-name="Normal" style:family="paragraph">
      <style:paragraph-properties fo:keep-with-next="always"/>
      <style:text-properties style:font-name="Arial" style:font-name-complex="Arial" style:font-weight-complex="bold" style:letter-kerning="true" fo:font-size="10pt" style:font-size-asian="10pt" style:font-size-complex="16pt" style:language-asian="lt" style:country-asian="LT"/>
    </style:style>
    <style:style style:name="P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03"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08"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10"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5in">
        <style:tab-stops/>
      </style:paragraph-properties>
      <style:text-properties style:font-size-complex="12pt" style:language-asian="lt" style:country-asian="LT"/>
    </style:style>
    <style:style style:name="TableColumn517" style:family="table-column">
      <style:table-column-properties style:column-width="2.075in"/>
    </style:style>
    <style:style style:name="TableColumn518" style:family="table-column">
      <style:table-column-properties style:column-width="0.4472in"/>
    </style:style>
    <style:style style:name="TableColumn519" style:family="table-column">
      <style:table-column-properties style:column-width="1.268in"/>
    </style:style>
    <style:style style:name="TableColumn520" style:family="table-column">
      <style:table-column-properties style:column-width="0.618in"/>
    </style:style>
    <style:style style:name="TableColumn521" style:family="table-column">
      <style:table-column-properties style:column-width="1.8916in"/>
    </style:style>
    <style:style style:name="Table516" style:family="table">
      <style:table-properties style:width="6.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justify" fo:margin-left="1.5in" fo:text-indent="0.5in">
        <style:tab-stops/>
      </style:paragraph-properties>
    </style:style>
    <style:style style:name="P550" style:parent-style-name="Normal" style:master-page-name="MP2" style:family="paragraph">
      <style:paragraph-properties fo:break-before="page" fo:margin-left="3.1493in">
        <style:tab-stops>
          <style:tab-stop style:type="left" style:position="0.8506in"/>
        </style:tab-stops>
      </style:paragraph-properties>
      <style:text-properties style:font-size-complex="12pt" style:language-asian="lt" style:country-asian="LT"/>
    </style:style>
    <style:style style:name="P553"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weight="bold" style:font-weight-asian="bold" fo:text-transform="uppercase" style:font-size-complex="12pt" style:language-asian="lt" style:country-asian="LT"/>
    </style:style>
    <style:style style:name="P561" style:parent-style-name="Normal" style:family="paragraph">
      <style:paragraph-properties fo:text-align="center"/>
      <style:text-properties fo:font-weight="bold" style:font-weight-asian="bold" fo:text-transform="uppercase"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fo:text-indent="1.3333in"/>
      <style:text-properties style:font-size-complex="12pt" style:language-asian="lt" style:country-asian="LT"/>
    </style:style>
    <style:style style:name="P566" style:parent-style-name="Normal" style:family="paragraph">
      <style:paragraph-properties fo:text-align="justify" fo:text-indent="1.3333in"/>
      <style:text-properties fo:font-size="10pt" style:font-size-asian="10pt"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fo:font-size="10pt" style:font-size-asian="10pt"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text-properties style:font-size-complex="12pt" style:language-asian="lt" style:country-asian="LT"/>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90" style:family="table-column">
      <style:table-column-properties style:column-width="2.075in"/>
    </style:style>
    <style:style style:name="TableColumn591" style:family="table-column">
      <style:table-column-properties style:column-width="0.4472in"/>
    </style:style>
    <style:style style:name="TableColumn592" style:family="table-column">
      <style:table-column-properties style:column-width="1.268in"/>
    </style:style>
    <style:style style:name="TableColumn593" style:family="table-column">
      <style:table-column-properties style:column-width="0.618in"/>
    </style:style>
    <style:style style:name="TableColumn594" style:family="table-column">
      <style:table-column-properties style:column-width="1.8916in"/>
    </style:style>
    <style:style style:name="Table589" style:family="table">
      <style:table-properties style:width="6.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19" style:family="table-column">
      <style:table-column-properties style:column-width="2.075in"/>
    </style:style>
    <style:style style:name="TableColumn620" style:family="table-column">
      <style:table-column-properties style:column-width="0.4472in"/>
    </style:style>
    <style:style style:name="TableColumn621" style:family="table-column">
      <style:table-column-properties style:column-width="1.268in"/>
    </style:style>
    <style:style style:name="TableColumn622" style:family="table-column">
      <style:table-column-properties style:column-width="0.618in"/>
    </style:style>
    <style:style style:name="TableColumn623" style:family="table-column">
      <style:table-column-properties style:column-width="1.8916in"/>
    </style:style>
    <style:style style:name="Table618" style:family="table">
      <style:table-properties style:width="6.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48" style:family="table-column">
      <style:table-column-properties style:column-width="2.075in"/>
    </style:style>
    <style:style style:name="TableColumn649" style:family="table-column">
      <style:table-column-properties style:column-width="0.4472in"/>
    </style:style>
    <style:style style:name="TableColumn650" style:family="table-column">
      <style:table-column-properties style:column-width="1.268in"/>
    </style:style>
    <style:style style:name="TableColumn651" style:family="table-column">
      <style:table-column-properties style:column-width="0.618in"/>
    </style:style>
    <style:style style:name="TableColumn652" style:family="table-column">
      <style:table-column-properties style:column-width="1.8916in"/>
    </style:style>
    <style:style style:name="Table647" style:family="table">
      <style:table-properties style:width="6.3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P65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reak-before="page" fo:margin-left="3.1493in">
        <style:tab-stops>
          <style:tab-stop style:type="left" style:position="0.8506in"/>
        </style:tab-stops>
      </style:paragraph-properties>
    </style:style>
    <style:style style:name="P746"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747" style:parent-style-name="Normal" style:family="paragraph">
      <style:paragraph-properties fo:margin-left="3.1493in">
        <style:tab-stops>
          <style:tab-stop style:type="left" style:position="0.850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fo:text-transform="uppercase"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olumn763" style:family="table-column">
      <style:table-column-properties style:column-width="0.543in"/>
    </style:style>
    <style:style style:name="TableColumn764" style:family="table-column">
      <style:table-column-properties style:column-width="1.9604in"/>
    </style:style>
    <style:style style:name="TableColumn765" style:family="table-column">
      <style:table-column-properties style:column-width="1.6666in"/>
    </style:style>
    <style:style style:name="TableColumn766" style:family="table-column">
      <style:table-column-properties style:column-width="1.268in"/>
    </style:style>
    <style:style style:name="TableColumn767" style:family="table-column">
      <style:table-column-properties style:column-width="0.8618in"/>
    </style:style>
    <style:style style:name="Table762" style:family="table">
      <style:table-properties style:width="6.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text-properties style:font-size-complex="12pt" style:language-asian="lt" style:country-asian="LT"/>
    </style:style>
    <style:style style:name="TableColumn804" style:family="table-column">
      <style:table-column-properties style:column-width="2.075in"/>
    </style:style>
    <style:style style:name="TableColumn805" style:family="table-column">
      <style:table-column-properties style:column-width="0.4472in"/>
    </style:style>
    <style:style style:name="TableColumn806" style:family="table-column">
      <style:table-column-properties style:column-width="1.268in"/>
    </style:style>
    <style:style style:name="TableColumn807" style:family="table-column">
      <style:table-column-properties style:column-width="0.618in"/>
    </style:style>
    <style:style style:name="TableColumn808" style:family="table-column">
      <style:table-column-properties style:column-width="1.8916in"/>
    </style:style>
    <style:style style:name="Table803" style:family="table">
      <style:table-properties style:width="6.3in" fo:margin-left="0in" table:align="left"/>
    </style:style>
    <style:style style:name="TableRow809" style:family="table-row">
      <style:table-row-properties/>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2">Suvestinė redakcija nuo 2012-10-12 iki 2016-02-26</text:span></text:p>
      <text:p text:style-name="P3"/>
      <text:p text:style-name="P4"><text:span text:style-name="T5">Įsakymas paskelbtas: Žin. 2010, Nr.<text:s/></text:span><text:a xlink:href="https://www.e-tar.lt/portal/legalAct.html?documentId=TAR.F9173366F941" office:target-frame-name="_top" xlink:show="replace"><text:span text:style-name="T6">124-6363</text:span></text:a><text:span text:style-name="T7">, i. k. 110503AISAK000I-142</text:span></text:p>
      <text:p text:style-name="P8"/>
      <text:p text:style-name="P9"><text:span text:style-name="T10"/><text:span text:style-name="T11">LIETUVOS RESPUBLIKOS GENERALINIO PROKURORO</text:span></text:p>
      <text:p text:style-name="P12">ĮSAKYMAS</text:p>
      <text:p text:style-name="P13"/>
      <text:p text:style-name="P14">dėl ikiteisminio tyrimo terminų kontrolės tvarkos aprašo patvirtinimo</text:p>
      <text:p text:style-name="P15"/>
      <text:p text:style-name="P16">2010 m. spalio 15 d. Nr. I-142</text:p>
      <text:p text:style-name="P17">Vilnius</text:p>
      <text:p text:style-name="P18"/>
      <text:p text:style-name="P19"><text:span text:style-name="T20">Vadovaudamasis Lietuvos Respublikos prokuratūros įstatymo</text:span><text:span text:style-name="T21"><text:s/>(Žin., 1994, Nr.<text:s/></text:span><text:a xlink:href="https://www.e-tar.lt/portal/lt/legalAct/TAR.3EB53577EFCA" office:target-frame-name="_blank" xlink:show="new"><text:span text:style-name="T22">81-1514</text:span></text:a><text:span text:style-name="T23">; 2003, Nr.<text:s/></text:span><text:a xlink:href="https://www.e-tar.lt/portal/lt/legalAct/TAR.8F05A6FCC05B" office:target-frame-name="_blank" xlink:show="new"><text:span text:style-name="T24">42-1919</text:span></text:a><text:span text:style-name="T25">; 2008, Nr.<text:s/></text:span><text:a xlink:href="https://www.e-tar.lt/portal/lt/legalAct/TAR.C40DA2F5FDE9" office:target-frame-name="_blank" xlink:show="new"><text:span text:style-name="T26">81-3173</text:span></text:a><text:span text:style-name="T27">) 4, 14 straipsniais ir 16 straipsnio 2 dalimi:</text:span></text:p>
      <text:p text:style-name="P28"><text:span text:style-name="T29">1</text:span><text:span text:style-name="T30">.<text:s/></text:span><text:span text:style-name="T31">Tvirtinu</text:span><text:span text:style-name="T32"><text:s/>pridedamą Ikiteisminio tyrimo terminų kontrolės tvarkos aprašą.</text:span></text:p>
      <text:p text:style-name="P33"><text:span text:style-name="T34">2</text:span><text:span text:style-name="T35">.<text:s/></text:span><text:span text:style-name="T36">Pripažįstu</text:span><text:span text:style-name="T37"><text:s/>netekusiu galios Lie</text:span><text:span text:style-name="T38">tuvos Respublikos generalinio prokuroro 2003 m. balandžio 11 d. įsakymo Nr. I-47 „Dėl Ikiteisminio tyrimo terminų kontrolės tvarkos ir rekomendacijų patvirtinimo“ 2 punktą.</text:span></text:p>
      <text:p text:style-name="P39"><text:span text:style-name="T40">3</text:span><text:span text:style-name="T41">.<text:s/></text:span><text:span text:style-name="T42">Paved</text:span><text:span text:style-name="T43">u:</text:span></text:p>
      <text:p text:style-name="P44"><text:span text:style-name="T45">3.1</text:span><text:span text:style-name="T46">. Generalinės prokuratūros Kanceliarijai paskelbti šį įsakymą „</text:span><text:span text:style-name="T47">Valstybės žiniose“ ir išsiųsti susipažinti visoms ikiteisminio tyrimo įstaigoms;</text:span></text:p>
      <text:p text:style-name="P48"><text:span text:style-name="T49">3.2</text:span><text:span text:style-name="T50">. Viešųjų ryšių skyriui paskelbti šį įsakymą prokuratūros interneto svetainėje.</text:span></text:p>
      <text:p text:style-name="P51"/>
      <text:p text:style-name="P52"/>
      <text:p text:style-name="P53"/>
      <text:p text:style-name="P54"><text:span text:style-name="T55">Generalinis prokuroras<text:s/></text:span><text:span text:style-name="T56"><text:tab/>Darius Valys</text:span></text:p>
      <text:p text:style-name="P57"/>
      <text:soft-page-break/>
      <text:p text:style-name="P58">PATVIRTINTA</text:p>
      <text:p text:style-name="P59">Lietuvos Respublikos<text:s/>generalinio prokuroro 2010 m. spalio 15 d. įsakymu Nr. I-142</text:p>
      <text:p text:style-name="P60">(Lietuvos Respublikos generalinio prokuroro 2012 m. spalio 5 d. įsakymo Nr. I-300 redakcija)</text:p>
      <text:p text:style-name="P61"/>
      <text:p text:style-name="P62"><text:span text:style-name="T63">IKITEISMINIO TYRIMO TERMINŲ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Ikiteisminio tyrimo terminų kontrolės tvarkos aprašas (toliau – aprašas) nustato ikiteisminio tyrimo terminų kontrolės tvarką, kuria vadovaudamiesi prokurorai ir ikiteisminio tyrimo įstaigų ar jų padalinių vadovai privalo kontroliuoti, kad ikiteisminis tyr</text:span><text:span text:style-name="T74">imas būtų atliktas per trumpiausią laiką.</text:span></text:p>
      <text:p text:style-name="P75"><text:span text:style-name="T76">2</text:span><text:span text:style-name="T77">. Lietuvos Respublikos baudžiamojo proceso kodekso (Žin., 2002, Nr. </text:span><text:a xlink:href="https://www.e-tar.lt/portal/lt/legalAct/TAR.EC588C321777" office:target-frame-name="_blank" xlink:show="new"><text:span text:style-name="T78">37-1341</text:span></text:a><text:span text:style-name="T79">; 2010, Nr. </text:span><text:a xlink:href="https://www.e-tar.lt/portal/lt/legalAct/TAR.72A530A7A725" office:target-frame-name="_blank" xlink:show="new"><text:span text:style-name="T80">113-5742</text:span></text:a><text:span text:style-name="T81">) (toliau – BPK)<text:s/></text:span><text:span text:style-name="T82">176 straipsnio 1 dalyje nustatyta, kad ikiteisminis tyrimas turi būti atliktas per kuo trumpiausius terminus, bet ne ilgiau kaip:</text:span></text:p>
      <text:p text:style-name="P83"><text:span text:style-name="T84">2.1</text:span><text:span text:style-name="T85">. dėl baudžiamojo nusižengimo – per tris mėnesiu</text:span><text:span text:style-name="T86">s;</text:span></text:p>
      <text:p text:style-name="P87"><text:span text:style-name="T88">2.2</text:span><text:span text:style-name="T89">. dėl nesunkių, apysunkių ir neatsargių nusikaltimų – per šešis mėnesius;</text:span></text:p>
      <text:p text:style-name="P90"><text:span text:style-name="T91">2.3</text:span><text:span text:style-name="T92">. dėl sunkių ir labai sunkių nusikaltimų – per devynis mėnesius.</text:span></text:p>
      <text:p text:style-name="P93"><text:span text:style-name="T94">3</text:span><text:span text:style-name="T95">. BPK 176 straipsnio 2 dalyje nustatyta, kad šio straipsnio 1 dalyje numatytus terminus dėl b</text:span><text:span text:style-name="T96">ylos sudėtingumo, didelės apimties ar kitų svarbių aplinkybių ikiteisminiam tyrimui vadovaujančio prokuroro prašymu gali pratęsti aukštesnysis prokuroras rezoliucija.<text:s/></text:span></text:p>
      <text:p text:style-name="P97"><text:span text:style-name="T98">4</text:span><text:span text:style-name="T99">. Ikiteisminis tyrimas mirties priežasčiai arba dingusio be žinios asmens buvimo vi</text:span><text:span text:style-name="T100">etai nustatyti turėtų būti atliktas ne ilgiau kaip per 3 mėnesius.<text:s/></text:span></text:p>
      <text:p text:style-name="P101"><text:span text:style-name="T102">5</text:span><text:span text:style-name="T103">. Ikiteisminis tyrimas dėl nusikalstamų veikų nepilnamečių asmenų seksualinio apsisprendimo laisvei ir neliečiamumui laikomas prioritetiniu ir turi būti atliktas per kuo trumpiausią laiką, bet ne ilgiau kaip per 4 mėnesius.<text:s/></text:span></text:p>
      <text:p text:style-name="P104"><text:span text:style-name="T105">6</text:span><text:span text:style-name="T106">. Ikiteisminio tyrimo pare</text:span><text:span text:style-name="T107">igūnas, ikiteisminio tyrimo įstaigos ar jos padalinio vadovas, ikiteisminiam tyrimui vadovaujantis prokuroras nuo ikiteisminio tyrimo pradžios pagal savo kompetenciją privalo imtis visų įstatymo numatytų priemonių, kad ikiteisminis tyrimas būtų atliktas pe</text:span><text:span text:style-name="T108">r trumpiausią laiką.<text:s/></text:span></text:p>
      <text:p text:style-name="P109"/>
      <text:p text:style-name="P110"><text:span text:style-name="T111">II</text:span><text:span text:style-name="T112">.<text:s/></text:span><text:span text:style-name="T113">Ikiteisminio tyrimo terminų Tęsimas</text:span></text:p>
      <text:p text:style-name="P114"/>
      <text:p text:style-name="P115"><text:span text:style-name="T116">7</text:span><text:span text:style-name="T117">. Ikiteisminio tyrimo terminus, numatytus BPK 176 straipsnio 1 dalyje ir šio aprašo 4 ir 5 punktuose, gali pratęsti:</text:span></text:p>
      <text:p text:style-name="P118"><text:span text:style-name="T119">7.1</text:span><text:span text:style-name="T120">. apylinkės prokuratūros skyriaus vyriausiasis prokuroras (</text:span><text:span text:style-name="T121">jo pavaduotojas), apylinkės prokuratūros vyriausiasis prokuroras (jo pavaduotojas) – apylinkės prokuratūros prokurorų atliekamuose ir organizuojamuose ikiteisminiuose tyrimuose;</text:span></text:p>
      <text:p text:style-name="P122"><text:span text:style-name="T123">7.2</text:span><text:span text:style-name="T124">. apygardos prokuratūros specializuoto skyriaus vyriausiasis prokuroras</text:span><text:span text:style-name="T125"><text:s/>(jo pavaduotojas), apygardos vyriausiasis prokuroras (jo pavaduotojas) – apygardos prokuratūros specializuoto skyriaus prokurorų atliekamuose ir organizuojamuose ikiteisminiuose tyrimuose;</text:span></text:p>
      <text:p text:style-name="P126"><text:span text:style-name="T127">7.3</text:span><text:span text:style-name="T128">. Generalinės prokuratūros departamento skyriaus vyriausias</text:span><text:span text:style-name="T129">is prokuroras (jo pavaduotojas), Generalinės prokuratūros departamento (skyriaus) vyriausiasis prokuroras (jo pavaduotojas) – Generalinės prokuratūros prokurorų atliekamuose ir organizuojamuose ikiteisminiuose tyrimuose.</text:span></text:p>
      <text:p text:style-name="P130"><text:span text:style-name="T131">8</text:span><text:span text:style-name="T132">. Ikiteisminio tyrimo termin</text:span><text:span text:style-name="T133">as gali būti pratęstas:</text:span></text:p>
      <text:p text:style-name="P134"><text:span text:style-name="T135">8.1</text:span><text:span text:style-name="T136">. ne ilgiau kaip trims mėnesiams;</text:span></text:p>
      <text:p text:style-name="P137"><text:span text:style-name="T138">8.2</text:span><text:span text:style-name="T139">. ne ilgiau kaip šešiems mėnesiams, kai atlikti visi būtini proceso veiksmai ir:</text:span></text:p>
      <text:p text:style-name="P140"><text:span text:style-name="T141">8.2.1</text:span><text:span text:style-name="T142">. vykdoma įtariamojo paieška arba:</text:span></text:p>
      <text:p text:style-name="P143"><text:span text:style-name="T144">8.2.2</text:span><text:span text:style-name="T145">. užduoties specialistui (ekspertizės) atlikimas truks</text:span><text:span text:style-name="T146"><text:s/>ilgiau kaip tris mėnesius nuo ikiteisminio tyrimo termino pratęsimo dienos, arba:</text:span></text:p>
      <text:p text:style-name="P147"><text:span text:style-name="T148">8.2.3</text:span><text:span text:style-name="T149">. užsienio valstybės įstaigoms, tarptautinėms organizacijoms išsiųstas teisinės pagalbos prašymas, kurio įvykdymas truks ilgiau kaip tris mėnesius nuo ikiteisminio<text:s/></text:span><text:span text:style-name="T150">tyrimo pratęsimo dienos, arba:</text:span></text:p>
      <text:p text:style-name="P151"><text:span text:style-name="T152">8.2.4</text:span><text:span text:style-name="T153">. didelės apimties dokumentų, turinčių reikšmės nusikalstamai veikai tirti ir nagrinėti, vertimas į lietuvių ar užsienio kalbą truks ilgiau kaip tris mėnesius nuo ikiteisminio tyrimo pratęsimo dienos.</text:span></text:p>
      <text:p text:style-name="P154"><text:span text:style-name="T155">9</text:span><text:span text:style-name="T156">.<text:s/></text:span><text:span text:style-name="T157">Generalinis prokuroras (jo pavaduotojas), Generalinės prokuratūros departamento (skyriaus) vyriausiasis prokuroras (jo pavaduotojas), Generalinės prokuratūros departamento skyriaus vyriausiasis prokuroras (jo pavaduotojas), Generalinės prokuratūros prokuro</text:span><text:span text:style-name="T158">ras, apygardos vyriausiasis prokuroras (jo pavaduotojas), apygardos prokuratūros specializuoto skyriaus vyriausiasis prokuroras (jo pavaduotojas), apylinkės prokuratūros vyriausiasis prokuroras (jo pavaduotojas), apylinkės prokuratūros skyriaus vyriausiasi</text:span><text:span text:style-name="T159">s prokuroras (jo pavaduotojas) pagal kompetenciją gali pradėti vykdyti pats ar pavesti vykdyti kitam aukštesniajam prokurorui bet kurio ikiteisminio tyrimo, kuriam vadovauja apygardos prokuratūros apylinkės prokuratūros, apygardos prokuratūros specializuot</text:span><text:span text:style-name="T160">o skyriaus ar Generalinės prokuratūros prokuroras, terminų kontrolę nuo ikiteisminio tyrimo bet kurio momento, taip pat nurodyti raštu atlikti ikiteisminį tyrimą per trumpesnį nei nustatytą BPK 176 straipsnio 1 dalyje ar šio aprašo 4 ir 5 punktuose terminą</text:span><text:span text:style-name="T161">.</text:span></text:p>
      <text:p text:style-name="P162"><text:span text:style-name="T163">10</text:span><text:span text:style-name="T164">. Ikiteisminio tyrimo teisėjui pagal BPK 215 straipsnį nustačius terminą ikiteisminiam tyrimui užbaigti arba teismui pagal BPK 254 straipsnio 3 dalį perdavus bylą prokurorui ir nustačius terminą pažeidimams pašalinti ar ikiteisminiam tyrimui papild</text:span><text:span text:style-name="T165">yti, tyrimui vadovaujantis prokuroras dėl šių terminų pratęsimo motyvuotu prašymu kreipiasi į ikiteisminio tyrimo teisėją</text:span><text:span text:style-name="T166"><text:s/></text:span><text:span text:style-name="T167">ir vadovaudamasis šio aprašo nuostatomis į aukštesnįjį prokurorą. Aukštesnysis prokuroras negali nustatyti ar pratęsti ikiteisminio ty</text:span><text:span text:style-name="T168">rimo atlikimo termino ilgesniam laikotarpiui nei buvo nustatęs ar pratęsęs teisėjas.</text:span></text:p>
      <text:p text:style-name="P169"><text:span text:style-name="T170">11</text:span><text:span text:style-name="T171">. Byloje, kurioje remiantis Lietuvos Respublikos generalinio prokuroro 2003 m. balandžio 11 d. įsakymu Nr. I-47 „Dėl ikiteisminio tyrimo terminų kontrolės tvarkos ir</text:span><text:span text:style-name="T172"><text:s/>rekomendacijų patvirtinimo“ buvo priimtas sprendimas tęsti nenustatytų asmenų, trauktinų baudžiamojon atsakomybėn, paiešką, ikiteisminio tyrimo terminai netęsiami. Šiuose ikiteisminiuose tyrimuose gauti proceso dalyvių skundai ir prašymai nagrinėjami BPK<text:s/></text:span><text:span text:style-name="T173">62, 63, 64 ir 178 straipsniuose nustatyta tvarka.</text:span></text:p>
      <text:p text:style-name="P174"><text:span text:style-name="T175">12</text:span><text:span text:style-name="T176">. Pagal BPK 3</text:span><text:span text:style-name="T177">1<text:s/></text:span><text:span text:style-name="T178">straipsnį prokuroro motyvuotu nutarimu (1 priedas) sustabdžius ikiteisminį tyrimą, ikiteisminio tyrimo atlikimo terminai netęsiami. Nutarimas sustabdyti ikiteisminį tyrimą nukentėjusiaj</text:span><text:span text:style-name="T179">am ar jo atstovui įteikiamas tiesiogiai arba išsiunčiamas paštu. Atnaujinus sustabdytą ikiteisminį tyrimą, terminai skaičiuojami nuo ikiteisminio tyrimo pradėjimo dienos.<text:s/></text:span></text:p>
      <text:p text:style-name="P180"><text:span text:style-name="T181">13</text:span><text:span text:style-name="T182">. Ikiteisminiuose tyrimuose, kuriuose remiantis 1961 m. BPK 218 straipsnio 1 d</text:span><text:span text:style-name="T183">alies 1, 2 ir 4 punktais buvo priimtas sprendimas sustabdyti parengtinį tardymą, ikiteisminio tyrimo terminai tęsiami vadovaujantis šio aprašo nuostatomis ir BPK 176 straipsnio reikalavimais.</text:span></text:p>
      <text:p text:style-name="P184"/>
      <text:p text:style-name="P185"><text:span text:style-name="T186">III</text:span><text:span text:style-name="T187">.<text:s/></text:span><text:span text:style-name="T188">IKITEISMINIO TYRIMO TERMINŲ SKAIČIAVIMO YPATUMAI</text:span></text:p>
      <text:p text:style-name="P189"/>
      <text:p text:style-name="P190"><text:span text:style-name="T191">14</text:span><text:span text:style-name="T192">. Ikiteisminio tyrimo terminas pradedamas skaičiuoti nuo ikiteisminio tyrimo pradėjimo dienos ir skaičiuojamas iki ikiteisminio tyrimo nutraukimo ar pabaigimo kaltinamojo akto, prokuroro pareiškimo dėl teismo baudžiamojo įsakymo priėmimo ar dėl bylos n</text:span><text:span text:style-name="T193">agrinėjimo pagreitinto proceso tvarka, prokuroro nutarimo perduoti bylą teismui spręsti dėl priverčiamųjų medicinos priemonių taikymo surašymu.</text:span></text:p>
      <text:p text:style-name="P194"><text:span text:style-name="T195">15</text:span><text:span text:style-name="T196">. Ikiteisminio tyrimo terminas skaičiuojamas taip:</text:span></text:p>
      <text:p text:style-name="P197"><text:span text:style-name="T198">15.1</text:span><text:span text:style-name="T199">. nuo ikiteisminio tyrimo dėl konkrečios nusikals</text:span><text:span text:style-name="T200">tamos veikos pradėjimo dienos – atskirtuose ikiteisminiuose tyrimuose;</text:span></text:p>
      <text:p text:style-name="P201"><text:span text:style-name="T202">15.2</text:span><text:span text:style-name="T203">. nuo anksčiau pradėto ikiteisminio tyrimo dėl konkrečios nusikalstamos veikos pradėjimo dienos – dėl kelių nusikalstamų veikų atskirtuose ikiteisminiuose tyrimuose;</text:span></text:p>
      <text:p text:style-name="P204"><text:span text:style-name="T205">15.3</text:span><text:span text:style-name="T206">.<text:s/></text:span><text:span text:style-name="T207">nuo ilgiau trunkančio ikiteisminio tyrimo pradėjimo dienos – sujungtuose ikiteisminiuose tyrimuose.</text:span><text:span text:style-name="T208"><text:s/></text:span></text:p>
      <text:p text:style-name="P209"><text:span text:style-name="T210">16</text:span><text:span text:style-name="T211">. Kai ikiteisminio tyrimo terminas yra praleistas, ikiteisminiam tyrimui vadovaujantis prokuroras raštu kreipiasi į atitinkamą aukštesnįjį prokuror</text:span><text:span text:style-name="T212">ą, nurodytą šio aprašo 7 punkte, su prašymu atnaujinti praleistą terminą ir jį pratęsti. Nusprendęs atnaujinti ikiteisminio tyrimo terminą, aukštesnysis prokuroras, vadovaudamasis BPK 102 straipsniu, priima nutarimą atnaujinti ikiteisminio tyrimo terminą i</text:span><text:span text:style-name="T213">r jį pratęsti. Tokius sprendimus aukštesnysis prokuroras gali priimti ir savo iniciatyva.</text:span></text:p>
      <text:p text:style-name="P214"><text:span text:style-name="T215">17</text:span><text:span text:style-name="T216">. Jeigu ikiteisminio tyrimo veiksmai buvo atliekami nepratęsus ikiteisminio tyrimo termino, jų rezultatai gali būti naudojami tolesniame baudžiamajame procese t</text:span><text:span text:style-name="T217">ik atnaujinus ikiteisminio tyrimo terminą ir jį pratęsus šio aprašo 16 punkte nustatyta tvarka.</text:span></text:p>
      <text:p text:style-name="P218"><text:span text:style-name="T219">18</text:span><text:span text:style-name="T220">. Atnaujinus proceso veiksmų atlikimą byloje, kurioje buvo priimtas sprendimas tęsti nenustatytų asmenų, trauktinų baudžiamojon atsakomybėn, paiešką arba<text:s/></text:span><text:span text:style-name="T221">sustabdyti ikiteisminį tyrimą vadovaujantis BPK 3</text:span><text:span text:style-name="T222">1</text:span><text:span text:style-name="T223"><text:s/>straipsniu, tais atvejais, kai yra suėję BPK 176 straipsnio 1 dalyje numatyti ikiteisminio tyrimo terminai, apie tai nedelsiant pranešama prokurorui, kuris susipažįsta su ikiteisminio tyrimo medžiaga ir ne</text:span><text:span text:style-name="T224">delsdamas kreipiasi į aukštesnįjį prokurorą su prašymu pratęsti ikiteisminio tyrimo terminą arba, jeigu yra BPK 3</text:span><text:span text:style-name="T225">1</text:span><text:span text:style-name="T226"><text:s/>numatyti pagrindai, vėl priima sprendimą sustabdyti ikiteisminį tyrimą.</text:span></text:p>
      <text:p text:style-name="P227"><text:span text:style-name="T228">19</text:span><text:span text:style-name="T229">. Teismui grąžinus bylą prokurorui arba panaikinus nutarimą sus</text:span><text:span text:style-name="T230">tabdyti ar nutraukti ikiteisminį tyrimą ir esant būtinumui pratęsti ikiteisminio tyrimo terminą, tyrimui vadovaujantis prokuroras turi nedelsdamas kreiptis į atitinkamą aukštesnįjį prokurorą, nurodytą šio aprašo 7 punkte, dėl ikiteisminio tyrimo termino pr</text:span><text:span text:style-name="T231">atęsimo.</text:span></text:p>
      <text:p text:style-name="P232"><text:span text:style-name="T233">20</text:span><text:span text:style-name="T234">. Aukštesnysis prokuroras, panaikindamas nutarimą sustabdyti ar nutraukti ikiteisminį tyrimą, tais atvejais, kai yra suėję BPK 176 straipsnio 1 dalyje numatyti ikiteisminio tyrimo terminai, tuo pačiu nutarimu nustato ir ikiteisminio tyrimo t</text:span><text:span text:style-name="T235">erminą bei priima šio aprašo 7 ar 9 punktuose numatytus sprendimus dėl tolesnės ikiteisminio tyrimo terminų kontrolės.</text:span></text:p>
      <text:p text:style-name="P236"><text:span text:style-name="T237">21</text:span><text:span text:style-name="T238">. Pagal BPK 217 straipsnį atnaujinus ikiteisminį tyrimą, tais atvejais, kai yra suėję BPK 176 straipsnio 1 dalyje nustatyti ikiteis</text:span><text:span text:style-name="T239">minio tyrimo terminai, prokuroras iš karto turi kreiptis į aukštesnįjį prokurorą su prašymu pratęsti ikiteisminio tyrimo terminą.<text:s/></text:span></text:p>
      <text:p text:style-name="P240"/>
      <text:p text:style-name="P241"><text:span text:style-name="T242">IV</text:span><text:span text:style-name="T243">.<text:s/></text:span><text:span text:style-name="T244">IKITEISMINIO TYRIMO TERMINŲ KONTROLĖS ORGANIZAVIMAS</text:span></text:p>
      <text:p text:style-name="P245"/>
      <text:p text:style-name="P246"><text:span text:style-name="T247">22</text:span><text:span text:style-name="T248">. Ikiteisminio tyrimo terminų kontrolė prokuratūroje<text:s/></text:span><text:span text:style-name="T249">organizuojama taip:</text:span></text:p>
      <text:p text:style-name="P250"><text:span text:style-name="T251">22.1</text:span><text:span text:style-name="T252">. Generalinės prokuratūros departamento (skyriaus) vyriausiasis prokuroras (jo pavaduotojas), Generalinės prokuratūros departamento skyriaus vyriausiasis prokuroras (jo pavaduotojas), apygardos prokuratūros specializuoto skyriaus<text:s/></text:span><text:span text:style-name="T253">vyriausiasis prokuroras (jo pavaduotojas), apylinkės prokuratūros skyriaus vyriausiasis prokuroras (jo pavaduotojas), o nesant skyrių – apylinkės prokuratūros vyriausiasis prokuroras (jo pavaduotojas):</text:span></text:p>
      <text:p text:style-name="P254"><text:span text:style-name="T255">22.1.1</text:span><text:span text:style-name="T256">. Informacinėje prokuratūros sistemoje (toliau</text:span><text:span text:style-name="T257"> – IPS) tikrina duomenis apie ikiteisminio tyrimo terminus ikiteisminio tyrimo medžiagose, kuriose tyrimą organizuoja jo vadovaujamo padalinio prokurorai;</text:span></text:p>
      <text:p text:style-name="P258"><text:span text:style-name="T259">22.1.2</text:span><text:span text:style-name="T260">. nustatęs, kad ikiteisminio tyrimo terminas yra praleistas, įvertina priežastis ir, jeigu<text:s/></text:span><text:span text:style-name="T261">terminas praleistas dėl svarbių priežasčių, šio aprašo 16 punkte nustatyta tvarka atnaujina praleistą terminą ir jį pratęsia;</text:span></text:p>
      <text:p text:style-name="P262"><text:span text:style-name="T263">22.1.3</text:span><text:span text:style-name="T264">. nustatęs, kad ikiteisminis tyrimas atliekamas nesilaikant reikalavimo tyrimą atlikti per kuo trumpiausius terminus, ne</text:span><text:span text:style-name="T265">delsiant imasi priemonių nustatytiems pažeidimams pašalinti ir informuoja apie prokuroro galimai padarytą tarnybinį pažeidimą Tarnybinio patikrinimo atlikimo ir tarnybinės nuobaudos skyrimo prokurorams nuostatų, patvirtintų<text:s/></text:span><text:soft-page-break/><text:span text:style-name="T266">Lietuvos Respublikos generalinio</text:span><text:span text:style-name="T267"><text:s/>prokuroro 2012 m. sausio 9 d. įsakymu Nr. I-18, nustatyta tvarka;</text:span></text:p>
      <text:p text:style-name="P268"><text:span text:style-name="T269">22.2</text:span><text:span text:style-name="T270">. apygardos prokuratūros vyriausiasis prokuroras ir jo pavaduotojas pagal kompetenciją ne rečiau kaip kartą per ketvirtį tikrina, kaip apygardos prokuratūros specializuoto skyriau</text:span><text:span text:style-name="T271">s vyriausiasis prokuroras (jo pavaduotojas), apylinkės prokuratūros skyriaus vyriausiasis prokuroras (jo pavaduotojas), o nesant skyrių – apylinkės prokuratūros vyriausiasis prokuroras (jo pavaduotojas), laikosi šio aprašo 22.1.1–22.1.3 papunkčiuose nustat</text:span><text:span text:style-name="T272">ytų reikalavimų.</text:span><text:span text:style-name="T273"><text:s/></text:span></text:p>
      <text:p text:style-name="P274"><text:span text:style-name="T275">23</text:span><text:span text:style-name="T276">. Ikiteisminio tyrimo pareigūnas, tyrimą atliekantis prokuroras, ikiteisminio tyrimo įstaigos ar jos padalinio vadovo paskirtas tyrimo grupės vyresnysis pareigūnas, kai tyrimą atlieka ikiteisminio tyrimo įstaigos pareigūnų grupė,<text:s/></text:span><text:span text:style-name="T277">per prokuroro ar aukštesniojo prokuroro nustatytą terminą pateikia raštu ar elektroninio ryšio priemonėmis pranešimą apie ikiteisminio tyrimo eigą, o prokuroro ar aukštesniojo prokuroro reikalavimu – ir ikiteisminio tyrimo planą su ikiteisminio tyrimo medž</text:span><text:span text:style-name="T278">iaga ir (ar) atvyksta į tyrimo eigos aptarimą.</text:span></text:p>
      <text:p text:style-name="P279"><text:span text:style-name="T280">24</text:span><text:span text:style-name="T281">. Pranešime apie ikiteisminio tyrimo eigą nurodoma:</text:span></text:p>
      <text:p text:style-name="P282"><text:span text:style-name="T283">24.1</text:span><text:span text:style-name="T284">. ikiteisminio tyrimo registracijos numeris, ikiteisminio tyrimo pradžia (data);</text:span></text:p>
      <text:p text:style-name="P285"><text:span text:style-name="T286">24.2</text:span><text:span text:style-name="T287">. trumpas tiriamos nusikalstamos veikos (veikų) aprašyma</text:span><text:span text:style-name="T288">s, Baudžiamojo kodekso straipsniai;</text:span></text:p>
      <text:p text:style-name="P289"><text:span text:style-name="T290">24.3</text:span><text:span text:style-name="T291">. nukentėjusiojo (nukentėjusiųjų), įtariamojo (įtariamųjų), specialiojo liudytojo (liudytojų), civilinio ieškovo (civilinių ieškovų) asmens duomenys;</text:span></text:p>
      <text:p text:style-name="P292"><text:span text:style-name="T293">24.4</text:span><text:span text:style-name="T294">. pirmosios įtariamojo apklausos data ir Baudžiamojo k</text:span><text:span text:style-name="T295">odekso straipsnis, kuriame numatyta nusikalstama veika, dėl kurios padarymo asmuo įtariamas;</text:span></text:p>
      <text:p text:style-name="P296"><text:span text:style-name="T297">24.5</text:span><text:span text:style-name="T298">. įtariamiesiems paskirtos kardomosios priemonės;<text:s/></text:span></text:p>
      <text:p text:style-name="P299"><text:span text:style-name="T300">24.6</text:span><text:span text:style-name="T301">. per ataskaitinį laikotarpį atlikti ikiteisminio tyrimo veiksmai, taikytos procesinės prievarto</text:span><text:span text:style-name="T302">s priemonės, priimti sprendimai;</text:span></text:p>
      <text:p text:style-name="P303"><text:span text:style-name="T304">24.7</text:span><text:span text:style-name="T305">. būtini atlikti tyrimo veiksmai, šių veiksmų atlikimo, ikiteisminio tyrimo pabaigos terminai, jei juos realiai galima numatyti;</text:span></text:p>
      <text:p text:style-name="P306"><text:span text:style-name="T307">24.8</text:span><text:span text:style-name="T308">. ikiteisminio tyrimo trukmė ir priežastys, dėl kurių tyrimas nebuvo baigtas<text:s/></text:span><text:span text:style-name="T309">per nustatytą terminą, terminas, per kurį, pranešimą pateikiančio ikiteisminio tyrimo pareigūno ar prokuroro nuomone, tyrimas gali būti baigtas.</text:span></text:p>
      <text:p text:style-name="P310"><text:span text:style-name="T311">25</text:span><text:span text:style-name="T312">. Vėlesniuose pranešimuose apie ikiteisminio tyrimo eigą nurodoma tik naujai paaiškėjusi informacija.</text:span></text:p>
      <text:p text:style-name="P313"><text:span text:style-name="T314">26</text:span><text:span text:style-name="T315">. Kai ikiteisminis tyrimas trunka ilgiau kaip dvylika mėnesių, privaloma pildyti Ikiteisminio tyrimo planą (toliau – planas) (4 priedas). Ikiteisminio tyrimo pareigūno parengtas planas turi būti derinamas su ikiteisminiam tyrimui vadovaujančiu prokuro</text:span><text:span text:style-name="T316">ru. Planas pridedamas prie ikiteisminio tyrimo duomenų, įvedamų į IPS. Nebegaliojantys planai iš IPS nešalinami.</text:span></text:p>
      <text:p text:style-name="P317"><text:span text:style-name="T318">27</text:span><text:span text:style-name="T319">. Ikiteisminio tyrimo terminai pratęsiami tokia tvarka:</text:span></text:p>
      <text:p text:style-name="P320"><text:span text:style-name="T321">27.1</text:span><text:span text:style-name="T322">. ikiteisminio tyrimo pareigūnas, likus ne mažiau kaip 7 dienoms iki ikitei</text:span><text:span text:style-name="T323">sminio tyrimo termino pabaigos, tiesiogiai arba elektroninio ryšio priemonėmis pateikia ikiteisminį tyrimą organizuojančiam ir jam vadovaujančiam prokurorui savo tiesioginio vadovo vizuotą pranešimą apie ikiteisminio tyrimo eigą, kurio turinys turi atitikt</text:span><text:span text:style-name="T324">i šio aprašo 24 punkte nustatytus reikalavimus;</text:span></text:p>
      <text:p text:style-name="P325"><text:span text:style-name="T326">27.2</text:span><text:span text:style-name="T327">. ikiteisminiam tyrimui vadovaujantis prokuroras tiesiogiai arba elektroninio ryšio priemonėmis pateikia aukštesniajam prokurorui prašymą pratęsti ikiteisminio tyrimo terminą (2 priedas) ir ikiteismin</text:span><text:span text:style-name="T328">io tyrimo pareigūno ar ikiteisminį tyrimą atliekančio prokuroro surašyto pranešimo apie tyrimo eigą kopiją;</text:span></text:p>
      <text:p text:style-name="P329"><text:span text:style-name="T330">27.3</text:span><text:span text:style-name="T331">. prašymas su aukštesniojo prokuroro rezoliucija dėl ikiteisminio tyrimo termino pratęsimo tiesiogiai arba elektroninio ryšio priemonėmis gr</text:span><text:span text:style-name="T332">ąžinamas jį pateikusiam prokurorui;</text:span></text:p>
      <text:p text:style-name="P333"><text:span text:style-name="T334">27.4</text:span><text:span text:style-name="T335">. ikiteisminiam tyrimui vadovaujantis prokuroras prašymą su aukštesniojo prokuroro rezoliucija dėl ikiteisminio tyrimo termino pratęsimo perduoda ikiteisminio tyrimo pareigūnui pridėti prie ikiteisminio tyrimo by</text:span><text:span text:style-name="T336">los.</text:span></text:p>
      <text:p text:style-name="P337"><text:span text:style-name="T338">28</text:span><text:span text:style-name="T339">. Prašyme pratęsti ikiteisminio tyrimo terminą nurodoma:</text:span></text:p>
      <text:p text:style-name="P340"><text:span text:style-name="T341">28.1</text:span><text:span text:style-name="T342">. ikiteisminio tyrimo registracijos numeris ir ikiteisminio tyrimo pradžios data;</text:span></text:p>
      <text:p text:style-name="P343"><text:span text:style-name="T344">28.2</text:span><text:span text:style-name="T345">. trumpas tiriamos nusikalstamos veikos (veikų) aprašymas, Baudžiamojo kodekso straipsniai</text:span><text:span text:style-name="T346">;</text:span></text:p>
      <text:p text:style-name="P347"><text:span text:style-name="T348">28.3</text:span><text:span text:style-name="T349">. priežastys, dėl kurių ikiteisminis tyrimas nebuvo baigtas per prokuroro ar BPK 176 straipsnio 1 dalyje nustatytą ikiteisminio tyrimo terminą, terminas, per kurį, prokuroro nuomone, tyrimas gali būti baigtas;</text:span></text:p>
      <text:p text:style-name="P350"><text:span text:style-name="T351">28.4</text:span><text:span text:style-name="T352">. data, iki kurios prašoma pratęsti ikiteisminio tyrimo terminą.<text:s/></text:span></text:p>
      <text:p text:style-name="P353"><text:span text:style-name="T354">29</text:span><text:span text:style-name="T355">. Gavęs prašymą pratęsti ikiteisminio tyrimo terminą aukštesnysis prokuroras turi teisę:</text:span></text:p>
      <text:p text:style-name="P356"><text:span text:style-name="T357">29.1</text:span><text:span text:style-name="T358">. pratęsti ikiteisminio tyrimo terminą, t. y. rezoliucijoje nurodyti datą, iki kurios t</text:span><text:span text:style-name="T359">erminas pratęsiamas;</text:span></text:p>
      <text:p text:style-name="P360"><text:span text:style-name="T361">29.2</text:span><text:span text:style-name="T362">. pareikalauti pateikti papildomos informacijos apie ikiteisminio tyrimo eigą, tyrimo veiksmų planą ir (ar) ikiteisminio tyrimo medžiagą;</text:span></text:p>
      <text:p text:style-name="P363"><text:span text:style-name="T364">29.3</text:span><text:span text:style-name="T365">. pavesti tiesiogiai pavaldžiam prokurorui patikrinti pateiktą ikiteisminio tyrim</text:span><text:span text:style-name="T366">o medžiagą;</text:span></text:p>
      <text:p text:style-name="P367"><text:span text:style-name="T368">29.4</text:span><text:span text:style-name="T369">. duoti rašytinius nurodymus dėl reikiamų ikiteisminio tyrimo veiksmų atlikimo;</text:span></text:p>
      <text:p text:style-name="P370"><text:span text:style-name="T371">29.5</text:span><text:span text:style-name="T372">. rengti ikiteisminio tyrimo eigos aptarimą, į kurį gali būti kviečiami informaciją apie tyrimo eigą pateikęs, ikiteisminį tyrimą organizuojantis ir</text:span><text:span text:style-name="T373"><text:s/>jam vadovaujantis prokuroras, ikiteisminio tyrimo įstaigos ar padalinio vadovas ir kiti pareigūnai. Aptarimas gali būti protokoluojamas. Protokolą (3 priedas)</text:span><text:span text:style-name="T374"><text:s/></text:span><text:span text:style-name="T375">surašo prokuroras ar prokuroro padėjėjas. Protokolo kopijos įteikiamos aptarime dalyvavusiems pr</text:span><text:span text:style-name="T376">okurorams ir kitiems pareigūnams;</text:span></text:p>
      <text:p text:style-name="P377"><text:span text:style-name="T378">29.6</text:span><text:span text:style-name="T379">. pagal savo kompetenciją priimti kitus proceso sprendimus ar imtis reagavimo priemonių.</text:span></text:p>
      <text:p text:style-name="P380"><text:span text:style-name="T381">30</text:span><text:span text:style-name="T382">. Ikiteisminio tyrimo planai, ikiteisminio tyrimo eigos aptarimo protokolų kopijos, pranešimai apie ikiteisminio tyri</text:span><text:span text:style-name="T383">mo eigą, prokurorų rašytiniai nurodymai prie ikiteisminio tyrimo medžiagos nepridedami. Prokuroras tokius dokumentus saugo ikiteisminio tyrimo kontrolės byloje, o ikiteisminio tyrimo pareigūnas – ikiteisminio tyrimo įstaigos nustatyta tvarka.</text:span></text:p>
      <text:p text:style-name="P384"><text:span text:style-name="T385">31</text:span><text:span text:style-name="T386">. Proku</text:span><text:span text:style-name="T387">roro prašymai pratęsti ikiteisminio tyrimo terminą su aukštesniojo prokuroro rezoliucija saugomi kartu su ikiteisminio tyrimo medžiaga ir ikiteisminio tyrimo kontrolės byloje. Prašymai pridedami prie bylos medžiagos bylą perduodant teismui, sustabdžius ar<text:s/></text:span><text:span text:style-name="T388">nutraukus ikiteisminį tyrimą.<text:s/></text:span></text:p>
      <text:p text:style-name="P389"/>
      <text:p text:style-name="P390"><text:span text:style-name="T391">_________________</text:span></text:p>
      <text:p text:style-name="Normal"/>
      <text:p text:style-name="P392">Priedo pakeitimai:</text:p>
      <text:p text:style-name="P393"><text:span text:style-name="T394">Nr.<text:s/></text:span><text:a xlink:href="https://www.e-tar.lt/portal/legalAct.html?documentId=TAR.770D6D5B65AD" office:target-frame-name="_top" xlink:show="replace"><text:span text:style-name="T395">I-300</text:span></text:a><text:span text:style-name="T396">, 2012-10-05, Žin., 2012, Nr. 118-5966 (2012-10-11), i. k. 112503AISAK000I-300</text:span></text:p>
      <text:p text:style-name="Normal"/>
      <text:p text:style-name="P397"/>
      <text:soft-page-break/>
      <text:p text:style-name="P398">Ikiteisminio tyrimo terminų kontrolės tvarkos aprašo<text:s/></text:p>
      <text:p text:style-name="P399"><text:span text:style-name="T400">1</text:span><text:span text:style-name="T401"><text:s/>priedas</text:span></text:p>
      <text:p text:style-name="P402"/>
      <text:p text:style-name="P403"><text:span text:style-name="T404">(</text:span><text:span text:style-name="T405">Nutarimo formos pavyzdys</text:span><text:span text:style-name="T406">)</text:span></text:p>
      <text:p text:style-name="P407"/>
      <text:p text:style-name="P408">NUTARIMAS</text:p>
      <text:p text:style-name="P409">SUSTABDYTI IKITEISMINĮ TYRIMĄ</text:p>
      <text:p text:style-name="P410"/>
      <text:p text:style-name="P411">20___ m. ___________ d.</text:p>
      <text:p text:style-name="P412">__________</text:p>
      <text:p text:style-name="P413">(vieta)</text:p>
      <text:p text:style-name="P414">_<text:tab/></text:p>
      <text:p text:style-name="P415"><text:span text:style-name="T416">(prokuratūra, prokuroro pareigos, vardas ir pavardė)</text:span></text:p>
      <text:p text:style-name="P417">_<text:tab/>,</text:p>
      <text:p text:style-name="P418"/>
      <text:p text:style-name="P419">susipažinęs su<text:s/>ikiteisminio tyrimo Nr. ___________________ medžiaga,</text:p>
      <text:p text:style-name="P420">n u s t a t ė:</text:p>
      <text:p text:style-name="P421">_<text:tab/></text:p>
      <text:p text:style-name="P422">(tyrimo pradėjimo data, BK straipsnis, trumpas nusikalstamos veikos aprašymas: laikas, vieta, būdas ir kt.)</text:p>
      <text:p text:style-name="P423">_<text:tab/><text:s/>.</text:p>
      <text:p text:style-name="P424"/>
      <text:p text:style-name="P425"><text:span text:style-name="T426">Atsižvelgiant į tai, kad ikiteisminio tyrimo metu visi reikiami proces</text:span><text:span text:style-name="T427">o veiksmai atlikti ir išnaudotos visos galimybės nustatyti nusikalstamą veiką padariusį asmenį, tačiau toks asmuo nenustatytas, ikiteisminį tyrimą tikslinga sustabdyti.</text:span><text:span text:style-name="T428"><text:s/></text:span></text:p>
      <text:p text:style-name="P429">Remdamasis tuo, kas išdėstyta, ir vadovaudamasis Lietuvos Respublikos baudžiamojo proceso kodekso 3¹ straipsniu, 170 straipsnio 4 dalies 2 punktu,<text:s/></text:p>
      <text:p text:style-name="P430"/>
      <text:p text:style-name="P431">n u t a r ė:</text:p>
      <text:p text:style-name="P432"/>
      <text:p text:style-name="P433">Sustabdyti ikiteisminį tyrimą Nr.___________________.</text:p>
      <text:p text:style-name="P434"/>
      <text:p text:style-name="P435">Nutarimas per septynias dienas nuo jo nuorašo įteikimo nukentėjusiajam ar jo atstovui dienos gali būti skundžiamas Lietuvos Respublikos baudžiamojo proceso kodekso 63 straipsnio nustatyta tvarka aukštesniajam prokurorui<text:s/></text:p>
      <text:p text:style-name="P436"><text:tab/></text:p>
      <text:p text:style-name="P437">(prokuroro pareigos, vardas ir pavardė)</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Prokuror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parašas)</text:p>
          </table:table-cell>
          <table:table-cell table:style-name="TableCell463">
            <text:p text:style-name="P464"/>
          </table:table-cell>
          <table:table-cell table:style-name="TableCell465">
            <text:p text:style-name="P466">(vardas ir pavardė)</text:p>
          </table:table-cell>
        </table:table-row>
      </table:table>
      <text:p text:style-name="P467"/>
      <text:p text:style-name="P468">_________________</text:p>
      <text:p text:style-name="P469"/>
      <text:p text:style-name="P470"/>
      <text:p text:style-name="P471"/>
      <text:soft-page-break/>
      <text:p text:style-name="P472">Ikiteisminio tyrimo terminų kontrolės tvarkos aprašo</text:p>
      <text:p text:style-name="P473">2 priedas</text:p>
      <text:p text:style-name="P474"/>
      <text:p text:style-name="P475"><text:span text:style-name="T476">(</text:span><text:span text:style-name="T477">Prašymo formos<text:s/></text:span><text:span text:style-name="T478">pavyzdys</text:span><text:span text:style-name="T479">)</text:span></text:p>
      <text:p text:style-name="P480"/>
      <text:p text:style-name="P481">Ikiteisminio tyrimo terminą pratęsiu iki:</text:p>
      <text:p text:style-name="P482">201___m.________________________d.</text:p>
      <text:p text:style-name="P483">_________________________________</text:p>
      <text:p text:style-name="P484">(prokuroro pareigos, vardas pavardė, parašas)</text:p>
      <text:p text:style-name="P485">______________________________</text:p>
      <text:p text:style-name="P486"><text:span text:style-name="T487">________________________________</text:span></text:p>
      <text:p text:style-name="P488"><text:span text:style-name="T489">______________________</text:span><text:span text:style-name="T490">__________</text:span></text:p>
      <text:p text:style-name="P491">201___ m. d. _____________________</text:p>
      <text:p text:style-name="P492"/>
      <text:p text:style-name="P493">_<text:tab/></text:p>
      <text:p text:style-name="P494">(prokuratūra, prokuroro pareigos, vardas, pavardė)</text:p>
      <text:p text:style-name="P495"/>
      <text:p text:style-name="P496">PRAŠYMAS PRATĘSTI IKITEISMINIO TYRIMO TERMINĄ</text:p>
      <text:p text:style-name="P497"/>
      <text:p text:style-name="P498">20__ m. ________________d.<text:s/></text:p>
      <text:p text:style-name="P499">____________</text:p>
      <text:p text:style-name="P500">(vieta)</text:p>
      <text:p text:style-name="P501"/>
      <text:p text:style-name="P502">1. Ikiteisminio tyrimo Nr.<text:s/><text:tab/></text:p>
      <text:p text:style-name="P503">2. Ikiteisminio tyrimo<text:s/>pradėjimo data ir BK straipsnis<text:tab/></text:p>
      <text:p text:style-name="P504">3. Tiriamos nusikalstamos veikos (-ų) aprašymas<text:tab/></text:p>
      <text:p text:style-name="P505">_<text:tab/></text:p>
      <text:p text:style-name="P506">_<text:tab/></text:p>
      <text:p text:style-name="P507">4. Priežastys, dėl kurių tyrimas nebaigtas<text:tab/></text:p>
      <text:p text:style-name="P508">_<text:tab/></text:p>
      <text:p text:style-name="P509">_<text:tab/></text:p>
      <text:p text:style-name="P510">5. Terminas, per kurį tyrimas gali būti baigtas<text:tab/></text:p>
      <text:p text:style-name="P511"/>
      <text:p text:style-name="P512"><text:span text:style-name="T513">Vadovaudamasis Lietuvos Respublikos baudžiamojo proceso kodekso 176 straipsnio 2 dalimi, prašau pratęsti ikiteisminio tyrimo terminą iki 201__m.<text:s/></text:span><text:span text:style-name="T514"><text:tab/>d.</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rokuror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Parašas)</text:p>
          </table:table-cell>
          <table:table-cell table:style-name="TableCell540">
            <text:p text:style-name="P541"/>
          </table:table-cell>
          <table:table-cell table:style-name="TableCell542">
            <text:p text:style-name="P543"/>
          </table:table-cell>
        </table:table-row>
      </table:table>
      <text:p text:style-name="P544"/>
      <text:p text:style-name="P545">(Vardas ir pavardė)</text:p>
      <text:p text:style-name="P546"/>
      <text:p text:style-name="P547">_________________</text:p>
      <text:p text:style-name="P548"/>
      <text:p text:style-name="P549"/>
      <text:soft-page-break/>
      <text:p text:style-name="P550">Ikiteisminio tyrimo<text:s/>terminų kontrolės tvarkos aprašo</text:p>
      <text:p text:style-name="P553">3 priedas</text:p>
      <text:p text:style-name="P554"/>
      <text:p text:style-name="P555"><text:span text:style-name="T556">(</text:span><text:span text:style-name="T557">Protokolo formos pavyzdys</text:span><text:span text:style-name="T558">)</text:span></text:p>
      <text:p text:style-name="P559"/>
      <text:p text:style-name="P560">Ikiteisminio tyrimo eigos aptarimo</text:p>
      <text:p text:style-name="P561">protokolas</text:p>
      <text:p text:style-name="P562"/>
      <text:p text:style-name="P563">20___ <text:s text:c="4"/>Nr.</text:p>
      <text:p text:style-name="P564"/>
      <text:p text:style-name="P565">_______________</text:p>
      <text:p text:style-name="P566">(sudarymo vieta)<text:s/></text:p>
      <text:p text:style-name="P567">Posėdis įvyko _______________.</text:p>
      <text:p text:style-name="P568">(data ir laikas)</text:p>
      <text:p text:style-name="P569">Posėdžio pirmininkas (Vardas ir<text:s/>pavardė).</text:p>
      <text:p text:style-name="P570">Posėdžio sekretorius (Vardas ir pavardė).</text:p>
      <text:p text:style-name="P571">Dalyvauja: (Pareigos, vardai ir pavardės)<text:tab/></text:p>
      <text:p text:style-name="P572">_<text:tab/></text:p>
      <text:p text:style-name="P573">____________________________________________________________________________<text:tab/>.</text:p>
      <text:p text:style-name="P574">Darbotvarkė:</text:p>
      <text:p text:style-name="P575">1.<text:tab/>.</text:p>
      <text:p text:style-name="P576">2.<text:tab/>.<text:s/></text:p>
      <text:p text:style-name="P577"/>
      <text:p text:style-name="P578">1. SVARSTYTA. (Darbotvarkės klausimas)<text:tab/></text:p>
      <text:p text:style-name="P579">_<text:tab/></text:p>
      <text:p text:style-name="P580">NUTARTA.<text:tab/></text:p>
      <text:p text:style-name="P581">_<text:tab/>.</text:p>
      <text:p text:style-name="P582"/>
      <text:p text:style-name="P583">2. SVARSTYTA. (Darbotvarkės klausimas)<text:tab/></text:p>
      <text:p text:style-name="P584">_<text:tab/></text:p>
      <text:p text:style-name="P585">NUTARTA.<text:tab/></text:p>
      <text:p text:style-name="P586">_<text:tab/></text:p>
      <text:p text:style-name="P587"><text:tab/>.</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osėdžio pirminink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ir pavardė)</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Posėdžio sekretoriu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ir pavardė)</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Kopiją gavau:<text:s/></text:p>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Parašas)</text:p>
          </table:table-cell>
          <table:table-cell table:style-name="TableCell672">
            <text:p text:style-name="P673"/>
          </table:table-cell>
          <table:table-cell table:style-name="TableCell674">
            <text:p text:style-name="P675">(Vardas ir pavardė)</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Parašas)</text:p>
          </table:table-cell>
          <table:table-cell table:style-name="TableCell694">
            <text:p text:style-name="P695"/>
          </table:table-cell>
          <table:table-cell table:style-name="TableCell696">
            <text:p text:style-name="P697">(Vardas ir pavardė)</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Vardas ir pavardė)</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Parašas)</text:p>
          </table:table-cell>
          <table:table-cell table:style-name="TableCell738">
            <text:p text:style-name="P739"/>
          </table:table-cell>
          <table:table-cell table:style-name="TableCell740">
            <text:p text:style-name="P741">(Vardas ir pavardė)</text:p>
          </table:table-cell>
        </table:table-row>
      </table:table>
      <text:p text:style-name="P742"/>
      <text:p text:style-name="P743"><text:span text:style-name="T744">_________________</text:span></text:p>
      <text:p text:style-name="P745"/>
      <text:soft-page-break/>
      <text:p text:style-name="P746">Ikiteisminio tyrimo terminų kontrolės tvarkos aprašo</text:p>
      <text:p text:style-name="P747"><text:span text:style-name="T748">4</text:span><text:span text:style-name="T749"><text:s/>priedas</text:span></text:p>
      <text:p text:style-name="P750"/>
      <text:p text:style-name="P751"><text:span text:style-name="T752">(Ikiteisminio tyrimo plano formos pavyzdys)</text:span></text:p>
      <text:p text:style-name="P753"/>
      <text:p text:style-name="P754">Ikiteisminio tyrimo PLANAS</text:p>
      <text:p text:style-name="P755"/>
      <text:p text:style-name="P756">Ikiteisminio tyrimo Nr. ______________________<text:s/></text:p>
      <text:p text:style-name="P757"/>
      <text:p text:style-name="P758">Dėl<text:s/><text:tab/></text:p>
      <text:p text:style-name="P759">(nusikalstamos veikos epizodo ar tiriamos versijos trumpas apibūdinimas)</text:p>
      <text:p text:style-name="P760">_<text:tab/></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Tikrintinos aplinkybės</text:p>
          </table:table-cell>
          <table:table-cell table:style-name="TableCell773">
            <text:p text:style-name="P774">Tyrimo veiksmai</text:p>
          </table:table-cell>
          <table:table-cell table:style-name="TableCell775">
            <text:p text:style-name="P776">Tyrimo veiksmų atlikimo laikas</text:p>
          </table:table-cell>
          <table:table-cell table:style-name="TableCell777">
            <text:p text:style-name="P778">Pastabos</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Pareigų pavadinimas)</text:p>
          </table:table-cell>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p>
          </table:table-cell>
        </table:table-row>
      </table:table>
      <text:p text:style-name="P820"/>
      <text:p text:style-name="P821">___________________</text:p>
      <text:p text:style-name="P822">(Data)</text:p>
      <text:p text:style-name="P823"/>
      <text:p text:style-name="P824">SUDERINTA</text:p>
      <text:p text:style-name="P825">_______________________</text:p>
      <text:p text:style-name="P826">(Pareigų pavadinimas)</text:p>
      <text:p text:style-name="P827">_______________________</text:p>
      <text:p text:style-name="P828">(Parašas)</text:p>
      <text:p text:style-name="P829">_______________________</text:p>
      <text:p text:style-name="P830">(Data)</text:p>
      <text:p text:style-name="P831"/>
      <text:p text:style-name="P832"><text:span text:style-name="T833">_________________</text:span></text:p>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generalinis prokuroras, Įsakymas</text:span></text:p>
      <text:p text:style-name="P843"><text:span text:style-name="T844">Nr.<text:s/></text:span><text:a xlink:href="https://www.e-tar.lt/portal/legalAct.html?documentId=TAR.D4CCD221360A" office:target-frame-name="_top" xlink:show="replace"><text:span text:style-name="T845">I-199</text:span></text:a><text:span text:style-name="T846">, 2012-05-22, Žin., 2012, Nr. 59-2986 (2012-05-24), i. k. 112503AISAK000I-199</text:span></text:p>
      <text:p text:style-name="P847"><text:span text:style-name="T848">Dėl Lietuvos Respublikos<text:s/></text:span><text:span text:style-name="T849">generalinio prokuroro 2010 m. spalio 15 d. įsakymo Nr. I-142 "Dėl Ikiteisminio tyrimo terminų kontrolės tvarkos aprašo patvirtinimo" pakeitimo</text:span></text:p>
      <text:p text:style-name="P850"/>
      <text:p text:style-name="P851"><text:span text:style-name="T852">2.</text:span></text:p>
      <text:p text:style-name="P853"><text:span text:style-name="T854">Lietuvos Respublikos generalinis prokuroras, Įsakymas</text:span></text:p>
      <text:p text:style-name="P855"><text:span text:style-name="T856">Nr.<text:s/></text:span><text:a xlink:href="https://www.e-tar.lt/portal/legalAct.html?documentId=TAR.770D6D5B65AD" office:target-frame-name="_top" xlink:show="replace"><text:span text:style-name="T857">I-300</text:span></text:a><text:span text:style-name="T858">, 2012-10-05, Žin., 2012, Nr. 118-5966 (2012-10-11), i. k. 112503AISAK000I-300</text:span></text:p>
      <text:p text:style-name="P859"><text:span text:style-name="T860">Dėl Lietuvos Respublikos generalinio prokuroro 2010 m. spalio 15 d. įsakymo Nr. I-142 "Dėl Ikiteisminio tyrimo terminų kontrolės tvarkos apra</text:span><text:span text:style-name="T861">šo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3T07:50:00Z</meta:creation-date>
    <dc:date>2016-03-23T07:50:00Z</dc:date>
    <meta:template xlink:href="Normal" xlink:type="simple"/>
    <meta:editing-cycles>2</meta:editing-cycles>
    <meta:editing-duration>PT60S</meta:editing-duration>
    <meta:document-statistic meta:page-count="10" meta:paragraph-count="285" meta:word-count="2821" meta:character-count="23386" meta:row-count="772" meta:non-whitespace-character-count="20850"/>
  </office:meta>
</office:document-meta>
</file>