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break-before="page" fo:margin-left="3.1493in">
        <style:tab-stops/>
      </style:paragraph-properties>
      <style:text-properties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text-indent="0.3937in"/>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justify" fo:text-indent="0.3937in"/>
      <style:text-properties fo:color="#000000" style:font-size-complex="12pt" style:language-asian="lt" style:country-asian="LT"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fo:text-indent="0.3937in"/>
      <style:text-properties fo:color="#000000" style:font-size-complex="12pt" style:language-asian="lt" style:country-asian="LT"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fo:text-indent="0.3937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fo:letter-spacing="-0.0041in" style:font-size-complex="12pt" style:language-asian="lt" style:country-asian="LT"/>
    </style:style>
    <style:style style:name="T357" style:parent-style-name="DefaultParagraphFont" style:family="text">
      <style:text-properties fo:color="#000000" fo:letter-spacing="-0.0041in"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punctuation-wrap="simple" fo:text-align="justify" fo:text-indent="0.3937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punctuation-wrap="simple"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style:punctuation-wrap="simple"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fo:text-indent="0.3937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left="1.5in" fo:text-indent="0.5in">
        <style:tab-stops/>
      </style:paragraph-properties>
    </style:style>
    <style:style style:name="P562" style:parent-style-name="Normal" style:master-page-name="MP1" style:family="paragraph">
      <style:paragraph-properties fo:break-before="page" fo:margin-left="3.1493in">
        <style:tab-stops>
          <style:tab-stop style:type="left" style:position="0.8506in"/>
        </style:tab-stops>
      </style:paragraph-properties>
      <style:text-properties style:font-size-complex="12pt" style:language-asian="lt" style:country-asian="LT"/>
    </style:style>
    <style:style style:name="P565" style:parent-style-name="Normal" style:family="paragraph">
      <style:paragraph-properties fo:margin-left="3.1493in">
        <style:tab-stops>
          <style:tab-stop style:type="left" style:position="0.8506in"/>
        </style:tab-stops>
      </style:paragraph-properties>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fo:font-weight="bold" style:font-weight-asian="bold" fo:text-transform="uppercase" style:font-size-complex="12pt" style:language-asian="lt" style:country-asian="LT"/>
    </style:style>
    <style:style style:name="P573" style:parent-style-name="Normal" style:family="paragraph">
      <style:paragraph-properties fo:text-align="center"/>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justify" fo:text-indent="1.3333in"/>
      <style:text-properties style:font-size-complex="12pt" style:language-asian="lt" style:country-asian="LT"/>
    </style:style>
    <style:style style:name="P578" style:parent-style-name="Normal" style:family="paragraph">
      <style:paragraph-properties fo:text-align="justify" fo:text-indent="1.3333in"/>
      <style:text-properties fo:font-size="10pt" style:font-size-asian="10pt"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text-properties fo:font-size="10pt" style:font-size-asian="10pt" style:font-size-complex="12pt" style:language-asian="lt" style:country-asian="LT"/>
    </style:style>
    <style:style style:name="P581" style:parent-style-name="Normal" style:family="paragraph">
      <style:paragraph-properties fo:text-align="justify" fo:text-indent="0.3937in"/>
      <style:text-properties style:font-size-complex="12pt" style:language-asian="lt" style:country-asian="LT"/>
    </style:style>
    <style:style style:name="P582" style:parent-style-name="Normal" style:family="paragraph">
      <style:paragraph-properties fo:text-align="justify" fo:text-indent="0.3937in"/>
      <style:text-properties style:font-size-complex="12pt" style:language-asian="lt" style:country-asian="LT"/>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02" style:family="table-column">
      <style:table-column-properties style:column-width="2.075in"/>
    </style:style>
    <style:style style:name="TableColumn603" style:family="table-column">
      <style:table-column-properties style:column-width="0.4472in"/>
    </style:style>
    <style:style style:name="TableColumn604" style:family="table-column">
      <style:table-column-properties style:column-width="1.268in"/>
    </style:style>
    <style:style style:name="TableColumn605" style:family="table-column">
      <style:table-column-properties style:column-width="0.618in"/>
    </style:style>
    <style:style style:name="TableColumn606" style:family="table-column">
      <style:table-column-properties style:column-width="1.8916in"/>
    </style:style>
    <style:style style:name="Table601" style:family="table">
      <style:table-properties style:width="6.3in" fo:margin-left="0in" table:align="lef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31" style:family="table-column">
      <style:table-column-properties style:column-width="2.075in"/>
    </style:style>
    <style:style style:name="TableColumn632" style:family="table-column">
      <style:table-column-properties style:column-width="0.4472in"/>
    </style:style>
    <style:style style:name="TableColumn633" style:family="table-column">
      <style:table-column-properties style:column-width="1.268in"/>
    </style:style>
    <style:style style:name="TableColumn634" style:family="table-column">
      <style:table-column-properties style:column-width="0.618in"/>
    </style:style>
    <style:style style:name="TableColumn635" style:family="table-column">
      <style:table-column-properties style:column-width="1.8916in"/>
    </style:style>
    <style:style style:name="Table630" style:family="table">
      <style:table-properties style:width="6.3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60" style:family="table-column">
      <style:table-column-properties style:column-width="2.075in"/>
    </style:style>
    <style:style style:name="TableColumn661" style:family="table-column">
      <style:table-column-properties style:column-width="0.4472in"/>
    </style:style>
    <style:style style:name="TableColumn662" style:family="table-column">
      <style:table-column-properties style:column-width="1.268in"/>
    </style:style>
    <style:style style:name="TableColumn663" style:family="table-column">
      <style:table-column-properties style:column-width="0.618in"/>
    </style:style>
    <style:style style:name="TableColumn664" style:family="table-column">
      <style:table-column-properties style:column-width="1.8916in"/>
    </style:style>
    <style:style style:name="Table659" style:family="table">
      <style:table-properties style:width="6.3in" fo:margin-left="0in" table:align="lef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language-asian="lt" style:country-asian="LT"/>
    </style:style>
    <style:style style:name="P66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fo:text-align="center">
        <style:tab-stops>
          <style:tab-stop style:type="right" style:leader-style="solid" style:leader-text="_" style:position="6.3in"/>
        </style:tab-stops>
      </style:paragraph-properties>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2">Suvestinė redakcija nuo 2016-02-27 iki 2021-05-20</text:span></text:p>
      <text:p text:style-name="P3"/>
      <text:p text:style-name="P4"><text:span text:style-name="T5">Įsakymas paskelbtas: Žin. 2010, Nr.<text:s/></text:span><text:a xlink:href="https://www.e-tar.lt/portal/legalAct.html?documentId=TAR.F9173366F941" office:target-frame-name="_top" xlink:show="replace"><text:span text:style-name="T6">124-6363</text:span></text:a><text:span text:style-name="T7">, i. k. 110503AISAK000I-142</text:span></text:p>
      <text:p text:style-name="P8"/>
      <text:p text:style-name="P9"><text:span text:style-name="T10"/><text:span text:style-name="T11">LIETUVOS RESPUBLIKOS GENERALINIO PROKURORO</text:span></text:p>
      <text:p text:style-name="P12">ĮSAKYMAS</text:p>
      <text:p text:style-name="P13"/>
      <text:p text:style-name="P14">dėl ikiteisminio tyrimo terminų kontrolės tvarkos aprašo patvirtinimo</text:p>
      <text:p text:style-name="P15"/>
      <text:p text:style-name="P16">2010 m. spalio 15 d. Nr. I-142</text:p>
      <text:p text:style-name="P17">Vilnius</text:p>
      <text:p text:style-name="P18"/>
      <text:p text:style-name="P19"><text:span text:style-name="T20">Vadovaudamasis Lietuvos Respublikos prokuratūros įstatymo</text:span><text:span text:style-name="T21"><text:s/>(Žin., 1994, Nr.<text:s/></text:span><text:a xlink:href="https://www.e-tar.lt/portal/lt/legalAct/TAR.3EB53577EFCA" office:target-frame-name="_blank" xlink:show="new"><text:span text:style-name="T22">81-1514</text:span></text:a><text:span text:style-name="T23">; 2003, Nr.<text:s/></text:span><text:a xlink:href="https://www.e-tar.lt/portal/lt/legalAct/TAR.8F05A6FCC05B" office:target-frame-name="_blank" xlink:show="new"><text:span text:style-name="T24">42-1919</text:span></text:a><text:span text:style-name="T25">; 2008, Nr.<text:s/></text:span><text:a xlink:href="https://www.e-tar.lt/portal/lt/legalAct/TAR.C40DA2F5FDE9" office:target-frame-name="_blank" xlink:show="new"><text:span text:style-name="T26">81-3173</text:span></text:a><text:span text:style-name="T27">) 4, 14 straipsniais ir 16 straipsnio 2 dalimi:</text:span></text:p>
      <text:p text:style-name="P28"><text:span text:style-name="T29">1</text:span><text:span text:style-name="T30">.<text:s/></text:span><text:span text:style-name="T31">Tvirtinu</text:span><text:span text:style-name="T32"><text:s/>pridedamą Ikiteisminio tyrimo terminų kontrolės tvarkos aprašą.</text:span></text:p>
      <text:p text:style-name="P33"><text:span text:style-name="T34">2</text:span><text:span text:style-name="T35">.<text:s/></text:span><text:span text:style-name="T36">Pripažįstu</text:span><text:span text:style-name="T37"><text:s/>netekusiu galios Lie</text:span><text:span text:style-name="T38">tuvos Respublikos generalinio prokuroro 2003 m. balandžio 11 d. įsakymo Nr. I-47 „Dėl Ikiteisminio tyrimo terminų kontrolės tvarkos ir rekomendacijų patvirtinimo“ 2 punktą.</text:span></text:p>
      <text:p text:style-name="P39"><text:span text:style-name="T40">3</text:span><text:span text:style-name="T41">.<text:s/></text:span><text:span text:style-name="T42">Paved</text:span><text:span text:style-name="T43">u:</text:span></text:p>
      <text:p text:style-name="P44"><text:span text:style-name="T45">3.1</text:span><text:span text:style-name="T46">. Generalinės prokuratūros Kanceliarijai paskelbti šį įsakymą „</text:span><text:span text:style-name="T47">Valstybės žiniose“ ir išsiųsti susipažinti visoms ikiteisminio tyrimo įstaigoms;</text:span></text:p>
      <text:p text:style-name="P48"><text:span text:style-name="T49">3.2</text:span><text:span text:style-name="T50">. Viešųjų ryšių skyriui paskelbti šį įsakymą prokuratūros interneto svetainėje.</text:span></text:p>
      <text:p text:style-name="P51"/>
      <text:p text:style-name="P52"/>
      <text:p text:style-name="P53"/>
      <text:p text:style-name="P54"><text:span text:style-name="T55">Generalinis prokuroras<text:s/></text:span><text:span text:style-name="T56"><text:tab/>Darius Valys</text:span></text:p>
      <text:p text:style-name="P57"/>
      <text:soft-page-break/>
      <text:p text:style-name="P58">PATVIRTINTA</text:p>
      <text:p text:style-name="P59">Lietuvos Respublikos<text:s/>generalinio prokuroro 2010 m. spalio 15 d. įsakymu Nr. I-142</text:p>
      <text:p text:style-name="P60">(Lietuvos Respublikos generalinio prokuroro 2012 m. spalio 5 d. įsakymo Nr. I-300 redakcija)</text:p>
      <text:p text:style-name="P61"/>
      <text:p text:style-name="P62"><text:span text:style-name="T63">IKITEISMINIO TYRIMO TERMINŲ KONTROLĖ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Ikiteisminio tyrimo terminų kontrolės tvarkos aprašas (toliau – aprašas) nustato ikiteisminio tyrimo terminų kontrolės tvarką, kuria vadovaudamiesi prokurorai ir ikiteisminio tyrimo įstaigų ar jų padalinių vadovai privalo kontroliuoti, kad ikiteisminis tyr</text:span><text:span text:style-name="T74">imas būtų atliktas per trumpiausią laiką.</text:span></text:p>
      <text:p text:style-name="P75"><text:span text:style-name="T76">2</text:span><text:span text:style-name="T77">. Lietuvos Respublikos baudžiamojo proceso kodekso (Žin., 2002, Nr. </text:span><text:a xlink:href="https://www.e-tar.lt/portal/lt/legalAct/TAR.EC588C321777" office:target-frame-name="_blank" xlink:show="new"><text:span text:style-name="T78">37-1341</text:span></text:a><text:span text:style-name="T79">; 2010, Nr. </text:span><text:a xlink:href="https://www.e-tar.lt/portal/lt/legalAct/TAR.72A530A7A725" office:target-frame-name="_blank" xlink:show="new"><text:span text:style-name="T80">113-5742</text:span></text:a><text:span text:style-name="T81">) (toliau – BPK)<text:s/></text:span><text:span text:style-name="T82">176 straipsnio 1 dalyje nustatyta, kad ikiteisminis tyrimas turi būti atliktas per kuo trumpiausius terminus, bet ne ilgiau kaip:</text:span></text:p>
      <text:p text:style-name="P83"><text:span text:style-name="T84">2.1</text:span><text:span text:style-name="T85">. dėl baudžiamojo nusižengimo – per tris mėnesiu</text:span><text:span text:style-name="T86">s;</text:span></text:p>
      <text:p text:style-name="P87"><text:span text:style-name="T88">2.2</text:span><text:span text:style-name="T89">. dėl nesunkių, apysunkių ir neatsargių nusikaltimų – per šešis mėnesius;</text:span></text:p>
      <text:p text:style-name="P90"><text:span text:style-name="T91">2.3</text:span><text:span text:style-name="T92">. dėl sunkių ir labai sunkių nusikaltimų – per devynis mėnesius.</text:span></text:p>
      <text:p text:style-name="P93"><text:span text:style-name="T94">3</text:span><text:span text:style-name="T95">. BPK 176 straipsnio 2 dalyje nustatyta, kad šio straipsnio 1 dalyje numatytus terminus dėl b</text:span><text:span text:style-name="T96">ylos sudėtingumo, didelės apimties ar kitų svarbių aplinkybių ikiteisminiam tyrimui vadovaujančio prokuroro prašymu gali pratęsti aukštesnysis prokuroras rezoliucija.<text:s/></text:span></text:p>
      <text:p text:style-name="P97"><text:span text:style-name="T98">4</text:span><text:span text:style-name="T99">. Ikiteisminis tyrimas mirties priežasčiai arba dingusio be žinios asmens buvimo vi</text:span><text:span text:style-name="T100">etai nustatyti turėtų būti atliktas ne ilgiau kaip per 3 mėnesius.<text:s/></text:span></text:p>
      <text:p text:style-name="P101"><text:span text:style-name="T102">5</text:span><text:span text:style-name="T103">. Ikiteisminis tyrimas dėl nusikalstamų veikų nepilnamečių asmenų seksualinio apsisprendimo laisvei ir neliečiamumui laikomas prioritetiniu ir turi būti atliktas per kuo trumpiausią laiką, bet ne ilgiau kaip per 4 mėnesius.<text:s/></text:span></text:p>
      <text:p text:style-name="P104"><text:span text:style-name="T105">6</text:span><text:span text:style-name="T106">. Ikiteisminio tyrimo pare</text:span><text:span text:style-name="T107">igūnas, ikiteisminio tyrimo įstaigos ar jos padalinio vadovas, ikiteisminiam tyrimui vadovaujantis prokuroras nuo ikiteisminio tyrimo pradžios pagal savo kompetenciją privalo imtis visų įstatymo numatytų priemonių, kad ikiteisminis tyrimas būtų atliktas pe</text:span><text:span text:style-name="T108">r trumpiausią laiką.<text:s/></text:span></text:p>
      <text:p text:style-name="P109"/>
      <text:p text:style-name="P110"><text:span text:style-name="T111">II</text:span><text:span text:style-name="T112">.<text:s/></text:span><text:span text:style-name="T113">Ikiteisminio tyrimo terminų Tęsimas</text:span></text:p>
      <text:p text:style-name="P114"/>
      <text:p text:style-name="P115"><text:span text:style-name="T116">7</text:span><text:span text:style-name="T117">. Ikiteisminio tyrimo terminus, numatytus BPK 176 straipsnio 1 dalyje ir šio aprašo 4 ir 5 punktuose, gali pratęsti:</text:span></text:p>
      <text:p text:style-name="P118"><text:span text:style-name="T119">7.1</text:span><text:span text:style-name="T120">. apylinkės prokuratūros skyriaus vyriausiasis prokuroras (</text:span><text:span text:style-name="T121">jo pavaduotojas), apylinkės prokuratūros vyriausiasis prokuroras (jo pavaduotojas) – apylinkės prokuratūros prokurorų atliekamuose ir organizuojamuose ikiteisminiuose tyrimuose;</text:span></text:p>
      <text:p text:style-name="P122"><text:span text:style-name="T123">7.2</text:span><text:span text:style-name="T124">. apygardos prokuratūros specializuoto skyriaus vyriausiasis prokuroras</text:span><text:span text:style-name="T125"><text:s/>(jo pavaduotojas), apygardos vyriausiasis prokuroras (jo pavaduotojas) – apygardos prokuratūros specializuoto skyriaus prokurorų atliekamuose ir organizuojamuose ikiteisminiuose tyrimuose;</text:span></text:p>
      <text:p text:style-name="P126"><text:span text:style-name="T127">7.3</text:span><text:span text:style-name="T128">. Generalinės prokuratūros departamento skyriaus vyriausias</text:span><text:span text:style-name="T129">is prokuroras (jo pavaduotojas), Generalinės prokuratūros departamento (skyriaus) vyriausiasis prokuroras (jo pavaduotojas) – Generalinės prokuratūros prokurorų atliekamuose ir organizuojamuose ikiteisminiuose tyrimuose.</text:span></text:p>
      <text:p text:style-name="P130"><text:span text:style-name="T131">8</text:span><text:span text:style-name="T132">. Ikiteisminio tyrimo termin</text:span><text:span text:style-name="T133">as gali būti pratęstas:</text:span></text:p>
      <text:p text:style-name="P134"><text:span text:style-name="T135">8.1</text:span><text:span text:style-name="T136">. ne ilgiau kaip trims mėnesiams;</text:span></text:p>
      <text:p text:style-name="P137"><text:span text:style-name="T138">8.2</text:span><text:span text:style-name="T139">. ne ilgiau kaip šešiems mėnesiams, kai atlikti visi būtini proceso veiksmai ir:</text:span></text:p>
      <text:p text:style-name="P140"><text:span text:style-name="T141">8.2.1</text:span><text:span text:style-name="T142">. vykdoma įtariamojo paieška arba:</text:span></text:p>
      <text:p text:style-name="P143"><text:span text:style-name="T144">8.2.2</text:span><text:span text:style-name="T145">. užduoties specialistui (ekspertizės) atlikimas truks</text:span><text:span text:style-name="T146"><text:s/>ilgiau kaip tris mėnesius nuo ikiteisminio tyrimo termino pratęsimo dienos, arba:</text:span></text:p>
      <text:p text:style-name="P147"><text:span text:style-name="T148">8.2.3</text:span><text:span text:style-name="T149">. užsienio valstybės įstaigoms, tarptautinėms organizacijoms išsiųstas teisinės pagalbos prašymas, kurio įvykdymas truks ilgiau kaip tris mėnesius nuo ikiteisminio<text:s/></text:span><text:span text:style-name="T150">tyrimo pratęsimo dienos, arba:</text:span></text:p>
      <text:p text:style-name="P151"><text:span text:style-name="T152">8.2.4</text:span><text:span text:style-name="T153">. didelės apimties dokumentų, turinčių reikšmės nusikalstamai veikai tirti ir nagrinėti, vertimas į lietuvių ar užsienio kalbą truks ilgiau kaip tris mėnesius nuo ikiteisminio tyrimo pratęsimo dienos.</text:span></text:p>
      <text:p text:style-name="P154"><text:span text:style-name="T155">9</text:span><text:span text:style-name="T156">.<text:s/></text:span><text:span text:style-name="T157">Generalinis prokuroras (jo pavaduotojas), Generalinės prokuratūros departamento (skyriaus) vyriausiasis prokuroras (jo pavaduotojas), Generalinės prokuratūros departamento skyriaus vyriausiasis prokuroras (jo pavaduotojas), Generalinės prokuratūros prokuro</text:span><text:span text:style-name="T158">ras, apygardos vyriausiasis prokuroras (jo pavaduotojas), apygardos prokuratūros specializuoto skyriaus vyriausiasis prokuroras (jo pavaduotojas), apylinkės prokuratūros vyriausiasis prokuroras (jo pavaduotojas), apylinkės prokuratūros skyriaus vyriausiasi</text:span><text:span text:style-name="T159">s prokuroras (jo pavaduotojas) pagal kompetenciją gali pradėti vykdyti pats ar pavesti vykdyti kitam aukštesniajam prokurorui bet kurio ikiteisminio tyrimo, kuriam vadovauja apygardos prokuratūros apylinkės prokuratūros, apygardos prokuratūros specializuot</text:span><text:span text:style-name="T160">o skyriaus ar Generalinės prokuratūros prokuroras, terminų kontrolę nuo ikiteisminio tyrimo bet kurio momento, taip pat nurodyti raštu atlikti ikiteisminį tyrimą per trumpesnį nei nustatytą BPK 176 straipsnio 1 dalyje ar šio aprašo 4 ir 5 punktuose terminą</text:span><text:span text:style-name="T161">.</text:span></text:p>
      <text:p text:style-name="P162"><text:span text:style-name="T163">10</text:span><text:span text:style-name="T164">. Ikiteisminio tyrimo teisėjui pagal BPK 215 straipsnį nustačius terminą ikiteisminiam tyrimui užbaigti arba teismui pagal BPK 254 straipsnio 3 dalį perdavus bylą prokurorui ir nustačius terminą pažeidimams pašalinti ar ikiteisminiam tyrimui papild</text:span><text:span text:style-name="T165">yti, tyrimui vadovaujantis prokuroras dėl šių terminų pratęsimo motyvuotu prašymu kreipiasi į ikiteisminio tyrimo teisėją</text:span><text:span text:style-name="T166"><text:s/></text:span><text:span text:style-name="T167">ir vadovaudamasis šio aprašo nuostatomis į aukštesnįjį prokurorą. Aukštesnysis prokuroras negali nustatyti ar pratęsti ikiteisminio ty</text:span><text:span text:style-name="T168">rimo atlikimo termino ilgesniam laikotarpiui nei buvo nustatęs ar pratęsęs teisėjas.</text:span></text:p>
      <text:p text:style-name="P169"><text:span text:style-name="T170">11</text:span><text:span text:style-name="T171">. Byloje, kurioje remiantis Lietuvos Respublikos generalinio prokuroro 2003 m. balandžio 11 d. įsakymu Nr. I-47 „Dėl ikiteisminio tyrimo terminų kontrolės tvarkos ir</text:span><text:span text:style-name="T172"><text:s/>rekomendacijų patvirtinimo“ buvo priimtas sprendimas tęsti nenustatytų asmenų, trauktinų baudžiamojon atsakomybėn, paiešką, ikiteisminio tyrimo terminai netęsiami. Šiuose ikiteisminiuose tyrimuose gauti proceso dalyvių skundai ir prašymai nagrinėjami BPK<text:s/></text:span><text:span text:style-name="T173">62, 63, 64 ir 178 straipsniuose nustatyta tvarka.</text:span></text:p>
      <text:p text:style-name="P174"><text:span text:style-name="T175">12</text:span><text:span text:style-name="T176">.<text:s/></text:span><text:span text:style-name="T177">Pagal BPK 3</text:span><text:span text:style-name="T178">1<text:s/></text:span><text:span text:style-name="T179">straipsnį prokuroro motyvuotu nutarimu sustabdžius ikiteisminį tyrimą, ikiteisminio tyrimo atlikimo terminai netęsiami. Atnaujinus sustabdytą ikiteisminį tyrimą, terminai skaičiuojami n</text:span><text:span text:style-name="T180">uo ikiteisminio tyrimo pradėjimo dienos.</text:span><text:s/></text:p>
      <text:p text:style-name="P181">Punkto pakeitimai:</text:p>
      <text:p text:style-name="P182"><text:span text:style-name="T183">Nr.<text:s/></text:span><text:a xlink:href="https://www.e-tar.lt/portal/legalAct.html?documentId=e6a34e40dc7311e58a92afc65dd68e97" office:target-frame-name="_top" xlink:show="replace"><text:span text:style-name="T184">I-60</text:span></text:a><text:span text:style-name="T185">, 2016-02-25, paskelbta TAR 2016-02-26, i. k. 2016-03856</text:span></text:p>
      <text:p text:style-name="Normal"/>
      <text:p text:style-name="P186"><text:span text:style-name="T187">13</text:span><text:span text:style-name="T188">. Ikiteisminiuose tyrimuo</text:span><text:span text:style-name="T189">se, kuriuose remiantis 1961 m. BPK 218 straipsnio 1 dalies 1, 2 ir 4 punktais buvo priimtas sprendimas sustabdyti parengtinį tardymą, ikiteisminio tyrimo terminai tęsiami vadovaujantis šio aprašo nuostatomis ir BPK 176 straipsnio reikalavimais.</text:span></text:p>
      <text:p text:style-name="P190"/>
      <text:p text:style-name="P191"><text:span text:style-name="T192">III</text:span><text:span text:style-name="T193">.</text:span><text:span text:style-name="T194"><text:s/></text:span><text:span text:style-name="T195">IKITEISMINIO TYRIMO TERMINŲ SKAIČIAVIMO YPATUMAI</text:span></text:p>
      <text:p text:style-name="P196"/>
      <text:p text:style-name="P197"><text:span text:style-name="T198">14</text:span><text:span text:style-name="T199">. Ikiteisminio tyrimo terminas pradedamas skaičiuoti nuo ikiteisminio tyrimo pradėjimo dienos ir skaičiuojamas iki ikiteisminio tyrimo nutraukimo ar pabaigimo kaltinamojo akto, prokuroro pareiškimo<text:s/></text:span><text:span text:style-name="T200">dėl teismo baudžiamojo įsakymo priėmimo ar dėl bylos nagrinėjimo pagreitinto proceso tvarka, prokuroro nutarimo perduoti bylą teismui spręsti dėl priverčiamųjų medicinos priemonių taikymo surašymu.</text:span></text:p>
      <text:p text:style-name="P201"><text:span text:style-name="T202">15</text:span><text:span text:style-name="T203">. Ikiteisminio tyrimo terminas skaičiuojamas taip:</text:span></text:p>
      <text:p text:style-name="P204"><text:span text:style-name="T205">1</text:span><text:span text:style-name="T206">5.1</text:span><text:span text:style-name="T207">. nuo ikiteisminio tyrimo dėl konkrečios nusikalstamos veikos pradėjimo dienos – atskirtuose ikiteisminiuose tyrimuose;</text:span></text:p>
      <text:p text:style-name="P208"><text:span text:style-name="T209">15.2</text:span><text:span text:style-name="T210">. nuo anksčiau pradėto ikiteisminio tyrimo dėl konkrečios nusikalstamos veikos pradėjimo dienos – dėl kelių nusikalstamų ve</text:span><text:span text:style-name="T211">ikų atskirtuose ikiteisminiuose tyrimuose;</text:span></text:p>
      <text:p text:style-name="P212"><text:span text:style-name="T213">15.3</text:span><text:span text:style-name="T214">. nuo ilgiau trunkančio ikiteisminio tyrimo pradėjimo dienos – sujungtuose ikiteisminiuose tyrimuose.</text:span><text:span text:style-name="T215"><text:s/></text:span></text:p>
      <text:p text:style-name="P216"><text:span text:style-name="T217">16</text:span><text:span text:style-name="T218">. Kai ikiteisminio tyrimo terminas yra praleistas, ikiteisminiam tyrimui vadovaujantis prokuro</text:span><text:span text:style-name="T219">ras raštu kreipiasi į atitinkamą aukštesnįjį prokurorą, nurodytą šio aprašo 7 punkte, su prašymu atnaujinti praleistą terminą ir jį pratęsti. Nusprendęs atnaujinti ikiteisminio tyrimo terminą, aukštesnysis prokuroras, vadovaudamasis BPK 102 straipsniu, pri</text:span><text:span text:style-name="T220">ima nutarimą atnaujinti ikiteisminio tyrimo terminą ir jį pratęsti. Tokius sprendimus aukštesnysis prokuroras gali priimti ir savo iniciatyva.</text:span></text:p>
      <text:p text:style-name="P221"><text:span text:style-name="T222">17</text:span><text:span text:style-name="T223">. Jeigu ikiteisminio tyrimo veiksmai buvo atliekami nepratęsus ikiteisminio tyrimo termino, jų rezultatai g</text:span><text:span text:style-name="T224">ali būti naudojami tolesniame baudžiamajame procese tik atnaujinus ikiteisminio tyrimo terminą ir jį pratęsus šio aprašo 16 punkte nustatyta tvarka.</text:span></text:p>
      <text:p text:style-name="P225"><text:span text:style-name="T226">18</text:span><text:span text:style-name="T227">. Atnaujinus proceso veiksmų atlikimą byloje, kurioje buvo priimtas sprendimas tęsti nenustatytų asme</text:span><text:span text:style-name="T228">nų, trauktinų baudžiamojon atsakomybėn, paiešką arba sustabdyti ikiteisminį tyrimą vadovaujantis BPK 3</text:span><text:span text:style-name="T229">1</text:span><text:span text:style-name="T230"><text:s/>straipsniu, tais atvejais, kai yra suėję BPK 176 straipsnio 1 dalyje numatyti ikiteisminio tyrimo terminai, apie tai nedelsiant pranešama prokurorui, ku</text:span><text:span text:style-name="T231">ris susipažįsta su ikiteisminio tyrimo medžiaga ir nedelsdamas kreipiasi į aukštesnįjį prokurorą su prašymu pratęsti ikiteisminio tyrimo terminą arba, jeigu yra BPK 3</text:span><text:span text:style-name="T232">1</text:span><text:span text:style-name="T233"><text:s/>numatyti pagrindai, vėl priima sprendimą sustabdyti ikiteisminį tyrimą.</text:span></text:p>
      <text:p text:style-name="P234"><text:span text:style-name="T235">19</text:span><text:span text:style-name="T236">. Teismui<text:s/></text:span><text:span text:style-name="T237">grąžinus bylą prokurorui arba panaikinus nutarimą sustabdyti ar nutraukti ikiteisminį tyrimą ir esant būtinumui pratęsti ikiteisminio tyrimo terminą, tyrimui vadovaujantis prokuroras turi nedelsdamas kreiptis į atitinkamą aukštesnįjį prokurorą, nurodytą ši</text:span><text:span text:style-name="T238">o aprašo 7 punkte, dėl ikiteisminio tyrimo termino pratęsimo.</text:span></text:p>
      <text:p text:style-name="P239"><text:span text:style-name="T240">20</text:span><text:span text:style-name="T241">. Aukštesnysis prokuroras, panaikindamas nutarimą sustabdyti ar nutraukti ikiteisminį tyrimą, tais atvejais, kai yra suėję BPK 176 straipsnio 1 dalyje numatyti ikiteisminio tyrimo<text:s/></text:span><text:span text:style-name="T242">terminai, tuo pačiu nutarimu nustato ir ikiteisminio tyrimo terminą bei priima šio aprašo 7 ar 9 punktuose numatytus sprendimus dėl tolesnės ikiteisminio tyrimo terminų kontrolės.</text:span></text:p>
      <text:p text:style-name="P243"><text:span text:style-name="T244">21</text:span><text:span text:style-name="T245">. Pagal BPK 217 straipsnį atnaujinus ikiteisminį tyrimą, tais atvejais</text:span><text:span text:style-name="T246">, kai yra suėję BPK 176 straipsnio 1 dalyje nustatyti ikiteisminio tyrimo terminai, prokuroras iš karto turi kreiptis į aukštesnįjį prokurorą su prašymu pratęsti ikiteisminio tyrimo terminą.<text:s/></text:span></text:p>
      <text:p text:style-name="P247"/>
      <text:p text:style-name="P248"><text:span text:style-name="T249">IV</text:span><text:span text:style-name="T250">.<text:s/></text:span><text:span text:style-name="T251">IKITEISMINIO TYRIMO TERMINŲ KONTROLĖS ORGANIZAVIMAS</text:span></text:p>
      <text:p text:style-name="P252"/>
      <text:p text:style-name="P253"><text:span text:style-name="T254">22</text:span><text:span text:style-name="T255">. Ikiteisminio tyrimo terminų kontrolė prokuratūroje organizuojama taip:</text:span></text:p>
      <text:p text:style-name="P256"><text:span text:style-name="T257">22.1</text:span><text:span text:style-name="T258">. Generalinės prokuratūros departamento (skyriaus) vyriausiasis prokuroras (jo pavaduotojas), Generalinės prokuratūros departamento skyriaus vyriausiasis prokuroras (jo pa</text:span><text:span text:style-name="T259">vaduotojas), apygardos prokuratūros specializuoto skyriaus vyriausiasis prokuroras (jo pavaduotojas), apylinkės prokuratūros skyriaus vyriausiasis prokuroras (jo pavaduotojas), o nesant skyrių – apylinkės prokuratūros vyriausiasis prokuroras (jo pavaduotoj</text:span><text:span text:style-name="T260">as):</text:span></text:p>
      <text:p text:style-name="P261"><text:span text:style-name="T262">22.1.1</text:span><text:span text:style-name="T263">.<text:s/></text:span><text:span text:style-name="T264">Integruotoje baudžiamojo proceso informacinėje sistemoje (toliau – IBPS) tikrina duomenis apie ikiteisminio tyrimo terminus ikiteisminio tyrimo medžiagose, kuriose tyrimą organizuoja jo vadovaujamo padalinio prokurorai;</text:span><text:s/></text:p>
      <text:p text:style-name="P265">Punkto pakeitimai:</text:p>
      <text:p text:style-name="P266"><text:span text:style-name="T267">N</text:span><text:span text:style-name="T268">r.<text:s/></text:span><text:a xlink:href="https://www.e-tar.lt/portal/legalAct.html?documentId=e6a34e40dc7311e58a92afc65dd68e97" office:target-frame-name="_top" xlink:show="replace"><text:span text:style-name="T269">I-60</text:span></text:a><text:span text:style-name="T270">, 2016-02-25, paskelbta TAR 2016-02-26, i. k. 2016-03856</text:span></text:p>
      <text:p text:style-name="Normal"/>
      <text:p text:style-name="P271"><text:span text:style-name="T272">22.1.2</text:span><text:span text:style-name="T273">. nustatęs, kad ikiteisminio tyrimo terminas yra praleistas, įvertina priežastis ir</text:span><text:span text:style-name="T274">, jeigu terminas praleistas dėl svarbių priežasčių, šio aprašo 16 punkte nustatyta tvarka atnaujina praleistą terminą ir jį pratęsia;</text:span></text:p>
      <text:p text:style-name="P275"><text:span text:style-name="T276">22.1.3.</text:span><text:span text:style-name="T277"><text:s/>Neteko galios nuo 2016-02-27</text:span></text:p>
      <text:p text:style-name="P278">Punkto naikinimas:</text:p>
      <text:soft-page-break/>
      <text:p text:style-name="P279"><text:span text:style-name="T280">Nr.<text:s/></text:span><text:a xlink:href="https://www.e-tar.lt/portal/legalAct.html?documentId=e6a34e40dc7311e58a92afc65dd68e97" office:target-frame-name="_top" xlink:show="replace"><text:span text:style-name="T281">I-60</text:span></text:a><text:span text:style-name="T282">, 2016-02-25, paskelbta TAR 2016-02-26, i. k. 2016-03856</text:span></text:p>
      <text:p text:style-name="Normal"/>
      <text:p text:style-name="P283"><text:span text:style-name="T284">22.2</text:span><text:span text:style-name="T285">.<text:s/></text:span><text:span text:style-name="T286">apygardos prokuratūros vyriausiasis prokuroras ir jo pavaduotojas pagal kompetenciją n</text:span><text:span text:style-name="T287">e rečiau kaip kartą per ketvirtį tikrina, kaip apygardos prokuratūros specializuoto skyriaus vyriausiasis prokuroras (jo pavaduotojas), apylinkės prokuratūros skyriaus vyriausiasis prokuroras (jo pavaduotojas), o nesant skyrių – apylinkės prokuratūros vyri</text:span><text:span text:style-name="T288">ausiasis prokuroras (jo <text:s text:c="2"/>pavaduotojas) laikosi šio aprašo 22.1.1 ir 22.1.2 papunkčiuose nustatytų reikalavimų.</text:span><text:span text:style-name="T289"><text:s/></text:span></text:p>
      <text:p text:style-name="P290">Punkto pakeitimai:</text:p>
      <text:p text:style-name="P291"><text:span text:style-name="T292">Nr.<text:s/></text:span><text:a xlink:href="https://www.e-tar.lt/portal/legalAct.html?documentId=e6a34e40dc7311e58a92afc65dd68e97" office:target-frame-name="_top" xlink:show="replace"><text:span text:style-name="T293">I-60</text:span></text:a><text:span text:style-name="T294">, 2016-02-25, pask</text:span><text:span text:style-name="T295">elbta TAR 2016-02-26, i. k. 2016-03856</text:span></text:p>
      <text:p text:style-name="Normal"/>
      <text:p text:style-name="P296"><text:span text:style-name="T297">23</text:span><text:span text:style-name="T298">.<text:s/></text:span><text:span text:style-name="T299">Ikiteisminio tyrimo pareigūnas, tyrimą atliekantis prokuroras, ikiteisminio tyrimo įstaigos ar jos padalinio vadovo paskirtas tyrimo grupės vyresnysis pareigūnas, kai tyrimą atlieka ikiteisminio tyrimo įsta</text:span><text:span text:style-name="T300">igos pareigūnų grupė, per prokuroro ar aukštesniojo prokuroro nustatytą terminą IBPS parengia ir jam pateikia pranešimą apie ikiteisminio tyrimo eigą ir ikiteisminio tyrimo planą. Kartu gali būti nurodoma pateikti ikiteisminio tyrimo medžiagą ir (ar) atvyk</text:span><text:span text:style-name="T301">ti į tyrimo eigos aptarimą</text:span><text:span text:style-name="T302">.</text:span><text:s/></text:p>
      <text:p text:style-name="P303">Punkto pakeitimai:</text:p>
      <text:p text:style-name="P304"><text:span text:style-name="T305">Nr.<text:s/></text:span><text:a xlink:href="https://www.e-tar.lt/portal/legalAct.html?documentId=e6a34e40dc7311e58a92afc65dd68e97" office:target-frame-name="_top" xlink:show="replace"><text:span text:style-name="T306">I-60</text:span></text:a><text:span text:style-name="T307">, 2016-02-25, paskelbta TAR 2016-02-26, i. k. 2016-03856</text:span></text:p>
      <text:p text:style-name="Normal"/>
      <text:p text:style-name="P308"><text:span text:style-name="T309">24</text:span><text:span text:style-name="T310">. Pranešime apie ikiteisminio tyrimo<text:s/></text:span><text:span text:style-name="T311">eigą nurodoma:</text:span></text:p>
      <text:p text:style-name="P312"><text:span text:style-name="T313">24.1</text:span><text:span text:style-name="T314">.<text:s/></text:span><text:span text:style-name="T315">ikiteisminio tyrimo registracijos numeris, ikiteisminio tyrimo pradžia (data), ikiteisminio tyrimo įstaigos, prokuratūros pavadinimas;</text:span><text:s/></text:p>
      <text:p text:style-name="P316">Punkto pakeitimai:</text:p>
      <text:p text:style-name="P317"><text:span text:style-name="T318">Nr.<text:s/></text:span><text:a xlink:href="https://www.e-tar.lt/portal/legalAct.html?documentId=e6a34e40dc7311e58a92afc65dd68e97" office:target-frame-name="_top" xlink:show="replace"><text:span text:style-name="T319">I-60</text:span></text:a><text:span text:style-name="T320">, 2016-02-25, paskelbta TAR 2016-02-26, i. k. 2016-03856</text:span></text:p>
      <text:p text:style-name="Normal"/>
      <text:p text:style-name="P321"><text:span text:style-name="T322">24.2</text:span><text:span text:style-name="T323">.<text:s/></text:span><text:span text:style-name="T324">trumpas tiriamos nusikalstamos veikos (veikų) aprašymas, Lietuvos Respublikos baudžiamoj</text:span><text:span text:style-name="T325">o kodekso straipsniai;</text:span><text:s/></text:p>
      <text:p text:style-name="P326">Punkto pakeitimai:</text:p>
      <text:p text:style-name="P327"><text:span text:style-name="T328">Nr.<text:s/></text:span><text:a xlink:href="https://www.e-tar.lt/portal/legalAct.html?documentId=e6a34e40dc7311e58a92afc65dd68e97" office:target-frame-name="_top" xlink:show="replace"><text:span text:style-name="T329">I-60</text:span></text:a><text:span text:style-name="T330">, 2016-02-25, paskelbta TAR 2016-02-26, i. k. 2016-03856</text:span></text:p>
      <text:p text:style-name="Normal"/>
      <text:p text:style-name="P331"><text:span text:style-name="T332">24.3</text:span><text:span text:style-name="T333">. nukentėjusiojo (nukentėjusiųjų), įtaria</text:span><text:span text:style-name="T334">mojo (įtariamųjų), specialiojo liudytojo (liudytojų), civilinio ieškovo (civilinių ieškovų) asmens duomenys;</text:span></text:p>
      <text:p text:style-name="P335"><text:span text:style-name="T336">24.4</text:span><text:span text:style-name="T337">.<text:s/></text:span><text:span text:style-name="T338">pirmosios įtariamojo apklausos data ir nusikalstamos veikos kvalifikacija;</text:span><text:s/></text:p>
      <text:p text:style-name="P339">Punkto pakeitimai:</text:p>
      <text:p text:style-name="P340"><text:span text:style-name="T341">Nr.<text:s/></text:span><text:a xlink:href="https://www.e-tar.lt/portal/legalAct.html?documentId=e6a34e40dc7311e58a92afc65dd68e97" office:target-frame-name="_top" xlink:show="replace"><text:span text:style-name="T342">I-60</text:span></text:a><text:span text:style-name="T343">, 2016-02-25, paskelbta TAR 2016-02-26, i. k. 2016-03856</text:span></text:p>
      <text:p text:style-name="Normal"/>
      <text:p text:style-name="P344"><text:span text:style-name="T345">24.5</text:span><text:span text:style-name="T346">.<text:s/></text:span><text:span text:style-name="T347">įtariamiesiems paskirtos kardomosios priemonės, jų paskyrimo data;</text:span><text:s/></text:p>
      <text:p text:style-name="P348">Punkto pakeitimai:</text:p>
      <text:p text:style-name="P349"><text:span text:style-name="T350">Nr.<text:s/></text:span><text:a xlink:href="https://www.e-tar.lt/portal/legalAct.html?documentId=e6a34e40dc7311e58a92afc65dd68e97" office:target-frame-name="_top" xlink:show="replace"><text:span text:style-name="T351">I-60</text:span></text:a><text:span text:style-name="T352">, 2016-02-25, paskelbta TAR 2016-02-26, i. k. 2016-03856</text:span></text:p>
      <text:p text:style-name="Normal"/>
      <text:p text:style-name="P353"><text:span text:style-name="T354">24.6</text:span><text:span text:style-name="T355">.<text:s/></text:span><text:span text:style-name="T356">per ataskaitinį laikotarpį atlikti ikiteisminio tyrimo veiksmai, taikytos procesinės prievartos priemonės, priimti<text:s/></text:span><text:span text:style-name="T357">proceso sprendimai;</text:span><text:s/></text:p>
      <text:p text:style-name="P358">Punkto pakeitimai:</text:p>
      <text:p text:style-name="P359"><text:span text:style-name="T360">Nr.<text:s/></text:span><text:a xlink:href="https://www.e-tar.lt/portal/legalAct.html?documentId=e6a34e40dc7311e58a92afc65dd68e97" office:target-frame-name="_top" xlink:show="replace"><text:span text:style-name="T361">I-60</text:span></text:a><text:span text:style-name="T362">, 2016-02-25, paskelbta TAR 2016-02-26, i. k. 2016-03856</text:span></text:p>
      <text:p text:style-name="Normal"/>
      <text:p text:style-name="P363"><text:span text:style-name="T364">24.7</text:span><text:span text:style-name="T365">.<text:s/></text:span><text:span text:style-name="T366">ikiteisminio tyrimo trukmė ir priežastys,<text:s/></text:span><text:span text:style-name="T367">dėl kurių jis nebaigtas per nustatytą <text:s text:c="4"/>terminą;</text:span><text:s/></text:p>
      <text:p text:style-name="P368">Punkto pakeitimai:</text:p>
      <text:p text:style-name="P369"><text:span text:style-name="T370">Nr.<text:s/></text:span><text:a xlink:href="https://www.e-tar.lt/portal/legalAct.html?documentId=e6a34e40dc7311e58a92afc65dd68e97" office:target-frame-name="_top" xlink:show="replace"><text:span text:style-name="T371">I-60</text:span></text:a><text:span text:style-name="T372">, 2016-02-25, paskelbta TAR 2016-02-26, i. k. 2016-03856</text:span></text:p>
      <text:p text:style-name="Normal"/>
      <text:p text:style-name="P373"><text:span text:style-name="T374">24.8</text:span><text:span text:style-name="T375">.<text:s/></text:span><text:span text:style-name="T376">būtini<text:s/></text:span><text:span text:style-name="T377">atlikti tyrimo veiksmai, jų atlikimo terminai (jei galima numatyti);</text:span><text:s/></text:p>
      <text:p text:style-name="P378">Punkto pakeitimai:</text:p>
      <text:p text:style-name="P379"><text:span text:style-name="T380">Nr.<text:s/></text:span><text:a xlink:href="https://www.e-tar.lt/portal/legalAct.html?documentId=e6a34e40dc7311e58a92afc65dd68e97" office:target-frame-name="_top" xlink:show="replace"><text:span text:style-name="T381">I-60</text:span></text:a><text:span text:style-name="T382">, 2016-02-25, paskelbta TAR 2016-02-26, i. k. 2016-03856</text:span></text:p>
      <text:p text:style-name="Normal"/>
      <text:p text:style-name="P383"><text:span text:style-name="T384">2</text:span><text:span text:style-name="T385">4.9</text:span><text:span text:style-name="T386">.<text:s/></text:span><text:span text:style-name="T387">terminas, per kurį, pranešimą pateikiančio ikiteisminio tyrimo pareigūno ar prokuroro nuomone, tyrimas gali būti baigtas.</text:span><text:s/></text:p>
      <text:p text:style-name="P388">Papildyta punktu:</text:p>
      <text:p text:style-name="P389"><text:span text:style-name="T390">Nr.<text:s/></text:span><text:a xlink:href="https://www.e-tar.lt/portal/legalAct.html?documentId=e6a34e40dc7311e58a92afc65dd68e97" office:target-frame-name="_top" xlink:show="replace"><text:span text:style-name="T391">I-60</text:span></text:a><text:span text:style-name="T392">,<text:s/></text:span><text:span text:style-name="T393">2016-02-25, paskelbta TAR 2016-02-26, i. k. 2016-03856</text:span></text:p>
      <text:p text:style-name="Normal"/>
      <text:p text:style-name="P394"><text:span text:style-name="T395">25</text:span><text:span text:style-name="T396">. Vėlesniuose pranešimuose apie ikiteisminio tyrimo eigą nurodoma tik naujai paaiškėjusi informacija.</text:span></text:p>
      <text:p text:style-name="P397"><text:span text:style-name="T398">26</text:span><text:span text:style-name="T399">.<text:s/></text:span><text:span text:style-name="T400">Kai ikiteisminis tyrimas trunka ilgiau nei nustatyta šio aprašo 2 punkte, privalom</text:span><text:span text:style-name="T401">a IBPS parengti Ikiteisminio tyrimo planą (toliau – planas). Ikiteisminio tyrimo pareigūno parengtas planas turi būti derinamas su ikiteisminiam tyrimui vadovaujančiu prokuroru.</text:span><text:s/></text:p>
      <text:p text:style-name="P402">Punkto pakeitimai:</text:p>
      <text:p text:style-name="P403"><text:span text:style-name="T404">Nr.<text:s/></text:span><text:a xlink:href="https://www.e-tar.lt/portal/legalAct.html?documentId=e6a34e40dc7311e58a92afc65dd68e97" office:target-frame-name="_top" xlink:show="replace"><text:span text:style-name="T405">I-60</text:span></text:a><text:span text:style-name="T406">, 2016-02-25, paskelbta TAR 2016-02-26, i. k. 2016-03856</text:span></text:p>
      <text:p text:style-name="Normal"/>
      <text:p text:style-name="P407"><text:span text:style-name="T408">27</text:span><text:span text:style-name="T409">. Ikiteisminio tyrimo terminai pratęsiami tokia tvarka:</text:span></text:p>
      <text:p text:style-name="P410"><text:span text:style-name="T411">27.1</text:span><text:span text:style-name="T412">.<text:s/></text:span><text:span text:style-name="T413">ikiteisminio tyrimo pareigūnas, likus ne mažiau kaip 7 dienoms iki ikiteisminio<text:s/></text:span><text:span text:style-name="T414"><text:s text:c="4"/>tyrimo termino pabaigos, IBPS parengia ir pateikia ikiteisminį tyrimą organizuojančiam ir jam vadovaujančiam prokurorui su savo tiesioginiu vadovu suderintą pranešimą apie ikiteisminio tyrimo eigą, kurio turinys turi atitikti šio aprašo 24 punkte nusta</text:span><text:span text:style-name="T415">tytus reikalavimus;</text:span><text:s/></text:p>
      <text:p text:style-name="P416">Punkto pakeitimai:</text:p>
      <text:p text:style-name="P417"><text:span text:style-name="T418">Nr.<text:s/></text:span><text:a xlink:href="https://www.e-tar.lt/portal/legalAct.html?documentId=e6a34e40dc7311e58a92afc65dd68e97" office:target-frame-name="_top" xlink:show="replace"><text:span text:style-name="T419">I-60</text:span></text:a><text:span text:style-name="T420">, 2016-02-25, paskelbta TAR 2016-02-26, i. k. 2016-03856</text:span></text:p>
      <text:p text:style-name="Normal"/>
      <text:p text:style-name="P421"><text:span text:style-name="T422">27.2</text:span><text:span text:style-name="T423">. ikiteisminiam tyrimui vadovaujantis prokur</text:span><text:span text:style-name="T424">oras IBPS parengia ir pateikia aukštesniajam prokurorui prašymą pratęsti ikiteisminio tyrimo terminą ir ikiteisminio tyrimo pareigūno ar ikiteisminį tyrimą atliekančio prokuroro pranešimą apie tyrimo eigą;</text:span><text:s/></text:p>
      <text:p text:style-name="P425">Punkto pakeitimai:</text:p>
      <text:p text:style-name="P426"><text:span text:style-name="T427">Nr.<text:s/></text:span><text:a xlink:href="https://www.e-tar.lt/portal/legalAct.html?documentId=e6a34e40dc7311e58a92afc65dd68e97" office:target-frame-name="_top" xlink:show="replace"><text:span text:style-name="T428">I-60</text:span></text:a><text:span text:style-name="T429">, 2016-02-25, paskelbta TAR 2016-02-26, i. k. 2016-03856</text:span></text:p>
      <text:p text:style-name="Normal"/>
      <text:p text:style-name="P430"><text:span text:style-name="T431">27.3</text:span><text:span text:style-name="T432">.<text:s/></text:span><text:span text:style-name="T433">aukštesniojo prokuroro sprendimas dėl ikiteisminio tyrimo termino pratęsimo IBPS įforminamas rezoliucija.</text:span><text:s/></text:p>
      <text:p text:style-name="P434">Punkto pakeitimai:</text:p>
      <text:p text:style-name="P435"><text:span text:style-name="T436">Nr.<text:s/></text:span><text:a xlink:href="https://www.e-tar.lt/portal/legalAct.html?documentId=e6a34e40dc7311e58a92afc65dd68e97" office:target-frame-name="_top" xlink:show="replace"><text:span text:style-name="T437">I-60</text:span></text:a><text:span text:style-name="T438">, 2016-02-25, paskelbta TAR 2016-02-26, i. k. 2016-03856</text:span></text:p>
      <text:p text:style-name="Normal"/>
      <text:p text:style-name="P439"><text:span text:style-name="T440">27.4.</text:span><text:span text:style-name="T441"><text:s/>Neteko galios nuo 2016-02-27</text:span></text:p>
      <text:p text:style-name="P442">Punkto naikinimas:</text:p>
      <text:p text:style-name="P443"><text:span text:style-name="T444">Nr.<text:s/></text:span><text:a xlink:href="https://www.e-tar.lt/portal/legalAct.html?documentId=e6a34e40dc7311e58a92afc65dd68e97" office:target-frame-name="_top" xlink:show="replace"><text:span text:style-name="T445">I-60</text:span></text:a><text:span text:style-name="T446">, 2016-02-25, paskelbta TAR 2016-02-26, i. k. 2016-03856</text:span></text:p>
      <text:p text:style-name="Normal"/>
      <text:p text:style-name="P447"><text:span text:style-name="T448">28</text:span><text:span text:style-name="T449">. Prašyme pratęsti ikiteisminio tyrimo terminą nurodoma:</text:span></text:p>
      <text:p text:style-name="P450"><text:span text:style-name="T451">28.1</text:span><text:span text:style-name="T452">.<text:s/></text:span><text:span text:style-name="T453">ikiteisminio tyrimo registracijos nu</text:span><text:span text:style-name="T454">meris ir ikiteisminio tyrimo pradžios data, ikiteisminio tyrimo įstaigos, prokuratūros pavadinimas;</text:span><text:s/></text:p>
      <text:p text:style-name="P455">Punkto pakeitimai:</text:p>
      <text:p text:style-name="P456"><text:span text:style-name="T457">Nr.<text:s/></text:span><text:a xlink:href="https://www.e-tar.lt/portal/legalAct.html?documentId=e6a34e40dc7311e58a92afc65dd68e97" office:target-frame-name="_top" xlink:show="replace"><text:span text:style-name="T458">I-60</text:span></text:a><text:span text:style-name="T459">, 2016-02-25, paskelbta TAR 20</text:span><text:span text:style-name="T460">16-02-26, i. k. 2016-03856</text:span></text:p>
      <text:p text:style-name="Normal"/>
      <text:p text:style-name="P461"><text:span text:style-name="T462">28.2</text:span><text:span text:style-name="T463">.<text:s/></text:span><text:span text:style-name="T464">trumpas tiriamos nusikalstamos veikos (veikų) aprašymas, Lietuvos Respublikos baudžiamojo kodekso straipsniai;</text:span><text:s/></text:p>
      <text:p text:style-name="P465">Punkto pakeitimai:</text:p>
      <text:p text:style-name="P466"><text:span text:style-name="T467">Nr.<text:s/></text:span><text:a xlink:href="https://www.e-tar.lt/portal/legalAct.html?documentId=e6a34e40dc7311e58a92afc65dd68e97" office:target-frame-name="_top" xlink:show="replace"><text:span text:style-name="T468">I-60</text:span></text:a><text:span text:style-name="T469">, 2016-02-25, paskelbta TAR 2016-02-26, i. k. 2016-03856</text:span></text:p>
      <text:p text:style-name="Normal"/>
      <text:p text:style-name="P470"><text:span text:style-name="T471">28.3</text:span><text:span text:style-name="T472">. priežastys, dėl kurių ikiteisminis tyrimas nebuvo baigtas per prokuroro ar BPK 176 strai</text:span><text:span text:style-name="T473">psnio 1 dalyje nustatytą ikiteisminio tyrimo terminą, terminas, per kurį, prokuroro nuomone, tyrimas gali būti baigtas;</text:span></text:p>
      <text:p text:style-name="P474"><text:span text:style-name="T475">28.4</text:span><text:span text:style-name="T476">. data, iki kurios prašoma pratęsti ikiteisminio tyrimo terminą.<text:s/></text:span></text:p>
      <text:p text:style-name="P477"><text:span text:style-name="T478">29</text:span><text:span text:style-name="T479">. Gavęs prašymą pratęsti ikiteisminio tyrimo terminą a</text:span><text:span text:style-name="T480">ukštesnysis prokuroras turi teisę:</text:span></text:p>
      <text:p text:style-name="P481"><text:span text:style-name="T482">29.1</text:span><text:span text:style-name="T483">. pratęsti ikiteisminio tyrimo terminą, t. y. rezoliucijoje nurodyti datą, iki kurios terminas pratęsiamas;</text:span></text:p>
      <text:p text:style-name="P484"><text:span text:style-name="T485">29.2</text:span><text:span text:style-name="T486">. pareikalauti pateikti papildomos informacijos apie ikiteisminio tyrimo eigą, tyrimo veiksmų planą</text:span><text:span text:style-name="T487"><text:s/>ir (ar) ikiteisminio tyrimo medžiagą;</text:span></text:p>
      <text:p text:style-name="P488"><text:span text:style-name="T489">29.3</text:span><text:span text:style-name="T490">. pavesti tiesiogiai pavaldžiam prokurorui patikrinti pateiktą ikiteisminio tyrimo medžiagą;</text:span></text:p>
      <text:p text:style-name="P491"><text:span text:style-name="T492">29.4</text:span><text:span text:style-name="T493">. duoti rašytinius nurodymus dėl reikiamų ikiteisminio tyrimo veiksmų atlikimo;</text:span></text:p>
      <text:p text:style-name="P494"><text:span text:style-name="T495">29.5</text:span><text:span text:style-name="T496">.<text:s/></text:span><text:span text:style-name="T497">rengti ikiteisminio tyrimo eigos aptarimą, į kurį gali būti kviečiami informaciją apie tyrimo eigą pateikęs, ikiteisminį tyrimą organizuojantis ir jam vadovaujantis prokuroras, <text:s text:c="3"/>ikiteisminio tyrimo įstaigos ar padalinio vadovas ir kiti pareigūnai. Aptari</text:span><text:span text:style-name="T498">mas gali būti protokoluojamas. Protokolą (3 priedas)</text:span><text:span text:style-name="T499"><text:s/></text:span><text:span text:style-name="T500">surašo prokuroras ar prokuroro padėjėjas. Protokolo kopijos įteikiamos aptarime dalyvavusiems prokurorams ir kitiems pareigūnams. Protokolas gali būti skaitmeninamas ir įkeliamas į IBPS;</text:span><text:s/></text:p>
      <text:p text:style-name="P501">Punkto pakeitimai:</text:p>
      <text:p text:style-name="P502"><text:span text:style-name="T503">Nr.<text:s/></text:span><text:a xlink:href="https://www.e-tar.lt/portal/legalAct.html?documentId=e6a34e40dc7311e58a92afc65dd68e97" office:target-frame-name="_top" xlink:show="replace"><text:span text:style-name="T504">I-60</text:span></text:a><text:span text:style-name="T505">, 2016-02-25, paskelbta TAR 2016-02-26, i. k. 2016-03856</text:span></text:p>
      <text:p text:style-name="Normal"/>
      <text:p text:style-name="P506"><text:span text:style-name="T507">29.6</text:span><text:span text:style-name="T508">.<text:s/></text:span><text:span text:style-name="T509">pagal savo kompetenciją priimti kitus proceso sprendimus ar imtis reagavimo priemonių, o nustatęs, kad ikiteisminis tyrimas atliekamas nesilaikant reikalavimo tyrimą atlikti per kuo trumpiausius terminus ar kad neišspręsti paimtų transporto priemonių grąži</text:span><text:span text:style-name="T510">nimo ar pardavimo klausimai, nedelsiant imasi priemonių nustatytiems pažeidimams pašalinti ir informuoja apie prokuroro galimai padarytą tarnybinį pažeidimą Lietuvos Respublikos generalinio prokuroro patvirtintų Tarnybinio patikrinimo atlikimo ir tarnybinė</text:span><text:span text:style-name="T511">s atsakomybės taikymo prokurorams <text:s/>nuostatų nustatyta tvarka.</text:span><text:s/></text:p>
      <text:p text:style-name="P512">Punkto pakeitimai:</text:p>
      <text:p text:style-name="P513"><text:span text:style-name="T514">Nr.<text:s/></text:span><text:a xlink:href="https://www.e-tar.lt/portal/legalAct.html?documentId=e6a34e40dc7311e58a92afc65dd68e97" office:target-frame-name="_top" xlink:show="replace"><text:span text:style-name="T515">I-60</text:span></text:a><text:span text:style-name="T516">, 2016-02-25, paskelbta TAR 2016-02-26, i. k. 2016-03856</text:span></text:p>
      <text:p text:style-name="Normal"/>
      <text:p text:style-name="P517"><text:span text:style-name="T518">30</text:span><text:span text:style-name="T519">.<text:s/></text:span><text:span text:style-name="T520">Ikiteisminio tyrimo planai, ikiteisminio tyrimo eigos aptarimo protokolų kopijos, pranešimai apie ikiteisminio tyrimo eigą, prokurorų rašytiniai nurodymai prie ne elektroninės <text:s text:c="3"/>formos bylos nepridedami. Prokuroras ir ikiteisminio tyrimo pareigūnas tokius</text:span><text:span text:style-name="T521"><text:s/>dokumentus saugo įstaigos nustatyta tvarka.</text:span><text:s/></text:p>
      <text:p text:style-name="P522">Punkto pakeitimai:</text:p>
      <text:p text:style-name="P523"><text:span text:style-name="T524">Nr.<text:s/></text:span><text:a xlink:href="https://www.e-tar.lt/portal/legalAct.html?documentId=e6a34e40dc7311e58a92afc65dd68e97" office:target-frame-name="_top" xlink:show="replace"><text:span text:style-name="T525">I-60</text:span></text:a><text:span text:style-name="T526">, 2016-02-25, paskelbta TAR 2016-02-26, i. k. 2016-03856</text:span></text:p>
      <text:p text:style-name="Normal"/>
      <text:p text:style-name="P527"><text:span text:style-name="T528">31</text:span><text:span text:style-name="T529">.<text:s/></text:span><text:span text:style-name="T530">Prokuroro prašymų p</text:span><text:span text:style-name="T531">ratęsti ikiteisminio tyrimo terminą su aukštesniojo prokuroro rezoliucija popieriniai nuorašai saugomi įstaigos nustatyta tvarka. Prašymų nuorašai pridedami prie ne elektroninės formos bylos medžiagos bylą kartu su elektroninės formos byla perduodant teism</text:span><text:span text:style-name="T532">ui, sustabdžius ar nutraukus ikiteisminį tyrimą.</text:span><text:s/></text:p>
      <text:p text:style-name="P533">Punkto pakeitimai:</text:p>
      <text:p text:style-name="P534"><text:span text:style-name="T535">Nr.<text:s/></text:span><text:a xlink:href="https://www.e-tar.lt/portal/legalAct.html?documentId=e6a34e40dc7311e58a92afc65dd68e97" office:target-frame-name="_top" xlink:show="replace"><text:span text:style-name="T536">I-60</text:span></text:a><text:span text:style-name="T537">, 2016-02-25, paskelbta TAR 2016-02-26, i. k. 2016-03856</text:span></text:p>
      <text:p text:style-name="Normal"/>
      <text:p text:style-name="P538"><text:span text:style-name="T539">_________________</text:span></text:p>
      <text:p text:style-name="Normal"/>
      <text:p text:style-name="P540">Priedo pakeitimai:</text:p>
      <text:p text:style-name="P541"><text:span text:style-name="T542">Nr.<text:s/></text:span><text:a xlink:href="https://www.e-tar.lt/portal/legalAct.html?documentId=TAR.770D6D5B65AD" office:target-frame-name="_top" xlink:show="replace"><text:span text:style-name="T543">I-300</text:span></text:a><text:span text:style-name="T544">, 2012-10-05, Žin., 2012, Nr. 118-5966 (2012-10-11), i. k. 112503AISAK000I-300</text:span></text:p>
      <text:p text:style-name="Normal"/>
      <text:p text:style-name="P545"><text:span text:style-name="T546">1 priedas.</text:span><text:span text:style-name="T547"><text:s/>Neteko galios nuo 2016-02-27</text:span></text:p>
      <text:p text:style-name="P548">Priedo naikinimas:</text:p>
      <text:p text:style-name="P549"><text:span text:style-name="T550">Nr.<text:s/></text:span><text:a xlink:href="https://www.e-tar.lt/portal/legalAct.html?documentId=e6a34e40dc7311e58a92afc65dd68e97" office:target-frame-name="_top" xlink:show="replace"><text:span text:style-name="T551">I-60</text:span></text:a><text:span text:style-name="T552">, 2016-02-25, paskelbta TAR 2016-02-26, i. k. 2016-03856</text:span></text:p>
      <text:p text:style-name="Normal"/>
      <text:p text:style-name="P553"><text:span text:style-name="T554">2 priedas.</text:span><text:span text:style-name="T555"><text:s/>Neteko galios nuo 2016-02-27</text:span></text:p>
      <text:p text:style-name="P556">Priedo naikinimas:</text:p>
      <text:p text:style-name="P557"><text:span text:style-name="T558">Nr.<text:s/></text:span><text:a xlink:href="https://www.e-tar.lt/portal/legalAct.html?documentId=e6a34e40dc7311e58a92afc65dd68e97" office:target-frame-name="_top" xlink:show="replace"><text:span text:style-name="T559">I-60</text:span></text:a><text:span text:style-name="T560">, 2016-02-25, paskelbta TAR 2016-02-26, i. k. 2016-03856</text:span></text:p>
      <text:p text:style-name="Normal"/>
      <text:p text:style-name="P561"/>
      <text:soft-page-break/>
      <text:p text:style-name="P562">Ikiteisminio tyrimo terminų kontrolės tvarkos aprašo</text:p>
      <text:p text:style-name="P565">3 priedas</text:p>
      <text:p text:style-name="P566"/>
      <text:p text:style-name="P567"><text:span text:style-name="T568">(</text:span><text:span text:style-name="T569">Protokolo formos pavyzdys</text:span><text:span text:style-name="T570">)</text:span></text:p>
      <text:p text:style-name="P571"/>
      <text:p text:style-name="P572">Ikiteisminio tyrimo eigos aptarimo</text:p>
      <text:p text:style-name="P573">protokolas</text:p>
      <text:p text:style-name="P574"/>
      <text:p text:style-name="P575">20___ <text:s text:c="4"/>Nr.</text:p>
      <text:p text:style-name="P576"/>
      <text:p text:style-name="P577">_______________</text:p>
      <text:p text:style-name="P578">(sudarymo vieta)<text:s/></text:p>
      <text:p text:style-name="P579">Posėdis įvyko _______________.</text:p>
      <text:p text:style-name="P580">(data ir laikas)</text:p>
      <text:p text:style-name="P581">Posėdžio pirmininkas (Vardas ir pavardė).</text:p>
      <text:p text:style-name="P582">Posėdžio sekretorius (Vardas ir pavardė).</text:p>
      <text:p text:style-name="P583">Dalyvauja: (Pareigos, vardai ir<text:s/>pavardės)<text:tab/></text:p>
      <text:p text:style-name="P584">_<text:tab/></text:p>
      <text:p text:style-name="P585">____________________________________________________________________________<text:tab/>.</text:p>
      <text:p text:style-name="P586">Darbotvarkė:</text:p>
      <text:p text:style-name="P587">1.<text:tab/>.</text:p>
      <text:p text:style-name="P588">2.<text:tab/>.<text:s/></text:p>
      <text:p text:style-name="P589"/>
      <text:p text:style-name="P590">1. SVARSTYTA. (Darbotvarkės klausimas)<text:tab/></text:p>
      <text:p text:style-name="P591">_<text:tab/></text:p>
      <text:p text:style-name="P592">NUTARTA.<text:tab/></text:p>
      <text:p text:style-name="P593">_<text:tab/>.</text:p>
      <text:p text:style-name="P594"/>
      <text:p text:style-name="P595">2. SVARSTYTA. (Darbotvarkės klausimas)<text:tab/></text:p>
      <text:p text:style-name="P596">_<text:tab/></text:p>
      <text:p text:style-name="P597">NUTARTA.<text:tab/></text:p>
      <text:p text:style-name="P598">_<text:tab/></text:p>
      <text:p text:style-name="P599"><text:tab/>.</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Posėdžio pirminink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Parašas)</text:p>
          </table:table-cell>
          <table:table-cell table:style-name="TableCell625">
            <text:p text:style-name="P626"/>
          </table:table-cell>
          <table:table-cell table:style-name="TableCell627">
            <text:p text:style-name="P628">(Vardas ir pavardė)</text:p>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Posėdžio sekretoriu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Parašas)</text:p>
          </table:table-cell>
          <table:table-cell table:style-name="TableCell654">
            <text:p text:style-name="P655"/>
          </table:table-cell>
          <table:table-cell table:style-name="TableCell656">
            <text:p text:style-name="P657">(Vardas ir pavardė)</text:p>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Kopiją gavau:<text:s/></text:p>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Parašas)</text:p>
          </table:table-cell>
          <table:table-cell table:style-name="TableCell684">
            <text:p text:style-name="P685"/>
          </table:table-cell>
          <table:table-cell table:style-name="TableCell686">
            <text:p text:style-name="P687">(Vardas ir pavardė)</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Parašas)</text:p>
          </table:table-cell>
          <table:table-cell table:style-name="TableCell706">
            <text:p text:style-name="P707"/>
          </table:table-cell>
          <table:table-cell table:style-name="TableCell708">
            <text:p text:style-name="P709">(Vardas ir pavardė)</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Parašas)</text:p>
          </table:table-cell>
          <table:table-cell table:style-name="TableCell728">
            <text:p text:style-name="P729"/>
          </table:table-cell>
          <table:table-cell table:style-name="TableCell730">
            <text:p text:style-name="P731">(Vardas ir pavardė)</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Parašas)</text:p>
          </table:table-cell>
          <table:table-cell table:style-name="TableCell750">
            <text:p text:style-name="P751"/>
          </table:table-cell>
          <table:table-cell table:style-name="TableCell752">
            <text:p text:style-name="P753">(Vardas ir pavardė)</text:p>
          </table:table-cell>
        </table:table-row>
      </table:table>
      <text:p text:style-name="P754"/>
      <text:p text:style-name="P755"><text:span text:style-name="T756">_________________</text:span></text:p>
      <text:p text:style-name="P757"><text:span text:style-name="T758">4 priedas.</text:span><text:span text:style-name="T759"><text:s/>Neteko galios nuo 2016-02-27</text:span></text:p>
      <text:soft-page-break/>
      <text:p text:style-name="P760">Priedo naikinimas:</text:p>
      <text:p text:style-name="P761"><text:span text:style-name="T762">Nr.<text:s/></text:span><text:a xlink:href="https://www.e-tar.lt/portal/legalAct.html?documentId=e6a34e40dc7311e58a92afc65dd68e97" office:target-frame-name="_top" xlink:show="replace"><text:span text:style-name="T763">I-60</text:span></text:a><text:span text:style-name="T764">, 2016-02-25, paskelbta TAR 2016-02-26, i. k.<text:s/></text:span><text:span text:style-name="T765">2016-03856</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generalinis prokuroras, Įsakymas</text:span></text:p>
      <text:p text:style-name="P775"><text:span text:style-name="T776">Nr.<text:s/></text:span><text:a xlink:href="https://www.e-tar.lt/portal/legalAct.html?documentId=TAR.D4CCD221360A" office:target-frame-name="_top" xlink:show="replace"><text:span text:style-name="T777">I-199</text:span></text:a><text:span text:style-name="T778">, 2012-05-22, Žin., 2012, Nr. 59-2986 (2012-05-24), i. k. 112503AISAK000I-199</text:span></text:p>
      <text:p text:style-name="P779"><text:span text:style-name="T780">Dėl</text:span><text:span text:style-name="T781"><text:s/>Lietuvos Respublikos generalinio prokuroro 2010 m. spalio 15 d. įsakymo Nr. I-142 "Dėl Ikiteisminio tyrimo terminų kontrolės tvarkos aprašo patvirtinimo" pakeitimo</text:span></text:p>
      <text:p text:style-name="P782"/>
      <text:p text:style-name="P783"><text:span text:style-name="T784">2.</text:span></text:p>
      <text:p text:style-name="P785"><text:span text:style-name="T786">Lietuvos Respublikos generalinis prokuroras, Įsakymas</text:span></text:p>
      <text:p text:style-name="P787"><text:span text:style-name="T788">Nr.<text:s/></text:span><text:a xlink:href="https://www.e-tar.lt/portal/legalAct.html?documentId=TAR.770D6D5B65AD" office:target-frame-name="_top" xlink:show="replace"><text:span text:style-name="T789">I-300</text:span></text:a><text:span text:style-name="T790">, 2012-10-05, Žin., 2012, Nr. 118-5966 (2012-10-11), i. k. 112503AISAK000I-300</text:span></text:p>
      <text:p text:style-name="P791"><text:span text:style-name="T792">Dėl Lietuvos Respublikos generalinio prokuroro 2010 m. spalio 15 d. įsakymo Nr. I-142 "Dėl Ikiteisminio tyrimo terminų<text:s/></text:span><text:span text:style-name="T793">kontrolės tvarkos aprašo patvirtinimo" pakeitimo</text:span></text:p>
      <text:p text:style-name="P794"/>
      <text:p text:style-name="P795"><text:span text:style-name="T796">3.</text:span></text:p>
      <text:p text:style-name="P797"><text:span text:style-name="T798">Lietuvos Respublikos generalinė prokuratūra, Įsakymas</text:span></text:p>
      <text:p text:style-name="P799"><text:span text:style-name="T800">Nr.<text:s/></text:span><text:a xlink:href="https://www.e-tar.lt/portal/legalAct.html?documentId=e6a34e40dc7311e58a92afc65dd68e97" office:target-frame-name="_top" xlink:show="replace"><text:span text:style-name="T801">I-60</text:span></text:a><text:span text:style-name="T802">, 2016-02-25, paskelbta TAR 2016-02-26, i.<text:s/></text:span><text:span text:style-name="T803">k. 2016-03856</text:span></text:p>
      <text:p text:style-name="P804"><text:span text:style-name="T805">Dėl Lietuvos Respublikos generalinio prokuroro 2010 m. spalio 15 d. įsakymo Nr. I-142 „Dėl Ikiteisminio tyrimo terminų kontrolės tvarkos aprašo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21-05-21T13:45:00Z</meta:creation-date>
    <dc:date>2021-05-21T13:45:00Z</dc:date>
    <meta:template xlink:href="Normal.dotm" xlink:type="simple"/>
    <meta:editing-cycles>2</meta:editing-cycles>
    <meta:editing-duration>PT0S</meta:editing-duration>
    <meta:document-statistic meta:page-count="9" meta:paragraph-count="177" meta:word-count="3016" meta:character-count="25707" meta:row-count="653" meta:non-whitespace-character-count="22868"/>
  </office:meta>
</office:document-meta>
</file>