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text-transform="uppercase" fo:color="#000000" fo:language="en" fo:country="US"/>
    </style:style>
    <style:style style:name="T12" style:parent-style-name="DefaultParagraphFont" style:family="text">
      <style:text-properties fo:text-transform="uppercase" fo:color="#000000"/>
    </style:style>
    <style:style style:name="P13" style:parent-style-name="Normal" style:family="paragraph">
      <style:paragraph-properties fo:widows="0" fo:orphans="0" fo:text-align="center"/>
      <style:text-properties fo:text-transform="uppercase"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keep-together="always" fo:margin-left="3.1493in">
        <style:tab-stops/>
      </style:paragraph-properties>
      <style:text-properties fo:hyphenate="false"/>
    </style:style>
    <style:style style:name="P59" style:parent-style-name="Normal" style:master-page-name="MPF1" style:family="paragraph">
      <style:paragraph-properties fo:keep-together="always" fo:break-before="page" fo:margin-left="3.1493in" style:page-number="1">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6" style:parent-style-name="Normal" style:family="paragraph">
      <style:paragraph-properties fo:text-align="justify" fo:text-indent="0.3937in"/>
      <style:text-properties fo:color="#000000" style:font-size-complex="12pt" style:language-asian="lt" style:country-asian="LT" fo:hyphenate="false"/>
    </style:style>
    <style:style style:name="P67" style:parent-style-name="Normal" style:family="paragraph">
      <style:paragraph-properties fo:keep-together="always"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0" style:parent-style-name="Normal" style:family="paragraph">
      <style:paragraph-properties fo:keep-together="always"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color="#000000" fo:letter-spacing="-0.0013in" style:font-size-complex="12pt"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text-properties fo:hyphenate="false"/>
    </style:style>
    <style:style style:name="P115" style:parent-style-name="Normal" style:family="paragraph">
      <style:paragraph-properties fo:keep-together="always"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text-align="justify" fo:text-indent="0.3937in"/>
      <style:text-properties fo:color="#000000" style:font-size-complex="12pt" style:language-asian="lt" style:country-asian="LT" fo:hyphenate="false"/>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baseline" fo:text-indent="0.3937in"/>
      <style:text-properties fo:hyphenate="false"/>
    </style:style>
    <style:style style:name="T124" style:parent-style-name="DefaultParagraphFont" style:family="text">
      <style:text-properties style:letter-kerning="true" style:font-size-complex="12pt" style:language-asian="zh" style:country-asian="CN"/>
    </style:style>
    <style:style style:name="T125" style:parent-style-name="DefaultParagraphFont" style:family="text">
      <style:text-properties style:letter-kerning="true" style:font-size-complex="12pt" style:language-asian="zh" style:country-asian="CN"/>
    </style:style>
    <style:style style:name="T126" style:parent-style-name="DefaultParagraphFont" style:family="text">
      <style:text-properties style:letter-kerning="true" style:font-size-complex="12pt" style:language-asian="zh" style:country-asian="C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baseline" fo:text-indent="0.3937in"/>
      <style:text-properties fo:hyphenate="false"/>
    </style:style>
    <style:style style:name="T141" style:parent-style-name="DefaultParagraphFont" style:family="text">
      <style:text-properties style:letter-kerning="true" style:font-size-complex="12pt" style:language-asian="zh" style:country-asian="CN"/>
    </style:style>
    <style:style style:name="T142" style:parent-style-name="DefaultParagraphFont" style:family="text">
      <style:text-properties style:letter-kerning="true" style:text-position="super 66.6%" style:font-size-complex="12pt" style:language-asian="zh" style:country-asian="CN"/>
    </style:style>
    <style:style style:name="T143" style:parent-style-name="DefaultParagraphFont" style:family="text">
      <style:text-properties style:letter-kerning="true" style:font-size-complex="12pt" style:language-asian="zh" style:country-asian="CN"/>
    </style:style>
    <style:style style:name="T144" style:parent-style-name="DefaultParagraphFont" style:family="text">
      <style:text-properties style:letter-kerning="true" style:font-size-complex="12pt" style:language-asian="zh" style:country-asian="CN"/>
    </style:style>
    <style:style style:name="T145" style:parent-style-name="DefaultParagraphFont" style:family="text">
      <style:text-properties fo:color="#000000" style:letter-kerning="true" style:font-size-complex="12pt" style:language-asian="lt" style:country-asian="LT"/>
    </style:style>
    <style:style style:name="T146" style:parent-style-name="DefaultParagraphFont" style:family="text">
      <style:text-properties style:letter-kerning="true" style:font-size-complex="12pt" style:language-asian="zh" style:country-asian="CN"/>
    </style:style>
    <style:style style:name="P147" style:parent-style-name="Normal" style:family="paragraph">
      <style:paragraph-properties fo:text-align="justify" style:vertical-align="baseline" fo:text-indent="0.3937in"/>
      <style:text-properties fo:hyphenate="false"/>
    </style:style>
    <style:style style:name="T148" style:parent-style-name="DefaultParagraphFont" style:family="text">
      <style:text-properties style:letter-kerning="true" style:font-size-complex="12pt" style:language-asian="zh" style:country-asian="CN"/>
    </style:style>
    <style:style style:name="T149" style:parent-style-name="DefaultParagraphFont" style:family="text">
      <style:text-properties style:letter-kerning="true" style:text-position="super 66.6%" style:font-size-complex="12pt" style:language-asian="zh" style:country-asian="CN"/>
    </style:style>
    <style:style style:name="T150" style:parent-style-name="DefaultParagraphFont" style:family="text">
      <style:text-properties style:letter-kerning="true" style:font-size-complex="12pt" style:language-asian="zh" style:country-asian="CN"/>
    </style:style>
    <style:style style:name="T151" style:parent-style-name="DefaultParagraphFont" style:family="text">
      <style:text-properties style:letter-kerning="true" style:font-size-complex="12pt" style:language-asian="zh" style:country-asian="CN"/>
    </style:style>
    <style:style style:name="T152" style:parent-style-name="DefaultParagraphFont" style:family="text">
      <style:text-properties fo:color="#000000" style:letter-kerning="true" style:font-size-complex="12pt" style:language-asian="zh" style:country-asian="CN"/>
    </style:style>
    <style:style style:name="T153" style:parent-style-name="DefaultParagraphFont" style:family="text">
      <style:text-properties fo:color="#000000" style:letter-kerning="true" style:font-size-complex="12pt" style:language-asian="zh" style:country-asian="CN"/>
    </style:style>
    <style:style style:name="T154" style:parent-style-name="DefaultParagraphFont" style:family="text">
      <style:text-properties style:letter-kerning="true" style:font-size-complex="12pt" style:language-asian="zh" style:country-asian="CN"/>
    </style:style>
    <style:style style:name="P155" style:parent-style-name="Normal" style:family="paragraph">
      <style:paragraph-properties fo:text-align="justify" style:vertical-align="baseline" fo:text-indent="0.3937in"/>
      <style:text-properties fo:hyphenate="false"/>
    </style:style>
    <style:style style:name="T156" style:parent-style-name="DefaultParagraphFont" style:family="text">
      <style:text-properties style:letter-kerning="true" style:font-size-complex="12pt" style:language-asian="zh" style:country-asian="CN"/>
    </style:style>
    <style:style style:name="T157" style:parent-style-name="DefaultParagraphFont" style:family="text">
      <style:text-properties style:letter-kerning="true" style:text-position="super 66.6%" style:font-size-complex="12pt" style:language-asian="zh" style:country-asian="CN"/>
    </style:style>
    <style:style style:name="T158" style:parent-style-name="DefaultParagraphFont" style:family="text">
      <style:text-properties style:letter-kerning="true" style:font-size-complex="12pt" style:language-asian="zh" style:country-asian="CN"/>
    </style:style>
    <style:style style:name="T159" style:parent-style-name="DefaultParagraphFont" style:family="text">
      <style:text-properties style:letter-kerning="true" style:font-size-complex="12pt" style:language-asian="zh" style:country-asian="CN"/>
    </style:style>
    <style:style style:name="T160" style:parent-style-name="DefaultParagraphFont" style:family="text">
      <style:text-properties fo:color="#000000" style:letter-kerning="true" style:font-size-complex="12pt" style:language-asian="zh" style:country-asian="CN"/>
    </style:style>
    <style:style style:name="T161" style:parent-style-name="DefaultParagraphFont" style:family="text">
      <style:text-properties style:letter-kerning="true" style:font-size-complex="12pt" style:language-asian="zh" style:country-asian="CN"/>
    </style:style>
    <style:style style:name="P162" style:parent-style-name="Normal" style:family="paragraph">
      <style:paragraph-properties fo:text-align="justify" style:vertical-align="baseline" fo:text-indent="0.3937in"/>
      <style:text-properties fo:hyphenate="false"/>
    </style:style>
    <style:style style:name="T163" style:parent-style-name="DefaultParagraphFont" style:family="text">
      <style:text-properties style:letter-kerning="true" style:font-size-complex="12pt" style:language-asian="zh" style:country-asian="CN"/>
    </style:style>
    <style:style style:name="T164" style:parent-style-name="DefaultParagraphFont" style:family="text">
      <style:text-properties style:letter-kerning="true" style:text-position="super 66.6%" style:font-size-complex="12pt" style:language-asian="zh" style:country-asian="CN"/>
    </style:style>
    <style:style style:name="T165" style:parent-style-name="DefaultParagraphFont" style:family="text">
      <style:text-properties style:letter-kerning="true" style:font-size-complex="12pt" style:language-asian="zh" style:country-asian="CN"/>
    </style:style>
    <style:style style:name="T166" style:parent-style-name="DefaultParagraphFont" style:family="text">
      <style:text-properties style:letter-kerning="true" style:font-size-complex="12pt" style:language-asian="zh" style:country-asian="CN"/>
    </style:style>
    <style:style style:name="T167" style:parent-style-name="DefaultParagraphFont" style:family="text">
      <style:text-properties style:letter-kerning="true" style:font-size-complex="12pt" style:language-asian="zh" style:country-asian="CN"/>
    </style:style>
    <style:style style:name="P168" style:parent-style-name="Normal" style:family="paragraph">
      <style:paragraph-properties fo:text-align="justify" style:vertical-align="baseline" fo:text-indent="0.3937in"/>
      <style:text-properties fo:hyphenate="false"/>
    </style:style>
    <style:style style:name="T169" style:parent-style-name="DefaultParagraphFont" style:family="text">
      <style:text-properties style:letter-kerning="true" style:font-size-complex="12pt" style:language-asian="zh" style:country-asian="CN"/>
    </style:style>
    <style:style style:name="T170" style:parent-style-name="DefaultParagraphFont" style:family="text">
      <style:text-properties style:letter-kerning="true" style:text-position="super 66.6%" style:font-size-complex="12pt" style:language-asian="zh" style:country-asian="CN"/>
    </style:style>
    <style:style style:name="T171" style:parent-style-name="DefaultParagraphFont" style:family="text">
      <style:text-properties style:letter-kerning="true" style:font-size-complex="12pt" style:language-asian="zh" style:country-asian="CN"/>
    </style:style>
    <style:style style:name="T172" style:parent-style-name="DefaultParagraphFont" style:family="text">
      <style:text-properties style:letter-kerning="true" style:font-size-complex="12pt" style:language-asian="zh" style:country-asian="C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vertical-align="baseline" fo:text-indent="0.3937in"/>
      <style:text-properties fo:hyphenate="false"/>
    </style:style>
    <style:style style:name="T180" style:parent-style-name="DefaultParagraphFont" style:family="text">
      <style:text-properties style:letter-kerning="true" style:font-size-complex="12pt" style:language-asian="zh" style:country-asian="CN"/>
    </style:style>
    <style:style style:name="T181" style:parent-style-name="DefaultParagraphFont" style:family="text">
      <style:text-properties style:letter-kerning="true" style:text-position="super 66.6%" style:font-size-complex="12pt" style:language-asian="zh" style:country-asian="CN"/>
    </style:style>
    <style:style style:name="T182" style:parent-style-name="DefaultParagraphFont" style:family="text">
      <style:text-properties style:letter-kerning="true" style:font-size-complex="12pt" style:language-asian="zh" style:country-asian="CN"/>
    </style:style>
    <style:style style:name="T183" style:parent-style-name="DefaultParagraphFont" style:family="text">
      <style:text-properties fo:color="#000000" style:letter-kerning="true" style:font-size-complex="12pt" style:language-asian="lt" style:country-asian="LT"/>
    </style:style>
    <style:style style:name="T184" style:parent-style-name="DefaultParagraphFont" style:family="text">
      <style:text-properties style:letter-kerning="true" style:font-size-complex="12pt" style:language-asian="zh" style:country-asian="C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FF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style:punctuation-wrap="simple" fo:text-align="justify" fo:text-indent="0.3937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text-position="super 66.6%"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text-properties fo:hyphenate="false"/>
    </style:style>
    <style:style style:name="P250" style:parent-style-name="Normal" style:family="paragraph">
      <style:paragraph-properties fo:keep-together="always"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 style:parent-style-name="Normal" style:family="paragraph">
      <style:paragraph-properties fo:text-align="justify" fo:text-indent="0.3937in"/>
      <style:text-properties fo:color="#000000" style:font-size-complex="12pt" style:language-asian="lt" style:country-asian="LT" fo:hyphenate="false"/>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fo:letter-spacing="-0.0027in" style:font-size-complex="12pt" style:language-asian="lt" style:country-asian="LT"/>
    </style:style>
    <style:style style:name="T265" style:parent-style-name="DefaultParagraphFont" style:family="text">
      <style:text-properties fo:color="#000000" fo:letter-spacing="-0.0027in" style:font-size-complex="12pt" style:language-asian="lt" style:country-asian="LT"/>
    </style:style>
    <style:style style:name="T266" style:parent-style-name="DefaultParagraphFont" style:family="text">
      <style:text-properties fo:color="#000000" fo:letter-spacing="-0.0027in" style:font-size-complex="12pt" style:language-asian="lt" style:country-asian="L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text-align="justify" style:vertical-align="baseline" fo:text-indent="0.3937in"/>
      <style:text-properties fo:hyphenate="false"/>
    </style:style>
    <style:style style:name="T276" style:parent-style-name="DefaultParagraphFont" style:family="text">
      <style:text-properties style:letter-kerning="true" style:font-size-complex="12pt" style:language-asian="zh" style:country-asian="CN"/>
    </style:style>
    <style:style style:name="T277" style:parent-style-name="DefaultParagraphFont" style:family="text">
      <style:text-properties style:letter-kerning="true" style:font-size-complex="12pt" style:language-asian="zh" style:country-asian="CN"/>
    </style:style>
    <style:style style:name="T278" style:parent-style-name="DefaultParagraphFont" style:family="text">
      <style:text-properties style:letter-kerning="true" style:font-size-complex="12pt" style:language-asian="zh" style:country-asian="CN"/>
    </style:style>
    <style:style style:name="T279" style:parent-style-name="DefaultParagraphFont" style:family="text">
      <style:text-properties style:letter-kerning="true" style:text-position="super 66.6%" style:font-size-complex="12pt" style:language-asian="zh" style:country-asian="CN"/>
    </style:style>
    <style:style style:name="T280" style:parent-style-name="DefaultParagraphFont" style:family="text">
      <style:text-properties style:letter-kerning="true" style:font-size-complex="12pt" style:language-asian="zh" style:country-asian="CN"/>
    </style:style>
    <style:style style:name="T281" style:parent-style-name="DefaultParagraphFont" style:family="text">
      <style:text-properties style:letter-kerning="true" style:text-position="super 66.6%" style:font-size-complex="12pt" style:language-asian="zh" style:country-asian="CN"/>
    </style:style>
    <style:style style:name="T282" style:parent-style-name="DefaultParagraphFont" style:family="text">
      <style:text-properties style:letter-kerning="true" style:font-size-complex="12pt" style:language-asian="zh" style:country-asian="CN"/>
    </style:style>
    <style:style style:name="T283" style:parent-style-name="DefaultParagraphFont" style:family="text">
      <style:text-properties style:letter-kerning="true" style:font-size-complex="12pt" style:language-asian="zh" style:country-asian="C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baseline" fo:text-indent="0.3937in"/>
      <style:text-properties fo:hyphenate="false"/>
    </style:style>
    <style:style style:name="T295" style:parent-style-name="DefaultParagraphFont" style:family="text">
      <style:text-properties style:letter-kerning="true" style:font-size-complex="12pt" style:language-asian="zh" style:country-asian="CN"/>
    </style:style>
    <style:style style:name="T296" style:parent-style-name="DefaultParagraphFont" style:family="text">
      <style:text-properties style:letter-kerning="true" style:font-size-complex="12pt" style:language-asian="zh" style:country-asian="CN"/>
    </style:style>
    <style:style style:name="T297" style:parent-style-name="DefaultParagraphFont" style:family="text">
      <style:text-properties style:letter-kerning="true" style:font-size-complex="12pt" style:language-asian="zh" style:country-asian="CN"/>
    </style:style>
    <style:style style:name="T298" style:parent-style-name="DefaultParagraphFont" style:family="text">
      <style:text-properties fo:color="#000000" style:letter-kerning="true" style:font-size-complex="12pt" style:language-asian="lt" style:country-asian="LT"/>
    </style:style>
    <style:style style:name="T29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00" style:parent-style-name="DefaultParagraphFont" style:family="text">
      <style:text-properties style:letter-kerning="true" style:font-size-complex="12pt" style:language-asian="zh" style:country-asian="CN"/>
    </style:style>
    <style:style style:name="T301" style:parent-style-name="DefaultParagraphFont" style:family="text">
      <style:text-properties style:letter-kerning="true" style:font-size-complex="12pt" style:language-asian="zh" style:country-asian="C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vertical-align="baseline" fo:text-indent="0.3937in"/>
      <style:text-properties fo:hyphenate="false"/>
    </style:style>
    <style:style style:name="T308" style:parent-style-name="DefaultParagraphFont" style:family="text">
      <style:text-properties style:letter-kerning="true" style:font-size-complex="12pt" style:language-asian="zh" style:country-asian="CN"/>
    </style:style>
    <style:style style:name="T309" style:parent-style-name="DefaultParagraphFont" style:family="text">
      <style:text-properties style:letter-kerning="true" style:font-size-complex="12pt" style:language-asian="zh" style:country-asian="CN"/>
    </style:style>
    <style:style style:name="T310" style:parent-style-name="DefaultParagraphFont" style:family="text">
      <style:text-properties style:letter-kerning="true" style:font-size-complex="12pt" style:language-asian="zh" style:country-asian="CN"/>
    </style:style>
    <style:style style:name="T311" style:parent-style-name="DefaultParagraphFont" style:family="text">
      <style:text-properties style:letter-kerning="true" style:font-size-complex="12pt" style:language-asian="zh" style:country-asian="CN"/>
    </style:style>
    <style:style style:name="T312" style:parent-style-name="DefaultParagraphFont" style:family="text">
      <style:text-properties style:letter-kerning="true" style:text-position="super 66.6%" style:font-size-complex="12pt" style:language-asian="zh" style:country-asian="CN"/>
    </style:style>
    <style:style style:name="T313" style:parent-style-name="DefaultParagraphFont" style:family="text">
      <style:text-properties style:letter-kerning="true" style:font-size-complex="12pt" style:language-asian="zh" style:country-asian="CN"/>
    </style:style>
    <style:style style:name="T314" style:parent-style-name="DefaultParagraphFont" style:family="text">
      <style:text-properties style:letter-kerning="true" style:text-position="super 66.6%" style:font-size-complex="12pt" style:language-asian="zh" style:country-asian="CN"/>
    </style:style>
    <style:style style:name="T315" style:parent-style-name="DefaultParagraphFont" style:family="text">
      <style:text-properties style:letter-kerning="true" style:font-size-complex="12pt" style:language-asian="zh" style:country-asian="C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vertical-align="baseline" fo:text-indent="0.3937in"/>
      <style:text-properties fo:hyphenate="false"/>
    </style:style>
    <style:style style:name="T322" style:parent-style-name="DefaultParagraphFont" style:family="text">
      <style:text-properties fo:color="#000000" style:letter-kerning="true" style:font-size-complex="12pt" style:language-asian="lt" style:country-asian="LT"/>
    </style:style>
    <style:style style:name="T323" style:parent-style-name="DefaultParagraphFont" style:family="text">
      <style:text-properties fo:color="#000000" style:letter-kerning="true" style:font-size-complex="12pt" style:language-asian="lt" style:country-asian="LT"/>
    </style:style>
    <style:style style:name="T324" style:parent-style-name="DefaultParagraphFont" style:family="text">
      <style:text-properties fo:color="#000000" style:letter-kerning="true" style:font-size-complex="12pt" style:language-asian="lt" style:country-asian="LT"/>
    </style:style>
    <style:style style:name="T325" style:parent-style-name="DefaultParagraphFont" style:family="text">
      <style:text-properties style:letter-kerning="true" style:language-asian="zh" style:country-asian="CN"/>
    </style:style>
    <style:style style:name="T326" style:parent-style-name="DefaultParagraphFont" style:family="text">
      <style:text-properties fo:color="#000000" style:letter-kerning="true" style:font-size-complex="12pt" style:language-asian="lt" style:country-asian="LT"/>
    </style:style>
    <style:style style:name="T327" style:parent-style-name="DefaultParagraphFont" style:family="text">
      <style:text-properties fo:color="#000000" style:letter-kerning="true" style:text-position="super 66.6%" style:font-size-complex="12pt" style:language-asian="lt" style:country-asian="LT"/>
    </style:style>
    <style:style style:name="T328" style:parent-style-name="DefaultParagraphFont" style:family="text">
      <style:text-properties fo:color="#000000" style:letter-kerning="true" style:font-size-complex="12pt" style:language-asian="lt" style:country-asian="LT"/>
    </style:style>
    <style:style style:name="T329" style:parent-style-name="DefaultParagraphFont" style:family="text">
      <style:text-properties fo:color="#000000" style:letter-kerning="true" style:text-position="super 66.6%" style:font-size-complex="12pt" style:language-asian="lt" style:country-asian="LT"/>
    </style:style>
    <style:style style:name="T330" style:parent-style-name="DefaultParagraphFont" style:family="text">
      <style:text-properties fo:color="#000000" style:letter-kerning="true"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vertical-align="baseline" fo:text-indent="0.3937in"/>
      <style:text-properties fo:hyphenate="false"/>
    </style:style>
    <style:style style:name="T337" style:parent-style-name="DefaultParagraphFont" style:family="text">
      <style:text-properties fo:color="#000000" style:letter-kerning="true" style:font-size-complex="12pt" style:language-asian="lt" style:country-asian="LT"/>
    </style:style>
    <style:style style:name="T338" style:parent-style-name="DefaultParagraphFont" style:family="text">
      <style:text-properties fo:color="#000000" style:letter-kerning="true" style:font-size-complex="12pt" style:language-asian="lt" style:country-asian="LT"/>
    </style:style>
    <style:style style:name="T339" style:parent-style-name="DefaultParagraphFont" style:family="text">
      <style:text-properties fo:color="#000000" style:letter-kerning="true"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keep-together="always"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9" style:parent-style-name="Normal" style:family="paragraph">
      <style:paragraph-properties fo:text-align="justify" fo:text-indent="0.3937in"/>
      <style:text-properties fo:color="#000000" style:font-size-complex="12pt" style:language-asian="lt" style:country-asian="LT" fo:hyphenate="false"/>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style:punctuation-wrap="simple" fo:text-align="justify" fo:text-indent="0.3937in">
        <style:tab-stops>
          <style:tab-stop style:type="left" style:position="0.689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vertical-align="baseline" fo:text-indent="0.3937in"/>
      <style:text-properties fo:hyphenate="false"/>
    </style:style>
    <style:style style:name="T382" style:parent-style-name="DefaultParagraphFont" style:family="text">
      <style:text-properties fo:color="#000000" style:letter-kerning="true" style:font-size-complex="12pt" style:language-asian="lt" style:country-asian="LT"/>
    </style:style>
    <style:style style:name="T383" style:parent-style-name="DefaultParagraphFont" style:family="text">
      <style:text-properties fo:color="#000000" style:letter-kerning="true" style:font-size-complex="12pt" style:language-asian="lt" style:country-asian="LT"/>
    </style:style>
    <style:style style:name="T384" style:parent-style-name="DefaultParagraphFont" style:family="text">
      <style:text-properties fo:color="#000000" style:letter-kerning="true" style:font-size-complex="12pt" style:language-asian="lt" style:country-asian="LT"/>
    </style:style>
    <style:style style:name="T385" style:parent-style-name="DefaultParagraphFont" style:family="text">
      <style:text-properties fo:color="#000000" style:letter-kerning="true" style:font-size-complex="12pt" style:language-asian="lt" style:country-asian="LT"/>
    </style:style>
    <style:style style:name="T386" style:parent-style-name="DefaultParagraphFont" style:family="text">
      <style:text-properties fo:color="#000000" style:letter-kerning="true" style:text-position="super 66.6%" style:font-size-complex="12pt" style:language-asian="lt" style:country-asian="LT"/>
    </style:style>
    <style:style style:name="T387" style:parent-style-name="DefaultParagraphFont" style:family="text">
      <style:text-properties fo:color="#000000" style:letter-kerning="true"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vertical-align="baseline" fo:text-indent="0.3937in"/>
      <style:text-properties fo:hyphenate="false"/>
    </style:style>
    <style:style style:name="T398" style:parent-style-name="DefaultParagraphFont" style:family="text">
      <style:text-properties fo:color="#000000" style:letter-kerning="true" style:font-size-complex="12pt" style:language-asian="lt" style:country-asian="LT"/>
    </style:style>
    <style:style style:name="T399" style:parent-style-name="DefaultParagraphFont" style:family="text">
      <style:text-properties fo:color="#000000" style:letter-kerning="true" style:font-size-complex="12pt" style:language-asian="lt" style:country-asian="LT"/>
    </style:style>
    <style:style style:name="T400" style:parent-style-name="DefaultParagraphFont" style:family="text">
      <style:text-properties fo:color="#000000" style:letter-kerning="true" style:font-size-complex="12pt" style:language-asian="lt" style:country-asian="LT"/>
    </style:style>
    <style:style style:name="T401" style:parent-style-name="DefaultParagraphFont" style:family="text">
      <style:text-properties fo:color="#000000" style:letter-kerning="true" style:font-size-complex="12pt" style:language-asian="lt" style:country-asian="LT"/>
    </style:style>
    <style:style style:name="T402" style:parent-style-name="DefaultParagraphFont" style:family="text">
      <style:text-properties fo:font-weight="bold" style:font-weight-asian="bold" fo:color="#000000" style:letter-kerning="true" style:font-size-complex="12pt" style:language-asian="lt" style:country-asian="LT"/>
    </style:style>
    <style:style style:name="T403" style:parent-style-name="DefaultParagraphFont" style:family="text">
      <style:text-properties fo:color="#000000" style:letter-kerning="true"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style:punctuation-wrap="simple" fo:text-align="justify" fo:text-indent="0.3937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style:punctuation-wrap="simple" fo:text-align="justify" fo:text-indent="0.3937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style:punctuation-wrap="simple" fo:text-align="justify" fo:text-indent="0.3937in">
        <style:tab-stops>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style:punctuation-wrap="simple" fo:text-align="justify" fo:text-indent="0.3937in">
        <style:tab-stops>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style:punctuation-wrap="simple" fo:text-align="justify" fo:text-indent="0.3937in">
        <style:tab-stops>
          <style:tab-stop style:type="left" style:position="0.492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fo:letter-spacing="-0.0041in" style:font-size-complex="12pt" style:language-asian="lt" style:country-asian="LT"/>
    </style:style>
    <style:style style:name="T462" style:parent-style-name="DefaultParagraphFont" style:family="text">
      <style:text-properties fo:color="#000000" fo:letter-spacing="-0.0041in"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style:punctuation-wrap="simple" fo:text-align="justify" fo:text-indent="0.3937in">
        <style:tab-stops>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style:punctuation-wrap="simple" fo:text-align="justify" fo:text-indent="0.3937in">
        <style:tab-stops>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baseline" fo:text-indent="0.3937in"/>
      <style:text-properties fo:hyphenate="false"/>
    </style:style>
    <style:style style:name="T502" style:parent-style-name="DefaultParagraphFont" style:family="text">
      <style:text-properties fo:color="#000000" style:letter-kerning="true" style:font-size-complex="12pt" style:language-asian="lt" style:country-asian="LT"/>
    </style:style>
    <style:style style:name="T503" style:parent-style-name="DefaultParagraphFont" style:family="text">
      <style:text-properties fo:color="#000000" style:letter-kerning="true" style:font-size-complex="12pt" style:language-asian="lt" style:country-asian="LT"/>
    </style:style>
    <style:style style:name="T504" style:parent-style-name="DefaultParagraphFont" style:family="text">
      <style:text-properties fo:color="#000000" style:letter-kerning="true" style:font-size-complex="12pt" style:language-asian="lt" style:country-asian="LT"/>
    </style:style>
    <style:style style:name="T505" style:parent-style-name="DefaultParagraphFont" style:family="text">
      <style:text-properties style:letter-kerning="true" style:font-size-complex="12pt" style:language-asian="lt" style:country-asian="LT"/>
    </style:style>
    <style:style style:name="T506" style:parent-style-name="DefaultParagraphFont" style:family="text">
      <style:text-properties style:letter-kerning="true" style:font-size-complex="12pt" style:language-asian="lt" style:country-asian="LT"/>
    </style:style>
    <style:style style:name="T507" style:parent-style-name="DefaultParagraphFont" style:family="text">
      <style:text-properties fo:color="#FF0000" style:letter-kerning="true" style:font-size-complex="12pt" style:language-asian="lt" style:country-asian="LT"/>
    </style:style>
    <style:style style:name="T508" style:parent-style-name="DefaultParagraphFont" style:family="text">
      <style:text-properties fo:color="#000000" style:letter-kerning="true" style:font-size-complex="12pt" style:language-asian="lt" style:country-asian="LT"/>
    </style:style>
    <style:style style:name="T509" style:parent-style-name="DefaultParagraphFont" style:family="text">
      <style:text-properties fo:color="#000000" style:letter-kerning="true"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vertical-align="baseline" fo:text-indent="0.3937in"/>
      <style:text-properties fo:hyphenate="false"/>
    </style:style>
    <style:style style:name="T521" style:parent-style-name="DefaultParagraphFont" style:family="text">
      <style:text-properties fo:color="#000000" style:letter-kerning="true" style:font-size-complex="12pt" style:language-asian="lt" style:country-asian="LT"/>
    </style:style>
    <style:style style:name="T522" style:parent-style-name="DefaultParagraphFont" style:family="text">
      <style:text-properties fo:color="#000000" style:letter-kerning="true" style:font-size-complex="12pt" style:language-asian="lt" style:country-asian="LT"/>
    </style:style>
    <style:style style:name="P523" style:parent-style-name="Normal" style:family="paragraph">
      <style:paragraph-properties fo:text-align="justify" style:vertical-align="baseline" fo:text-indent="0.3937in"/>
      <style:text-properties fo:hyphenate="false"/>
    </style:style>
    <style:style style:name="T524" style:parent-style-name="DefaultParagraphFont" style:family="text">
      <style:text-properties fo:color="#000000" style:letter-kerning="true" style:font-size-complex="12pt" style:language-asian="lt" style:country-asian="LT"/>
    </style:style>
    <style:style style:name="T525" style:parent-style-name="DefaultParagraphFont" style:family="text">
      <style:text-properties fo:color="#000000" style:letter-kerning="true" style:font-size-complex="12pt" style:language-asian="lt" style:country-asian="LT"/>
    </style:style>
    <style:style style:name="T526" style:parent-style-name="DefaultParagraphFont" style:family="text">
      <style:text-properties fo:color="#000000" style:letter-kerning="true" style:font-size-complex="12pt" style:language-asian="lt" style:country-asian="LT"/>
    </style:style>
    <style:style style:name="T527" style:parent-style-name="DefaultParagraphFont" style:family="text">
      <style:text-properties fo:color="#000000" style:letter-kerning="true" style:font-size-complex="12pt" style:language-asian="lt" style:country-asian="LT"/>
    </style:style>
    <style:style style:name="P528" style:parent-style-name="Normal" style:family="paragraph">
      <style:paragraph-properties fo:text-align="justify" style:vertical-align="baseline" fo:text-indent="0.3937in"/>
      <style:text-properties fo:hyphenate="false"/>
    </style:style>
    <style:style style:name="T529" style:parent-style-name="DefaultParagraphFont" style:family="text">
      <style:text-properties fo:color="#000000" style:letter-kerning="true" style:font-size-complex="12pt" style:language-asian="lt" style:country-asian="LT"/>
    </style:style>
    <style:style style:name="T530" style:parent-style-name="DefaultParagraphFont" style:family="text">
      <style:text-properties fo:color="#000000" style:letter-kerning="true" style:font-size-complex="12pt" style:language-asian="lt" style:country-asian="LT"/>
    </style:style>
    <style:style style:name="T531" style:parent-style-name="DefaultParagraphFont" style:family="text">
      <style:text-properties fo:color="#000000" style:letter-kerning="true" style:font-size-complex="12pt" style:language-asian="lt" style:country-asian="LT"/>
    </style:style>
    <style:style style:name="T532" style:parent-style-name="DefaultParagraphFont" style:family="text">
      <style:text-properties style:letter-kerning="true" style:font-size-complex="12pt" style:language-asian="zh" style:country-asian="CN"/>
    </style:style>
    <style:style style:name="T533" style:parent-style-name="DefaultParagraphFont" style:family="text">
      <style:text-properties style:letter-kerning="true" style:font-size-complex="12pt" style:language-asian="zh" style:country-asian="CN"/>
    </style:style>
    <style:style style:name="T534" style:parent-style-name="DefaultParagraphFont" style:family="text">
      <style:text-properties fo:letter-spacing="-0.0013in" style:letter-kerning="true" style:font-size-complex="12pt" style:language-asian="zh" style:country-asian="CN"/>
    </style:style>
    <style:style style:name="T535" style:parent-style-name="DefaultParagraphFont" style:family="text">
      <style:text-properties fo:letter-spacing="-0.0013in" style:letter-kerning="true" style:text-position="super 66.6%" style:font-size-complex="12pt" style:language-asian="zh" style:country-asian="CN"/>
    </style:style>
    <style:style style:name="T536" style:parent-style-name="DefaultParagraphFont" style:family="text">
      <style:text-properties fo:letter-spacing="-0.0013in" style:letter-kerning="true" style:font-size-complex="12pt" style:language-asian="zh" style:country-asian="CN"/>
    </style:style>
    <style:style style:name="T537" style:parent-style-name="DefaultParagraphFont" style:family="text">
      <style:text-properties fo:letter-spacing="-0.0013in" style:letter-kerning="true" style:text-position="super 66.6%" style:font-size-complex="12pt" style:language-asian="zh" style:country-asian="CN"/>
    </style:style>
    <style:style style:name="T538" style:parent-style-name="DefaultParagraphFont" style:family="text">
      <style:text-properties fo:letter-spacing="-0.0013in" style:letter-kerning="true" style:font-size-complex="12pt" style:language-asian="zh" style:country-asian="CN"/>
    </style:style>
    <style:style style:name="T539" style:parent-style-name="DefaultParagraphFont" style:family="text">
      <style:text-properties fo:color="#000000" fo:letter-spacing="-0.0013in" style:letter-kerning="true" style:font-size-complex="12pt" style:language-asian="lt" style:country-asian="LT"/>
    </style:style>
    <style:style style:name="T540" style:parent-style-name="DefaultParagraphFont" style:family="text">
      <style:text-properties fo:color="#000000" style:letter-kerning="true" style:font-size-complex="12pt" style:language-asian="lt" style:country-asian="LT"/>
    </style:style>
    <style:style style:name="P541" style:parent-style-name="Normal" style:family="paragraph">
      <style:paragraph-properties fo:text-align="justify" style:vertical-align="baseline" fo:text-indent="0.3937in"/>
      <style:text-properties fo:hyphenate="false"/>
    </style:style>
    <style:style style:name="T542" style:parent-style-name="DefaultParagraphFont" style:family="text">
      <style:text-properties fo:color="#000000" style:letter-kerning="true" style:font-size-complex="12pt" style:language-asian="lt" style:country-asian="LT"/>
    </style:style>
    <style:style style:name="T543" style:parent-style-name="DefaultParagraphFont" style:family="text">
      <style:text-properties fo:color="#000000" style:letter-kerning="true" style:font-size-complex="12pt" style:language-asian="lt" style:country-asian="LT"/>
    </style:style>
    <style:style style:name="T544" style:parent-style-name="DefaultParagraphFont" style:family="text">
      <style:text-properties fo:color="#000000" style:letter-kerning="true"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style:punctuation-wrap="simple" fo:text-align="justify" fo:text-indent="0.3937in">
        <style:tab-stops>
          <style:tab-stop style:type="left" style:position="0.689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style:punctuation-wrap="simple" fo:text-align="justify" fo:text-indent="0.3937in">
        <style:tab-stops>
          <style:tab-stop style:type="left" style:position="0.689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style:punctuation-wrap="simple" fo:text-align="justify" fo:text-indent="0.3937in">
        <style:tab-stops>
          <style:tab-stop style:type="left" style:position="0.689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style:punctuation-wrap="simple" fo:text-align="justify" fo:text-indent="0.3937in">
        <style:tab-stops>
          <style:tab-stop style:type="left" style:position="0.8861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style:punctuation-wrap="simple" fo:text-align="justify" fo:text-indent="0.3937in">
        <style:tab-stops>
          <style:tab-stop style:type="left" style:position="0.689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style:punctuation-wrap="simple" fo:text-align="justify" fo:text-indent="0.3937in">
        <style:tab-stops>
          <style:tab-stop style:type="left" style:position="0.689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center"/>
      <style:text-properties fo:hyphenate="false"/>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margin-left="1.5in" fo:text-indent="0.5in">
        <style:tab-stops/>
      </style:paragraph-properties>
    </style:style>
    <style:style style:name="P666" style:parent-style-name="Normal" style:master-page-name="MP2" style:family="paragraph">
      <style:paragraph-properties fo:break-before="page" fo:margin-left="3.1493in">
        <style:tab-stops>
          <style:tab-stop style:type="left" style:position="0.8506in"/>
        </style:tab-stops>
      </style:paragraph-properties>
      <style:text-properties style:font-size-complex="12pt" style:language-asian="lt" style:country-asian="LT"/>
    </style:style>
    <style:style style:name="P669" style:parent-style-name="Normal" style:family="paragraph">
      <style:paragraph-properties fo:margin-left="3.1493in">
        <style:tab-stops>
          <style:tab-stop style:type="left" style:position="0.8506in"/>
        </style:tab-stops>
      </style:paragraph-properties>
      <style:text-properties style:font-size-complex="12pt" style:language-asian="lt" style:country-asian="LT"/>
    </style:style>
    <style:style style:name="P670" style:parent-style-name="Normal" style:family="paragraph">
      <style:paragraph-properties fo:margin-left="3.1493in">
        <style:tab-stops>
          <style:tab-stop style:type="left" style:position="0.8506in"/>
        </style:tab-stops>
      </style:paragraph-properties>
      <style:text-properties style:font-size-complex="12pt" style:language-asian="lt" style:country-asian="LT"/>
    </style:style>
    <style:style style:name="P671" style:parent-style-name="Normal" style:family="paragraph">
      <style:text-properties style:font-size-complex="12pt" style:language-asian="lt" style:country-asian="L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center"/>
      <style:text-properties style:font-size-complex="12pt" style:language-asian="lt" style:country-asian="LT"/>
    </style:style>
    <style:style style:name="P677" style:parent-style-name="Normal" style:family="paragraph">
      <style:paragraph-properties fo:text-align="center"/>
      <style:text-properties fo:font-weight="bold" style:font-weight-asian="bold" fo:text-transform="uppercase" style:font-size-complex="12pt" style:language-asian="lt" style:country-asian="LT"/>
    </style:style>
    <style:style style:name="P678" style:parent-style-name="Normal" style:family="paragraph">
      <style:paragraph-properties fo:text-align="center"/>
      <style:text-properties fo:font-weight="bold" style:font-weight-asian="bold" fo:text-transform="uppercase" style:font-size-complex="12pt" style:language-asian="lt" style:country-asian="LT"/>
    </style:style>
    <style:style style:name="P679" style:parent-style-name="Normal" style:family="paragraph">
      <style:paragraph-properties fo:text-align="center"/>
      <style:text-properties style:font-size-complex="12pt" style:language-asian="lt" style:country-asian="LT"/>
    </style:style>
    <style:style style:name="P680" style:parent-style-name="Normal" style:family="paragraph">
      <style:paragraph-properties fo:text-align="center"/>
      <style:text-properties style:font-size-complex="12pt" style:language-asian="lt" style:country-asian="LT"/>
    </style:style>
    <style:style style:name="P681" style:parent-style-name="Normal" style:family="paragraph">
      <style:paragraph-properties fo:text-align="center"/>
      <style:text-properties style:font-size-complex="12pt" style:language-asian="lt" style:country-asian="LT"/>
    </style:style>
    <style:style style:name="P682" style:parent-style-name="Normal" style:family="paragraph">
      <style:paragraph-properties fo:text-align="justify" fo:text-indent="1.3333in"/>
      <style:text-properties style:font-size-complex="12pt" style:language-asian="lt" style:country-asian="LT"/>
    </style:style>
    <style:style style:name="P683" style:parent-style-name="Normal" style:family="paragraph">
      <style:paragraph-properties fo:text-align="justify" fo:text-indent="1.3333in"/>
      <style:text-properties fo:font-size="10pt" style:font-size-asian="10pt" style:font-size-complex="12pt" style:language-asian="lt" style:country-asian="LT"/>
    </style:style>
    <style:style style:name="P684" style:parent-style-name="Normal" style:family="paragraph">
      <style:paragraph-properties fo:text-align="justify" fo:text-indent="0.3937in"/>
      <style:text-properties style:font-size-complex="12pt" style:language-asian="lt" style:country-asian="LT"/>
    </style:style>
    <style:style style:name="P685" style:parent-style-name="Normal" style:family="paragraph">
      <style:paragraph-properties fo:text-align="justify" fo:text-indent="0.3937in"/>
      <style:text-properties fo:font-size="10pt" style:font-size-asian="10pt" style:font-size-complex="12pt" style:language-asian="lt" style:country-asian="LT"/>
    </style:style>
    <style:style style:name="P686" style:parent-style-name="Normal" style:family="paragraph">
      <style:paragraph-properties fo:text-align="justify" fo:text-indent="0.3937in"/>
      <style:text-properties style:font-size-complex="12pt" style:language-asian="lt" style:country-asian="LT"/>
    </style:style>
    <style:style style:name="P687" style:parent-style-name="Normal" style:family="paragraph">
      <style:paragraph-properties fo:text-align="justify" fo:text-indent="0.3937in"/>
      <style:text-properties style:font-size-complex="12pt" style:language-asian="lt" style:country-asian="LT"/>
    </style:style>
    <style:style style:name="P68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8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9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9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9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9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9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9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9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9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9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9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0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0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0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0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0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0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707" style:family="table-column">
      <style:table-column-properties style:column-width="2.075in"/>
    </style:style>
    <style:style style:name="TableColumn708" style:family="table-column">
      <style:table-column-properties style:column-width="0.4472in"/>
    </style:style>
    <style:style style:name="TableColumn709" style:family="table-column">
      <style:table-column-properties style:column-width="1.268in"/>
    </style:style>
    <style:style style:name="TableColumn710" style:family="table-column">
      <style:table-column-properties style:column-width="0.618in"/>
    </style:style>
    <style:style style:name="TableColumn711" style:family="table-column">
      <style:table-column-properties style:column-width="1.8916in"/>
    </style:style>
    <style:style style:name="Table706" style:family="table">
      <style:table-properties style:width="6.3in" fo:margin-left="0in" table:align="lef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73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736" style:family="table-column">
      <style:table-column-properties style:column-width="2.075in"/>
    </style:style>
    <style:style style:name="TableColumn737" style:family="table-column">
      <style:table-column-properties style:column-width="0.4472in"/>
    </style:style>
    <style:style style:name="TableColumn738" style:family="table-column">
      <style:table-column-properties style:column-width="1.268in"/>
    </style:style>
    <style:style style:name="TableColumn739" style:family="table-column">
      <style:table-column-properties style:column-width="0.618in"/>
    </style:style>
    <style:style style:name="TableColumn740" style:family="table-column">
      <style:table-column-properties style:column-width="1.8916in"/>
    </style:style>
    <style:style style:name="Table735" style:family="table">
      <style:table-properties style:width="6.3in" fo:margin-left="0in" table:align="lef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76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765" style:family="table-column">
      <style:table-column-properties style:column-width="2.075in"/>
    </style:style>
    <style:style style:name="TableColumn766" style:family="table-column">
      <style:table-column-properties style:column-width="0.4472in"/>
    </style:style>
    <style:style style:name="TableColumn767" style:family="table-column">
      <style:table-column-properties style:column-width="1.268in"/>
    </style:style>
    <style:style style:name="TableColumn768" style:family="table-column">
      <style:table-column-properties style:column-width="0.618in"/>
    </style:style>
    <style:style style:name="TableColumn769" style:family="table-column">
      <style:table-column-properties style:column-width="1.8916in"/>
    </style:style>
    <style:style style:name="Table764" style:family="table">
      <style:table-properties style:width="6.3in" fo:margin-left="0in" table:align="lef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text-properties fo:font-size="11pt" style:font-size-asian="11pt" style:font-size-complex="11pt" style:language-asian="lt" style:country-asian="LT"/>
    </style:style>
    <style:style style:name="P773"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85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60" style:parent-style-name="Normal" style:family="paragraph">
      <style:paragraph-properties fo:text-align="center">
        <style:tab-stops>
          <style:tab-stop style:type="right" style:leader-style="solid" style:leader-text="_" style:position="6.3in"/>
        </style:tab-stops>
      </style:paragraph-properties>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text-properties fo:font-weight="bold" style:font-weight-asian="bold"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widows="0" fo:orphans="0"/>
    </style:style>
  </office:automatic-styles>
  <office:body>
    <office:text text:use-soft-page-breaks="true">
      <text:p text:style-name="P1"><text:span text:style-name="T3">Suvestinė redakcija nuo 2021-05-21</text:span></text:p>
      <text:p text:style-name="P4"/>
      <text:p text:style-name="P5"><text:span text:style-name="T6">Įsakymas paskelbtas: Žin. 2010, Nr.<text:s/></text:span><text:a xlink:href="https://www.e-tar.lt/portal/legalAct.html?documentId=TAR.F9173366F941" office:target-frame-name="_top" xlink:show="replace"><text:span text:style-name="T7">124-6363</text:span></text:a><text:span text:style-name="T8">, i. k. 110503AISAK000I-142</text:span></text:p>
      <text:p text:style-name="P9"/>
      <text:p text:style-name="P10"><text:span text:style-name="T11"/><text:span text:style-name="T12">LIETUVOS RESPUBLIKOS GENERALINIO PROKURORO</text:span></text:p>
      <text:p text:style-name="P13">ĮSAKYMAS</text:p>
      <text:p text:style-name="P14"/>
      <text:p text:style-name="P15">dėl ikiteisminio tyrimo terminų kontrolės tvarkos aprašo patvirtinimo</text:p>
      <text:p text:style-name="P16"/>
      <text:p text:style-name="P17">2010 m. spalio 15 d. Nr. I-142</text:p>
      <text:p text:style-name="P18">Vilnius</text:p>
      <text:p text:style-name="P19"/>
      <text:p text:style-name="P20"><text:span text:style-name="T21">Vadovaudamasis Lietuvos Respublikos prokuratūros įstatymo</text:span><text:span text:style-name="T22"><text:s/>(Žin., 1994, Nr.<text:s/></text:span><text:a xlink:href="https://www.e-tar.lt/portal/lt/legalAct/TAR.3EB53577EFCA" office:target-frame-name="_blank" xlink:show="new"><text:span text:style-name="T23">81-1514</text:span></text:a><text:span text:style-name="T24">; 2003, Nr.<text:s/></text:span><text:a xlink:href="https://www.e-tar.lt/portal/lt/legalAct/TAR.8F05A6FCC05B" office:target-frame-name="_blank" xlink:show="new"><text:span text:style-name="T25">42-1919</text:span></text:a><text:span text:style-name="T26">; 2008, Nr.<text:s/></text:span><text:a xlink:href="https://www.e-tar.lt/portal/lt/legalAct/TAR.C40DA2F5FDE9" office:target-frame-name="_blank" xlink:show="new"><text:span text:style-name="T27">81-3173</text:span></text:a><text:span text:style-name="T28">) 4, 14 straipsniais ir 16 straipsnio 2 dalimi:</text:span></text:p>
      <text:p text:style-name="P29"><text:span text:style-name="T30">1</text:span><text:span text:style-name="T31">.<text:s/></text:span><text:span text:style-name="T32">Tvirtinu</text:span><text:span text:style-name="T33"><text:s/>pridedamą Ikiteisminio tyrimo terminų kontrolės tvarkos aprašą.</text:span></text:p>
      <text:p text:style-name="P34"><text:span text:style-name="T35">2</text:span><text:span text:style-name="T36">.<text:s/></text:span><text:span text:style-name="T37">Pripažįstu</text:span><text:span text:style-name="T38"><text:s/>netekusiu galios Lie</text:span><text:span text:style-name="T39">tuvos Respublikos generalinio prokuroro 2003 m. balandžio 11 d. įsakymo Nr. I-47 „Dėl Ikiteisminio tyrimo terminų kontrolės tvarkos ir rekomendacijų patvirtinimo“ 2 punktą.</text:span></text:p>
      <text:p text:style-name="P40"><text:span text:style-name="T41">3</text:span><text:span text:style-name="T42">.<text:s/></text:span><text:span text:style-name="T43">Paved</text:span><text:span text:style-name="T44">u:</text:span></text:p>
      <text:p text:style-name="P45"><text:span text:style-name="T46">3.1</text:span><text:span text:style-name="T47">. Generalinės prokuratūros Kanceliarijai paskelbti šį įsakymą „</text:span><text:span text:style-name="T48">Valstybės žiniose“ ir išsiųsti susipažinti visoms ikiteisminio tyrimo įstaigoms;</text:span></text:p>
      <text:p text:style-name="P49"><text:span text:style-name="T50">3.2</text:span><text:span text:style-name="T51">. Viešųjų ryšių skyriui paskelbti šį įsakymą prokuratūros interneto svetainėje.</text:span></text:p>
      <text:p text:style-name="P52"/>
      <text:p text:style-name="P53"/>
      <text:p text:style-name="P54"/>
      <text:p text:style-name="P55"><text:span text:style-name="T56">Generalinis prokuroras<text:s/></text:span><text:span text:style-name="T57"><text:tab/>Darius Valys</text:span></text:p>
      <text:p text:style-name="P58"/>
      <text:soft-page-break/>
      <text:p text:style-name="P59">PATVIRTINTA</text:p>
      <text:p text:style-name="P61">Lietuvos Respublikos generalinio prokuroro<text:s/></text:p>
      <text:p text:style-name="P62">2010 m. spalio 15 d. įsakymu Nr. I-142</text:p>
      <text:p text:style-name="P63">(Lietuvos Respublikos generalinio prokuroro<text:s/></text:p>
      <text:p text:style-name="P64">2012 m. spalio 5 d. įsakymo Nr. I-300<text:s/></text:p>
      <text:p text:style-name="P65">redakcija)</text:p>
      <text:p text:style-name="P66"/>
      <text:p text:style-name="P67"><text:span text:style-name="T68">IKITEISMINIO TYRIMO TERMINŲ KONTROLĖS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Ikiteisminio tyrimo terminų kontrolės tvarkos aprašas (toliau – aprašas) nustato ikiteisminio tyrimo terminų<text:s/></text:span><text:span text:style-name="T78">kontrolės tvarką, kuria vadovaudamiesi prokurorai ir ikiteisminio tyrimo įstaigų ar jų padalinių vadovai privalo kontroliuoti, kad ikiteisminis tyrimas būtų atliktas per trumpiausią laiką.</text:span></text:p>
      <text:p text:style-name="P79"><text:span text:style-name="T80">2</text:span><text:span text:style-name="T81">. Lietuvos Respublikos baudžiamojo proceso kodekso (Žin., 2002</text:span><text:span text:style-name="T82">, Nr. </text:span><text:a xlink:href="https://www.e-tar.lt/portal/lt/legalAct/TAR.EC588C321777" office:target-frame-name="_blank" xlink:show="new"><text:span text:style-name="T83">37-1341</text:span></text:a><text:span text:style-name="T84">; 2010, Nr. </text:span><text:a xlink:href="https://www.e-tar.lt/portal/lt/legalAct/TAR.72A530A7A725" office:target-frame-name="_blank" xlink:show="new"><text:span text:style-name="T85">113-5742</text:span></text:a><text:span text:style-name="T86">) (toliau – BPK)<text:s/></text:span><text:span text:style-name="T87">176 straipsnio 1 dalyje nustatyta, k</text:span><text:span text:style-name="T88">ad ikiteisminis tyrimas turi būti atliktas per kuo trumpiausius terminus, bet ne ilgiau kaip:</text:span></text:p>
      <text:p text:style-name="P89"><text:span text:style-name="T90">2.1</text:span><text:span text:style-name="T91">. dėl baudžiamojo nusižengimo – per tris mėnesius;</text:span></text:p>
      <text:p text:style-name="P92"><text:span text:style-name="T93">2.2</text:span><text:span text:style-name="T94">. dėl nesunkių, apysunkių ir neatsargių nusikaltimų – per šešis mėnesius;</text:span></text:p>
      <text:p text:style-name="P95"><text:span text:style-name="T96">2.3</text:span><text:span text:style-name="T97">. dėl sunkių ir la</text:span><text:span text:style-name="T98">bai sunkių nusikaltimų – per devynis mėnesius.</text:span></text:p>
      <text:p text:style-name="P99"><text:span text:style-name="T100">3</text:span><text:span text:style-name="T101">. BPK 176 straipsnio 2 dalyje nustatyta, kad šio straipsnio 1 dalyje numatytus terminus dėl bylos sudėtingumo, didelės apimties ar kitų svarbių aplinkybių ikiteisminiam tyrimui vadovaujančio prokuroro p</text:span><text:span text:style-name="T102">rašymu gali pratęsti aukštesnysis prokuroras rezoliucija.<text:s/></text:span></text:p>
      <text:p text:style-name="P103"><text:span text:style-name="T104">4</text:span><text:span text:style-name="T105">. Ikiteisminis tyrimas mirties priežasčiai arba dingusio be žinios asmens buvimo vietai nustatyti turėtų būti atliktas ne ilgiau kaip per 3 mėnesius.<text:s/></text:span></text:p>
      <text:p text:style-name="P106"><text:span text:style-name="T107">5</text:span><text:span text:style-name="T108">. Ikiteisminis tyrimas dėl nusikalstamų veikų nepilnamečių asmenų seksualinio apsisprendimo laisvei ir neliečiamumui laikomas prioritetiniu ir turi būti atliktas per kuo trumpiausią laiką, bet ne ilgiau kaip per 4 mėnesius.<text:s/></text:span></text:p>
      <text:p text:style-name="P109"><text:span text:style-name="T110">6</text:span><text:span text:style-name="T111">. Ikiteisminio tyrimo pare</text:span><text:span text:style-name="T112">igūnas, ikiteisminio tyrimo įstaigos ar jos padalinio vadovas, ikiteisminiam tyrimui vadovaujantis prokuroras nuo ikiteisminio tyrimo pradžios pagal savo kompetenciją privalo imtis visų įstatymo numatytų priemonių, kad ikiteisminis tyrimas būtų atliktas pe</text:span><text:span text:style-name="T113">r trumpiausią laiką.<text:s/></text:span></text:p>
      <text:p text:style-name="P114"/>
      <text:p text:style-name="P115"><text:span text:style-name="T116">II</text:span><text:span text:style-name="T117">.<text:s/></text:span><text:span text:style-name="T118">Ikiteisminio tyrimo terminų Tęsimas</text:span></text:p>
      <text:p text:style-name="P119"/>
      <text:p text:style-name="P120"><text:span text:style-name="T121">7</text:span><text:span text:style-name="T122">. Ikiteisminio tyrimo terminus, numatytus BPK 176 straipsnio 1 dalyje ir šio aprašo 4 ir 5 punktuose, gali pratęsti:</text:span></text:p>
      <text:p text:style-name="P123"><text:span text:style-name="T124">7.1</text:span><text:span text:style-name="T125">. apylinkės prokuratūros skyriaus vyriausiasis prokuroras (</text:span><text:span text:style-name="T126">jo pavaduotojas), apylinkės prokuratūros vyriausiasis prokuroras (jo pavaduotojas), apygardos vyriausiasis prokuroras (jo pavaduotojas) – apylinkės prokuratūros prokurorų atliekamuose ir organizuojamuose ikiteisminiuose tyrimuose;</text:span><text:s/></text:p>
      <text:p text:style-name="P127">Punkto pakeitimai:</text:p>
      <text:p text:style-name="P128"><text:span text:style-name="T129">Nr.<text:s/></text:span><text:a xlink:href="https://www.e-tar.lt/portal/legalAct.html?documentId=55f14a00b95411eb8c24980b2b0e0fef" office:target-frame-name="_top" xlink:show="replace"><text:span text:style-name="T130">I-122</text:span></text:a><text:span text:style-name="T131">, 2021-05-20, paskelbta TAR 2021-05-20, i. k. 2021-11163</text:span></text:p>
      <text:p text:style-name="Normal"/>
      <text:p text:style-name="P132"><text:span text:style-name="T133">7.2</text:span><text:span text:style-name="T134">. apygardos prokuratūros specializuoto skyriaus vyriausiasis prokuroras (jo pavaduotojas)</text:span><text:span text:style-name="T135">, apygardos vyriausiasis prokuroras (jo pavaduotojas) – apygardos prokuratūros specializuoto skyriaus prokurorų atliekamuose ir organizuojamuose ikiteisminiuose tyrimuose;</text:span></text:p>
      <text:p text:style-name="P136"><text:span text:style-name="T137">7.3</text:span><text:span text:style-name="T138">. Generalinės prokuratūros departamento skyriaus vyriausiasis prokuroras (jo<text:s/></text:span><text:span text:style-name="T139">pavaduotojas), Generalinės prokuratūros departamento (skyriaus) vyriausiasis prokuroras (jo pavaduotojas) – Generalinės prokuratūros prokurorų atliekamuose ir organizuojamuose ikiteisminiuose tyrimuose.</text:span></text:p>
      <text:p text:style-name="P140"><text:span text:style-name="T141">7</text:span><text:span text:style-name="T142">1</text:span><text:span text:style-name="T143">. Apylinkės prokuratūros vyriausiasis prokuro</text:span><text:span text:style-name="T144">ras (jo pavaduotojas) sprendimą dėl termino pratęsimo<text:s/></text:span><text:span text:style-name="T145">apylinkės prokuratūros prokurorų atliekamuose ir organizuojamuose ikiteisminiuose tyrimuose<text:s/></text:span><text:span text:style-name="T146">turi priimti tais atvejais, kai tyrimas dėl:</text:span></text:p>
      <text:p text:style-name="P147"><text:span text:style-name="T148">7</text:span><text:span text:style-name="T149">1</text:span><text:span text:style-name="T150">.1</text:span><text:span text:style-name="T151">. baudžiamojo nusižengimo,<text:s/></text:span><text:span text:style-name="T152">mirties priežasčiai nustatyti ar</text:span><text:span text:style-name="T153"><text:s/>dingusio be žinios asmens buvimo vietai nustatyti trunka ilgiau nei 6 mėnesi</text:span><text:span text:style-name="T154">us;</text:span></text:p>
      <text:p text:style-name="P155"><text:span text:style-name="T156">7</text:span><text:span text:style-name="T157">1</text:span><text:span text:style-name="T158">.2</text:span><text:span text:style-name="T159">. nusikalstamų veikų nepilnamečių asmenų seksualinio apsisprendimo laisvei ir neliečiamumui –<text:s/></text:span><text:span text:style-name="T160">ilgiau nei 7 mėnesi</text:span><text:span text:style-name="T161">us;</text:span></text:p>
      <text:p text:style-name="P162"><text:span text:style-name="T163">7</text:span><text:span text:style-name="T164">1</text:span><text:span text:style-name="T165">.3</text:span><text:span text:style-name="T166">. nesunkių, apysunkių ir neatsargių<text:s/></text:span><text:span text:style-name="T167">nusikaltimų – ilgiau nei 12 mėnesių;</text:span></text:p>
      <text:p text:style-name="P168"><text:span text:style-name="T169">7</text:span><text:span text:style-name="T170">1</text:span><text:span text:style-name="T171">.4</text:span><text:span text:style-name="T172">. sunkių ir labai sunkių nusikaltimų – ilgiau nei 18 mėnesių.</text:span><text:s/></text:p>
      <text:p text:style-name="P173">Papildyta punktu:</text:p>
      <text:p text:style-name="P174"><text:span text:style-name="T175">Nr.<text:s/></text:span><text:a xlink:href="https://www.e-tar.lt/portal/legalAct.html?documentId=55f14a00b95411eb8c24980b2b0e0fef" office:target-frame-name="_top" xlink:show="replace"><text:span text:style-name="T176">I-122</text:span></text:a><text:span text:style-name="T177">, 2021-05-20, paskelb</text:span><text:span text:style-name="T178">ta TAR 2021-05-20, i. k. 2021-11163</text:span></text:p>
      <text:p text:style-name="Normal"/>
      <text:p text:style-name="P179"><text:span text:style-name="T180">7</text:span><text:span text:style-name="T181">2</text:span><text:span text:style-name="T182">. Apygardos vyriausiasis prokuroras (jo pavaduotojas) sprendimą dėl termino pratęsimo<text:s/></text:span><text:span text:style-name="T183">apylinkės prokuratūros ir apygardos prokuratūros specializuotų skyrių prokurorų atliekamuose ir organizuojamuose ikiteisminiuose tyrimuose<text:s/></text:span><text:span text:style-name="T184">turi priimti tais atvejais, kai tyrimas trunka ilgiau nei 24 mėnesius.</text:span><text:s/></text:p>
      <text:p text:style-name="P185">Papildyta punktu:</text:p>
      <text:p text:style-name="P186"><text:span text:style-name="T187">Nr.<text:s/></text:span><text:a xlink:href="https://www.e-tar.lt/portal/legalAct.html?documentId=55f14a00b95411eb8c24980b2b0e0fef" office:target-frame-name="_top" xlink:show="replace"><text:span text:style-name="T188">I-122</text:span></text:a><text:span text:style-name="T189">, 2021-05-20, paskelbta TAR 2021-05-20, i. k. 2021-11163</text:span></text:p>
      <text:p text:style-name="Normal"/>
      <text:p text:style-name="P190"><text:span text:style-name="T191">8</text:span><text:span text:style-name="T192">. Ikiteisminio tyrimo terminas gali būti pratęstas:</text:span></text:p>
      <text:p text:style-name="P193"><text:span text:style-name="T194">8.1</text:span><text:span text:style-name="T195">. ne ilgiau kaip trims mėnesiams;</text:span></text:p>
      <text:p text:style-name="P196"><text:span text:style-name="T197">8.2</text:span><text:span text:style-name="T198">. ne ilgiau kai</text:span><text:span text:style-name="T199">p šešiems mėnesiams, kai atlikti visi būtini proceso veiksmai ir:</text:span></text:p>
      <text:p text:style-name="P200"><text:span text:style-name="T201">8.2.1</text:span><text:span text:style-name="T202">. vykdoma įtariamojo paieška arba:</text:span></text:p>
      <text:p text:style-name="P203"><text:span text:style-name="T204">8.2.2</text:span><text:span text:style-name="T205">. užduoties specialistui (ekspertizės) atlikimas truks ilgiau kaip tris mėnesius nuo ikiteisminio tyrimo termino pratęsimo dienos, arba:</text:span></text:p>
      <text:p text:style-name="P206"><text:span text:style-name="T207">8.2.3</text:span><text:span text:style-name="T208">. užsienio valstybės įstaigoms, tarptautinėms organizacijoms išsiųstas teisinės pagalbos prašymas, kurio įvykdymas truks ilgiau kaip tris mėnesius nuo ikiteisminio tyrimo pratęsimo dienos, arba:</text:span></text:p>
      <text:p text:style-name="P209"><text:span text:style-name="T210">8.2.4</text:span><text:span text:style-name="T211">. didelės apimties dokumentų, turinčių reikšm</text:span><text:span text:style-name="T212">ės nusikalstamai veikai tirti ir nagrinėti, vertimas į lietuvių ar užsienio kalbą truks ilgiau kaip tris mėnesius nuo ikiteisminio tyrimo pratęsimo dienos.</text:span></text:p>
      <text:p text:style-name="P213"><text:span text:style-name="T214">9</text:span><text:span text:style-name="T215">. Generalinis prokuroras (jo pavaduotojas), Generalinės prokuratūros departamento (skyriaus</text:span><text:span text:style-name="T216">) vyriausiasis prokuroras (jo pavaduotojas), Generalinės prokuratūros departamento skyriaus vyriausiasis prokuroras (jo pavaduotojas), Generalinės prokuratūros prokuroras, apygardos vyriausiasis prokuroras (jo pavaduotojas), apygardos prokuratūros speciali</text:span><text:span text:style-name="T217">zuoto skyriaus vyriausiasis prokuroras (jo pavaduotojas), apylinkės prokuratūros vyriausiasis prokuroras (jo pavaduotojas), apylinkės prokuratūros skyriaus vyriausiasis prokuroras (jo pavaduotojas) pagal kompetenciją gali pradėti vykdyti pats ar pavesti vy</text:span><text:span text:style-name="T218">kdyti kitam aukštesniajam prokurorui bet kurio ikiteisminio tyrimo, kuriam vadovauja apygardos prokuratūros apylinkės prokuratūros, apygardos prokuratūros specializuoto skyriaus ar Generalinės prokuratūros prokuroras, terminų kontrolę nuo ikiteisminio tyri</text:span><text:span text:style-name="T219">mo bet kurio momento, taip pat nurodyti raštu atlikti ikiteisminį tyrimą per trumpesnį nei nustatytą BPK 176 straipsnio 1 dalyje ar šio aprašo 4 ir 5 punktuose terminą.</text:span></text:p>
      <text:p text:style-name="P220"><text:span text:style-name="T221">10</text:span><text:span text:style-name="T222">. Ikiteisminio tyrimo teisėjui pagal BPK 215 straipsnį nustačius terminą<text:s/></text:span><text:span text:style-name="T223">ikiteisminiam tyrimui užbaigti arba teismui pagal BPK 254 straipsnio 3 dalį perdavus bylą prokurorui ir nustačius terminą pažeidimams pašalinti ar ikiteisminiam tyrimui papildyti, tyrimui vadovaujantis prokuroras dėl šių terminų pratęsimo motyvuotu prašymu</text:span><text:span text:style-name="T224"><text:s/>kreipiasi į ikiteisminio tyrimo teisėją</text:span><text:span text:style-name="T225"><text:s/></text:span><text:span text:style-name="T226">ir vadovaudamasis šio aprašo nuostatomis į aukštesnįjį prokurorą. Aukštesnysis prokuroras negali nustatyti ar pratęsti ikiteisminio tyrimo atlikimo termino ilgesniam laikotarpiui nei buvo nustatęs ar pratęsęs teisėj</text:span><text:span text:style-name="T227">as.</text:span></text:p>
      <text:p text:style-name="P228"><text:span text:style-name="T229">11</text:span><text:span text:style-name="T230">. Byloje, kurioje remiantis Lietuvos Respublikos generalinio prokuroro 2003 m. balandžio 11 d. įsakymu Nr. I-47 „Dėl ikiteisminio tyrimo terminų kontrolės tvarkos ir rekomendacijų patvirtinimo“ buvo priimtas sprendimas tęsti nenustatytų asmenų, t</text:span><text:span text:style-name="T231">rauktinų<text:s/></text:span><text:soft-page-break/><text:span text:style-name="T232">baudžiamojon atsakomybėn, paiešką, ikiteisminio tyrimo terminai netęsiami. Šiuose ikiteisminiuose tyrimuose gauti proceso dalyvių skundai ir prašymai nagrinėjami BPK 62, 63, 64 ir 178 straipsniuose nustatyta tvarka.</text:span></text:p>
      <text:p text:style-name="P233"><text:span text:style-name="T234">12</text:span><text:span text:style-name="T235">.<text:s/></text:span><text:span text:style-name="T236">Pagal BPK 3</text:span><text:span text:style-name="T237">1<text:s/></text:span><text:span text:style-name="T238">straipsnį<text:s/></text:span><text:span text:style-name="T239">prokuroro motyvuotu nutarimu sustabdžius ikiteisminį tyrimą, ikiteisminio tyrimo atlikimo terminai netęsiami. Atnaujinus sustabdytą ikiteisminį tyrimą, terminai skaičiuojami nuo ikiteisminio tyrimo pradėjimo dienos.</text:span><text:s/></text:p>
      <text:p text:style-name="P240">Punkto pakeitimai:</text:p>
      <text:p text:style-name="P241"><text:span text:style-name="T242">Nr.<text:s/></text:span><text:a xlink:href="https://www.e-tar.lt/portal/legalAct.html?documentId=e6a34e40dc7311e58a92afc65dd68e97" office:target-frame-name="_top" xlink:show="replace"><text:span text:style-name="T243">I-60</text:span></text:a><text:span text:style-name="T244">, 2016-02-25, paskelbta TAR 2016-02-26, i. k. 2016-03856</text:span></text:p>
      <text:p text:style-name="Normal"/>
      <text:p text:style-name="P245"><text:span text:style-name="T246">13</text:span><text:span text:style-name="T247">. Ikiteisminiuose tyrimuose, kuriuose remiantis 1961 m. BPK 218 straipsnio 1 dalies 1, 2 ir 4 punktais buv</text:span><text:span text:style-name="T248">o priimtas sprendimas sustabdyti parengtinį tardymą, ikiteisminio tyrimo terminai tęsiami vadovaujantis šio aprašo nuostatomis ir BPK 176 straipsnio reikalavimais.</text:span></text:p>
      <text:p text:style-name="P249"/>
      <text:p text:style-name="P250"><text:span text:style-name="T251">III</text:span><text:span text:style-name="T252">.<text:s/></text:span><text:span text:style-name="T253">IKITEISMINIO TYRIMO TERMINŲ SKAIČIAVIMO YPATUMAI</text:span></text:p>
      <text:p text:style-name="P254"/>
      <text:p text:style-name="P255"><text:span text:style-name="T256">14</text:span><text:span text:style-name="T257">. Ikiteisminio tyrimo<text:s/></text:span><text:span text:style-name="T258">terminas pradedamas skaičiuoti nuo ikiteisminio tyrimo pradėjimo dienos ir skaičiuojamas iki ikiteisminio tyrimo nutraukimo ar pabaigimo kaltinamojo akto, prokuroro pareiškimo dėl teismo baudžiamojo įsakymo priėmimo ar dėl bylos nagrinėjimo pagreitinto pro</text:span><text:span text:style-name="T259">ceso tvarka, prokuroro nutarimo perduoti bylą teismui spręsti dėl priverčiamųjų medicinos priemonių taikymo surašymu.</text:span></text:p>
      <text:p text:style-name="P260"><text:span text:style-name="T261">15</text:span><text:span text:style-name="T262">. Ikiteisminio tyrimo terminas skaičiuojamas taip:</text:span></text:p>
      <text:p text:style-name="P263"><text:span text:style-name="T264">15.1</text:span><text:span text:style-name="T265">. nuo ikiteisminio tyrimo dėl konkrečios nusikalstamos veikos pradėjimo<text:s/></text:span><text:span text:style-name="T266">dienos – atskirtuose ikiteisminiuose tyrimuose;</text:span></text:p>
      <text:p text:style-name="P267"><text:span text:style-name="T268">15.2</text:span><text:span text:style-name="T269">. nuo anksčiau pradėto ikiteisminio tyrimo dėl konkrečios nusikalstamos veikos pradėjimo dienos – dėl kelių nusikalstamų veikų atskirtuose ikiteisminiuose tyrimuose;</text:span></text:p>
      <text:p text:style-name="P270"><text:span text:style-name="T271">15.3</text:span><text:span text:style-name="T272">. nuo ilgiau trunkančio ik</text:span><text:span text:style-name="T273">iteisminio tyrimo pradėjimo dienos – sujungtuose ikiteisminiuose tyrimuose.</text:span><text:span text:style-name="T274"><text:s/></text:span></text:p>
      <text:p text:style-name="P275"><text:span text:style-name="T276">16</text:span><text:span text:style-name="T277">. Kai ikiteisminio tyrimo terminas yra praleistas, ikiteisminiam tyrimui vadovaujantis prokuroras raštu kreipiasi į atitinkamą aukštesnįjį prokurorą, nurodytą šio aprašo 7</text:span><text:span text:style-name="T278">, 7</text:span><text:span text:style-name="T279">1<text:s/></text:span><text:span text:style-name="T280">ar 7</text:span><text:span text:style-name="T281">2</text:span><text:span text:style-name="T282"><text:s/>punktuose, su prašymu atnaujinti praleistą terminą ir jį pratęsti. Nusprendęs atnaujinti ikiteisminio tyrimo terminą, aukštesnysis prokuroras, vadovaudamasis BPK 102 straipsniu, priima nutarimą atnaujinti ikiteisminio tyrimo terminą ir jį pratęs</text:span><text:span text:style-name="T283">ti. Tokius sprendimus aukštesnysis prokuroras gali priimti ir savo iniciatyva.</text:span><text:s/></text:p>
      <text:p text:style-name="P284">Punkto pakeitimai:</text:p>
      <text:p text:style-name="P285"><text:span text:style-name="T286">Nr.<text:s/></text:span><text:a xlink:href="https://www.e-tar.lt/portal/legalAct.html?documentId=55f14a00b95411eb8c24980b2b0e0fef" office:target-frame-name="_top" xlink:show="replace"><text:span text:style-name="T287">I-122</text:span></text:a><text:span text:style-name="T288">, 2021-05-20, paskelbta TAR 2021-05-20, i. k.<text:s/></text:span><text:span text:style-name="T289">2021-11163</text:span></text:p>
      <text:p text:style-name="Normal"/>
      <text:p text:style-name="P290"><text:span text:style-name="T291">17</text:span><text:span text:style-name="T292">. Jeigu ikiteisminio tyrimo veiksmai buvo atliekami nepratęsus ikiteisminio tyrimo termino, jų rezultatai gali būti naudojami tolesniame baudžiamajame procese tik atnaujinus ikiteisminio tyrimo terminą ir jį pratęsus šio aprašo 16 punkte<text:s/></text:span><text:span text:style-name="T293">nustatyta tvarka.</text:span></text:p>
      <text:p text:style-name="P294"><text:span text:style-name="T295">18</text:span><text:span text:style-name="T296">. Atnaujinus proceso veiksmų atlikimą byloje, kurioje buvo priimtas sprendimas tęsti nenustatytų asmenų, trauktinų baudžiamojon atsakomybėn, paiešką arba sustabdyti ikiteisminį tyrimą vadovaujantis BPK 31 straipsniu, tais atvejais,<text:s/></text:span><text:span text:style-name="T297">kai yra suėję BPK 176 straipsnio 1 dalyje numatyti ikiteisminio tyrimo terminai, apie tai nedelsiant pranešama prokurorui, kuris susipažįsta su ikiteisminio tyrimo medžiaga ir,<text:s/></text:span><text:span text:style-name="T298">vadovaudamasis šio aprašo nuostatomis,</text:span><text:span text:style-name="T299"><text:s/></text:span><text:span text:style-name="T300">nedelsdamas kreipiasi į aukštesnįjį prok</text:span><text:span text:style-name="T301">urorą su prašymu pratęsti ikiteisminio tyrimo terminą arba, jeigu yra BPK 31 numatyti pagrindai, vėl priima sprendimą sustabdyti ikiteisminį tyrimą.</text:span><text:s/></text:p>
      <text:p text:style-name="P302">Punkto pakeitimai:</text:p>
      <text:p text:style-name="P303"><text:span text:style-name="T304">Nr.<text:s/></text:span><text:a xlink:href="https://www.e-tar.lt/portal/legalAct.html?documentId=55f14a00b95411eb8c24980b2b0e0fef" office:target-frame-name="_top" xlink:show="replace"><text:span text:style-name="T305">I-122</text:span></text:a><text:span text:style-name="T306">, 2021-05-20, paskelbta TAR 2021-05-20, i. k. 2021-11163</text:span></text:p>
      <text:p text:style-name="Normal"/>
      <text:p text:style-name="P307"><text:span text:style-name="T308">19</text:span><text:span text:style-name="T309">. Teismui grąžinus bylą prokurorui arba panaikinus nutarimą sustabdyti ar nutraukti ikiteisminį tyrimą ir esant būtinumui pratęsti ikiteisminio tyrimo terminą, tyrimui<text:s/></text:span><text:soft-page-break/><text:span text:style-name="T310">vado</text:span><text:span text:style-name="T311">vaujantis prokuroras turi nedelsdamas kreiptis į atitinkamą aukštesnįjį prokurorą, nurodytą šio aprašo 7, 7</text:span><text:span text:style-name="T312">1<text:s/></text:span><text:span text:style-name="T313">ar 7</text:span><text:span text:style-name="T314">2</text:span><text:span text:style-name="T315"><text:s/>punktuose, dėl ikiteisminio tyrimo termino pratęsimo.</text:span><text:s/></text:p>
      <text:p text:style-name="P316">Punkto pakeitimai:</text:p>
      <text:p text:style-name="P317"><text:span text:style-name="T318">Nr.<text:s/></text:span><text:a xlink:href="https://www.e-tar.lt/portal/legalAct.html?documentId=55f14a00b95411eb8c24980b2b0e0fef" office:target-frame-name="_top" xlink:show="replace"><text:span text:style-name="T319">I-122</text:span></text:a><text:span text:style-name="T320">, 2021-05-20, paskelbta TAR 2021-05-20, i. k. 2021-11163</text:span></text:p>
      <text:p text:style-name="Normal"/>
      <text:p text:style-name="P321"><text:span text:style-name="T322">20</text:span><text:span text:style-name="T323">. Aukštesnysis prokuroras, panaikindamas nutarimą sustabdyti ar nutraukti ikiteisminį tyrimą, tais atvejais, kai yra suėję BPK 176 straipsnio 1 dalyje n</text:span><text:span text:style-name="T324">umatyti ikiteisminio tyrimo terminai,<text:s/></text:span><text:span text:style-name="T325">tuo pačiu nutarimu nustato ir</text:span><text:span text:style-name="T326"><text:s/>ikiteisminio tyrimo terminą ne ilgiau kaip trims mėnesiams. Toliau ikiteisminio tyrimo terminas pratęsiamas šio aprašo 7, 7</text:span><text:span text:style-name="T327">1</text:span><text:span text:style-name="T328"><text:s/>ir 7</text:span><text:span text:style-name="T329">2</text:span><text:span text:style-name="T330"><text:s/>punktuose nustatyta tvarka.</text:span><text:s/></text:p>
      <text:p text:style-name="P331">Punkto pakeitimai:</text:p>
      <text:p text:style-name="P332"><text:span text:style-name="T333">Nr.<text:s/></text:span><text:a xlink:href="https://www.e-tar.lt/portal/legalAct.html?documentId=55f14a00b95411eb8c24980b2b0e0fef" office:target-frame-name="_top" xlink:show="replace"><text:span text:style-name="T334">I-122</text:span></text:a><text:span text:style-name="T335">, 2021-05-20, paskelbta TAR 2021-05-20, i. k. 2021-11163</text:span></text:p>
      <text:p text:style-name="Normal"/>
      <text:p text:style-name="P336"><text:span text:style-name="T337">21</text:span><text:span text:style-name="T338">. Pagal BPK 217 straipsnį atnaujinus ikiteisminį tyrimą, tais atvejais, kai yra suėję BPK<text:s/></text:span><text:span text:style-name="T339">176 straipsnio 1 dalyje nustatyti ikiteisminio tyrimo terminai, prokuroras, vadovaudamasis šio aprašo nuostatomis, iš karto turi kreiptis į aukštesnįjį prokurorą su prašymu pratęsti ikiteisminio tyrimo terminą.</text:span><text:s/></text:p>
      <text:p text:style-name="P340">Punkto pakeitimai:</text:p>
      <text:p text:style-name="P341"><text:span text:style-name="T342">Nr.<text:s/></text:span><text:a xlink:href="https://www.e-tar.lt/portal/legalAct.html?documentId=55f14a00b95411eb8c24980b2b0e0fef" office:target-frame-name="_top" xlink:show="replace"><text:span text:style-name="T343">I-122</text:span></text:a><text:span text:style-name="T344">, 2021-05-20, paskelbta TAR 2021-05-20, i. k. 2021-11163</text:span></text:p>
      <text:p text:style-name="Normal"/>
      <text:p text:style-name="P345"><text:span text:style-name="T346">IV</text:span><text:span text:style-name="T347">.<text:s/></text:span><text:span text:style-name="T348">IKITEISMINIO TYRIMO TERMINŲ KONTROLĖS ORGANIZAVIMAS</text:span></text:p>
      <text:p text:style-name="P349"/>
      <text:p text:style-name="P350"><text:span text:style-name="T351">22</text:span><text:span text:style-name="T352">. Ikiteisminio tyrimo terminų kontrolė prokurat</text:span><text:span text:style-name="T353">ūroje organizuojama taip:</text:span></text:p>
      <text:p text:style-name="P354"><text:span text:style-name="T355">22.1</text:span><text:span text:style-name="T356">. Generalinės prokuratūros departamento (skyriaus) vyriausiasis prokuroras (jo pavaduotojas), Generalinės prokuratūros departamento skyriaus vyriausiasis prokuroras (jo pavaduotojas), apygardos prokuratūros specializuoto<text:s/></text:span><text:span text:style-name="T357">skyriaus vyriausiasis prokuroras (jo pavaduotojas), apylinkės prokuratūros skyriaus vyriausiasis prokuroras (jo pavaduotojas), o nesant skyrių – apylinkės prokuratūros vyriausiasis prokuroras (jo pavaduotojas):</text:span></text:p>
      <text:p text:style-name="P358"><text:span text:style-name="T359">22.1.1</text:span><text:span text:style-name="T360">.<text:s/></text:span><text:span text:style-name="T361">Integruotoje baudžiamojo proceso in</text:span><text:span text:style-name="T362">formacinėje sistemoje (toliau – IBPS) tikrina duomenis apie ikiteisminio tyrimo terminus ikiteisminio tyrimo medžiagose, kuriose tyrimą organizuoja jo vadovaujamo padalinio prokurorai;</text:span><text:s/></text:p>
      <text:p text:style-name="P363">Punkto pakeitimai:</text:p>
      <text:p text:style-name="P364"><text:span text:style-name="T365">Nr.<text:s/></text:span><text:a xlink:href="https://www.e-tar.lt/portal/legalAct.html?documentId=e6a34e40dc7311e58a92afc65dd68e97" office:target-frame-name="_top" xlink:show="replace"><text:span text:style-name="T366">I-60</text:span></text:a><text:span text:style-name="T367">, 2016-02-25, paskelbta TAR 2016-02-26, i. k. 2016-03856</text:span></text:p>
      <text:p text:style-name="Normal"/>
      <text:p text:style-name="P368"><text:span text:style-name="T369">22.1.2</text:span><text:span text:style-name="T370">. nustatęs, kad ikiteisminio tyrimo terminas yra praleistas, įvertina priežastis ir, jeigu terminas praleistas dėl svarbių priežasčių</text:span><text:span text:style-name="T371">, šio aprašo 16 punkte nustatyta tvarka atnaujina praleistą terminą ir jį pratęsia;</text:span></text:p>
      <text:p text:style-name="P372"><text:span text:style-name="T373">22.1.3.</text:span><text:span text:style-name="T374"><text:s/>Neteko galios nuo 2016-02-27</text:span></text:p>
      <text:p text:style-name="P375">Punkto naikinimas:</text:p>
      <text:p text:style-name="P376"><text:span text:style-name="T377">Nr.<text:s/></text:span><text:a xlink:href="https://www.e-tar.lt/portal/legalAct.html?documentId=e6a34e40dc7311e58a92afc65dd68e97" office:target-frame-name="_top" xlink:show="replace"><text:span text:style-name="T378">I-60</text:span></text:a><text:span text:style-name="T379">, 2016-0</text:span><text:span text:style-name="T380">2-25, paskelbta TAR 2016-02-26, i. k. 2016-03856</text:span></text:p>
      <text:p text:style-name="Normal"/>
      <text:p text:style-name="P381"><text:span text:style-name="T382">22.2</text:span><text:span text:style-name="T383">. apygardos vyriausiasis prokuroras ir jo pavaduotojas pagal kompetenciją ne rečiau kaip kartą per ketvirtį tikrina, kaip apygardos prokuratūros specializuoto skyriaus vyriausiasis prokuroras (jo<text:s/></text:span><text:span text:style-name="T384">pavaduotojas), apylinkės prokuratūros skyriaus vyriausiasis prokuroras (jo pavaduotojas), o nesant skyrių – apylinkės prokuratūros vyriausiasis prokuroras (jo pavaduotojas) laikosi šio aprašo 22.1.1 ir 22.1.2 papunkčiuose nustatytų reikalavimų. Apygardos v</text:span><text:span text:style-name="T385">yriausiasis prokuroras (jo pavaduotojas) šio aprašo 7</text:span><text:span text:style-name="T386">2</text:span><text:span text:style-name="T387"><text:s/>ar 9 punktuose nurodytais atvejais ikiteisminio tyrimo terminų kontrolę vykdo šio aprašo 22.1.1 ir 22.1.2 papunkčiuose nustatyta tvarka.</text:span><text:s/></text:p>
      <text:p text:style-name="P388">Punkto pakeitimai:</text:p>
      <text:p text:style-name="P389"><text:span text:style-name="T390">Nr.<text:s/></text:span><text:a xlink:href="https://www.e-tar.lt/portal/legalAct.html?documentId=e6a34e40dc7311e58a92afc65dd68e97" office:target-frame-name="_top" xlink:show="replace"><text:span text:style-name="T391">I-60</text:span></text:a><text:span text:style-name="T392">, 2016-02-25, paskelbta TAR 2016-02-26, i. k. 2016-03856</text:span></text:p>
      <text:p text:style-name="P393"><text:span text:style-name="T394">Nr.<text:s/></text:span><text:a xlink:href="https://www.e-tar.lt/portal/legalAct.html?documentId=55f14a00b95411eb8c24980b2b0e0fef" office:target-frame-name="_top" xlink:show="replace"><text:span text:style-name="T395">I-122</text:span></text:a><text:span text:style-name="T396">, 2021-05-20, paskelbta TAR 2021-05-20, i. k. 2021-11163</text:span></text:p>
      <text:p text:style-name="Normal"/>
      <text:p text:style-name="P397"><text:span text:style-name="T398">23</text:span><text:span text:style-name="T399">. Ikiteisminio tyrimo pareigūnas, tyrimą atliekantis prokuroras, ikiteisminio tyrimo įstaigos ar jos padalinio vadovo paskirtas tyrimo grupės vyresnysis pareigūnas, kai tyrimą<text:s/></text:span><text:span text:style-name="T400">atlieka ikiteisminio tyrimo įstaigos pareigūnų grupė, per prokuroro ar aukštesniojo prokuroro nustatytą terminą IBPS parengia ir jam pateikia su savo tiesioginiu vadovu suderintą pranešimą apie ikiteisminio tyrimo eigą ir ikiteisminio tyrimo planą. Prokuro</text:span><text:span text:style-name="T401">ras ar aukštesnysis prokuroras kartu gali pareikalauti</text:span><text:span text:style-name="T402"><text:s/></text:span><text:span text:style-name="T403">pateikti ikiteisminio tyrimo medžiagą ir (ar) atvykti į tyrimo eigos aptarimą.</text:span><text:s/></text:p>
      <text:p text:style-name="P404">Punkto pakeitimai:</text:p>
      <text:p text:style-name="P405"><text:span text:style-name="T406">Nr.<text:s/></text:span><text:a xlink:href="https://www.e-tar.lt/portal/legalAct.html?documentId=e6a34e40dc7311e58a92afc65dd68e97" office:target-frame-name="_top" xlink:show="replace"><text:span text:style-name="T407">I-60</text:span></text:a><text:span text:style-name="T408">, 2016-02-25, paskelbta TAR 2016-02-26, i. k. 2016-03856</text:span></text:p>
      <text:p text:style-name="P409"><text:span text:style-name="T410">Nr.<text:s/></text:span><text:a xlink:href="https://www.e-tar.lt/portal/legalAct.html?documentId=55f14a00b95411eb8c24980b2b0e0fef" office:target-frame-name="_top" xlink:show="replace"><text:span text:style-name="T411">I-122</text:span></text:a><text:span text:style-name="T412">, 2021-05-20, paskelbta TAR 2021-05-20, i. k. 2021-11163</text:span></text:p>
      <text:p text:style-name="Normal"/>
      <text:p text:style-name="P413"><text:span text:style-name="T414">24</text:span><text:span text:style-name="T415">. Pranešime apie ikiteis</text:span><text:span text:style-name="T416">minio tyrimo eigą nurodoma:</text:span></text:p>
      <text:p text:style-name="P417"><text:span text:style-name="T418">24.1</text:span><text:span text:style-name="T419">.<text:s/></text:span><text:span text:style-name="T420">ikiteisminio tyrimo registracijos numeris, ikiteisminio tyrimo pradžia (data), ikiteisminio tyrimo įstaigos, prokuratūros pavadinimas;</text:span><text:s/></text:p>
      <text:p text:style-name="P421">Punkto pakeitimai:</text:p>
      <text:p text:style-name="P422"><text:span text:style-name="T423">Nr.<text:s/></text:span><text:a xlink:href="https://www.e-tar.lt/portal/legalAct.html?documentId=e6a34e40dc7311e58a92afc65dd68e97" office:target-frame-name="_top" xlink:show="replace"><text:span text:style-name="T424">I-60</text:span></text:a><text:span text:style-name="T425">, 2016-02-25, paskelbta TAR 2016-02-26, i. k. 2016-03856</text:span></text:p>
      <text:p text:style-name="Normal"/>
      <text:p text:style-name="P426"><text:span text:style-name="T427">24.2</text:span><text:span text:style-name="T428">.<text:s/></text:span><text:span text:style-name="T429">trumpas tiriamos nusikalstamos veikos (veikų) aprašymas, Lietuvos Respublikos baudžiamoj</text:span><text:span text:style-name="T430">o kodekso straipsniai;</text:span><text:s/></text:p>
      <text:p text:style-name="P431">Punkto pakeitimai:</text:p>
      <text:p text:style-name="P432"><text:span text:style-name="T433">Nr.<text:s/></text:span><text:a xlink:href="https://www.e-tar.lt/portal/legalAct.html?documentId=e6a34e40dc7311e58a92afc65dd68e97" office:target-frame-name="_top" xlink:show="replace"><text:span text:style-name="T434">I-60</text:span></text:a><text:span text:style-name="T435">, 2016-02-25, paskelbta TAR 2016-02-26, i. k. 2016-03856</text:span></text:p>
      <text:p text:style-name="Normal"/>
      <text:p text:style-name="P436"><text:span text:style-name="T437">24.3</text:span><text:span text:style-name="T438">. nukentėjusiojo (nukentėjusiųjų), įtaria</text:span><text:span text:style-name="T439">mojo (įtariamųjų), specialiojo liudytojo (liudytojų), civilinio ieškovo (civilinių ieškovų) asmens duomenys;</text:span></text:p>
      <text:p text:style-name="P440"><text:span text:style-name="T441">24.4</text:span><text:span text:style-name="T442">.<text:s/></text:span><text:span text:style-name="T443">pirmosios įtariamojo apklausos data ir nusikalstamos veikos kvalifikacija;</text:span><text:s/></text:p>
      <text:p text:style-name="P444">Punkto pakeitimai:</text:p>
      <text:p text:style-name="P445"><text:span text:style-name="T446">Nr.<text:s/></text:span><text:a xlink:href="https://www.e-tar.lt/portal/legalAct.html?documentId=e6a34e40dc7311e58a92afc65dd68e97" office:target-frame-name="_top" xlink:show="replace"><text:span text:style-name="T447">I-60</text:span></text:a><text:span text:style-name="T448">, 2016-02-25, paskelbta TAR 2016-02-26, i. k. 2016-03856</text:span></text:p>
      <text:p text:style-name="Normal"/>
      <text:p text:style-name="P449"><text:span text:style-name="T450">24.5</text:span><text:span text:style-name="T451">.<text:s/></text:span><text:span text:style-name="T452">įtariamiesiems paskirtos kardomosios priemonės, jų paskyrimo data;</text:span><text:s/></text:p>
      <text:p text:style-name="P453">Punkto pakeitimai:</text:p>
      <text:p text:style-name="P454"><text:span text:style-name="T455">Nr.<text:s/></text:span><text:a xlink:href="https://www.e-tar.lt/portal/legalAct.html?documentId=e6a34e40dc7311e58a92afc65dd68e97" office:target-frame-name="_top" xlink:show="replace"><text:span text:style-name="T456">I-60</text:span></text:a><text:span text:style-name="T457">, 2016-02-25, paskelbta TAR 2016-02-26, i. k. 2016-03856</text:span></text:p>
      <text:p text:style-name="Normal"/>
      <text:p text:style-name="P458"><text:span text:style-name="T459">24.6</text:span><text:span text:style-name="T460">.<text:s/></text:span><text:span text:style-name="T461">per ataskaitinį laikotarpį atlikti ikiteisminio tyrimo veiksmai, taikytos procesinės prievartos priemonės, priimti<text:s/></text:span><text:span text:style-name="T462">proceso sprendimai;</text:span><text:s/></text:p>
      <text:p text:style-name="P463">Punkto pakeitimai:</text:p>
      <text:p text:style-name="P464"><text:span text:style-name="T465">Nr.<text:s/></text:span><text:a xlink:href="https://www.e-tar.lt/portal/legalAct.html?documentId=e6a34e40dc7311e58a92afc65dd68e97" office:target-frame-name="_top" xlink:show="replace"><text:span text:style-name="T466">I-60</text:span></text:a><text:span text:style-name="T467">, 2016-02-25, paskelbta TAR 2016-02-26, i. k. 2016-03856</text:span></text:p>
      <text:p text:style-name="Normal"/>
      <text:p text:style-name="P468"><text:span text:style-name="T469">24.7</text:span><text:span text:style-name="T470">.<text:s/></text:span><text:span text:style-name="T471">ikiteisminio tyrimo trukmė ir priežastys,<text:s/></text:span><text:span text:style-name="T472">dėl kurių jis nebaigtas per nustatytą <text:s text:c="4"/>terminą;</text:span><text:s/></text:p>
      <text:p text:style-name="P473">Punkto pakeitimai:</text:p>
      <text:p text:style-name="P474"><text:span text:style-name="T475">Nr.<text:s/></text:span><text:a xlink:href="https://www.e-tar.lt/portal/legalAct.html?documentId=e6a34e40dc7311e58a92afc65dd68e97" office:target-frame-name="_top" xlink:show="replace"><text:span text:style-name="T476">I-60</text:span></text:a><text:span text:style-name="T477">, 2016-02-25, paskelbta TAR 2016-02-26, i. k. 2016-03856</text:span></text:p>
      <text:p text:style-name="Normal"/>
      <text:p text:style-name="P478"><text:span text:style-name="T479">24.8</text:span><text:span text:style-name="T480">.<text:s/></text:span><text:span text:style-name="T481">būtini atli</text:span><text:span text:style-name="T482">kti tyrimo veiksmai, jų atlikimo terminai (jei galima numatyti);</text:span><text:s/></text:p>
      <text:p text:style-name="P483">Punkto pakeitimai:</text:p>
      <text:p text:style-name="P484"><text:span text:style-name="T485">Nr.<text:s/></text:span><text:a xlink:href="https://www.e-tar.lt/portal/legalAct.html?documentId=e6a34e40dc7311e58a92afc65dd68e97" office:target-frame-name="_top" xlink:show="replace"><text:span text:style-name="T486">I-60</text:span></text:a><text:span text:style-name="T487">, 2016-02-25, paskelbta TAR 2016-02-26, i. k. 2016-03856</text:span></text:p>
      <text:p text:style-name="Normal"/>
      <text:p text:style-name="P488"><text:span text:style-name="T489">24.9</text:span><text:span text:style-name="T490">.<text:s/></text:span><text:span text:style-name="T491">terminas, per kurį, pranešimą pateikiančio ikiteisminio tyrimo pareigūno ar prokuroro nuomone, tyrimas gali būti baigtas.</text:span><text:s/></text:p>
      <text:p text:style-name="P492">Papildyta punktu:</text:p>
      <text:p text:style-name="P493"><text:span text:style-name="T494">Nr.<text:s/></text:span><text:a xlink:href="https://www.e-tar.lt/portal/legalAct.html?documentId=e6a34e40dc7311e58a92afc65dd68e97" office:target-frame-name="_top" xlink:show="replace"><text:span text:style-name="T495">I-60</text:span></text:a><text:span text:style-name="T496">, 2016</text:span><text:span text:style-name="T497">-02-25, paskelbta TAR 2016-02-26, i. k. 2016-03856</text:span></text:p>
      <text:p text:style-name="Normal"/>
      <text:p text:style-name="P498"><text:span text:style-name="T499">25</text:span><text:span text:style-name="T500">. Vėlesniuose pranešimuose apie ikiteisminio tyrimo eigą nurodoma tik naujai paaiškėjusi informacija.</text:span></text:p>
      <text:p text:style-name="P501"><text:span text:style-name="T502">26</text:span><text:span text:style-name="T503">. Pradėjus ikiteisminį tyrimą, privaloma parengti ikiteisminio tyrimo planą IBPS. Ikitei</text:span><text:span text:style-name="T504">sminio tyrimo pareigūno parengtas planas turi būti suderintas su<text:s/></text:span><text:span text:style-name="T505">ikiteisminio tyrimo<text:s/></text:span><text:soft-page-break/><text:span text:style-name="T506">pareigūno tiesioginiu vadovu ir</text:span><text:span text:style-name="T507"><text:s/></text:span><text:span text:style-name="T508">ikiteisminiam tyrimui vadovaujančiu prokuroru. Jeigu ikiteisminis tyrimas trunka ilgiau, nei nustatyta šio aprašo 2, 4 ir 5 punktuose, ikit</text:span><text:span text:style-name="T509">eisminio tyrimo planas turi būti atnaujinamas, prieš pratęsiant ikiteisminio tyrimo terminą.</text:span><text:s/></text:p>
      <text:p text:style-name="P510">Punkto pakeitimai:</text:p>
      <text:p text:style-name="P511"><text:span text:style-name="T512">Nr.<text:s/></text:span><text:a xlink:href="https://www.e-tar.lt/portal/legalAct.html?documentId=e6a34e40dc7311e58a92afc65dd68e97" office:target-frame-name="_top" xlink:show="replace"><text:span text:style-name="T513">I-60</text:span></text:a><text:span text:style-name="T514">, 2016-02-25, paskelbta TAR 2016-02-2</text:span><text:span text:style-name="T515">6, i. k. 2016-03856</text:span></text:p>
      <text:p text:style-name="P516"><text:span text:style-name="T517">Nr.<text:s/></text:span><text:a xlink:href="https://www.e-tar.lt/portal/legalAct.html?documentId=55f14a00b95411eb8c24980b2b0e0fef" office:target-frame-name="_top" xlink:show="replace"><text:span text:style-name="T518">I-122</text:span></text:a><text:span text:style-name="T519">, 2021-05-20, paskelbta TAR 2021-05-20, i. k. 2021-11163</text:span></text:p>
      <text:p text:style-name="Normal"/>
      <text:p text:style-name="P520"><text:span text:style-name="T521">27</text:span><text:span text:style-name="T522">. Ikiteisminio tyrimo terminai pratęsiami tokia tvarka:</text:span></text:p>
      <text:p text:style-name="P523"><text:span text:style-name="T524">27.1</text:span><text:span text:style-name="T525">.<text:s/></text:span><text:span text:style-name="T526">ikiteisminio tyrimo pareigūnas, likus ne mažiau kaip 10 dienų iki ikiteisminio tyrimo termino pabaigos, IBPS parengia ir pateikia ikiteisminį tyrimą organizuojančiam ir jam vadovaujančiam prokurorui su savo tiesioginiu vadovu suderintą pranešimą apie ikite</text:span><text:span text:style-name="T527">isminio tyrimo eigą, kurio turinys turi atitikti šio aprašo 24 punkte nustatytus reikalavimus;</text:span></text:p>
      <text:p text:style-name="P528"><text:span text:style-name="T529">27.2</text:span><text:span text:style-name="T530">. ikiteisminiam tyrimui vadovaujantis prokuroras, likus ne mažiau kaip 5 dienoms iki ikiteisminio tyrimo termino pabaigos, IBPS parengia ir, vadovaudamas</text:span><text:span text:style-name="T531">is šio aprašo nuostatomis, pateikia aukštesniajam prokurorui prašymą pratęsti ikiteisminio tyrimo terminą ir ikiteisminio tyrimo pareigūno ar ikiteisminį tyrimą atliekančio prokuroro pranešimą apie tyrimo eigą.<text:s/></text:span><text:span text:style-name="T532">Kai ikiteisminio tyrimo terminas pratęsiamas<text:s/></text:span><text:span text:style-name="T533">šio aprašo<text:s/></text:span><text:span text:style-name="T534">7</text:span><text:span text:style-name="T535">1<text:s/></text:span><text:span text:style-name="T536">ar 7</text:span><text:span text:style-name="T537">2</text:span><text:span text:style-name="T538"><text:s/>punktuose nustatyta tvarka, <text:s/></text:span><text:span text:style-name="T539">ikiteisminiam tyrimui vadovaujantis prokuroras aukštesniajam prokurorui teikiamą prašymą turi suderinti su savo tiesioginiu vadovu</text:span><text:span text:style-name="T540">;</text:span></text:p>
      <text:p text:style-name="P541"><text:span text:style-name="T542">27.3</text:span><text:span text:style-name="T543">. aukštesniojo prokuroro sprendimas dėl ikiteisminio tyrimo termino</text:span><text:span text:style-name="T544"><text:s/>pratęsimo IBPS įforminamas rezoliucija.</text:span><text:s/></text:p>
      <text:p text:style-name="P545">Punkto pakeitimai:</text:p>
      <text:p text:style-name="P546"><text:span text:style-name="T547">Nr.<text:s/></text:span><text:a xlink:href="https://www.e-tar.lt/portal/legalAct.html?documentId=55f14a00b95411eb8c24980b2b0e0fef" office:target-frame-name="_top" xlink:show="replace"><text:span text:style-name="T548">I-122</text:span></text:a><text:span text:style-name="T549">, 2021-05-20, paskelbta TAR 2021-05-20, i. k. 2021-11163</text:span></text:p>
      <text:p text:style-name="Normal"/>
      <text:p text:style-name="P550"><text:span text:style-name="T551">28</text:span><text:span text:style-name="T552">. Prašyme pratęsti<text:s/></text:span><text:span text:style-name="T553">ikiteisminio tyrimo terminą nurodoma:</text:span></text:p>
      <text:p text:style-name="P554"><text:span text:style-name="T555">28.1</text:span><text:span text:style-name="T556">.<text:s/></text:span><text:span text:style-name="T557">ikiteisminio tyrimo registracijos numeris ir ikiteisminio tyrimo pradžios data, ikiteisminio tyrimo įstaigos, prokuratūros pavadinimas;</text:span><text:s/></text:p>
      <text:p text:style-name="P558">Punkto pakeitimai:</text:p>
      <text:p text:style-name="P559"><text:span text:style-name="T560">Nr.<text:s/></text:span><text:a xlink:href="https://www.e-tar.lt/portal/legalAct.html?documentId=e6a34e40dc7311e58a92afc65dd68e97" office:target-frame-name="_top" xlink:show="replace"><text:span text:style-name="T561">I-60</text:span></text:a><text:span text:style-name="T562">, 2016-02-25, paskelbta TAR 2016-02-26, i. k. 2016-03856</text:span></text:p>
      <text:p text:style-name="Normal"/>
      <text:p text:style-name="P563"><text:span text:style-name="T564">28.2</text:span><text:span text:style-name="T565">.<text:s/></text:span><text:span text:style-name="T566">trumpas tiriamos nusikalstamos veikos (veikų) aprašymas, Lietuvos Respublikos baudžiamojo kodekso straipsniai;</text:span><text:s/></text:p>
      <text:p text:style-name="P567">Punkto pakeitimai:</text:p>
      <text:p text:style-name="P568"><text:span text:style-name="T569">Nr.<text:s/></text:span><text:a xlink:href="https://www.e-tar.lt/portal/legalAct.html?documentId=e6a34e40dc7311e58a92afc65dd68e97" office:target-frame-name="_top" xlink:show="replace"><text:span text:style-name="T570">I-60</text:span></text:a><text:span text:style-name="T571">, 2016-02-25, paskelbta TAR 2016-02-26, i. k. 2016-03856</text:span></text:p>
      <text:p text:style-name="Normal"/>
      <text:p text:style-name="P572"><text:span text:style-name="T573">28.3</text:span><text:span text:style-name="T574">. priežastys, dėl kurių ikiteisminis tyrimas nebuvo baigtas per prokuroro ar BPK 176 stra</text:span><text:span text:style-name="T575">ipsnio 1 dalyje nustatytą ikiteisminio tyrimo terminą, terminas, per kurį, prokuroro nuomone, tyrimas gali būti baigtas;</text:span></text:p>
      <text:p text:style-name="P576"><text:span text:style-name="T577">28.4</text:span><text:span text:style-name="T578">. data, iki kurios prašoma pratęsti ikiteisminio tyrimo terminą.<text:s/></text:span></text:p>
      <text:p text:style-name="P579"><text:span text:style-name="T580">29</text:span><text:span text:style-name="T581">. Gavęs prašymą pratęsti ikiteisminio tyrimo terminą<text:s/></text:span><text:span text:style-name="T582">aukštesnysis prokuroras turi teisę:</text:span></text:p>
      <text:p text:style-name="P583"><text:span text:style-name="T584">29.1</text:span><text:span text:style-name="T585">. pratęsti ikiteisminio tyrimo terminą, t. y. rezoliucijoje nurodyti datą, iki kurios terminas pratęsiamas;</text:span></text:p>
      <text:p text:style-name="P586"><text:span text:style-name="T587">29.2</text:span><text:span text:style-name="T588">. pareikalauti pateikti papildomos informacijos apie ikiteisminio tyrimo eigą, tyrimo veiksmų plan</text:span><text:span text:style-name="T589">ą ir (ar) ikiteisminio tyrimo medžiagą;</text:span></text:p>
      <text:p text:style-name="P590"><text:span text:style-name="T591">29.3</text:span><text:span text:style-name="T592">. pavesti tiesiogiai pavaldžiam prokurorui patikrinti pateiktą ikiteisminio tyrimo medžiagą;</text:span></text:p>
      <text:p text:style-name="P593"><text:span text:style-name="T594">29.4</text:span><text:span text:style-name="T595">. duoti rašytinius nurodymus dėl reikiamų ikiteisminio tyrimo veiksmų atlikimo;</text:span></text:p>
      <text:p text:style-name="P596"><text:span text:style-name="T597">29.5</text:span><text:span text:style-name="T598">.<text:s/></text:span><text:span text:style-name="T599">rengti ikiteisminio tyrimo eigos aptarimą, į kurį gali būti kviečiami informaciją apie tyrimo eigą pateikęs, ikiteisminį tyrimą organizuojantis ir jam vadovaujantis prokuroras, <text:s text:c="3"/>ikiteisminio tyrimo įstaigos ar padalinio vadovas ir kiti pareigūnai. Aptari</text:span><text:span text:style-name="T600">mas gali būti protokoluojamas. Protokolą (3 priedas)</text:span><text:span text:style-name="T601"><text:s/></text:span><text:span text:style-name="T602">surašo prokuroras ar prokuroro padėjėjas. Protokolo<text:s/></text:span><text:soft-page-break/><text:span text:style-name="T603">kopijos įteikiamos aptarime dalyvavusiems prokurorams ir kitiems pareigūnams. Protokolas gali būti skaitmeninamas ir įkeliamas į IBPS;</text:span><text:s/></text:p>
      <text:p text:style-name="P604">Punkto pakeitimai:</text:p>
      <text:p text:style-name="P605"><text:span text:style-name="T606">Nr.<text:s/></text:span><text:a xlink:href="https://www.e-tar.lt/portal/legalAct.html?documentId=e6a34e40dc7311e58a92afc65dd68e97" office:target-frame-name="_top" xlink:show="replace"><text:span text:style-name="T607">I-60</text:span></text:a><text:span text:style-name="T608">, 2016-02-25, paskelbta TAR 2016-02-26, i. k. 2016-03856</text:span></text:p>
      <text:p text:style-name="Normal"/>
      <text:p text:style-name="P609"><text:span text:style-name="T610">29.6</text:span><text:span text:style-name="T611">.<text:s/></text:span><text:span text:style-name="T612">pagal savo kompetenciją priimti kitus proceso sprendimus ar imtis reagavimo priemonių, o nustatęs, kad ikiteisminis tyrimas atliekamas nesilaikant reikalavimo tyrimą atlikti per kuo trumpiausius terminus ar kad neišspręsti paimtų transporto priemonių grąži</text:span><text:span text:style-name="T613">nimo ar pardavimo klausimai, nedelsiant imasi priemonių nustatytiems pažeidimams pašalinti ir informuoja apie prokuroro galimai padarytą tarnybinį pažeidimą Lietuvos Respublikos generalinio prokuroro patvirtintų Tarnybinio patikrinimo atlikimo ir tarnybinė</text:span><text:span text:style-name="T614">s atsakomybės taikymo prokurorams <text:s/>nuostatų nustatyta tvarka.</text:span><text:s/></text:p>
      <text:p text:style-name="P615">Punkto pakeitimai:</text:p>
      <text:p text:style-name="P616"><text:span text:style-name="T617">Nr.<text:s/></text:span><text:a xlink:href="https://www.e-tar.lt/portal/legalAct.html?documentId=e6a34e40dc7311e58a92afc65dd68e97" office:target-frame-name="_top" xlink:show="replace"><text:span text:style-name="T618">I-60</text:span></text:a><text:span text:style-name="T619">, 2016-02-25, paskelbta TAR 2016-02-26, i. k. 2016-03856</text:span></text:p>
      <text:p text:style-name="Normal"/>
      <text:p text:style-name="P620"><text:span text:style-name="T621">30</text:span><text:span text:style-name="T622">.<text:s/></text:span><text:span text:style-name="T623">Ikiteisminio tyrimo planai, ikiteisminio tyrimo eigos aptarimo protokolų kopijos, pranešimai apie ikiteisminio tyrimo eigą, prokurorų rašytiniai nurodymai prie ne elektroninės <text:s text:c="3"/>formos bylos nepridedami. Prokuroras ir ikiteisminio tyrimo pareigūnas tokius</text:span><text:span text:style-name="T624"><text:s/>dokumentus saugo įstaigos nustatyta tvarka.</text:span><text:s/></text:p>
      <text:p text:style-name="P625">Punkto pakeitimai:</text:p>
      <text:p text:style-name="P626"><text:span text:style-name="T627">Nr.<text:s/></text:span><text:a xlink:href="https://www.e-tar.lt/portal/legalAct.html?documentId=e6a34e40dc7311e58a92afc65dd68e97" office:target-frame-name="_top" xlink:show="replace"><text:span text:style-name="T628">I-60</text:span></text:a><text:span text:style-name="T629">, 2016-02-25, paskelbta TAR 2016-02-26, i. k. 2016-03856</text:span></text:p>
      <text:p text:style-name="Normal"/>
      <text:p text:style-name="P630"><text:span text:style-name="T631">31</text:span><text:span text:style-name="T632">.<text:s/></text:span><text:span text:style-name="T633">Prokuroro prašymų p</text:span><text:span text:style-name="T634">ratęsti ikiteisminio tyrimo terminą su aukštesniojo prokuroro rezoliucija popieriniai nuorašai saugomi įstaigos nustatyta tvarka. Prašymų nuorašai pridedami prie ne elektroninės formos bylos medžiagos bylą kartu su elektroninės formos byla perduodant teism</text:span><text:span text:style-name="T635">ui, sustabdžius ar nutraukus ikiteisminį tyrimą.</text:span><text:s/></text:p>
      <text:p text:style-name="P636">Punkto pakeitimai:</text:p>
      <text:p text:style-name="P637"><text:span text:style-name="T638">Nr.<text:s/></text:span><text:a xlink:href="https://www.e-tar.lt/portal/legalAct.html?documentId=e6a34e40dc7311e58a92afc65dd68e97" office:target-frame-name="_top" xlink:show="replace"><text:span text:style-name="T639">I-60</text:span></text:a><text:span text:style-name="T640">, 2016-02-25, paskelbta TAR 2016-02-26, i. k. 2016-03856</text:span></text:p>
      <text:p text:style-name="Normal"/>
      <text:p text:style-name="P641"><text:span text:style-name="T642">_________________</text:span></text:p>
      <text:p text:style-name="Normal"/>
      <text:p text:style-name="P643">Priedo pakeitimai:</text:p>
      <text:p text:style-name="P644"><text:span text:style-name="T645">Nr.<text:s/></text:span><text:a xlink:href="https://www.e-tar.lt/portal/legalAct.html?documentId=TAR.770D6D5B65AD" office:target-frame-name="_top" xlink:show="replace"><text:span text:style-name="T646">I-300</text:span></text:a><text:span text:style-name="T647">, 2012-10-05, Žin., 2012, Nr. 118-5966 (2012-10-11), i. k. 112503AISAK000I-300</text:span></text:p>
      <text:p text:style-name="Normal"/>
      <text:p text:style-name="P648"><text:span text:style-name="T649">1 priedas.</text:span><text:span text:style-name="T650"><text:s/>Neteko galios nuo 2016-02-27</text:span></text:p>
      <text:p text:style-name="P651">Priedo naikinimas:</text:p>
      <text:p text:style-name="P652"><text:span text:style-name="T653">Nr.</text:span><text:span text:style-name="T654"><text:s/></text:span><text:a xlink:href="https://www.e-tar.lt/portal/legalAct.html?documentId=e6a34e40dc7311e58a92afc65dd68e97" office:target-frame-name="_top" xlink:show="replace"><text:span text:style-name="T655">I-60</text:span></text:a><text:span text:style-name="T656">, 2016-02-25, paskelbta TAR 2016-02-26, i. k. 2016-03856</text:span></text:p>
      <text:p text:style-name="Normal"/>
      <text:p text:style-name="P657"><text:span text:style-name="T658">2 priedas.</text:span><text:span text:style-name="T659"><text:s/>Neteko galios nuo 2016-02-27</text:span></text:p>
      <text:p text:style-name="P660">Priedo naikinimas:</text:p>
      <text:p text:style-name="P661"><text:span text:style-name="T662">Nr.<text:s/></text:span><text:a xlink:href="https://www.e-tar.lt/portal/legalAct.html?documentId=e6a34e40dc7311e58a92afc65dd68e97" office:target-frame-name="_top" xlink:show="replace"><text:span text:style-name="T663">I-60</text:span></text:a><text:span text:style-name="T664">, 2016-02-25, paskelbta TAR 2016-02-26, i. k. 2016-03856</text:span></text:p>
      <text:p text:style-name="Normal"/>
      <text:p text:style-name="P665"/>
      <text:soft-page-break/>
      <text:p text:style-name="P666">Ikiteisminio tyrimo terminų kontrolės tvarkos<text:s/></text:p>
      <text:p text:style-name="P669">aprašo</text:p>
      <text:p text:style-name="P670">3 priedas</text:p>
      <text:p text:style-name="P671"/>
      <text:p text:style-name="P672"><text:span text:style-name="T673">(</text:span><text:span text:style-name="T674">Protokolo formos pavyzdys</text:span><text:span text:style-name="T675">)</text:span></text:p>
      <text:p text:style-name="P676"/>
      <text:p text:style-name="P677">Ikiteisminio tyrimo eigos aptarimo</text:p>
      <text:p text:style-name="P678">protokolas</text:p>
      <text:p text:style-name="P679"/>
      <text:p text:style-name="P680">20___ <text:s text:c="4"/>Nr.</text:p>
      <text:p text:style-name="P681"/>
      <text:p text:style-name="P682">_______________</text:p>
      <text:p text:style-name="P683">(sudarymo vieta)<text:s/></text:p>
      <text:p text:style-name="P684">Posėdis įvyko _______________.</text:p>
      <text:p text:style-name="P685">(data ir laikas)</text:p>
      <text:p text:style-name="P686">Posėdžio pirmininkas (Vardas ir pavardė).</text:p>
      <text:p text:style-name="P687">Posėdžio sekretorius (Vardas ir<text:s/>pavardė).</text:p>
      <text:p text:style-name="P688">Dalyvauja: (Pareigos, vardai ir pavardės)<text:tab/></text:p>
      <text:p text:style-name="P689">_<text:tab/></text:p>
      <text:p text:style-name="P690">____________________________________________________________________________<text:tab/>.</text:p>
      <text:p text:style-name="P691">Darbotvarkė:</text:p>
      <text:p text:style-name="P692">1.<text:tab/>.</text:p>
      <text:p text:style-name="P693">2.<text:tab/>.<text:s/></text:p>
      <text:p text:style-name="P694"/>
      <text:p text:style-name="P695">1. SVARSTYTA. (Darbotvarkės klausimas)<text:tab/></text:p>
      <text:p text:style-name="P696">_<text:tab/></text:p>
      <text:p text:style-name="P697">NUTARTA.<text:tab/></text:p>
      <text:p text:style-name="P698">_<text:tab/>.</text:p>
      <text:p text:style-name="P699"/>
      <text:p text:style-name="P700">2. SVARSTYTA. (Darbotvarkės klausimas)<text:tab/></text:p>
      <text:p text:style-name="P701">_<text:tab/></text:p>
      <text:p text:style-name="P702">NUTARTA.<text:tab/></text:p>
      <text:p text:style-name="P703">_<text:tab/></text:p>
      <text:p text:style-name="P704"><text:tab/>.</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Posėdžio pirmininkas</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Parašas)</text:p>
          </table:table-cell>
          <table:table-cell table:style-name="TableCell730">
            <text:p text:style-name="P731"/>
          </table:table-cell>
          <table:table-cell table:style-name="TableCell732">
            <text:p text:style-name="P733">(Vardas ir pavardė)</text:p>
          </table:table-cell>
        </table:table-row>
      </table:table>
      <text:p text:style-name="P734"/>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Posėdžio sekretorius</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Parašas)</text:p>
          </table:table-cell>
          <table:table-cell table:style-name="TableCell759">
            <text:p text:style-name="P760"/>
          </table:table-cell>
          <table:table-cell table:style-name="TableCell761">
            <text:p text:style-name="P762">(Vardas ir pavardė)</text:p>
          </table:table-cell>
        </table:table-row>
      </table:table>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Kopiją gavau:<text:s/></text:p>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Parašas)</text:p>
          </table:table-cell>
          <table:table-cell table:style-name="TableCell789">
            <text:p text:style-name="P790"/>
          </table:table-cell>
          <table:table-cell table:style-name="TableCell791">
            <text:p text:style-name="P792">(Vardas ir pavardė)</text:p>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Parašas)</text:p>
          </table:table-cell>
          <table:table-cell table:style-name="TableCell811">
            <text:p text:style-name="P812"/>
          </table:table-cell>
          <table:table-cell table:style-name="TableCell813">
            <text:p text:style-name="P814">(Vardas ir pavardė)</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Parašas)</text:p>
          </table:table-cell>
          <table:table-cell table:style-name="TableCell833">
            <text:p text:style-name="P834"/>
          </table:table-cell>
          <table:table-cell table:style-name="TableCell835">
            <text:p text:style-name="P836">(Vardas ir pavardė)</text:p>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Parašas)</text:p>
          </table:table-cell>
          <table:table-cell table:style-name="TableCell855">
            <text:p text:style-name="P856"/>
          </table:table-cell>
          <table:table-cell table:style-name="TableCell857">
            <text:p text:style-name="P858">(Vardas ir pavardė)</text:p>
          </table:table-cell>
        </table:table-row>
      </table:table>
      <text:p text:style-name="P859"/>
      <text:p text:style-name="P860"><text:span text:style-name="T861">_________________</text:span></text:p>
      <text:p text:style-name="P862"><text:span text:style-name="T863">4 priedas.</text:span><text:span text:style-name="T864"><text:s/>Neteko galios nuo 2016-02-27</text:span></text:p>
      <text:soft-page-break/>
      <text:p text:style-name="P865">Priedo naikinimas:</text:p>
      <text:p text:style-name="P866"><text:span text:style-name="T867">Nr.<text:s/></text:span><text:a xlink:href="https://www.e-tar.lt/portal/legalAct.html?documentId=e6a34e40dc7311e58a92afc65dd68e97" office:target-frame-name="_top" xlink:show="replace"><text:span text:style-name="T868">I-60</text:span></text:a><text:span text:style-name="T869">,<text:s/></text:span><text:span text:style-name="T870">2016-02-25, paskelbta TAR 2016-02-26, i. k. 2016-03856</text:span></text:p>
      <text:p text:style-name="Normal"/>
      <text:p text:style-name="P871"/>
      <text:p text:style-name="P872"/>
      <text:p text:style-name="P873"><text:span text:style-name="T874">Pakeitimai:</text:span></text:p>
      <text:p text:style-name="P875"/>
      <text:p text:style-name="P876"><text:span text:style-name="T877">1.</text:span></text:p>
      <text:p text:style-name="P878"><text:span text:style-name="T879">Lietuvos Respublikos generalinis prokuroras, Įsakymas</text:span></text:p>
      <text:p text:style-name="P880"><text:span text:style-name="T881">Nr.<text:s/></text:span><text:a xlink:href="https://www.e-tar.lt/portal/legalAct.html?documentId=TAR.D4CCD221360A" office:target-frame-name="_top" xlink:show="replace"><text:span text:style-name="T882">I-199</text:span></text:a><text:span text:style-name="T883">, 2012-05-22, Žin., 2012, Nr. 59-2986</text:span><text:span text:style-name="T884"><text:s/>(2012-05-24), i. k. 112503AISAK000I-199</text:span></text:p>
      <text:p text:style-name="P885"><text:span text:style-name="T886">Dėl Lietuvos Respublikos generalinio prokuroro 2010 m. spalio 15 d. įsakymo Nr. I-142 "Dėl Ikiteisminio tyrimo terminų kontrolės tvarkos aprašo patvirtinimo" pakeitimo</text:span></text:p>
      <text:p text:style-name="P887"/>
      <text:p text:style-name="P888"><text:span text:style-name="T889">2.</text:span></text:p>
      <text:p text:style-name="P890"><text:span text:style-name="T891">Lietuvos Respublikos generalinis prokuroras</text:span><text:span text:style-name="T892">, Įsakymas</text:span></text:p>
      <text:p text:style-name="P893"><text:span text:style-name="T894">Nr.<text:s/></text:span><text:a xlink:href="https://www.e-tar.lt/portal/legalAct.html?documentId=TAR.770D6D5B65AD" office:target-frame-name="_top" xlink:show="replace"><text:span text:style-name="T895">I-300</text:span></text:a><text:span text:style-name="T896">, 2012-10-05, Žin., 2012, Nr. 118-5966 (2012-10-11), i. k. 112503AISAK000I-300</text:span></text:p>
      <text:p text:style-name="P897"><text:span text:style-name="T898">Dėl Lietuvos Respublikos generalinio prokuroro 2010 m. spalio 15 d. įsakymo</text:span><text:span text:style-name="T899"><text:s/>Nr. I-142 "Dėl Ikiteisminio tyrimo terminų kontrolės tvarkos aprašo patvirtinimo" pakeitimo</text:span></text:p>
      <text:p text:style-name="P900"/>
      <text:p text:style-name="P901"><text:span text:style-name="T902">3.</text:span></text:p>
      <text:p text:style-name="P903"><text:span text:style-name="T904">Lietuvos Respublikos generalinė prokuratūra, Įsakymas</text:span></text:p>
      <text:p text:style-name="P905"><text:span text:style-name="T906">Nr.<text:s/></text:span><text:a xlink:href="https://www.e-tar.lt/portal/legalAct.html?documentId=e6a34e40dc7311e58a92afc65dd68e97" office:target-frame-name="_top" xlink:show="replace"><text:span text:style-name="T907">I-6</text:span><text:span text:style-name="T908">0</text:span></text:a><text:span text:style-name="T909">, 2016-02-25, paskelbta TAR 2016-02-26, i. k. 2016-03856</text:span></text:p>
      <text:p text:style-name="P910"><text:span text:style-name="T911">Dėl Lietuvos Respublikos generalinio prokuroro 2010 m. spalio 15 d. įsakymo Nr. I-142 „Dėl Ikiteisminio tyrimo terminų kontrolės tvarkos aprašo patvirtinimo“ pakeitimo</text:span></text:p>
      <text:p text:style-name="P912"/>
      <text:p text:style-name="P913"><text:span text:style-name="T914">4.</text:span></text:p>
      <text:p text:style-name="P915"><text:span text:style-name="T916">Lietuvos Respublikos gener</text:span><text:span text:style-name="T917">alinė prokuratūra, Įsakymas</text:span></text:p>
      <text:p text:style-name="P918"><text:span text:style-name="T919">Nr.<text:s/></text:span><text:a xlink:href="https://www.e-tar.lt/portal/legalAct.html?documentId=55f14a00b95411eb8c24980b2b0e0fef" office:target-frame-name="_top" xlink:show="replace"><text:span text:style-name="T920">I-122</text:span></text:a><text:span text:style-name="T921">, 2021-05-20, paskelbta TAR 2021-05-20, i. k. 2021-11163</text:span></text:p>
      <text:p text:style-name="P922"><text:span text:style-name="T923">Dėl Lietuvos Respublikos generalinio prokuroro 2010 m. spalio 15</text:span><text:span text:style-name="T924"><text:s/>d. įsakymo Nr. I-142 „Dėl Ikiteisminio tyrimo terminų kontrolės tvarkos aprašo patvirtinimo“ pakeitimo</text:span></text:p>
      <text:p text:style-name="P925"/>
      <text:p text:style-name="P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ame="MP1" style:page-layout-name="PL1">
      <style:header>
        <text:p text:style-name="P60"><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67"/>
      </style:header>
      <style:footer>
        <text:p text:style-name="P6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Sandra</meta:initial-creator>
    <dc:creator>adlibuser</dc:creator>
    <meta:creation-date>2021-05-21T13:45:00Z</meta:creation-date>
    <dc:date>2021-05-21T13:45:00Z</dc:date>
    <meta:template xlink:href="Normal.dotm" xlink:type="simple"/>
    <meta:editing-cycles>2</meta:editing-cycles>
    <meta:editing-duration>PT0S</meta:editing-duration>
    <meta:document-statistic meta:page-count="10" meta:paragraph-count="218" meta:word-count="3727" meta:character-count="29344" meta:row-count="662" meta:non-whitespace-character-count="25835"/>
  </office:meta>
</office:document-meta>
</file>