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font-weight="bold" style:font-weight-asian="bold" style:font-weight-complex="bold" fo:color="#000000" fo:letter-spacing="-0.002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style:style style:name="P504" style:parent-style-name="Normal" style:family="paragraph">
      <style:text-properties style:font-name-asian="MS Mincho" fo:font-weight="bold" style:font-weight-asian="bold"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4">Suvestinė redakcija nuo 2017-07-22</text:span></text:p>
      <text:p text:style-name="P5"/>
      <text:p text:style-name="P6"><text:span text:style-name="T7">Nutarimas paskelbtas: Žin. 2012, Nr.<text:s/></text:span><text:a xlink:href="https://www.e-tar.lt/portal/legalAct.html?documentId=TAR.F92347901D6B" office:target-frame-name="_top" xlink:show="replace"><text:span text:style-name="T8">56-2819</text:span></text:a><text:span text:style-name="T9">, i. k. 112106ANUTA00O3-106</text:span></text:p>
      <text:p text:style-name="P10"/>
      <text:p text:style-name="P11"><text:span text:style-name="T12"/><text:span text:style-name="T13">VALSTYBINĖS KAINŲ IR ENERGETIKOS KONTROLĖS KOMISIJOS</text:span></text:p>
      <text:p text:style-name="P14">N U T A R I M A S</text:p>
      <text:p text:style-name="P15"/>
      <text:p text:style-name="P16">DĖL KELEIVIŲ IR TRANSPORTO PRIEMONIŲ PERKĖLIMO KELTAIS PER KURŠIŲ MARIAS (PER KLAIPĖDOS VALSTYBINIO JŪRŲ UOSTO AKVATORIJĄ) Į (IŠ) KURŠIŲ NERIJĄ DIDŽIAUSIŲ TARIFŲ NUSTATYMO METODIKOS PATVIRTINIMO</text:p>
      <text:p text:style-name="P17"/>
      <text:p text:style-name="P18">2012 m. gegužės 14 d. Nr. O3-106</text:p>
      <text:p text:style-name="P19">Vilnius</text:p>
      <text:p text:style-name="P20"/>
      <text:p text:style-name="P21"><text:span text:style-name="T22">Vadovaudamasi Lietuvos Respublikos vidaus vandenų transporto kodekso (Žin., 1996, Nr.<text:s/></text:span><text:a xlink:href="https://www.e-tar.lt/portal/lt/legalAct/TAR.DEBA0718FB0F" office:target-frame-name="_blank" xlink:show="new"><text:span text:style-name="T23">105-2393</text:span></text:a><text:span text:style-name="T24">; 1998, Nr.<text:s/></text:span><text:a xlink:href="https://www.e-tar.lt/portal/lt/legalAct/TAR.59B69A16C064" office:target-frame-name="_blank" xlink:show="new"><text:span text:style-name="T25">105-2897</text:span></text:a><text:span text:style-name="T26">; 2009, Nr.<text:s/></text:span><text:a xlink:href="https://www.e-tar.lt/portal/lt/legalAct/TAR.B83AB1F8012B" office:target-frame-name="_blank" xlink:show="new"><text:span text:style-name="T27">144-6347</text:span></text:a><text:span text:style-name="T28">) 30 straipsnio 1 dalimi, Valstybi</text:span><text:span text:style-name="T29">nė kainų ir energetikos kontrolės komisija (toliau – Komisija) n u t a r i a:</text:span></text:p>
      <text:p text:style-name="P30"><text:span text:style-name="T31">1</text:span><text:span text:style-name="T32">. Patvirtinti Keleivių ir transporto priemonių perkėlimo keltais per Kuršių marias (per Klaipėdos valstybinio jūrų uosto akvatoriją) į (iš) Kuršių neriją didžiausių tarifų<text:s/></text:span><text:span text:style-name="T33">nustatymo metodiką (pridedama).</text:span></text:p>
      <text:p text:style-name="P34"><text:span text:style-name="T35">2</text:span><text:span text:style-name="T36">. Pripažinti netekusiu galios Komisijos 2003 m. lapkričio 13 d. nutarimą Nr. O3-85 „Dėl keleivių vežimo vidaus vandenų transportu tarifų maksimalių dydžių nustatymo metodikos“ (Žin., 2003, Nr.<text:s/></text:span><text:a xlink:href="https://www.e-tar.lt/portal/lt/legalAct/TAR.3F5D53ECA251" office:target-frame-name="_blank" xlink:show="new"><text:span text:style-name="T37">111-4989</text:span></text:a><text:span text:style-name="T38">).</text:span></text:p>
      <text:p text:style-name="P39"/>
      <text:p text:style-name="P40"/>
      <text:p text:style-name="P41"><text:span text:style-name="T42">Komisijos pirmininkė<text:s/></text:span><text:span text:style-name="T43"><text:tab/>Diana Korsakaitė</text:span></text:p>
      <text:soft-page-break/>
      <text:p text:style-name="P44"><text:span text:style-name="T45">PATVIRTINTA</text:span></text:p>
      <text:p text:style-name="P46">Valstybinės kainų ir energetikos<text:s/></text:p>
      <text:p text:style-name="P47">kontrolės komisijos<text:s/></text:p>
      <text:p text:style-name="P48">2012 m. gegužės 14 d. nutarimu Nr. O3-106</text:p>
      <text:p text:style-name="P49"/>
      <text:p text:style-name="P50"><text:span text:style-name="T51">KELEIVIŲ IR TRANSPORTO<text:s/></text:span><text:span text:style-name="T52">PRIEMONIŲ PERKĖLIMO KELTAIS PER KURŠIŲ MARIAS (PER KLAIPĖDOS VALSTYBINIO JŪRŲ UOSTO AKVATORIJĄ) Į (IŠ) KURŠIŲ NERIJĄ DIDŽIAUSIŲ TARIFŲ NUSTATYMO METODI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eleivių ir transporto priemonių perkėlimo keltais per Kuršių mar</text:span><text:span text:style-name="T62">ias (per Klaipėdos valstybinio jūrų uosto akvatoriją) į (iš) Kuršių neriją didžiausių tarifų nustatymo metodika (toliau – Metodika) parengta vadovaujantis Lietuvos Respublikos vidaus vandenų transporto kodeksu (Žin., 1996, Nr.<text:s/></text:span><text:a xlink:href="https://www.e-tar.lt/portal/lt/legalAct/TAR.DEBA0718FB0F" office:target-frame-name="_blank" xlink:show="new"><text:span text:style-name="T63">105-2393</text:span></text:a><text:span text:style-name="T64">), Lietuvos Respublikos Vyriausybės nutarimais, kitais Lietuvos Respublikos teisės aktais.</text:span></text:p>
      <text:p text:style-name="P65"><text:span text:style-name="T66">2</text:span><text:span text:style-name="T67">. Metodikos tikslas – nustatyti bendruosius keleivių ir transporto priemonių perkėlimo keltais p</text:span><text:span text:style-name="T68">er Kuršių marias didžiausių tarifų nustatymo principus, pateikimo derinti didžiausius tarifus bei šių tarifų nustatymo tvarką.</text:span></text:p>
      <text:p text:style-name="P69"><text:span text:style-name="T70">3</text:span><text:span text:style-name="T71">. Metodika privaloma visiems juridiniams asmenims, teisės aktų nustatyta tvarka įgijusiems teisę vykdyti keleivių ir transpo</text:span><text:span text:style-name="T72">rto priemonių perkėlimą keltais per Kuršių marias (per Klaipėdos valstybinio jūrų uosto akvatoriją) į (iš) Kuršių neriją.</text:span></text:p>
      <text:p text:style-name="P73"><text:span text:style-name="T74">4</text:span><text:span text:style-name="T75">. Pagal šią metodiką nustatant didžiausius tarifus, įvertinamos būtinosios sąnaudos (atsižvelgiant į protingumo kriterijus atitin</text:span><text:span text:style-name="T76">kančios investicijų grąžos normą), susijusios su keleivių ir transporto priemonių perkėlimo keltais per Kuršių marias veikla. Būtinosios sąnaudos planuojamos pagal planuojamą reisų skaičių, kuris skaičiuojamas atsižvelgiant į reisų skaičių pagal grafiką, d</text:span><text:span text:style-name="T77">erinamą su Klaipėdos miesto ir Neringos savivaldybėmis ir galimą, papildomą reisų skaičių, kuris planuojamas pagal statistinius vežėjo duomenis.</text:span></text:p>
      <text:p text:style-name="P78"><text:span text:style-name="T79">5</text:span><text:span text:style-name="T80">. Keleivių ir transporto priemonių perkėlimo keltais per Kuršių marias didžiausi tarifai grindžiami nedisk</text:span><text:span text:style-name="T81">riminavimo, sąnaudų susigrąžinimo, stabilumo, kryžminio subsidijavimo draudimo principais ir sudaro prielaidas įgyvendinti šiuos tikslus:</text:span></text:p>
      <text:p text:style-name="P82"><text:span text:style-name="T83">5.1</text:span><text:span text:style-name="T84">. užtikrinti saugų keleivių ir transporto priemonių perkėlimą keltais per Kuršių marias;</text:span></text:p>
      <text:p text:style-name="P85"><text:span text:style-name="T86">5.2</text:span><text:span text:style-name="T87">. užtikrinti<text:s/></text:span><text:span text:style-name="T88">savalaikį keleivių ir transporto priemonių perkėlimą keltais per Kuršių marias.</text:span></text:p>
      <text:p text:style-name="P89"><text:span text:style-name="T90">6</text:span><text:span text:style-name="T91">. Valstybinė kainų ir energetikos kontrolės komisija (toliau – Komisija) derina keleivių ir transporto priemonių perkėlimo keltais per Kuršių marias didžiausius tarifus<text:s/></text:span><text:span text:style-name="T92">trejiems metams. Konkrečius keleivių ir transporto priemonių perkėlimo keltais per Kuršių marias tarifus, neviršijančius Komisijos nustatytų didžiausių tarifų, nustato vežėjas.</text:span><text:s/></text:p>
      <text:p text:style-name="P93">Punkto pakeitimai:</text:p>
      <text:p text:style-name="P94"><text:span text:style-name="T95">Nr.<text:s/></text:span><text:a xlink:href="https://www.e-tar.lt/portal/legalAct.html?documentId=6487d1006dff11e7827cd63159af616c" office:target-frame-name="_top" xlink:show="replace"><text:span text:style-name="T96">O3E-329</text:span></text:a><text:span text:style-name="T97">, 2017-07-21, paskelbta TAR 2017-07-21, i. k. 2017-12513</text:span></text:p>
      <text:p text:style-name="Normal"/>
      <text:p text:style-name="P98"><text:span text:style-name="T99">7</text:span><text:span text:style-name="T100">. Keleivių ir transporto priemonių perkėlimo keltais per Kuršių marias (per Klaipėdos valstybinio jūrų uosto akvatoriją) į (iš) Kuršių neriją d</text:span><text:span text:style-name="T101">idžiausi tarifai kasmet perskaičiuojami, pasikeitus infliacijos lygiui, energetikos išteklių kainoms, mokesčiams, keltų reisų skaičiui, teisės aktų reikalavimams, įgyvendinus investicijas.</text:span></text:p>
      <text:p text:style-name="P102"><text:span text:style-name="T103">8</text:span><text:span text:style-name="T104">. Komisijai suderinus keleivių ir transporto priemonių perkėli</text:span><text:span text:style-name="T105">mo keltais didžiausius tarifus, vežėjas nustato konkrečius tarifus ir ne vėliau kaip prieš 10 kalendorinių dienų iki tarifų įsigaliojimo, vežėjas praneša apie tai viešai ir kartu informuoja Komisiją.</text:span></text:p>
      <text:p text:style-name="P106"><text:span text:style-name="T107">9</text:span><text:span text:style-name="T108">. Pirmą kartą derinant keleivių ir transporto priem</text:span><text:span text:style-name="T109">onių perkėlimo keltais per Kuršių marias (per Klaipėdos valstybinio jūrų uosto akvatoriją) į (iš) Kuršių neriją didžiausius tarifus, baigiantis keleivių ir transporto priemonių perkėlimo keltais per Kuršių marias (per Klaipėdos valstybinio jūrų uosto akvat</text:span><text:span text:style-name="T110">oriją) į (iš) Kuršių neriją didžiausių tarifų galiojimo trukmei, ne<text:s/></text:span><text:soft-page-break/><text:span text:style-name="T111">vėliau kaip prieš du mėnesius iki naujų didžiausių tarifų įsigaliojimo, vežėjas pateikia Komisijai duomenis pagal Metodikos 1 priede 1–13 punktuose pateiktą sąrašą. Atliekant didžiausių ta</text:span><text:span text:style-name="T112">rifų perskaičiavimą, vežėjas prieš vieną mėnesį iki naujų didžiausių tarifų įsigaliojimo pateikia Komisijai duomenis pagal Metodikos 1 priede 7, 13–17 punktuose pateiktą sąrašą.</text:span></text:p>
      <text:p text:style-name="P113"/>
      <text:p text:style-name="P114"><text:span text:style-name="T115">II</text:span><text:span text:style-name="T116">.<text:s/></text:span><text:span text:style-name="T117">TERMINAI IR APIBRĖŽIMAI</text:span></text:p>
      <text:p text:style-name="P118"/>
      <text:p text:style-name="P119"><text:span text:style-name="T120">10</text:span><text:span text:style-name="T121">.<text:s/></text:span><text:span text:style-name="T122">Ataskaitinis laikotarpis<text:s/></text:span><text:span text:style-name="T123">–</text:span><text:span text:style-name="T124"><text:s/></text:span><text:span text:style-name="T125">derinant</text:span><text:span text:style-name="T126"><text:s/></text:span><text:span text:style-name="T127">didžiausius tarifus penkeriems metams – praėję paskutiniai vežėjo finansiniai metai iki didžiausių tarifų projekto rengimo pradžios, o perskaičiuojant didžiausius tarifus – keturi paskutiniai metų ketvirčiai iki didžiausių tarifų perskaičiavimo pr</text:span><text:span text:style-name="T128">ojekto rengimo pradžios.</text:span></text:p>
      <text:p text:style-name="P129"><text:span text:style-name="T130">11</text:span><text:span text:style-name="T131">.<text:s/></text:span><text:span text:style-name="T132">Bendrosios ir administracinės sąnaudos</text:span><text:span text:style-name="T133"><text:s/>–<text:s/></text:span><text:span text:style-name="T134">būtinųjų sąnaudų dalis, susijusi su keleivių ir transporto priemonių perkėlimo keltais per Kuršių marias (per Klaipėdos valstybinio jūrų uosto akvatoriją) į (iš) Kuršių neriją<text:s/></text:span><text:span text:style-name="T135">veikla, sudarančia sąlygas pajamoms uždirbti, ir kurių dydis paprastai nėra susijęs su paslaugos suteikimo apimtimi. Jeigu vežėjas užsiima ir kita veikla, šios sąnaudos apskaičiuojamos naudojant atitinkamą nešiklį.</text:span></text:p>
      <text:p text:style-name="P136"><text:span text:style-name="T137">12</text:span><text:span text:style-name="T138">.</text:span><text:span text:style-name="T139"><text:s/>Būtinosios sąnaudos</text:span><text:span text:style-name="T140"><text:s/>– būtinas sun</text:span><text:span text:style-name="T141">audoti turtas ar ištekliai vežėjo keleivių ir transporto priemonių perkėlimo keltais per Kuršių marias (per Klaipėdos valstybinio jūrų uosto akvatoriją) į (iš) Kuršių neriją veiklai užtikrinti.</text:span></text:p>
      <text:p text:style-name="P142"><text:span text:style-name="T143">13</text:span><text:span text:style-name="T144">.</text:span><text:span text:style-name="T145"><text:s/>Didžiausias tarifas</text:span><text:span text:style-name="T146"><text:s/>– didžiausia galima kaina už kelei</text:span><text:span text:style-name="T147">vių ir transporto priemonių perkėlimą keltais per Kuršių marias.</text:span></text:p>
      <text:p text:style-name="P148"><text:span text:style-name="T149">14</text:span><text:span text:style-name="T150">.</text:span><text:span text:style-name="T151"><text:s/>Ilgalaikės veiklos planas</text:span><text:span text:style-name="T152"><text:s/>– ilgalaikis vežėjo parengtas ir įmonės valdymo organo, įmonės įstatuose nustatyta tvarka patvirtintas dokumentas, rengiamas ne trumpesniam kaip trejų metų l</text:span><text:span text:style-name="T153">aikotarpiui, ir kuriame nurodytos planuojamos įgyvendinti investicijos, finansavimo šaltiniai bei įgyvendinimo terminai.</text:span></text:p>
      <text:p text:style-name="P154"><text:span text:style-name="T155">15</text:span><text:span text:style-name="T156">.</text:span><text:span text:style-name="T157"><text:s/>Keltas</text:span><text:span text:style-name="T158"><text:s/>– laivas, kuris sukonstruotas ir pastatytas keleiviams ir transporto priemonėms vežti ir kurio dokumentuose yra įrašas „</text:span><text:span text:style-name="T159">Keltas“.</text:span></text:p>
      <text:p text:style-name="P160"><text:span text:style-name="T161">16</text:span><text:span text:style-name="T162">.</text:span><text:span text:style-name="T163"><text:s/>Keleivis</text:span><text:span text:style-name="T164"><text:s/></text:span><text:span text:style-name="T165">– asmuo, kuris pagal sutartį arba kitu teisiniu pagrindu naudojasi vežėjo teikiamomis paslaugomis.</text:span></text:p>
      <text:p text:style-name="P166"><text:span text:style-name="T167">17</text:span><text:span text:style-name="T168">.</text:span><text:span text:style-name="T169"><text:s/>Kapitalas</text:span><text:span text:style-name="T170"><text:s/></text:span><text:span text:style-name="T171">(turtas) – nuosavo ir skolinto kapitalo suma.</text:span></text:p>
      <text:p text:style-name="P172"><text:span text:style-name="T173">18</text:span><text:span text:style-name="T174">.</text:span><text:span text:style-name="T175"><text:s/>Nepaskirstytinos sąnaudos<text:s/></text:span><text:span text:style-name="T176">– vežėjo patirtos sąnaudos, kurio</text:span><text:span text:style-name="T177">s nebūtinos nei galutinėms paslaugoms (produktams) teikti (reguliuojamų kainų paslaugų (produktų) vertei kurti), nei verslui palaikyti (reguliuojamai veiklai nepertraukiamai, saugiai ir stabiliai užtikrinti). Šias sąnaudas ūkio subjektas patiria savo pelno</text:span><text:span text:style-name="T178"><text:s/>sąskaita.</text:span></text:p>
      <text:p text:style-name="P179"><text:span text:style-name="T180">19</text:span><text:span text:style-name="T181">.</text:span><text:span text:style-name="T182"><text:s/>Nešiklis<text:s/></text:span><text:span text:style-name="T183">–</text:span><text:span text:style-name="T184"><text:s/></text:span><text:span text:style-name="T185">veiksnys, kuriuo vadovaujantis konkrečios pajamų, sąnaudų, turto ir (ar) įsipareigojimų sumos priskiriamos veikloms (paslaugoms). Vežėjo naudojamas nešiklis turi atspindėti priežastingumo ryšį tarp skirstomo pajamų, sąnaudų, t</text:span><text:span text:style-name="T186">urto ar įsipareigojimų straipsnio ir to pajamų, sąnaudų, turto ar įsipareigojimų straipsnio, kuriam priskiriama tam tikra suma; būti ekonomiškai pagrįstas, logiškai pateisinamas ir nustatytas nediskriminaciniais pagrindais.</text:span></text:p>
      <text:p text:style-name="P187"><text:span text:style-name="T188">20</text:span><text:span text:style-name="T189">.</text:span><text:span text:style-name="T190"><text:s/>Nuosavas kapitalas<text:s/></text:span><text:span text:style-name="T191">–<text:s/></text:span><text:span text:style-name="T192">vežėjo turto dalis, likusi iš viso turto atėmus visus įsipareigojimus.</text:span></text:p>
      <text:p text:style-name="P193"><text:span text:style-name="T194">21</text:span><text:span text:style-name="T195">.</text:span><text:span text:style-name="T196"><text:s/>Protingumo kriterijus atitinkanti investicijų grąžos norma<text:s/></text:span><text:span text:style-name="T197">– grąžos norma, užtikrinanti naudojamo kapitalo kainos padengimą.</text:span></text:p>
      <text:p text:style-name="P198"><text:span text:style-name="T199">22</text:span><text:span text:style-name="T200">.</text:span><text:span text:style-name="T201"><text:s/>Reisas</text:span><text:span text:style-name="T202"><text:s/>– keleivių ir transporto priemonių pe</text:span><text:span text:style-name="T203">rkėlimas keltu per Kuršių marias (per Klaipėdos valstybinio jūrų uosto akvatoriją) į Kuršių neriją arba iš Kuršių nerijos.</text:span></text:p>
      <text:p text:style-name="P204"><text:span text:style-name="T205">23</text:span><text:span text:style-name="T206">.</text:span><text:span text:style-name="T207"><text:s/>Skolintas kapitalas</text:span><text:span text:style-name="T208"><text:s/>– vežėjo trumpalaikiai ir ilgalaikiai finansiniai įsipareigojimai kreditoriams, įskaitant ilgalaikių įsip</text:span><text:span text:style-name="T209">areigojimų einamųjų metų dalį.</text:span></text:p>
      <text:p text:style-name="P210"><text:span text:style-name="T211">24</text:span><text:span text:style-name="T212">.</text:span><text:span text:style-name="T213"><text:s/>Tarifas</text:span><text:span text:style-name="T214"><text:s/>– kaina už keleivių ir transporto priemonių perkėlimą keltais per Kuršių marias.</text:span></text:p>
      <text:p text:style-name="P215"><text:span text:style-name="T216">25</text:span><text:span text:style-name="T217">.</text:span><text:span text:style-name="T218"><text:s/>Transporto priemonė</text:span><text:span text:style-name="T219"><text:s/>– įrenginys, skirtas žmonėms ir (arba) kroviniams vežti.</text:span></text:p>
      <text:p text:style-name="P220"><text:span text:style-name="T221">26</text:span><text:span text:style-name="T222">.</text:span><text:span text:style-name="T223"><text:s/>Tiesioginės sąnaudos</text:span><text:span text:style-name="T224"><text:s/>– sąnaudos, ku</text:span><text:span text:style-name="T225">rias galima tiesiogiai ir vienareikšmiškai priskirti keleivių ir transporto priemonių perkėlimo keltais per Kuršių marias (per Klaipėdos valstybinio jūrų uosto akvatoriją) į (iš) Kuršių neriją veiklai.</text:span></text:p>
      <text:p text:style-name="P226"><text:span text:style-name="T227">27</text:span><text:span text:style-name="T228">.</text:span><text:span text:style-name="T229"><text:s/>Vežėjas</text:span><text:span text:style-name="T230"><text:s/>– įmonė, kuri verčiasi keleivių ir tra</text:span><text:span text:style-name="T231">nsporto priemonių perkėlimo keltais per Kuršių marias (per Klaipėdos valstybinio jūrų uosto akvatoriją) į (iš) Kuršių neriją ir kuri atitinka Lietuvos Respublikos įstatymų nustatytas sąlygas ir reikalavimus.</text:span></text:p>
      <text:p text:style-name="P232"/>
      <text:p text:style-name="P233"><text:span text:style-name="T234">III</text:span><text:span text:style-name="T235">.<text:s/></text:span><text:span text:style-name="T236">PRAŠYMŲ NAGRINĖJIMO IR DIDŽIAUSIŲ TA</text:span><text:span text:style-name="T237">RIFŲ NUSTATYMO TVARKA</text:span></text:p>
      <text:p text:style-name="P238"/>
      <text:p text:style-name="P239"><text:span text:style-name="T240">28</text:span><text:span text:style-name="T241">. Prašymą dėl didžiausių tarifų nustatymo Komisijai pateikia vežėjo vadovas su valdymo organo pritarimu dėl keleivių ir transporto priemonių perkėlimo keltais per Kuršių marias didžiausių tarifų pasikeitimo.</text:span></text:p>
      <text:p text:style-name="P242"><text:span text:style-name="T243">29</text:span><text:span text:style-name="T244">. Prašymo ori</text:span><text:span text:style-name="T245">ginalas pateikiamas kartu su prašymo kopija kompiuterinėje laikmenoje.</text:span></text:p>
      <text:p text:style-name="P246"><text:span text:style-name="T247">30</text:span><text:span text:style-name="T248">. Už pateiktų dokumentų teisingumą atsako vežėjo įmonės vadovas, kuris pasirašo visus pateikiamus dokumentus.</text:span></text:p>
      <text:p text:style-name="P249"><text:span text:style-name="T250">31</text:span><text:span text:style-name="T251">. Komisija turi teisę pareikalauti iš vežėjų papildomų duomenų<text:s/></text:span><text:span text:style-name="T252">ar aiškinimų, kurių reikia sprendimams dėl didžiausių tarifų nustatymo priimti.</text:span></text:p>
      <text:p text:style-name="P253"/>
      <text:p text:style-name="P254"><text:span text:style-name="T255">IV</text:span><text:span text:style-name="T256">.<text:s/></text:span><text:span text:style-name="T257">APSKAITOS ATSKYRIMO KELEIVIŲ IR TRANSPORTO PRIEMONIŲ PERKĖLIMO KELTAIS PER KURŠIŲ MARIAS (PER KLAIPĖDOS VALSTYBINIO JŪRŲ UOSTO AKVATORIJĄ) Į (IŠ) KURŠIŲ NERIJĄ FUNKC</text:span><text:span text:style-name="T258">IJOMS ATLIKTI PRINCIPAI</text:span></text:p>
      <text:p text:style-name="P259"/>
      <text:p text:style-name="P260"><text:span text:style-name="T261">32</text:span><text:span text:style-name="T262">. Vežėjas, vykdydamas apskaitos keleivių ir transporto priemonių perkėlimo keltais per Kuršių marias (per Klaipėdos valstybinio jūrų uosto akvatoriją) į (iš) Kuršių neriją funkcijoms atlikti (toliau – apskaita) atskyrimą,<text:s/></text:span><text:span text:style-name="T263">turi vadovautis šiais principais:</text:span></text:p>
      <text:p text:style-name="P264"><text:span text:style-name="T265">32.1</text:span><text:span text:style-name="T266">. priežastingumo – vežėjas ataskaitinio laikotarpio pajamas, sąnaudas, turtą ir įsipareigojimus tiesiogiai arba netiesiogiai turi paskirstyti verslo vienetams ir paslaugoms atitinkamai pagal veiklą ar veiklas, kurios</text:span><text:span text:style-name="T267"><text:s/>nulėmė tų pajamų uždirbimą, sąnaudų atsiradimą (susiformavimą), turto įsigijimą ar įsipareigojimų atsiradimą;</text:span></text:p>
      <text:p text:style-name="P268"><text:span text:style-name="T269">32.2</text:span><text:span text:style-name="T270">. kaupimo – vežėjas ataskaitinio laikotarpio pajamas ir sąnaudas turi įtraukti į apskaitą ir paskirstyti verslo vienetams ir paslaugoms,<text:s/></text:span><text:span text:style-name="T271">vadovaudamasis pajamų uždirbimo faktu ir neatsižvelgdamas į pinigų gavimo ir išmokėjimo faktą;</text:span></text:p>
      <text:p text:style-name="P272"><text:span text:style-name="T273">32.3</text:span><text:span text:style-name="T274">. objektyvumo – vežėjas per ataskaitinį laikotarpį uždirbtų pajamų, patirtų sąnaudų, turto ir įsipareigojimų paskirstymą verslo vienetams ir paslaugoms t</text:span><text:span text:style-name="T275">uri atlikti nešališkai, nesiekdamas iškreipti bet kurios paslaugos ar verslo vieneto ataskaitinio laikotarpio rezultatų (pelno ar nuostolio) ir paveikti apskaitos atskyrimo informacijos gavėjų priimamų sprendimų;</text:span></text:p>
      <text:p text:style-name="P276"><text:span text:style-name="T277">32.4</text:span><text:span text:style-name="T278">. pastovumo – vežėjas skirtingais a</text:span><text:span text:style-name="T279">taskaitiniais laikotarpiais turi taikyti tą pačią apskaitos atskyrimo ir sąnaudų paskirstymo sistemą, išskyrus tuos atvejus, kai:</text:span></text:p>
      <text:p text:style-name="P280"><text:span text:style-name="T281">32.4.1</text:span><text:span text:style-name="T282">. dėl įvykusių reikšmingų įvykių ar aplinkybių reikia vežėjo naudojamos apskaitos atskyrimo ir sąnaudų paskirstymo sis</text:span><text:span text:style-name="T283">temos loginių pakeitimų;</text:span></text:p>
      <text:p text:style-name="P284"><text:span text:style-name="T285">32.4.2</text:span><text:span text:style-name="T286">. vežėjo taikoma apskaitos atskyrimo ir sąnaudų paskirstymo sistema keičiama, kai ši neatitinka galiojančių teisės aktų;</text:span></text:p>
      <text:p text:style-name="P287"><text:span text:style-name="T288">32.5</text:span><text:span text:style-name="T289">. skaidrumo – vežėjas ataskaitinio laikotarpio pajamų, sąnaudų, turto ir įsipareigojimų pa</text:span><text:span text:style-name="T290">skirstymą verslo vienetams ir paslaugoms turi atlikti taip, kad kiekviename pajamų, sąnaudų, turto ir įsipareigojimų paskirstymo etape ir galutinėse ataskaitinio laikotarpio suvestinėse būtų galima aiškiai, skaidriai ir nesudėtingai nustatyti vežėjo pajama</text:span><text:span text:style-name="T291">s, sąnaudas, turtą ir įsipareigojimus pagal verslo vienetus ir paslaugas. Vežėjas privalo užtikrinti apskaitos atskyrimo ir sąnaudų paskirstymo sistemos duomenų teisingumą, tikrumą ir įvedimą laiku;</text:span></text:p>
      <text:p text:style-name="P292"><text:span text:style-name="T293">32.6</text:span><text:span text:style-name="T294">. naudingumo – vežėjas turi parengti ir taikyti t</text:span><text:span text:style-name="T295">okią apskaitos atskyrimo ir sąnaudų paskirstymo sistemą, kurios teikiama informacija būtų išsami, tinkama naudoti ir suprantama<text:s/></text:span><text:soft-page-break/><text:span text:style-name="T296">tos informacijos gavėjams tiek vežėjo viduje, tiek už jo ribų;</text:span></text:p>
      <text:p text:style-name="P297"><text:span text:style-name="T298">32.7</text:span><text:span text:style-name="T299">. patikimumo – vežėjas turi užtikrinti, kad pateikiama in</text:span><text:span text:style-name="T300">formacija tiksliai atspindėtų vežėjo finansinę būklę, joje nebūtų klaidų ir nukrypimų.</text:span></text:p>
      <text:p text:style-name="P301"><text:span text:style-name="T302">33</text:span><text:span text:style-name="T303">. Apskaitos atskyrimo ir sąnaudų paskirstymo sistemoje pajamas, sąnaudas, turtą ir įsipareigojimus leidžiama įtraukti į apskaitą tik vieną kartą – sudarant apska</text:span><text:span text:style-name="T304">itos atskyrimo ir sąnaudų paskirstymo ataskaitas, tos pačios pajamos, sąnaudos, turtas ir įsipareigojimai negali būti įtraukti į apskaitą kelis kartus.</text:span></text:p>
      <text:p text:style-name="P305"><text:span text:style-name="T306">34</text:span><text:span text:style-name="T307">. Vežėjas, vykdydamas apskaitos atskyrimą, ataskaitinio laikotarpio pajamas, sąnaudas, turtą ir įs</text:span><text:span text:style-name="T308">ipareigojimus turi paskirstyti pagal šiuos verslo vienetus:</text:span></text:p>
      <text:p text:style-name="P309"><text:span text:style-name="T310">34.1</text:span><text:span text:style-name="T311">. keleivių ir transporto priemonių perkėlimo keltais per Kuršių marias (per Klaipėdos valstybinio jūrų uosto akvatoriją) į (iš) Kuršių neriją veiklos;</text:span></text:p>
      <text:p text:style-name="P312"><text:span text:style-name="T313">34.2</text:span><text:span text:style-name="T314">. kitos reguliuojamos veiklos,<text:s/></text:span><text:span text:style-name="T315">kurias sudaro vežėjo veikla, nereguliuojama pagal Vidaus vandenų transporto kodeksą, bet reguliuojama pagal kitus Lietuvos Respublikos įstatymus;</text:span></text:p>
      <text:p text:style-name="P316"><text:span text:style-name="T317">34.3</text:span><text:span text:style-name="T318">. nereguliuojamos veiklos.</text:span></text:p>
      <text:p text:style-name="P319"/>
      <text:p text:style-name="P320"><text:span text:style-name="T321">V</text:span><text:span text:style-name="T322">.<text:s/></text:span><text:span text:style-name="T323">BŪTINŲjų SĄNAUDŲ NUSTATYMAS IR PASKIRSTYMAS</text:span></text:p>
      <text:p text:style-name="P324"/>
      <text:p text:style-name="P325"><text:span text:style-name="T326">35</text:span><text:span text:style-name="T327">. Visos<text:s/></text:span><text:span text:style-name="T328">vežėjo keleivių ir transporto priemonių perkėlimo keltais per Kuršių marias (per Klaipėdos valstybinio jūrų uosto akvatoriją) į (iš) Kuršių neriją veiklai priskiriamos sąnaudos pagal 32 punkte nurodytus apskaitos atskyrimo principus turi būti priskirtos vi</text:span><text:span text:style-name="T329">enai iš šių kategorijų:</text:span></text:p>
      <text:p text:style-name="P330"><text:span text:style-name="T331">35.1</text:span><text:span text:style-name="T332">. tiesioginėms sąnaudoms, kurios turi būti tiesiogiai priskirtos konkrečiai keleivių ir transporto priemonių perkėlimo keltais per Kuršių marias (per Klaipėdos valstybinio jūrų uosto akvatoriją) į (iš) Kuršių neriją veiklai, l</text:span><text:span text:style-name="T333">ėmusiai tų sąnaudų atsiradimą;</text:span></text:p>
      <text:p text:style-name="P334"><text:span text:style-name="T335">35.2</text:span><text:span text:style-name="T336">. bendrosioms ir administracinėms sąnaudoms;</text:span></text:p>
      <text:p text:style-name="P337"><text:span text:style-name="T338">35.3</text:span><text:span text:style-name="T339">. nepaskirstytinoms sąnaudoms.</text:span></text:p>
      <text:p text:style-name="P340"><text:span text:style-name="T341">36</text:span><text:span text:style-name="T342">. Visos vežėjo patiriamos tiesioginės sąnaudos turi būti suskirstytos bent į šias grupes:</text:span></text:p>
      <text:p text:style-name="P343"><text:span text:style-name="T344">36.1</text:span><text:span text:style-name="T345">. personalo išlaikymo sąnaudo</text:span><text:span text:style-name="T346">s;</text:span></text:p>
      <text:p text:style-name="P347"><text:span text:style-name="T348">36.2</text:span><text:span text:style-name="T349">. keltų eksploatacinės sąnaudos;</text:span></text:p>
      <text:p text:style-name="P350"><text:span text:style-name="T351">36.3</text:span><text:span text:style-name="T352">. keltų nusidėvėjimo (amortizacijos) sąnaudos;</text:span></text:p>
      <text:p text:style-name="P353"><text:span text:style-name="T354">36.4</text:span><text:span text:style-name="T355">. keltų draudimo sąnaudos;</text:span></text:p>
      <text:p text:style-name="P356"><text:span text:style-name="T357">36.5</text:span><text:span text:style-name="T358">. kitos sąnaudos, kurios turi sudaryti kiek galima mažesnę proporciją (ne daugiau kaip 10 procentų) visų vežėjo<text:s/></text:span><text:span text:style-name="T359">per ataskaitinį laikotarpį patirtų tiesioginių sąnaudų struktūroje.</text:span></text:p>
      <text:p text:style-name="P360"><text:span text:style-name="T361">37</text:span><text:span text:style-name="T362">. Visos vežėjo patiriamos bendrosios ir administracinės sąnaudos turi būti suskirstytos bent į šias grupes:</text:span></text:p>
      <text:p text:style-name="P363"><text:span text:style-name="T364">37.1</text:span><text:span text:style-name="T365">. personalo išlaikymo sąnaudos;</text:span></text:p>
      <text:p text:style-name="P366"><text:span text:style-name="T367">37.2</text:span><text:span text:style-name="T368">. nusidėvėjimo (amortizaci</text:span><text:span text:style-name="T369">jos) sąnaudos;</text:span></text:p>
      <text:p text:style-name="P370"><text:span text:style-name="T371">37.3</text:span><text:span text:style-name="T372">. biuro išlaikymo sąnaudos;</text:span></text:p>
      <text:p text:style-name="P373"><text:span text:style-name="T374">37.4</text:span><text:span text:style-name="T375">. tarnybinio transporto išlaikymo sąnaudos;</text:span></text:p>
      <text:p text:style-name="P376"><text:span text:style-name="T377">37.5</text:span><text:span text:style-name="T378">. ryšių paslaugos;</text:span></text:p>
      <text:p text:style-name="P379"><text:span text:style-name="T380">37.6</text:span><text:span text:style-name="T381">. energijos sąnaudos ir komunalinės paslaugos;</text:span></text:p>
      <text:p text:style-name="P382"><text:span text:style-name="T383">37.7</text:span><text:span text:style-name="T384">. reklama ir parama;</text:span></text:p>
      <text:p text:style-name="P385"><text:span text:style-name="T386">37.8</text:span><text:span text:style-name="T387">. konsultacinės ir kitos<text:s/></text:span><text:span text:style-name="T388">paslaugos;</text:span></text:p>
      <text:p text:style-name="P389"><text:span text:style-name="T390">37.9</text:span><text:span text:style-name="T391">. draudimo sąnaudos;</text:span></text:p>
      <text:p text:style-name="P392"><text:span text:style-name="T393">37.10</text:span><text:span text:style-name="T394">. mokesčių sąnaudos;</text:span></text:p>
      <text:p text:style-name="P395"><text:span text:style-name="T396">37.11</text:span><text:span text:style-name="T397">. apsaugos sąnaudos;</text:span></text:p>
      <text:p text:style-name="P398"><text:span text:style-name="T399">37.12</text:span><text:span text:style-name="T400">. kitos sąnaudos, kurios turi sudaryti kiek galima mažesnę proporciją (ne daugiau kaip 10 procentų) visų vežėjo per ataskaitinį laikotarpį patirtų<text:s/></text:span><text:span text:style-name="T401">bendrųjų ir administracinių sąnaudų struktūroje.</text:span></text:p>
      <text:p text:style-name="P402"><text:span text:style-name="T403">38</text:span><text:span text:style-name="T404">. Vežėjas sąnaudų apskaitos sistemoje protingumo kriterijų atitinkančią investicijų grąžą turi išskirti kaip atskirą sąnaudų grupę.</text:span></text:p>
      <text:p text:style-name="P405"><text:span text:style-name="T406">39</text:span><text:span text:style-name="T407">. Planuojamos sąnaudos, susijusios su investicijų, numatytų i</text:span><text:span text:style-name="T408">lgalaikės veiklos plane, įgyvendinimu, turi būti nurodomos atskirai. Šios sąnaudos, pasikeitus vežėjo ilgalaikės veiklos planui, perskaičiuojant keleivių ir transporto priemonių perkėlimo keltais per Kuršių marias didžiausius tarifus turi būti perskaičiuoj</text:span><text:span text:style-name="T409">amos.</text:span></text:p>
      <text:p text:style-name="P410"><text:span text:style-name="T411">40</text:span><text:span text:style-name="T412">. Keleivių ir transporto priemonių kėlimo keltais būtinosios sąnaudos skaičiuojamos vadovaujantis šiomis nuostatomis:</text:span></text:p>
      <text:p text:style-name="P413"><text:span text:style-name="T414">40.1</text:span><text:span text:style-name="T415">. materialinės ir joms prilygintos sąnaudos skaičiuojamos, remiantis paskutinių trejų metų, einančių prieš reguliavimo p</text:span><text:span text:style-name="T416">eriodą, sąnaudomis ir jų prognoze, kuri sudaroma, atsižvelgus į vežėjo ilgalaikės veiklos planą;</text:span></text:p>
      <text:p text:style-name="P417"><text:span text:style-name="T418">40.2</text:span><text:span text:style-name="T419">. sąnaudos darbui apmokėti skaičiuojamos atsižvelgus į ataskaitinio laikotarpio keleivių ir transporto priemonių kėlimo keltais priskirtą darbuotojų sk</text:span><text:span text:style-name="T420">aičių ir darbuotojų skaičiaus pasikeitimą dėl ilgalaikės veiklos plane numatytų priemonių įgyvendinimo bei teisės aktų reikalavimų įgyvendinimo. Metinis keleivių ir transporto priemonių kėlimo keltais veiklai priskirtų darbuotojų darbo užmokesčio fondas sk</text:span><text:span text:style-name="T421">aičiuojamas darbuotojų skaičių padauginus iš darbuotojų vidutinio darbo užmokesčio. Vidutinis keleivių ir transporto priemonių kėlimo keltais tiesioginės veiklos darbuotojų darbo užmokestis, išminusavus padidintą darbo užmokestį (kai yra nukrypimų nuo norm</text:span><text:span text:style-name="T422">alių darbo sąlygų, už darbą švenčių ir poilsio dienomis, viršvalandinį darbą, darbą naktį, kitais teisės aktuose, kolektyvinėje ir darbo sutartyje numatytais atvejais), ribojamas Lietuvos Respublikos statistikos departamento paskutinio skelbiamo transporto</text:span><text:span text:style-name="T423"><text:s/>ir sandėliavimo veiklos valstybės sektoriaus vidutiniu mėnesiniu darbo užmokesčiu;</text:span></text:p>
      <text:p text:style-name="P424"><text:span text:style-name="T425">40.3</text:span><text:span text:style-name="T426">. įmokos socialiniam draudimui bei garantiniam fondui skaičiuojamos teisės aktų nustatyta tvarka;</text:span></text:p>
      <text:p text:style-name="P427"><text:span text:style-name="T428">40.4</text:span><text:span text:style-name="T429">. ilgalaikio materialaus ir nematerialaus turto nusidėvėji</text:span><text:span text:style-name="T430">mo (amortizacijos) sąnaudos skaičiuojamos nuo keleivių ir transporto priemonių kėlimo keltais veiklos ataskaitinio laikotarpio reguliuojamo turto vertės pagal Metodikos priede nurodytus normatyvus, taikant tiesiogiai proporcingą nusidėvėjimo metodą. Reguli</text:span><text:span text:style-name="T431">uojamo turto verte nepripažįstamas su keleivių ir transporto priemonių perkėlimu keltais veikla nesusijęs, taip pat nenaudojamas, užkonservuotas, už dotacijas ar subsidijas, Europos Sąjungos struktūrinius fondus įsigytas turtas;</text:span></text:p>
      <text:p text:style-name="P432"><text:span text:style-name="T433">40.5</text:span><text:span text:style-name="T434">. nekilnojamojo tur</text:span><text:span text:style-name="T435">to, žemės nuomos, aplinkos teršimo ir kitų mokesčių sąnaudos skaičiuojamos vadovaujantis teisės aktų nustatyta tvarka. Šios sąnaudos skaičiuojamos įvertinant faktines ir planuojamas investicijas;</text:span></text:p>
      <text:p text:style-name="P436"><text:span text:style-name="T437">40.6</text:span><text:span text:style-name="T438">. pelnas skaičiuojamas nuo keleivių ir transporto pr</text:span><text:span text:style-name="T439">iemonių kėlimo keltais veiklos ataskaitinio laikotarpio likutinės reguliuojamo turto vertės, įvertinus protingumo kriterijus atitinkančią investicijų grąžos normą;</text:span></text:p>
      <text:p text:style-name="P440"><text:span text:style-name="T441">40.7</text:span><text:span text:style-name="T442">. protingumo kriterijų atitinkanti investicijų grąžos norma nustatoma vadovaujantis<text:s/></text:span><text:span text:style-name="T443">Investicijų grąžos normos nustatymo metodika, patvirtinta Komisijos 2015 m. rugsėjo 22 d. nutarimu Nr. O3-510 „Dėl Investicijų grąžos normos nustatymo</text:span><text:span text:style-name="T444"><text:s/>metodikos patvirtinimo“.</text:span><text:s/></text:p>
      <text:p text:style-name="P445">Punkto pakeitimai:</text:p>
      <text:p text:style-name="P446"><text:span text:style-name="T447">Nr.<text:s/></text:span><text:a xlink:href="https://www.e-tar.lt/portal/legalAct.html?documentId=68759ad061b911e589fccd6fa118e11c" office:target-frame-name="_top" xlink:show="replace"><text:span text:style-name="T448">O3-521</text:span></text:a><text:span text:style-name="T449">, 2015-09-22, paskelbta TAR 2015-09-23, i. k. 2015-14118</text:span></text:p>
      <text:p text:style-name="Normal"/>
      <text:p text:style-name="P450"><text:span text:style-name="T451">41</text:span><text:span text:style-name="T452">. Vežėjas informaciją apie keleivių ir transporto priemonių perkėlimo keltais per Kuršių</text:span><text:span text:style-name="T453"><text:s/>marias (per Klaipėdos valstybinio jūrų uosto akvatoriją) į (iš) Kuršių neriją būtinąsias sąnaudas pateikia už trejus paskutinius metus iki keleivių ir transporto priemonių perkėlimo keltais didžiausių tarifų nustatymo metų ir planuojamą laikotarpį, kurio<text:s/></text:span><text:span text:style-name="T454">sąnaudos gali būti koreguojamos, atsižvelgiant į ilgalaikės veiklos plane numatytų sąnaudų pasikeitimus ir įvertinus energetikos išteklių, darbo jėgos, medžiagų kainų ir mokesčių pokyčius, bei planuojamą keltų reisų skaičių. Jei vežėjas nepateikia sąnaudų<text:s/></text:span><text:span text:style-name="T455">pasikeitimų motyvų arba jos nėra tinkamai pagrįstos, šios sąnaudos nėra pripažįstamos pagrįstomis.</text:span></text:p>
      <text:p text:style-name="P456"><text:span text:style-name="T457">42</text:span><text:span text:style-name="T458">. Perskaičiuojant keleivių ir transporto priemonių kėlimo keltais tarifų didžiausius dydžius, vežėjas duomenis pateikia už ataskaitinį laikotarpį.</text:span></text:p>
      <text:p text:style-name="P459"><text:span text:style-name="T460">43</text:span><text:span text:style-name="T461">. Sąnaudų skaičiavimai pateikiami be pridėtinės vertės mokesčio (PVM).</text:span></text:p>
      <text:p text:style-name="P462"/>
      <text:p text:style-name="P463"><text:span text:style-name="T464">VI</text:span><text:span text:style-name="T465">.<text:s/></text:span><text:span text:style-name="T466">DIDŽIAUSIŲ TARIFŲ NUSTATYMAS</text:span></text:p>
      <text:p text:style-name="P467"/>
      <text:p text:style-name="P468"><text:span text:style-name="T469">44</text:span><text:span text:style-name="T470">. Keleivių ir transporto priemonių perkėlimo keltais per Kuršių marias (per Klaipėdos valstybinio jūrų uosto akvatoriją) į (iš) Kuršių n</text:span><text:span text:style-name="T471">eriją didžiausi tarifai yra lygūs keleivių ir transporto priemonių perkėlimo keltais per Kuršių marias (per Klaipėdos valstybinio jūrų uosto akvatoriją) į (iš) Kuršių neriją būtinosioms sąnaudoms, įskaitant investicijų grąžą.</text:span></text:p>
      <text:p text:style-name="P472"><text:span text:style-name="T473">45</text:span><text:span text:style-name="T474">. Transporto priemonių p</text:span><text:span text:style-name="T475">erkėlimo keltais per Kuršių marias (per Klaipėdos valstybinio jūrų uosto akvatoriją) į (iš) Kuršių neriją didžiausi tarifai gali būti diferencijuojami ir nustatomi atskiroms transporto priemonių rūšims. Nustatant ir diferencijuojant didžiausius tarifus tar</text:span><text:span text:style-name="T476">p atskirų transporto priemonių rūšių draudžiama diskriminuoti ir taikyti kryžminį subsidijavimą.</text:span></text:p>
      <text:p text:style-name="P477"><text:span text:style-name="T478">46</text:span><text:span text:style-name="T479">. Konkretūs didžiausi tarifai atskiroms transporto priemonių rūšims apskaičiuojami pagal didžiausių tarifų diferencijavimo tvarką, kurią vežėjas Komisija</text:span><text:span text:style-name="T480">i pateikia derinti kartu su didžiausių tarifų nustatymui pateikti būtina informacija.</text:span></text:p>
      <text:p text:style-name="P481"><text:span text:style-name="T482">47</text:span><text:span text:style-name="T483">. Komisija, nustačiusi, kad vežėjo diferencijuoti didžiausi tarifai neatitinka draudimo diskriminuoti ir taikyti kryžminį subsidijavimą, nurodo vežėjui klaidas. Vež</text:span><text:span text:style-name="T484">ėjas privalo jas ištaisyti per 15</text:span><text:span text:style-name="T485"><text:s/></text:span><text:span text:style-name="T486">kalendorinių</text:span><text:span text:style-name="T487"><text:s/></text:span><text:span text:style-name="T488">dienų.</text:span></text:p>
      <text:p text:style-name="P489"/>
      <text:p text:style-name="P490"><text:span text:style-name="T491">VII</text:span><text:span text:style-name="T492">.<text:s/></text:span><text:span text:style-name="T493">BAIGIAMOSIOS NUOSTATOS</text:span></text:p>
      <text:p text:style-name="P494"/>
      <text:p text:style-name="P495"><text:span text:style-name="T496">48</text:span><text:span text:style-name="T497">. Metodika gali būti papildoma ar keičiama atsižvelgus į keleivių ir transporto priemonių perkėlimą keltais per Kuršių marias (per Klaipėdos valstybinio jūrų<text:s/></text:span><text:span text:style-name="T498">uosto akvatoriją) į (iš) Kuršių neriją reguliuojančių teisės aktų pakeitimus.</text:span></text:p>
      <text:p text:style-name="P499"><text:span text:style-name="T500">49</text:span><text:span text:style-name="T501">. Komisijos veikimas ar neveikimas įgyvendinant šią Metodiką gali būti skundžiami teisės aktuose nustatyta tvarka.</text:span></text:p>
      <text:p text:style-name="P502"><text:span text:style-name="T503">_________________</text:span></text:p>
      <text:p text:style-name="Normal"/>
      <text:p text:style-name="Normal"/>
      <text:p text:style-name="Normal"/>
      <text:p text:style-name="P504">Priedų pakeitimai:</text:p>
      <text:p text:style-name="Normal"/>
      <text:p text:style-name="P505">O3-362(priedas 3)</text:p>
      <text:p text:style-name="P506">Priedo pakeitimai:</text:p>
      <text:p text:style-name="P507"><text:span text:style-name="T508">Nr.<text:s/></text:span><text:a xlink:href="https://www.e-tar.lt/portal/legalAct.html?documentId=f53d7810170111e4afafe56485a7e49a" office:target-frame-name="_top" xlink:show="replace"><text:span text:style-name="T509">O3-362</text:span></text:a><text:span text:style-name="T510">, 2014-07-28, paskelbta TAR 2014-07-29, i. k. 2014-10625</text:span></text:p>
      <text:p text:style-name="Normal"/>
      <text:p text:style-name="P511">O3-362(priedas 4)</text:p>
      <text:p text:style-name="P512">Priedo pakeitimai:</text:p>
      <text:p text:style-name="P513"><text:span text:style-name="T514">Nr.<text:s/></text:span><text:a xlink:href="https://www.e-tar.lt/portal/legalAct.html?documentId=f53d7810170111e4afafe56485a7e49a" office:target-frame-name="_top" xlink:show="replace"><text:span text:style-name="T515">O3-362</text:span></text:a><text:span text:style-name="T516">, 2014-07-28, paskelbta TAR 2014-07-29, i. k. 2014-10625</text:span></text:p>
      <text:p text:style-name="Normal"/>
      <text:p text:style-name="P517">O3-362(priedas 5)</text:p>
      <text:p text:style-name="P518">Priedo pakeitimai:</text:p>
      <text:p text:style-name="P519"><text:span text:style-name="T520">Nr.<text:s/></text:span><text:a xlink:href="https://www.e-tar.lt/portal/legalAct.html?documentId=f53d7810170111e4afafe56485a7e49a" office:target-frame-name="_top" xlink:show="replace"><text:span text:style-name="T521">O3-362</text:span></text:a><text:span text:style-name="T522">, 2014-07-28, paskelbta TAR 2014-07-29, i. k. 2014-10625</text:span></text:p>
      <text:p text:style-name="Normal"/>
      <text:p text:style-name="P523">O3-362(priedas 6)</text:p>
      <text:p text:style-name="P524">Priedo pakeitimai:</text:p>
      <text:p text:style-name="P525"><text:span text:style-name="T526">Nr.<text:s/></text:span><text:a xlink:href="https://www.e-tar.lt/portal/legalAct.html?documentId=f53d7810170111e4afafe56485a7e49a" office:target-frame-name="_top" xlink:show="replace"><text:span text:style-name="T527">O3-362</text:span></text:a><text:span text:style-name="T528">, 20</text:span><text:span text:style-name="T529">14-07-28, paskelbta TAR 2014-07-29, i. k. 2014-10625</text:span></text:p>
      <text:p text:style-name="Normal"/>
      <text:p text:style-name="P530">O3-362(priedas 7)</text:p>
      <text:p text:style-name="P531">Priedo pakeitimai:</text:p>
      <text:p text:style-name="P532"><text:span text:style-name="T533">Nr.<text:s/></text:span><text:a xlink:href="https://www.e-tar.lt/portal/legalAct.html?documentId=f53d7810170111e4afafe56485a7e49a" office:target-frame-name="_top" xlink:show="replace"><text:span text:style-name="T534">O3-362</text:span></text:a><text:span text:style-name="T535">, 2014-07-28, paskelbta TAR 2014-07-29, i. k. 2014-10625</text:span></text:p>
      <text:p text:style-name="Normal"/>
      <text:p text:style-name="P536"/>
      <text:p text:style-name="P537"/>
      <text:soft-page-break/>
      <text:p text:style-name="P538"><text:span text:style-name="T539">Pakeitimai:</text:span></text:p>
      <text:p text:style-name="P540"/>
      <text:p text:style-name="P541"><text:span text:style-name="T542">1.</text:span></text:p>
      <text:p text:style-name="P543"><text:span text:style-name="T544">Valstybinė kainų ir energetikos kontrolės komisija, Nutarimas</text:span></text:p>
      <text:p text:style-name="P545"><text:span text:style-name="T546">Nr.<text:s/></text:span><text:a xlink:href="https://www.e-tar.lt/portal/legalAct.html?documentId=f53d7810170111e4afafe56485a7e49a" office:target-frame-name="_top" xlink:show="replace"><text:span text:style-name="T547">O3-362</text:span></text:a><text:span text:style-name="T548">, 2014-07-28, paskelbta TAR 2014-07-29, i. k. 2014-10625</text:span></text:p>
      <text:p text:style-name="P549"><text:span text:style-name="T550">Dėl<text:s/></text:span><text:span text:style-name="T551">Valstybinės kainų ir energetikos kontrolės komisijos 2012 m. gegužės 14 d. nutarimo Nr. O3-106 „Dėl Keleivių ir transporto priemonių perkėlimo keltais per Kuršių marias (per Klaipėdos valstybinio jūrų uosto akvatoriją) į (iš) Kuršių neriją didžiausių tarif</text:span><text:span text:style-name="T552">ų nustatymo metodikos patvirtinimo“ pakeitimo</text:span></text:p>
      <text:p text:style-name="P553"/>
      <text:p text:style-name="P554"><text:span text:style-name="T555">2.</text:span></text:p>
      <text:p text:style-name="P556"><text:span text:style-name="T557">Valstybinė kainų ir energetikos kontrolės komisija, Nutarimas</text:span></text:p>
      <text:p text:style-name="P558"><text:span text:style-name="T559">Nr.<text:s/></text:span><text:a xlink:href="https://www.e-tar.lt/portal/legalAct.html?documentId=68759ad061b911e589fccd6fa118e11c" office:target-frame-name="_top" xlink:show="replace"><text:span text:style-name="T560">O3-521</text:span></text:a><text:span text:style-name="T561">, 2015-09-22, paskelbta TAR<text:s/></text:span><text:span text:style-name="T562">2015-09-23, i. k. 2015-14118</text:span></text:p>
      <text:p text:style-name="P563"><text:span text:style-name="T564">Dėl Valstybinės kainų ir energetikos kontrolės komisijos 2012 m. gegužės 14 d. nutarimo Nr. O3-106 „Dėl Keleivių ir transporto priemonių perkėlimo keltais per kuršių marias (per Klaipėdos valstybinio jūrų uosto akvatoriją) į (i</text:span><text:span text:style-name="T565">š) Kuršių neriją didžiausių tarifų nustatymo metodikos patvirtinimo“ pakeitimo</text:span></text:p>
      <text:p text:style-name="P566"/>
      <text:p text:style-name="P567"><text:span text:style-name="T568">3.</text:span></text:p>
      <text:p text:style-name="P569"><text:span text:style-name="T570">Valstybinė kainų ir energetikos kontrolės komisija, Nutarimas</text:span></text:p>
      <text:p text:style-name="P571"><text:span text:style-name="T572">Nr.<text:s/></text:span><text:a xlink:href="https://www.e-tar.lt/portal/legalAct.html?documentId=6487d1006dff11e7827cd63159af616c" office:target-frame-name="_top" xlink:show="replace"><text:span text:style-name="T573">O3E-329</text:span></text:a><text:span text:style-name="T574">,<text:s/></text:span><text:span text:style-name="T575">2017-07-21, paskelbta TAR 2017-07-21, i. k. 2017-12513</text:span></text:p>
      <text:p text:style-name="P576"><text:span text:style-name="T577">Dėl Valstybinės kainų ir energetikos kontrolės komisijos 2012 m. gegužės 14 d. nutarimo Nr. O3-106 „Dėl Keleivių ir transporto priemonių perkėlimo keltais per Kuršių marias (per Klaipėdos valstybinio j</text:span><text:span text:style-name="T578">ūrų uosto akvatoriją) į (iš) Kuršių neriją didžiausių tarifų nustatymo metodikos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7-07-24T05:53:00Z</meta:creation-date>
    <dc:date>2017-07-24T05:53:00Z</dc:date>
    <meta:template xlink:href="Normal.dotm" xlink:type="simple"/>
    <meta:editing-cycles>2</meta:editing-cycles>
    <meta:editing-duration>PT0S</meta:editing-duration>
    <meta:document-statistic meta:page-count="8" meta:paragraph-count="151" meta:word-count="3003" meta:character-count="24301" meta:row-count="612" meta:non-whitespace-character-count="21449"/>
  </office:meta>
</office:document-meta>
</file>