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style:style>
    <style:style style:name="P497" style:parent-style-name="Normal" style:family="paragraph">
      <style:text-properties style:font-name-asian="MS Mincho" fo:font-weight="bold" style:font-weight-asian="bold"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4">Suvestinė redakcija nuo 2016-01-01 iki 2017-07-21</text:span></text:p>
      <text:p text:style-name="P5"/>
      <text:p text:style-name="P6"><text:span text:style-name="T7">Nutarimas paskelbtas: Žin. 2012, Nr.<text:s/></text:span><text:a xlink:href="https://www.e-tar.lt/portal/legalAct.html?documentId=TAR.F92347901D6B" office:target-frame-name="_top" xlink:show="replace"><text:span text:style-name="T8">56-2819</text:span></text:a><text:span text:style-name="T9">, i. k. 112106ANUTA00O3-106</text:span></text:p>
      <text:p text:style-name="P10"/>
      <text:p text:style-name="P11"><text:span text:style-name="T12"/><text:span text:style-name="T13">VALSTYBINĖS KAINŲ IR ENERGETIKOS KONTROLĖS KOMISIJOS</text:span></text:p>
      <text:p text:style-name="P14">N U T A R I M A S</text:p>
      <text:p text:style-name="P15"/>
      <text:p text:style-name="P16">DĖL KELEIVIŲ IR TRANSPORTO PRIEMONIŲ PERKĖLIMO KELTAIS PER KURŠIŲ MARIAS (PER KLAIPĖDOS VALSTYBINIO JŪRŲ UOSTO AKVATORIJĄ) Į (IŠ) KURŠIŲ NERIJĄ DIDŽIAUSIŲ TARIFŲ NUSTATYMO METODIKOS PATVIRTINIMO</text:p>
      <text:p text:style-name="P17"/>
      <text:p text:style-name="P18">2012 m. gegužės 14 d. Nr. O3-106</text:p>
      <text:p text:style-name="P19">Vilnius</text:p>
      <text:p text:style-name="P20"/>
      <text:p text:style-name="P21"><text:span text:style-name="T22">Vadovaudamasi Lietuvos Respublikos vidaus vandenų transporto kodekso (Žin., 1996, Nr.<text:s/></text:span><text:a xlink:href="https://www.e-tar.lt/portal/lt/legalAct/TAR.DEBA0718FB0F" office:target-frame-name="_blank" xlink:show="new"><text:span text:style-name="T23">105-2393</text:span></text:a><text:span text:style-name="T24">; 1998, Nr.<text:s/></text:span><text:a xlink:href="https://www.e-tar.lt/portal/lt/legalAct/TAR.59B69A16C064" office:target-frame-name="_blank" xlink:show="new"><text:span text:style-name="T25">105-2897</text:span></text:a><text:span text:style-name="T26">; 2009, Nr.<text:s/></text:span><text:a xlink:href="https://www.e-tar.lt/portal/lt/legalAct/TAR.B83AB1F8012B" office:target-frame-name="_blank" xlink:show="new"><text:span text:style-name="T27">144-6347</text:span></text:a><text:span text:style-name="T28">) 30 straipsnio 1 dalimi, Valstybi</text:span><text:span text:style-name="T29">nė kainų ir energetikos kontrolės komisija (toliau – Komisija) n u t a r i a:</text:span></text:p>
      <text:p text:style-name="P30"><text:span text:style-name="T31">1</text:span><text:span text:style-name="T32">. Patvirtinti Keleivių ir transporto priemonių perkėlimo keltais per Kuršių marias (per Klaipėdos valstybinio jūrų uosto akvatoriją) į (iš) Kuršių neriją didžiausių tarifų<text:s/></text:span><text:span text:style-name="T33">nustatymo metodiką (pridedama).</text:span></text:p>
      <text:p text:style-name="P34"><text:span text:style-name="T35">2</text:span><text:span text:style-name="T36">. Pripažinti netekusiu galios Komisijos 2003 m. lapkričio 13 d. nutarimą Nr. O3-85 „Dėl keleivių vežimo vidaus vandenų transportu tarifų maksimalių dydžių nustatymo metodikos“ (Žin., 2003, Nr.<text:s/></text:span><text:a xlink:href="https://www.e-tar.lt/portal/lt/legalAct/TAR.3F5D53ECA251" office:target-frame-name="_blank" xlink:show="new"><text:span text:style-name="T37">111-4989</text:span></text:a><text:span text:style-name="T38">).</text:span></text:p>
      <text:p text:style-name="P39"/>
      <text:p text:style-name="P40"/>
      <text:p text:style-name="P41"><text:span text:style-name="T42">Komisijos pirmininkė<text:s/></text:span><text:span text:style-name="T43"><text:tab/>Diana Korsakaitė</text:span></text:p>
      <text:soft-page-break/>
      <text:p text:style-name="P44"><text:span text:style-name="T45">PATVIRTINTA</text:span></text:p>
      <text:p text:style-name="P46">Valstybinės kainų ir energetikos<text:s/></text:p>
      <text:p text:style-name="P47">kontrolės komisijos<text:s/></text:p>
      <text:p text:style-name="P48">2012 m. gegužės 14 d. nutarimu Nr. O3-106</text:p>
      <text:p text:style-name="P49"/>
      <text:p text:style-name="P50"><text:span text:style-name="T51">KELEIVIŲ IR TRANSPORTO<text:s/></text:span><text:span text:style-name="T52">PRIEMONIŲ PERKĖLIMO KELTAIS PER KURŠIŲ MARIAS (PER KLAIPĖDOS VALSTYBINIO JŪRŲ UOSTO AKVATORIJĄ) Į (IŠ) KURŠIŲ NERIJĄ DIDŽIAUSIŲ TARIFŲ NUSTATYMO METODI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eleivių ir transporto priemonių perkėlimo keltais per Kuršių mar</text:span><text:span text:style-name="T62">ias (per Klaipėdos valstybinio jūrų uosto akvatoriją) į (iš) Kuršių neriją didžiausių tarifų nustatymo metodika (toliau – Metodika) parengta vadovaujantis Lietuvos Respublikos vidaus vandenų transporto kodeksu (Žin., 1996, Nr.<text:s/></text:span><text:a xlink:href="https://www.e-tar.lt/portal/lt/legalAct/TAR.DEBA0718FB0F" office:target-frame-name="_blank" xlink:show="new"><text:span text:style-name="T63">105-2393</text:span></text:a><text:span text:style-name="T64">), Lietuvos Respublikos Vyriausybės nutarimais, kitais Lietuvos Respublikos teisės aktais.</text:span></text:p>
      <text:p text:style-name="P65"><text:span text:style-name="T66">2</text:span><text:span text:style-name="T67">. Metodikos tikslas – nustatyti bendruosius keleivių ir transporto priemonių perkėlimo keltais p</text:span><text:span text:style-name="T68">er Kuršių marias didžiausių tarifų nustatymo principus, pateikimo derinti didžiausius tarifus bei šių tarifų nustatymo tvarką.</text:span></text:p>
      <text:p text:style-name="P69"><text:span text:style-name="T70">3</text:span><text:span text:style-name="T71">. Metodika privaloma visiems juridiniams asmenims, teisės aktų nustatyta tvarka įgijusiems teisę vykdyti keleivių ir transpo</text:span><text:span text:style-name="T72">rto priemonių perkėlimą keltais per Kuršių marias (per Klaipėdos valstybinio jūrų uosto akvatoriją) į (iš) Kuršių neriją.</text:span></text:p>
      <text:p text:style-name="P73"><text:span text:style-name="T74">4</text:span><text:span text:style-name="T75">. Pagal šią metodiką nustatant didžiausius tarifus, įvertinamos būtinosios sąnaudos (atsižvelgiant į protingumo kriterijus atitin</text:span><text:span text:style-name="T76">kančios investicijų grąžos normą), susijusios su keleivių ir transporto priemonių perkėlimo keltais per Kuršių marias veikla. Būtinosios sąnaudos planuojamos pagal planuojamą reisų skaičių, kuris skaičiuojamas atsižvelgiant į reisų skaičių pagal grafiką, d</text:span><text:span text:style-name="T77">erinamą su Klaipėdos miesto ir Neringos savivaldybėmis ir galimą, papildomą reisų skaičių, kuris planuojamas pagal statistinius vežėjo duomenis.</text:span></text:p>
      <text:p text:style-name="P78"><text:span text:style-name="T79">5</text:span><text:span text:style-name="T80">. Keleivių ir transporto priemonių perkėlimo keltais per Kuršių marias didžiausi tarifai grindžiami nedisk</text:span><text:span text:style-name="T81">riminavimo, sąnaudų susigrąžinimo, stabilumo, kryžminio subsidijavimo draudimo principais ir sudaro prielaidas įgyvendinti šiuos tikslus:</text:span></text:p>
      <text:p text:style-name="P82"><text:span text:style-name="T83">5.1</text:span><text:span text:style-name="T84">. užtikrinti saugų keleivių ir transporto priemonių perkėlimą keltais per Kuršių marias;</text:span></text:p>
      <text:p text:style-name="P85"><text:span text:style-name="T86">5.2</text:span><text:span text:style-name="T87">. užtikrinti<text:s/></text:span><text:span text:style-name="T88">savalaikį keleivių ir transporto priemonių perkėlimą keltais per Kuršių marias.</text:span></text:p>
      <text:p text:style-name="P89"><text:span text:style-name="T90">6</text:span><text:span text:style-name="T91">. Valstybinė kainų ir energetikos kontrolės komisija (toliau – Komisija) derina keleivių ir transporto priemonių perkėlimo keltais per Kuršių marias didžiausius tarifus<text:s/></text:span><text:span text:style-name="T92">penkeriems metams. Konkrečius keleivių ir transporto priemonių perkėlimo keltais per Kuršių marias tarifus, neviršijančius Komisijos nustatytų didžiausių tarifų, nustato vežėjas.</text:span></text:p>
      <text:p text:style-name="P93"><text:span text:style-name="T94">7</text:span><text:span text:style-name="T95">. Keleivių ir transporto priemonių perkėlimo keltais per Kuršių marias (</text:span><text:span text:style-name="T96">per Klaipėdos valstybinio jūrų uosto akvatoriją) į (iš) Kuršių neriją didžiausi tarifai kasmet perskaičiuojami, pasikeitus infliacijos lygiui, energetikos išteklių kainoms, mokesčiams, keltų reisų skaičiui, teisės aktų reikalavimams, įgyvendinus investicij</text:span><text:span text:style-name="T97">as.</text:span></text:p>
      <text:p text:style-name="P98"><text:span text:style-name="T99">8</text:span><text:span text:style-name="T100">. Komisijai suderinus keleivių ir transporto priemonių perkėlimo keltais didžiausius tarifus, vežėjas nustato konkrečius tarifus ir ne vėliau kaip prieš 10 kalendorinių dienų iki tarifų įsigaliojimo, vežėjas praneša apie tai viešai ir kartu inform</text:span><text:span text:style-name="T101">uoja Komisiją.</text:span></text:p>
      <text:p text:style-name="P102"><text:span text:style-name="T103">9</text:span><text:span text:style-name="T104">. Pirmą kartą derinant keleivių ir transporto priemonių perkėlimo keltais per Kuršių marias (per Klaipėdos valstybinio jūrų uosto akvatoriją) į (iš) Kuršių neriją didžiausius tarifus, baigiantis keleivių ir transporto priemonių perkėlim</text:span><text:span text:style-name="T105">o keltais per Kuršių marias (per Klaipėdos valstybinio jūrų uosto akvatoriją) į (iš) Kuršių neriją didžiausių tarifų galiojimo trukmei, ne vėliau kaip prieš du mėnesius iki naujų didžiausių tarifų įsigaliojimo, vežėjas pateikia Komisijai duomenis pagal Met</text:span><text:span text:style-name="T106">odikos 1 priede 1–13 punktuose pateiktą sąrašą. Atliekant<text:s/></text:span><text:soft-page-break/><text:span text:style-name="T107">didžiausių tarifų perskaičiavimą, vežėjas prieš vieną mėnesį iki naujų didžiausių tarifų įsigaliojimo pateikia Komisijai duomenis pagal Metodikos 1 priede 7, 13–17 punktuose pateiktą sąrašą.</text:span></text:p>
      <text:p text:style-name="P108"/>
      <text:p text:style-name="P109"><text:span text:style-name="T110">II</text:span><text:span text:style-name="T111">.<text:s/></text:span><text:span text:style-name="T112">TERMINAI IR APIBRĖŽIMAI</text:span></text:p>
      <text:p text:style-name="P113"/>
      <text:p text:style-name="P114"><text:span text:style-name="T115">10</text:span><text:span text:style-name="T116">.<text:s/></text:span><text:span text:style-name="T117">Ataskaitinis laikotarpis<text:s/></text:span><text:span text:style-name="T118">–</text:span><text:span text:style-name="T119"><text:s/></text:span><text:span text:style-name="T120">derinant</text:span><text:span text:style-name="T121"><text:s/></text:span><text:span text:style-name="T122">didžiausius tarifus penkeriems metams – praėję paskutiniai vežėjo finansiniai metai iki didžiausių tarifų projekto rengimo pradžios, o perskaičiuojant didžiausius tarifus – keturi pas</text:span><text:span text:style-name="T123">kutiniai metų ketvirčiai iki didžiausių tarifų perskaičiavimo projekto rengimo pradžios.</text:span></text:p>
      <text:p text:style-name="P124"><text:span text:style-name="T125">11</text:span><text:span text:style-name="T126">.<text:s/></text:span><text:span text:style-name="T127">Bendrosios ir administracinės sąnaudos</text:span><text:span text:style-name="T128"><text:s/>–<text:s/></text:span><text:span text:style-name="T129">būtinųjų sąnaudų dalis, susijusi su keleivių ir transporto priemonių perkėlimo keltais per Kuršių marias (per Klaipėdo</text:span><text:span text:style-name="T130">s valstybinio jūrų uosto akvatoriją) į (iš) Kuršių neriją veikla, sudarančia sąlygas pajamoms uždirbti, ir kurių dydis paprastai nėra susijęs su paslaugos suteikimo apimtimi. Jeigu vežėjas užsiima ir kita veikla, šios sąnaudos apskaičiuojamos naudojant ati</text:span><text:span text:style-name="T131">tinkamą nešiklį.</text:span></text:p>
      <text:p text:style-name="P132"><text:span text:style-name="T133">12</text:span><text:span text:style-name="T134">.</text:span><text:span text:style-name="T135"><text:s/>Būtinosios sąnaudos</text:span><text:span text:style-name="T136"><text:s/>– būtinas sunaudoti turtas ar ištekliai vežėjo keleivių ir transporto priemonių perkėlimo keltais per Kuršių marias (per Klaipėdos valstybinio jūrų uosto akvatoriją) į (iš) Kuršių neriją veiklai užtikrinti.</text:span></text:p>
      <text:p text:style-name="P137"><text:span text:style-name="T138">13</text:span><text:span text:style-name="T139">.</text:span><text:span text:style-name="T140"><text:s/>Didžiausias tarifas</text:span><text:span text:style-name="T141"><text:s/>– didžiausia galima kaina už keleivių ir transporto priemonių perkėlimą keltais per Kuršių marias.</text:span></text:p>
      <text:p text:style-name="P142"><text:span text:style-name="T143">14</text:span><text:span text:style-name="T144">.</text:span><text:span text:style-name="T145"><text:s/>Ilgalaikės veiklos planas</text:span><text:span text:style-name="T146"><text:s/>– ilgalaikis vežėjo parengtas ir įmonės valdymo organo, įmonės įstatuose nustatyta tvarka patvirtintas dokumentas, rengiamas ne trumpesniam kaip trejų metų laikotarpiui, ir kuriame nurodytos planuojamos įgyvendinti investicijos, finansavimo šaltiniai bei<text:s/></text:span><text:span text:style-name="T147">įgyvendinimo terminai.</text:span></text:p>
      <text:p text:style-name="P148"><text:span text:style-name="T149">15</text:span><text:span text:style-name="T150">.</text:span><text:span text:style-name="T151"><text:s/>Keltas</text:span><text:span text:style-name="T152"><text:s/>– laivas, kuris sukonstruotas ir pastatytas keleiviams ir transporto priemonėms vežti ir kurio dokumentuose yra įrašas „Keltas“.</text:span></text:p>
      <text:p text:style-name="P153"><text:span text:style-name="T154">16</text:span><text:span text:style-name="T155">.</text:span><text:span text:style-name="T156"><text:s/>Keleivis</text:span><text:span text:style-name="T157"><text:s/></text:span><text:span text:style-name="T158">– asmuo, kuris pagal sutartį arba kitu teisiniu pagrindu naudojasi<text:s/></text:span><text:span text:style-name="T159">vežėjo teikiamomis paslaugomis.</text:span></text:p>
      <text:p text:style-name="P160"><text:span text:style-name="T161">17</text:span><text:span text:style-name="T162">.</text:span><text:span text:style-name="T163"><text:s/>Kapitalas</text:span><text:span text:style-name="T164"><text:s/></text:span><text:span text:style-name="T165">(turtas) – nuosavo ir skolinto kapitalo suma.</text:span></text:p>
      <text:p text:style-name="P166"><text:span text:style-name="T167">18</text:span><text:span text:style-name="T168">.</text:span><text:span text:style-name="T169"><text:s/>Nepaskirstytinos sąnaudos<text:s/></text:span><text:span text:style-name="T170">– vežėjo patirtos sąnaudos, kurios nebūtinos nei galutinėms paslaugoms (produktams) teikti (reguliuojamų kainų paslaugų (produ</text:span><text:span text:style-name="T171">ktų) vertei kurti), nei verslui palaikyti (reguliuojamai veiklai nepertraukiamai, saugiai ir stabiliai užtikrinti). Šias sąnaudas ūkio subjektas patiria savo pelno sąskaita.</text:span></text:p>
      <text:p text:style-name="P172"><text:span text:style-name="T173">19</text:span><text:span text:style-name="T174">.</text:span><text:span text:style-name="T175"><text:s/>Nešiklis<text:s/></text:span><text:span text:style-name="T176">–</text:span><text:span text:style-name="T177"><text:s/></text:span><text:span text:style-name="T178">veiksnys, kuriuo vadovaujantis konkrečios pajamų, sąnaudų, turt</text:span><text:span text:style-name="T179">o ir (ar) įsipareigojimų sumos priskiriamos veikloms (paslaugoms). Vežėjo naudojamas nešiklis turi atspindėti priežastingumo ryšį tarp skirstomo pajamų, sąnaudų, turto ar įsipareigojimų straipsnio ir to pajamų, sąnaudų, turto ar įsipareigojimų straipsnio,<text:s/></text:span><text:span text:style-name="T180">kuriam priskiriama tam tikra suma; būti ekonomiškai pagrįstas, logiškai pateisinamas ir nustatytas nediskriminaciniais pagrindais.</text:span></text:p>
      <text:p text:style-name="P181"><text:span text:style-name="T182">20</text:span><text:span text:style-name="T183">.</text:span><text:span text:style-name="T184"><text:s/>Nuosavas kapitalas<text:s/></text:span><text:span text:style-name="T185">– vežėjo turto dalis, likusi iš viso turto atėmus visus įsipareigojimus.</text:span></text:p>
      <text:p text:style-name="P186"><text:span text:style-name="T187">21</text:span><text:span text:style-name="T188">.</text:span><text:span text:style-name="T189"><text:s/>Protingumo kriter</text:span><text:span text:style-name="T190">ijus atitinkanti investicijų grąžos norma<text:s/></text:span><text:span text:style-name="T191">– grąžos norma, užtikrinanti naudojamo kapitalo kainos padengimą.</text:span></text:p>
      <text:p text:style-name="P192"><text:span text:style-name="T193">22</text:span><text:span text:style-name="T194">.</text:span><text:span text:style-name="T195"><text:s/>Reisas</text:span><text:span text:style-name="T196"><text:s/>– keleivių ir transporto priemonių perkėlimas keltu per Kuršių marias (per Klaipėdos valstybinio jūrų uosto akvatoriją) į Kuršių neri</text:span><text:span text:style-name="T197">ją arba iš Kuršių nerijos.</text:span></text:p>
      <text:p text:style-name="P198"><text:span text:style-name="T199">23</text:span><text:span text:style-name="T200">.</text:span><text:span text:style-name="T201"><text:s/>Skolintas kapitalas</text:span><text:span text:style-name="T202"><text:s/>– vežėjo trumpalaikiai ir ilgalaikiai finansiniai įsipareigojimai kreditoriams, įskaitant ilgalaikių įsipareigojimų einamųjų metų dalį.</text:span></text:p>
      <text:p text:style-name="P203"><text:span text:style-name="T204">24</text:span><text:span text:style-name="T205">.</text:span><text:span text:style-name="T206"><text:s/>Tarifas</text:span><text:span text:style-name="T207"><text:s/>– kaina už keleivių ir transporto priemonių perkėlimą keltais per Kuršių marias.</text:span></text:p>
      <text:p text:style-name="P208"><text:span text:style-name="T209">25</text:span><text:span text:style-name="T210">.</text:span><text:span text:style-name="T211"><text:s/>Transporto priemonė</text:span><text:span text:style-name="T212"><text:s/>– įrenginys, skirtas žmonėms ir (arba) kroviniams vežti.</text:span></text:p>
      <text:p text:style-name="P213"><text:span text:style-name="T214">26</text:span><text:span text:style-name="T215">.</text:span><text:span text:style-name="T216"><text:s/>Tiesioginės sąnaudos</text:span><text:span text:style-name="T217"><text:s/>– sąnaudos, kurias galima tiesiogiai ir vienareikšmiškai pri</text:span><text:span text:style-name="T218">skirti keleivių ir transporto priemonių perkėlimo keltais per Kuršių marias (per Klaipėdos<text:s/></text:span><text:soft-page-break/><text:span text:style-name="T219">valstybinio jūrų uosto akvatoriją) į (iš) Kuršių neriją veiklai.</text:span></text:p>
      <text:p text:style-name="P220"><text:span text:style-name="T221">27</text:span><text:span text:style-name="T222">.</text:span><text:span text:style-name="T223"><text:s/>Vežėjas</text:span><text:span text:style-name="T224"><text:s/>– įmonė, kuri verčiasi keleivių ir transporto priemonių perkėlimo keltais per Kuršių</text:span><text:span text:style-name="T225"><text:s/>marias (per Klaipėdos valstybinio jūrų uosto akvatoriją) į (iš) Kuršių neriją ir kuri atitinka Lietuvos Respublikos įstatymų nustatytas sąlygas ir reikalavimus.</text:span></text:p>
      <text:p text:style-name="P226"/>
      <text:p text:style-name="P227"><text:span text:style-name="T228">III</text:span><text:span text:style-name="T229">.<text:s/></text:span><text:span text:style-name="T230">PRAŠYMŲ NAGRINĖJIMO IR DIDŽIAUSIŲ TARIFŲ NUSTATYMO TVARKA</text:span></text:p>
      <text:p text:style-name="P231"/>
      <text:p text:style-name="P232"><text:span text:style-name="T233">28</text:span><text:span text:style-name="T234">. Prašymą dėl did</text:span><text:span text:style-name="T235">žiausių tarifų nustatymo Komisijai pateikia vežėjo vadovas su valdymo organo pritarimu dėl keleivių ir transporto priemonių perkėlimo keltais per Kuršių marias didžiausių tarifų pasikeitimo.</text:span></text:p>
      <text:p text:style-name="P236"><text:span text:style-name="T237">29</text:span><text:span text:style-name="T238">. Prašymo originalas pateikiamas kartu su prašymo kopija ko</text:span><text:span text:style-name="T239">mpiuterinėje laikmenoje.</text:span></text:p>
      <text:p text:style-name="P240"><text:span text:style-name="T241">30</text:span><text:span text:style-name="T242">. Už pateiktų dokumentų teisingumą atsako vežėjo įmonės vadovas, kuris pasirašo visus pateikiamus dokumentus.</text:span></text:p>
      <text:p text:style-name="P243"><text:span text:style-name="T244">31</text:span><text:span text:style-name="T245">. Komisija turi teisę pareikalauti iš vežėjų papildomų duomenų ar aiškinimų, kurių reikia sprendimams dėl did</text:span><text:span text:style-name="T246">žiausių tarifų nustatymo priimti.</text:span></text:p>
      <text:p text:style-name="P247"/>
      <text:p text:style-name="P248"><text:span text:style-name="T249">IV</text:span><text:span text:style-name="T250">.<text:s/></text:span><text:span text:style-name="T251">APSKAITOS ATSKYRIMO KELEIVIŲ IR TRANSPORTO PRIEMONIŲ PERKĖLIMO KELTAIS PER KURŠIŲ MARIAS (PER KLAIPĖDOS VALSTYBINIO JŪRŲ UOSTO AKVATORIJĄ) Į (IŠ) KURŠIŲ NERIJĄ FUNKCIJOMS ATLIKTI PRINCIPAI</text:span></text:p>
      <text:p text:style-name="P252"/>
      <text:p text:style-name="P253"><text:span text:style-name="T254">32</text:span><text:span text:style-name="T255">. Vežėjas, vykd</text:span><text:span text:style-name="T256">ydamas apskaitos keleivių ir transporto priemonių perkėlimo keltais per Kuršių marias (per Klaipėdos valstybinio jūrų uosto akvatoriją) į (iš) Kuršių neriją funkcijoms atlikti (toliau – apskaita) atskyrimą, turi vadovautis šiais principais:</text:span></text:p>
      <text:p text:style-name="P257"><text:span text:style-name="T258">32.1</text:span><text:span text:style-name="T259">. priežas</text:span><text:span text:style-name="T260">tingumo – vežėjas ataskaitinio laikotarpio pajamas, sąnaudas, turtą ir įsipareigojimus tiesiogiai arba netiesiogiai turi paskirstyti verslo vienetams ir paslaugoms atitinkamai pagal veiklą ar veiklas, kurios nulėmė tų pajamų uždirbimą, sąnaudų atsiradimą (</text:span><text:span text:style-name="T261">susiformavimą), turto įsigijimą ar įsipareigojimų atsiradimą;</text:span></text:p>
      <text:p text:style-name="P262"><text:span text:style-name="T263">32.2</text:span><text:span text:style-name="T264">. kaupimo – vežėjas ataskaitinio laikotarpio pajamas ir sąnaudas turi įtraukti į apskaitą ir paskirstyti verslo vienetams ir paslaugoms, vadovaudamasis pajamų uždirbimo faktu ir neatsižv</text:span><text:span text:style-name="T265">elgdamas į pinigų gavimo ir išmokėjimo faktą;</text:span></text:p>
      <text:p text:style-name="P266"><text:span text:style-name="T267">32.3</text:span><text:span text:style-name="T268">. objektyvumo – vežėjas per ataskaitinį laikotarpį uždirbtų pajamų, patirtų sąnaudų, turto ir įsipareigojimų paskirstymą verslo vienetams ir paslaugoms turi atlikti nešališkai, nesiekdamas iškreipti bet</text:span><text:span text:style-name="T269"><text:s/>kurios paslaugos ar verslo vieneto ataskaitinio laikotarpio rezultatų (pelno ar nuostolio) ir paveikti apskaitos atskyrimo informacijos gavėjų priimamų sprendimų;</text:span></text:p>
      <text:p text:style-name="P270"><text:span text:style-name="T271">32.4</text:span><text:span text:style-name="T272">. pastovumo – vežėjas skirtingais ataskaitiniais laikotarpiais turi taikyti tą pačią</text:span><text:span text:style-name="T273"><text:s/>apskaitos atskyrimo ir sąnaudų paskirstymo sistemą, išskyrus tuos atvejus, kai:</text:span></text:p>
      <text:p text:style-name="P274"><text:span text:style-name="T275">32.4.1</text:span><text:span text:style-name="T276">. dėl įvykusių reikšmingų įvykių ar aplinkybių reikia vežėjo naudojamos apskaitos atskyrimo ir sąnaudų paskirstymo sistemos loginių pakeitimų;</text:span></text:p>
      <text:p text:style-name="P277"><text:span text:style-name="T278">32.4.2</text:span><text:span text:style-name="T279">. vežėjo<text:s/></text:span><text:span text:style-name="T280">taikoma apskaitos atskyrimo ir sąnaudų paskirstymo sistema keičiama, kai ši neatitinka galiojančių teisės aktų;</text:span></text:p>
      <text:p text:style-name="P281"><text:span text:style-name="T282">32.5</text:span><text:span text:style-name="T283">. skaidrumo – vežėjas ataskaitinio laikotarpio pajamų, sąnaudų, turto ir įsipareigojimų paskirstymą verslo vienetams ir paslaugoms tur</text:span><text:span text:style-name="T284">i atlikti taip, kad kiekviename pajamų, sąnaudų, turto ir įsipareigojimų paskirstymo etape ir galutinėse ataskaitinio laikotarpio suvestinėse būtų galima aiškiai, skaidriai ir nesudėtingai nustatyti vežėjo pajamas, sąnaudas, turtą ir įsipareigojimus pagal<text:s/></text:span><text:span text:style-name="T285">verslo vienetus ir paslaugas. Vežėjas privalo užtikrinti apskaitos atskyrimo ir sąnaudų paskirstymo sistemos duomenų teisingumą, tikrumą ir įvedimą laiku;</text:span></text:p>
      <text:p text:style-name="P286"><text:span text:style-name="T287">32.6</text:span><text:span text:style-name="T288">. naudingumo – vežėjas turi parengti ir taikyti tokią apskaitos atskyrimo ir sąnaudų paskirst</text:span><text:span text:style-name="T289">ymo sistemą, kurios teikiama informacija būtų išsami, tinkama naudoti ir suprantama tos informacijos gavėjams tiek vežėjo viduje, tiek už jo ribų;</text:span></text:p>
      <text:p text:style-name="P290"><text:span text:style-name="T291">32.7</text:span><text:span text:style-name="T292">. patikimumo – vežėjas turi užtikrinti, kad pateikiama informacija tiksliai atspindėtų<text:s/></text:span><text:soft-page-break/><text:span text:style-name="T293">vežėjo finansi</text:span><text:span text:style-name="T294">nę būklę, joje nebūtų klaidų ir nukrypimų.</text:span></text:p>
      <text:p text:style-name="P295"><text:span text:style-name="T296">33</text:span><text:span text:style-name="T297">. Apskaitos atskyrimo ir sąnaudų paskirstymo sistemoje pajamas, sąnaudas, turtą ir įsipareigojimus leidžiama įtraukti į apskaitą tik vieną kartą – sudarant apskaitos atskyrimo ir sąnaudų paskirstymo ataska</text:span><text:span text:style-name="T298">itas, tos pačios pajamos, sąnaudos, turtas ir įsipareigojimai negali būti įtraukti į apskaitą kelis kartus.</text:span></text:p>
      <text:p text:style-name="P299"><text:span text:style-name="T300">34</text:span><text:span text:style-name="T301">. Vežėjas, vykdydamas apskaitos atskyrimą, ataskaitinio laikotarpio pajamas, sąnaudas, turtą ir įsipareigojimus turi paskirstyti pagal šiuos v</text:span><text:span text:style-name="T302">erslo vienetus:</text:span></text:p>
      <text:p text:style-name="P303"><text:span text:style-name="T304">34.1</text:span><text:span text:style-name="T305">. keleivių ir transporto priemonių perkėlimo keltais per Kuršių marias (per Klaipėdos valstybinio jūrų uosto akvatoriją) į (iš) Kuršių neriją veiklos;</text:span></text:p>
      <text:p text:style-name="P306"><text:span text:style-name="T307">34.2</text:span><text:span text:style-name="T308">. kitos reguliuojamos veiklos, kurias sudaro vežėjo veikla, nereguliuojama<text:s/></text:span><text:span text:style-name="T309">pagal Vidaus vandenų transporto kodeksą, bet reguliuojama pagal kitus Lietuvos Respublikos įstatymus;</text:span></text:p>
      <text:p text:style-name="P310"><text:span text:style-name="T311">34.3</text:span><text:span text:style-name="T312">. nereguliuojamos veiklos.</text:span></text:p>
      <text:p text:style-name="P313"/>
      <text:p text:style-name="P314"><text:span text:style-name="T315">V</text:span><text:span text:style-name="T316">.<text:s/></text:span><text:span text:style-name="T317">BŪTINŲjų SĄNAUDŲ NUSTATYMAS IR PASKIRSTYMAS</text:span></text:p>
      <text:p text:style-name="P318"/>
      <text:p text:style-name="P319"><text:span text:style-name="T320">35</text:span><text:span text:style-name="T321">. Visos vežėjo keleivių ir transporto priemonių perkėlim</text:span><text:span text:style-name="T322">o keltais per Kuršių marias (per Klaipėdos valstybinio jūrų uosto akvatoriją) į (iš) Kuršių neriją veiklai priskiriamos sąnaudos pagal 32 punkte nurodytus apskaitos atskyrimo principus turi būti priskirtos vienai iš šių kategorijų:</text:span></text:p>
      <text:p text:style-name="P323"><text:span text:style-name="T324">35.1</text:span><text:span text:style-name="T325">. tiesioginėms sąn</text:span><text:span text:style-name="T326">audoms, kurios turi būti tiesiogiai priskirtos konkrečiai keleivių ir transporto priemonių perkėlimo keltais per Kuršių marias (per Klaipėdos valstybinio jūrų uosto akvatoriją) į (iš) Kuršių neriją veiklai, lėmusiai tų sąnaudų atsiradimą;</text:span></text:p>
      <text:p text:style-name="P327"><text:span text:style-name="T328">35.2</text:span><text:span text:style-name="T329">. bendros</text:span><text:span text:style-name="T330">ioms ir administracinėms sąnaudoms;</text:span></text:p>
      <text:p text:style-name="P331"><text:span text:style-name="T332">35.3</text:span><text:span text:style-name="T333">. nepaskirstytinoms sąnaudoms.</text:span></text:p>
      <text:p text:style-name="P334"><text:span text:style-name="T335">36</text:span><text:span text:style-name="T336">. Visos vežėjo patiriamos tiesioginės sąnaudos turi būti suskirstytos bent į šias grupes:</text:span></text:p>
      <text:p text:style-name="P337"><text:span text:style-name="T338">36.1</text:span><text:span text:style-name="T339">. personalo išlaikymo sąnaudos;</text:span></text:p>
      <text:p text:style-name="P340"><text:span text:style-name="T341">36.2</text:span><text:span text:style-name="T342">. keltų eksploatacinės sąnaudos;</text:span></text:p>
      <text:p text:style-name="P343"><text:span text:style-name="T344">36.3</text:span><text:span text:style-name="T345">. keltų nusidėvėjimo (amortizacijos) sąnaudos;</text:span></text:p>
      <text:p text:style-name="P346"><text:span text:style-name="T347">36.4</text:span><text:span text:style-name="T348">. keltų draudimo sąnaudos;</text:span></text:p>
      <text:p text:style-name="P349"><text:span text:style-name="T350">36.5</text:span><text:span text:style-name="T351">. kitos sąnaudos, kurios turi sudaryti kiek galima mažesnę proporciją (ne daugiau kaip 10 procentų) visų vežėjo per ataskaitinį laikotarpį patirtų tiesioginių s</text:span><text:span text:style-name="T352">ąnaudų struktūroje.</text:span></text:p>
      <text:p text:style-name="P353"><text:span text:style-name="T354">37</text:span><text:span text:style-name="T355">. Visos vežėjo patiriamos bendrosios ir administracinės sąnaudos turi būti suskirstytos bent į šias grupes:</text:span></text:p>
      <text:p text:style-name="P356"><text:span text:style-name="T357">37.1</text:span><text:span text:style-name="T358">. personalo išlaikymo sąnaudos;</text:span></text:p>
      <text:p text:style-name="P359"><text:span text:style-name="T360">37.2</text:span><text:span text:style-name="T361">. nusidėvėjimo (amortizacijos) sąnaudos;</text:span></text:p>
      <text:p text:style-name="P362"><text:span text:style-name="T363">37.3</text:span><text:span text:style-name="T364">. biuro išlaikymo sąnaudo</text:span><text:span text:style-name="T365">s;</text:span></text:p>
      <text:p text:style-name="P366"><text:span text:style-name="T367">37.4</text:span><text:span text:style-name="T368">. tarnybinio transporto išlaikymo sąnaudos;</text:span></text:p>
      <text:p text:style-name="P369"><text:span text:style-name="T370">37.5</text:span><text:span text:style-name="T371">. ryšių paslaugos;</text:span></text:p>
      <text:p text:style-name="P372"><text:span text:style-name="T373">37.6</text:span><text:span text:style-name="T374">. energijos sąnaudos ir komunalinės paslaugos;</text:span></text:p>
      <text:p text:style-name="P375"><text:span text:style-name="T376">37.7</text:span><text:span text:style-name="T377">. reklama ir parama;</text:span></text:p>
      <text:p text:style-name="P378"><text:span text:style-name="T379">37.8</text:span><text:span text:style-name="T380">. konsultacinės ir kitos paslaugos;</text:span></text:p>
      <text:p text:style-name="P381"><text:span text:style-name="T382">37.9</text:span><text:span text:style-name="T383">. draudimo sąnaudos;</text:span></text:p>
      <text:p text:style-name="P384"><text:span text:style-name="T385">37.10</text:span><text:span text:style-name="T386">.<text:s/></text:span><text:span text:style-name="T387">mokesčių sąnaudos;</text:span></text:p>
      <text:p text:style-name="P388"><text:span text:style-name="T389">37.11</text:span><text:span text:style-name="T390">. apsaugos sąnaudos;</text:span></text:p>
      <text:p text:style-name="P391"><text:span text:style-name="T392">37.12</text:span><text:span text:style-name="T393">. kitos sąnaudos, kurios turi sudaryti kiek galima mažesnę proporciją (ne daugiau kaip 10 procentų) visų vežėjo per ataskaitinį laikotarpį patirtų bendrųjų ir administracinių sąnaudų struktūroje.</text:span></text:p>
      <text:p text:style-name="P394"><text:span text:style-name="T395">38</text:span><text:span text:style-name="T396">. Vežėjas sąnaudų apskaitos sistemoje protingumo kriterijų atitinkančią investicijų grąžą turi išskirti kaip atskirą sąnaudų grupę.</text:span></text:p>
      <text:p text:style-name="P397"><text:span text:style-name="T398">39</text:span><text:span text:style-name="T399">. Planuojamos sąnaudos, susijusios su investicijų, numatytų ilgalaikės veiklos plane, įgyvendinimu, turi būti nu</text:span><text:span text:style-name="T400">rodomos atskirai. Šios sąnaudos, pasikeitus vežėjo ilgalaikės<text:s/></text:span><text:soft-page-break/><text:span text:style-name="T401">veiklos planui, perskaičiuojant keleivių ir transporto priemonių perkėlimo keltais per Kuršių marias didžiausius tarifus turi būti perskaičiuojamos.</text:span></text:p>
      <text:p text:style-name="P402"><text:span text:style-name="T403">40</text:span><text:span text:style-name="T404">. Keleivių ir transporto priemonių kėli</text:span><text:span text:style-name="T405">mo keltais būtinosios sąnaudos skaičiuojamos vadovaujantis šiomis nuostatomis:</text:span></text:p>
      <text:p text:style-name="P406"><text:span text:style-name="T407">40.1</text:span><text:span text:style-name="T408">. materialinės ir joms prilygintos sąnaudos skaičiuojamos, remiantis paskutinių trejų metų, einančių prieš reguliavimo periodą, sąnaudomis ir jų prognoze, kuri sudaroma, a</text:span><text:span text:style-name="T409">tsižvelgus į vežėjo ilgalaikės veiklos planą;</text:span></text:p>
      <text:p text:style-name="P410"><text:span text:style-name="T411">40.2</text:span><text:span text:style-name="T412">. sąnaudos darbui apmokėti skaičiuojamos atsižvelgus į ataskaitinio laikotarpio keleivių ir transporto priemonių kėlimo keltais priskirtą darbuotojų skaičių ir darbuotojų skaičiaus pasikeitimą dėl ilgal</text:span><text:span text:style-name="T413">aikės veiklos plane numatytų priemonių įgyvendinimo bei teisės aktų reikalavimų įgyvendinimo. Metinis keleivių ir transporto priemonių kėlimo keltais veiklai priskirtų darbuotojų darbo užmokesčio fondas skaičiuojamas darbuotojų skaičių padauginus iš darbuo</text:span><text:span text:style-name="T414">tojų vidutinio darbo užmokesčio. Vidutinis keleivių ir transporto priemonių kėlimo keltais tiesioginės veiklos darbuotojų darbo užmokestis, išminusavus padidintą darbo užmokestį (kai yra nukrypimų nuo normalių darbo sąlygų, už darbą švenčių ir poilsio dien</text:span><text:span text:style-name="T415">omis, viršvalandinį darbą, darbą naktį, kitais teisės aktuose, kolektyvinėje ir darbo sutartyje numatytais atvejais), ribojamas Lietuvos Respublikos statistikos departamento paskutinio skelbiamo transporto ir sandėliavimo veiklos valstybės sektoriaus vidut</text:span><text:span text:style-name="T416">iniu mėnesiniu darbo užmokesčiu;</text:span></text:p>
      <text:p text:style-name="P417"><text:span text:style-name="T418">40.3</text:span><text:span text:style-name="T419">. įmokos socialiniam draudimui bei garantiniam fondui skaičiuojamos teisės aktų nustatyta tvarka;</text:span></text:p>
      <text:p text:style-name="P420"><text:span text:style-name="T421">40.4</text:span><text:span text:style-name="T422">. ilgalaikio materialaus ir nematerialaus turto nusidėvėjimo (amortizacijos) sąnaudos skaičiuojamos nuo kelei</text:span><text:span text:style-name="T423">vių ir transporto priemonių kėlimo keltais veiklos ataskaitinio laikotarpio reguliuojamo turto vertės pagal Metodikos priede nurodytus normatyvus, taikant tiesiogiai proporcingą nusidėvėjimo metodą. Reguliuojamo turto verte nepripažįstamas su keleivių ir t</text:span><text:span text:style-name="T424">ransporto priemonių perkėlimu keltais veikla nesusijęs, taip pat nenaudojamas, užkonservuotas, už dotacijas ar subsidijas, Europos Sąjungos struktūrinius fondus įsigytas turtas;</text:span></text:p>
      <text:p text:style-name="P425"><text:span text:style-name="T426">40.5</text:span><text:span text:style-name="T427">. nekilnojamojo turto, žemės nuomos, aplinkos teršimo ir kitų mokesčių</text:span><text:span text:style-name="T428"><text:s/>sąnaudos skaičiuojamos vadovaujantis teisės aktų nustatyta tvarka. Šios sąnaudos skaičiuojamos įvertinant faktines ir planuojamas investicijas;</text:span></text:p>
      <text:p text:style-name="P429"><text:span text:style-name="T430">40.6</text:span><text:span text:style-name="T431">. pelnas skaičiuojamas nuo keleivių ir transporto priemonių kėlimo keltais veiklos ataskaitinio laikota</text:span><text:span text:style-name="T432">rpio likutinės reguliuojamo turto vertės, įvertinus protingumo kriterijus atitinkančią investicijų grąžos normą;</text:span></text:p>
      <text:p text:style-name="P433"><text:span text:style-name="T434">40.7</text:span><text:span text:style-name="T435">. protingumo kriterijų atitinkanti investicijų grąžos norma nustatoma vadovaujantis Investicijų grąžos normos nustatymo metodika, patvi</text:span><text:span text:style-name="T436">rtinta Komisijos 2015 m. rugsėjo 22 d. nutarimu Nr. O3-510 „Dėl Investicijų grąžos normos nustatymo</text:span><text:span text:style-name="T437"><text:s/>metodikos patvirtinimo“.</text:span><text:s/></text:p>
      <text:p text:style-name="P438">Punkto pakeitimai:</text:p>
      <text:p text:style-name="P439"><text:span text:style-name="T440">Nr.<text:s/></text:span><text:a xlink:href="https://www.e-tar.lt/portal/legalAct.html?documentId=68759ad061b911e589fccd6fa118e11c" office:target-frame-name="_top" xlink:show="replace"><text:span text:style-name="T441">O3-521</text:span></text:a><text:span text:style-name="T442">, 2</text:span><text:span text:style-name="T443">015-09-22, paskelbta TAR 2015-09-23, i. k. 2015-14118</text:span></text:p>
      <text:p text:style-name="Normal"/>
      <text:p text:style-name="P444"><text:span text:style-name="T445">41</text:span><text:span text:style-name="T446">. Vežėjas informaciją apie keleivių ir transporto priemonių perkėlimo keltais per Kuršių marias (per Klaipėdos valstybinio jūrų uosto akvatoriją) į (iš) Kuršių neriją būtinąsias sąnaudas pateik</text:span><text:span text:style-name="T447">ia už trejus paskutinius metus iki keleivių ir transporto priemonių perkėlimo keltais didžiausių tarifų nustatymo metų ir planuojamą laikotarpį, kurio sąnaudos gali būti koreguojamos, atsižvelgiant į ilgalaikės veiklos plane numatytų sąnaudų pasikeitimus i</text:span><text:span text:style-name="T448">r įvertinus energetikos išteklių, darbo jėgos, medžiagų kainų ir mokesčių pokyčius, bei planuojamą keltų reisų skaičių. Jei vežėjas nepateikia sąnaudų pasikeitimų motyvų arba jos nėra tinkamai pagrįstos, šios sąnaudos nėra pripažįstamos pagrįstomis.</text:span></text:p>
      <text:p text:style-name="P449"><text:span text:style-name="T450">42</text:span><text:span text:style-name="T451">. Perskaičiuojant keleivių ir transporto priemonių kėlimo keltais tarifų didžiausius dydžius, vežėjas duomenis pateikia už ataskaitinį laikotarpį.</text:span></text:p>
      <text:p text:style-name="P452"><text:span text:style-name="T453">43</text:span><text:span text:style-name="T454">. Sąnaudų skaičiavimai pateikiami be pridėtinės vertės mokesčio (PVM).</text:span></text:p>
      <text:p text:style-name="P455"/>
      <text:p text:style-name="P456"><text:span text:style-name="T457">VI</text:span><text:span text:style-name="T458">.<text:s/></text:span><text:span text:style-name="T459">DIDŽIAUSIŲ TARIFŲ<text:s/></text:span><text:span text:style-name="T460">NUSTATYMAS</text:span></text:p>
      <text:p text:style-name="P461"/>
      <text:p text:style-name="P462"><text:span text:style-name="T463">44</text:span><text:span text:style-name="T464">. Keleivių ir transporto priemonių perkėlimo keltais per Kuršių marias (per Klaipėdos valstybinio jūrų uosto akvatoriją) į (iš) Kuršių neriją didžiausi tarifai yra lygūs keleivių ir transporto priemonių perkėlimo keltais per Kuršių marias</text:span><text:span text:style-name="T465"><text:s/>(per Klaipėdos valstybinio jūrų uosto akvatoriją) į (iš) Kuršių neriją būtinosioms sąnaudoms, įskaitant investicijų grąžą.</text:span></text:p>
      <text:p text:style-name="P466"><text:span text:style-name="T467">45</text:span><text:span text:style-name="T468">. Transporto priemonių perkėlimo keltais per Kuršių marias (per Klaipėdos valstybinio jūrų uosto akvatoriją) į (iš) Kuršių ner</text:span><text:span text:style-name="T469">iją didžiausi tarifai gali būti diferencijuojami ir nustatomi atskiroms transporto priemonių rūšims. Nustatant ir diferencijuojant didžiausius tarifus tarp atskirų transporto priemonių rūšių draudžiama diskriminuoti ir taikyti kryžminį subsidijavimą.</text:span></text:p>
      <text:p text:style-name="P470"><text:span text:style-name="T471">46</text:span><text:span text:style-name="T472">. Konkretūs didžiausi tarifai atskiroms transporto priemonių rūšims apskaičiuojami pagal didžiausių tarifų diferencijavimo tvarką, kurią vežėjas Komisijai pateikia derinti kartu su didžiausių tarifų nustatymui pateikti būtina informacija.</text:span></text:p>
      <text:p text:style-name="P473"><text:span text:style-name="T474">47</text:span><text:span text:style-name="T475">. Komisija</text:span><text:span text:style-name="T476">, nustačiusi, kad vežėjo diferencijuoti didžiausi tarifai neatitinka draudimo diskriminuoti ir taikyti kryžminį subsidijavimą, nurodo vežėjui klaidas. Vežėjas privalo jas ištaisyti per 15</text:span><text:span text:style-name="T477"><text:s/></text:span><text:span text:style-name="T478">kalendorinių</text:span><text:span text:style-name="T479"><text:s/></text:span><text:span text:style-name="T480">dienų.</text:span></text:p>
      <text:p text:style-name="P481"/>
      <text:p text:style-name="P482"><text:span text:style-name="T483">VII</text:span><text:span text:style-name="T484">.<text:s/></text:span><text:span text:style-name="T485">BAIGIAMOSIOS NUOSTATOS</text:span></text:p>
      <text:p text:style-name="P486"/>
      <text:p text:style-name="P487"><text:span text:style-name="T488">48</text:span><text:span text:style-name="T489">. Meto</text:span><text:span text:style-name="T490">dika gali būti papildoma ar keičiama atsižvelgus į keleivių ir transporto priemonių perkėlimą keltais per Kuršių marias (per Klaipėdos valstybinio jūrų uosto akvatoriją) į (iš) Kuršių neriją reguliuojančių teisės aktų pakeitimus.</text:span></text:p>
      <text:p text:style-name="P491"><text:span text:style-name="T492">49</text:span><text:span text:style-name="T493">. Komisijos veikimas</text:span><text:span text:style-name="T494"><text:s/>ar neveikimas įgyvendinant šią Metodiką gali būti skundžiami teisės aktuose nustatyta tvarka.</text:span></text:p>
      <text:p text:style-name="P495"><text:span text:style-name="T496">_________________</text:span></text:p>
      <text:p text:style-name="Normal"/>
      <text:p text:style-name="Normal"/>
      <text:p text:style-name="Normal"/>
      <text:p text:style-name="P497">Priedų pakeitimai:</text:p>
      <text:p text:style-name="Normal"/>
      <text:p text:style-name="P498">O3-362(priedas 3)</text:p>
      <text:p text:style-name="P499">Priedo pakeitimai:</text:p>
      <text:p text:style-name="P500"><text:span text:style-name="T501">Nr.<text:s/></text:span><text:a xlink:href="https://www.e-tar.lt/portal/legalAct.html?documentId=f53d7810170111e4afafe56485a7e49a" office:target-frame-name="_top" xlink:show="replace"><text:span text:style-name="T502">O3-362</text:span></text:a><text:span text:style-name="T503">, 2014-07-28, paskelbta TAR 2014-07-29, i. k. 2014-10625</text:span></text:p>
      <text:p text:style-name="Normal"/>
      <text:p text:style-name="P504">O3-362(priedas 4)</text:p>
      <text:p text:style-name="P505">Priedo pakeitimai:</text:p>
      <text:p text:style-name="P506"><text:span text:style-name="T507">Nr.<text:s/></text:span><text:a xlink:href="https://www.e-tar.lt/portal/legalAct.html?documentId=f53d7810170111e4afafe56485a7e49a" office:target-frame-name="_top" xlink:show="replace"><text:span text:style-name="T508">O3-362</text:span></text:a><text:span text:style-name="T509">, 2014-07-28, paskelbta TAR 2014-07-29, i. k. 2014-10625</text:span></text:p>
      <text:p text:style-name="Normal"/>
      <text:p text:style-name="P510">O3-362(priedas 5)</text:p>
      <text:p text:style-name="P511">Priedo pakeitimai:</text:p>
      <text:p text:style-name="P512"><text:span text:style-name="T513">Nr.<text:s/></text:span><text:a xlink:href="https://www.e-tar.lt/portal/legalAct.html?documentId=f53d7810170111e4afafe56485a7e49a" office:target-frame-name="_top" xlink:show="replace"><text:span text:style-name="T514">O3-362</text:span></text:a><text:span text:style-name="T515">,<text:s/></text:span><text:span text:style-name="T516">2014-07-28, paskelbta TAR 2014-07-29, i. k. 2014-10625</text:span></text:p>
      <text:p text:style-name="Normal"/>
      <text:p text:style-name="P517">O3-362(priedas 6)</text:p>
      <text:p text:style-name="P518">Priedo pakeitimai:</text:p>
      <text:p text:style-name="P519"><text:span text:style-name="T520">Nr.<text:s/></text:span><text:a xlink:href="https://www.e-tar.lt/portal/legalAct.html?documentId=f53d7810170111e4afafe56485a7e49a" office:target-frame-name="_top" xlink:show="replace"><text:span text:style-name="T521">O3-362</text:span></text:a><text:span text:style-name="T522">, 2014-07-28, paskelbta TAR 2014-07-29, i. k. 2014-1062</text:span><text:span text:style-name="T523">5</text:span></text:p>
      <text:p text:style-name="Normal"/>
      <text:p text:style-name="P524">O3-362(priedas 7)</text:p>
      <text:p text:style-name="P525">Priedo pakeitimai:</text:p>
      <text:p text:style-name="P526"><text:span text:style-name="T527">Nr.<text:s/></text:span><text:a xlink:href="https://www.e-tar.lt/portal/legalAct.html?documentId=f53d7810170111e4afafe56485a7e49a" office:target-frame-name="_top" xlink:show="replace"><text:span text:style-name="T528">O3-362</text:span></text:a><text:span text:style-name="T529">, 2014-07-28, paskelbta TAR 2014-07-29, i. k. 2014-10625</text:span></text:p>
      <text:p text:style-name="Normal"/>
      <text:p text:style-name="P530"/>
      <text:p text:style-name="P531"/>
      <text:p text:style-name="P532"><text:span text:style-name="T533">Pakeitimai:</text:span></text:p>
      <text:p text:style-name="P534"/>
      <text:p text:style-name="P535"><text:span text:style-name="T536">1.</text:span></text:p>
      <text:soft-page-break/>
      <text:p text:style-name="P537"><text:span text:style-name="T538">Valstybinė kainų ir energetikos<text:s/></text:span><text:span text:style-name="T539">kontrolės komisija, Nutarimas</text:span></text:p>
      <text:p text:style-name="P540"><text:span text:style-name="T541">Nr.<text:s/></text:span><text:a xlink:href="https://www.e-tar.lt/portal/legalAct.html?documentId=f53d7810170111e4afafe56485a7e49a" office:target-frame-name="_top" xlink:show="replace"><text:span text:style-name="T542">O3-362</text:span></text:a><text:span text:style-name="T543">, 2014-07-28, paskelbta TAR 2014-07-29, i. k. 2014-10625</text:span></text:p>
      <text:p text:style-name="P544"><text:span text:style-name="T545">Dėl Valstybinės kainų ir energetikos kontrolės komisijos 2012</text:span><text:span text:style-name="T546"><text:s/>m. gegužės 14 d. nutarimo Nr. O3-106 „Dėl Keleivių ir transporto priemonių perkėlimo keltais per Kuršių marias (per Klaipėdos valstybinio jūrų uosto akvatoriją) į (iš) Kuršių neriją didžiausių tarifų nustatymo metodikos patvirtinimo“ pakeitimo</text:span></text:p>
      <text:p text:style-name="P547"/>
      <text:p text:style-name="P548"><text:span text:style-name="T549">2.</text:span></text:p>
      <text:p text:style-name="P550"><text:span text:style-name="T551">Valstyb</text:span><text:span text:style-name="T552">inė kainų ir energetikos kontrolės komisija, Nutarimas</text:span></text:p>
      <text:p text:style-name="P553"><text:span text:style-name="T554">Nr.<text:s/></text:span><text:a xlink:href="https://www.e-tar.lt/portal/legalAct.html?documentId=68759ad061b911e589fccd6fa118e11c" office:target-frame-name="_top" xlink:show="replace"><text:span text:style-name="T555">O3-521</text:span></text:a><text:span text:style-name="T556">, 2015-09-22, paskelbta TAR 2015-09-23, i. k. 2015-14118</text:span></text:p>
      <text:p text:style-name="P557"><text:span text:style-name="T558">Dėl Valstybinės kainų ir energetikos</text:span><text:span text:style-name="T559"><text:s/>kontrolės komisijos 2012 m. gegužės 14 d. nutarimo Nr. O3-106 „Dėl Keleivių ir transporto priemonių perkėlimo keltais per kuršių marias (per Klaipėdos valstybinio jūrų uosto akvatoriją) į (iš) Kuršių neriją didžiausių tarifų nustatymo metodikos patvirtini</text:span><text:span text:style-name="T560">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7-07-24T05:54:00Z</meta:creation-date>
    <dc:date>2017-07-24T05:54:00Z</dc:date>
    <meta:template xlink:href="Normal.dotm" xlink:type="simple"/>
    <meta:editing-cycles>2</meta:editing-cycles>
    <meta:editing-duration>PT0S</meta:editing-duration>
    <meta:document-statistic meta:page-count="8" meta:paragraph-count="148" meta:word-count="2916" meta:character-count="23596" meta:row-count="595" meta:non-whitespace-character-count="20828"/>
  </office:meta>
</office:document-meta>
</file>