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text-align="center" style:vertical-align="middle" fo:line-height="120%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20%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20%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20%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20%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20%" fo:text-indent="0.5in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middle" fo:line-height="120%" fo:text-indent="0.5in"/>
      <style:text-properties fo:color="#000000" fo:hyphenate="false"/>
    </style:style>
    <style:style style:name="P24" style:parent-style-name="Normal" style:family="paragraph">
      <style:paragraph-properties fo:text-align="center" style:vertical-align="middle" fo:line-height="120%" fo:text-indent="0.5in"/>
      <style:text-properties fo:color="#000000" fo:hyphenate="false"/>
    </style:style>
    <style:style style:name="P25" style:parent-style-name="Normal" style:family="paragraph">
      <style:paragraph-properties fo:text-align="justify" style:vertical-align="middle" fo:line-height="120%" fo:text-indent="0.5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P40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58" style:parent-style-name="DefaultParagraphFont" style:family="text">
      <style:text-properties fo:color="#000000" fo:letter-spacing="-0.0013in" style:font-size-complex="12pt"/>
    </style:style>
    <style:style style:name="T59" style:parent-style-name="DefaultParagraphFont" style:family="text">
      <style:text-properties fo:color="#000000" fo:letter-spacing="-0.0013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86" style:parent-style-name="DefaultParagraphFont" style:family="text">
      <style:text-properties fo:color="#000000" fo:letter-spacing="-0.0034in" style:font-size-complex="12pt"/>
    </style:style>
    <style:style style:name="T87" style:parent-style-name="DefaultParagraphFont" style:family="text">
      <style:text-properties fo:color="#000000" fo:letter-spacing="-0.0034in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fo:letter-spacing="-0.0034in" style:font-size-complex="12pt"/>
    </style:style>
    <style:style style:name="P90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2-23 iki 2015-12-03</text:span></text:p>
      <text:p text:style-name="P3"/>
      <text:p text:style-name="P4"><text:span text:style-name="T5">Įsakymas paskelbtas: Žin. 2009, Nr.<text:s/></text:span><text:a xlink:href="https://www.e-tar.lt/portal/legalAct.html?documentId=TAR.F93A16113D7B" office:target-frame-name="_top" xlink:show="replace"><text:span text:style-name="T6">119-5125</text:span></text:a><text:span text:style-name="T7">; Žin. 2011, Nr.</text:span><text:a xlink:href="https://www.e-tar.lt/portal/legalAct.html?documentId=TAR.F93A16113D7B" office:target-frame-name="_top" xlink:show="replace"><text:span text:style-name="T8">137-6498</text:span></text:a><text:span text:style-name="T9">, i. k. 1092070ISAKSAK-1954</text:span></text:p>
      <text:p text:style-name="P10"/>
      <text:p text:style-name="P11">Nauja redakcija nuo 2014-12-23:</text:p>
      <text:p text:style-name="Normal"><text:span text:style-name="T12">Nr.<text:s/></text:span><text:a xlink:href="https://www.e-tar.lt/portal/legalAct.html?documentId=978a189089c511e4a98a9f2247652cf4" office:target-frame-name="_top" xlink:show="replace"><text:span text:style-name="T13">V-123</text:span><text:span text:style-name="T14">4</text:span></text:a><text:span text:style-name="T15">, 2014-12-22, paskelbta TAR 2014-12-22, i. k. 2014-20399</text:span></text:p>
      <text:p text:style-name="P16"/>
      <text:p text:style-name="P17">LIETUVOS RESPUBLIKOS ŠVIETIMO IR MOKSLO</text:p>
      <text:p text:style-name="P18">MINISTRAS</text:p>
      <text:p text:style-name="P19"/>
      <text:p text:style-name="P20">ĮSAKYMAS</text:p>
      <text:p text:style-name="P21">DĖL AUKŠTOJO MOKSLO TARYBOS SUDĖTIES PATVIRTINIMO</text:p>
      <text:p text:style-name="P22"/>
      <text:p text:style-name="P23">2009 m. rugsėjo 28 d. Nr. ISAK-1954</text:p>
      <text:p text:style-name="P24">Vilnius</text:p>
      <text:p text:style-name="P25"/>
      <text:p text:style-name="P26"><text:span text:style-name="T27">Vadovaudamasis Aukštojo mokslo tarybos nu</text:span><text:span text:style-name="T28">ostatų, patvirtintų Lietuvos Respublikos Vyriausybės 2009 m. liepos 22 d. nutarimu Nr. 771 „Dėl Aukštojo mokslo tarybos nuostatų patvirtinimo“, 7, 10, 13 punktais ir 11.6 papunkčiu:</text:span></text:p>
      <text:p text:style-name="P29"><text:span text:style-name="T30">1</text:span><text:span text:style-name="T31">. T v i r t i n u Aukštojo mokslo tarybos sudėtį:</text:span></text:p>
      <text:p text:style-name="P32"><text:span text:style-name="T33">1.1</text:span><text:span text:style-name="T34">. Iki 2015 m.<text:s/></text:span><text:span text:style-name="T35">lapkričio 18 d.:</text:span></text:p>
      <text:p text:style-name="P36"><text:span text:style-name="T37">1.1.1</text:span><text:span text:style-name="T38">.<text:s/></text:span><text:span text:style-name="T39">Gediminas Rainys (Aukštojo mokslo tarybos pirmininko pavaduotojas), Lietuvos pramonininkų konfederacijos viceprezidentas, Vykdomosios direkcijos generalinis direktorius;</text:span></text:p>
      <text:p text:style-name="P40"><text:span text:style-name="T41">1.1.2</text:span><text:span text:style-name="T42">. Donatas Čygas, Vilniaus Gedimino technikos univer</text:span><text:span text:style-name="T43">siteto Aplinkos inžinerijos fakulteto dekanas;</text:span></text:p>
      <text:p text:style-name="P44"><text:span text:style-name="T45">1.1.3</text:span><text:span text:style-name="T46">. Šarūnas Liekis, Vytauto Didžiojo universiteto profesorius;</text:span></text:p>
      <text:p text:style-name="P47"><text:span text:style-name="T48">1.1.4</text:span><text:span text:style-name="T49">. Brigita Serafinavičiūtė, Lietuvos mokslo tarybos mokslinė sekretorė;</text:span></text:p>
      <text:p text:style-name="P50"><text:span text:style-name="T51">1.1.5</text:span><text:span text:style-name="T52">. Svajonė Šaltauskienė, Vilniaus miesto 29-ojo<text:s/></text:span><text:span text:style-name="T53">notaro biuro notarė, Mykolo Romerio universiteto lektorė.</text:span></text:p>
      <text:p text:style-name="P54"><text:span text:style-name="T55">1.2</text:span><text:span text:style-name="T56">. Iki 2017 m. gruodžio 18 d:</text:span></text:p>
      <text:p text:style-name="P57"><text:span text:style-name="T58">1.2.1</text:span><text:span text:style-name="T59">.<text:s/></text:span><text:span text:style-name="T60">Valdemaras Razumas (Aukštojo mokslo tarybos pirmininkas), Lietuvos mokslų akademijos prezidentas;</text:span></text:p>
      <text:p text:style-name="P61"><text:span text:style-name="T62">1.2.2</text:span><text:span text:style-name="T63">. Renaldas Gudauskas, Lietuvos nacionalinės<text:s/></text:span><text:span text:style-name="T64">Martyno Mažvydo bibliotekos generalinis direktorius;</text:span></text:p>
      <text:p text:style-name="P65"><text:span text:style-name="T66">1.2.3</text:span><text:span text:style-name="T67">. Liucija Nijolė Kikutienė, Vilniaus technologijų ir dizaino kolegijos direktorė;</text:span></text:p>
      <text:p text:style-name="P68"><text:span text:style-name="T69">1.2.4</text:span><text:span text:style-name="T70">. Vaclovas Kontrauskas, UAB „Ida Basar“ direktorius;</text:span></text:p>
      <text:p text:style-name="P71"><text:span text:style-name="T72">1.2.5</text:span><text:span text:style-name="T73">. Tomas Krilavičius, Baltijos pažangių te</text:span><text:span text:style-name="T74">chnologijų instituto Informacinių technologijų skyriaus vedėjas, Vytauto Didžiojo universiteto Informatikos fakulteto docentas;</text:span></text:p>
      <text:p text:style-name="P75"><text:span text:style-name="T76">1.2.6</text:span><text:span text:style-name="T77">. Kęstutis Kriščiūnas, Kauno technologijos universiteto Europos instituto, profesorius;</text:span></text:p>
      <text:p text:style-name="P78"><text:span text:style-name="T79">1.2.7</text:span><text:span text:style-name="T80">. Justas Kučinskas, UA</text:span><text:span text:style-name="T81">B „Arvi“ ir ko personalo vadovas;</text:span></text:p>
      <text:p text:style-name="P82"><text:span text:style-name="T83">1.2.8</text:span><text:span text:style-name="T84">. Rimvydas Petrauskas, Vilniaus universiteto Istorijos fakulteto profesorius;</text:span></text:p>
      <text:p text:style-name="P85"><text:span text:style-name="T86">1.2.9</text:span><text:span text:style-name="T87">.<text:s/></text:span><text:span text:style-name="T88">Artūras Stimbirys, Lietuvos sveikatos mokslų universiteto profesorius</text:span><text:span text:style-name="T89">;</text:span></text:p>
      <text:p text:style-name="P90"><text:span text:style-name="T91">1.2.10</text:span><text:span text:style-name="T92">. Vaidotas Viliūnas, Marijampolės kolegijos</text:span><text:span text:style-name="T93"><text:s/>direktorius.</text:span></text:p>
      <text:p text:style-name="P94"><text:span text:style-name="T95">2</text:span><text:span text:style-name="T96">. S k i r i u Aukštojo mokslo tarybos sekretore Daivą Vipartienę, Švietimo ir mokslo ministerijos Studijų, mokslo ir technologijų departamento Universitetinių studijų skyriaus vyresniąją specialistę.</text:span><text:s/></text:p>
      <text:p text:style-name="P97"/>
      <text:p text:style-name="P98"><text:span text:style-name="T99">Švietimo ir mokslo ministras</text:span><text:span text:style-name="T100"><text:tab/></text:span><text:span text:style-name="T101">Gintaras Steponavičius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švietimo ir mokslo ministerija, Įsakymas</text:span></text:p>
      <text:p text:style-name="P111"><text:span text:style-name="T112">Nr.<text:s/></text:span><text:a xlink:href="https://www.e-tar.lt/portal/legalAct.html?documentId=TAR.C7AFA1A64D7B" office:target-frame-name="_top" xlink:show="replace"><text:span text:style-name="T113">V-2102</text:span></text:a><text:span text:style-name="T114">, 2011-11-09, Žin., 2011, Nr. 137-6498 (2011-11-17), i. k.</text:span><text:span text:style-name="T115"><text:s/>1112070ISAK00V-2102</text:span></text:p>
      <text:p text:style-name="P116"><text:span text:style-name="T117">Dėl švietimo ir mokslo ministro 2009 m. rugsėjo 28 d. įsakymo Nr. ISAK-1954 "Dėl Aukštojo mokslo tarybos sudėties patvirtinimo" pakeitimo</text:span></text:p>
      <text:p text:style-name="P118"/>
      <text:p text:style-name="P119"><text:span text:style-name="T120">2.</text:span></text:p>
      <text:p text:style-name="P121"><text:span text:style-name="T122">Lietuvos Respublikos švietimo ir mokslo ministerija, Įsakymas</text:span></text:p>
      <text:p text:style-name="P123"><text:span text:style-name="T124">Nr.<text:s/></text:span><text:a xlink:href="https://www.e-tar.lt/portal/legalAct.html?documentId=TAR.C3B2C14BAF36" office:target-frame-name="_top" xlink:show="replace"><text:span text:style-name="T125">V-446</text:span></text:a><text:span text:style-name="T126">, 2013-05-27, Žin., 2013, Nr. 57-2885 (2013-06-01), i. k. 1132070ISAK000V-446</text:span></text:p>
      <text:p text:style-name="P127"><text:span text:style-name="T128">Dėl švietimo ir mokslo ministro 2009 m. rugsėjo 28 d. įsakymo Nr. ISAK-1954 "Dėl Aukštojo mok</text:span><text:span text:style-name="T129">slo tarybos sudėties patvirtinimo" pakeitimo</text:span></text:p>
      <text:p text:style-name="P130"/>
      <text:p text:style-name="P131"><text:span text:style-name="T132">3.</text:span></text:p>
      <text:p text:style-name="P133"><text:span text:style-name="T134">Lietuvos Respublikos švietimo ir mokslo ministerija, Įsakymas</text:span></text:p>
      <text:p text:style-name="P135"><text:span text:style-name="T136">Nr.<text:s/></text:span><text:a xlink:href="https://www.e-tar.lt/portal/legalAct.html?documentId=TAR.7293C5F16F79" office:target-frame-name="_top" xlink:show="replace"><text:span text:style-name="T137">V-1190</text:span></text:a><text:span text:style-name="T138">, 2013-12-05, Žin., 2013, Nr. 129-6589 (2013-12-17),<text:s/></text:span><text:span text:style-name="T139">i. k. 1132070ISAK00V-1190</text:span></text:p>
      <text:p text:style-name="P140"><text:span text:style-name="T141">Dėl švietimo ir mokslo ministro 2009 m. rugsėjo 28 d. įsakymo Nr. ISAK-1954 "Dėl Aukštojo mokslo tarybos sudėties patvirtinimo" pakeitimo</text:span></text:p>
      <text:p text:style-name="P142"/>
      <text:p text:style-name="P143"><text:span text:style-name="T144">4.</text:span></text:p>
      <text:p text:style-name="P145"><text:span text:style-name="T146">Lietuvos Respublikos švietimo ir mokslo ministerija, Įsakymas</text:span></text:p>
      <text:p text:style-name="P147"><text:span text:style-name="T148">Nr.<text:s/></text:span><text:a xlink:href="https://www.e-tar.lt/portal/legalAct.html?documentId=978a189089c511e4a98a9f2247652cf4" office:target-frame-name="_top" xlink:show="replace"><text:span text:style-name="T149">V-1234</text:span></text:a><text:span text:style-name="T150">, 2014-12-22, paskelbta TAR 2014-12-22, i. k. 2014-20399</text:span></text:p>
      <text:p text:style-name="P151"><text:span text:style-name="T152">Dėl švietimo ir mokslo ministro 2009 m. rugsėjo 28 d. įsakymo Nr. ISAK-1954 „Dėl Aukštojo mokslo tarybos sudėties pat</text:span><text:span text:style-name="T153">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12-22T10:15:00Z</meta:creation-date>
    <dc:date>2015-12-22T10:15:00Z</dc:date>
    <meta:template xlink:href="Normal" xlink:type="simple"/>
    <meta:editing-cycles>2</meta:editing-cycles>
    <meta:editing-duration>PT0S</meta:editing-duration>
    <meta:document-statistic meta:page-count="2" meta:paragraph-count="60" meta:word-count="526" meta:character-count="4228" meta:row-count="171" meta:non-whitespace-character-count="3762"/>
  </office:meta>
</office:document-meta>
</file>