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41in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8 iki 2013-06-01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1-11-18:</text:p>
      <text:p text:style-name="Normal"><text:span text:style-name="T12">Nr.<text:s/></text:span><text:a xlink:href="https://www.e-tar.lt/portal/legalAct.html?documentId=TAR.C7AFA1A64D7B" office:target-frame-name="_top" xlink:show="replace"><text:span text:style-name="T13">V-2102</text:span></text:a><text:span text:style-name="T14">, 2011-11-09, Ž</text:span><text:span text:style-name="T15">in. 2011, Nr. 137-6498 (2011-11-17), i. k. 1112070ISAK00V-2102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Vilnius</text:p>
      <text:p text:style-name="P25"/>
      <text:p text:style-name="P26"><text:span text:style-name="T27">Vadovaudamasis Aukštojo mokslo tarybos nuostatų, patvirtintų Lietuvos Respublikos Vyriausybės 20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Hyperlink">90-3842</text:span></text:a><text:span text:style-name="T28">), 11, 12.6, 14 punktais:</text:span></text:p>
      <text:p text:style-name="P29"><text:span text:style-name="T30">1</text:span><text:span text:style-name="T31">. T v i r t i n u Aukštojo mokslo tarybos sudėtį:</text:span></text:p>
      <text:p text:style-name="P32"><text:span text:style-name="T33">1.1</text:span><text:span text:style-name="T34">. Ketveriems metams:</text:span></text:p>
      <text:p text:style-name="P35"><text:span text:style-name="T36">1.1.1</text:span><text:span text:style-name="T37">.<text:s/></text:span><text:span text:style-name="T38">Aukštojo mokslo tarybos pirmininko pavaduotojas – Gediminas Rainys, Lietuvos pramoninkų konfederacijos<text:s/></text:span><text:span text:style-name="T39">viceprezidentas, Vykdomosios direkcijos generalinis direktorius;</text:span></text:p>
      <text:p text:style-name="P40"><text:span text:style-name="T41">1.1.2</text:span><text:span text:style-name="T42">. Donatas Čygas, Vilniaus Gedimino technikos universiteto Aplinkos inžinerijos fakulteto dekanas;</text:span></text:p>
      <text:p text:style-name="P43"><text:span text:style-name="T44">1.1.3</text:span><text:span text:style-name="T45">. Šarūnas Liekis, Vytauto Didžiojo universiteto profesorius;</text:span></text:p>
      <text:p text:style-name="P46"><text:span text:style-name="T47">1.1.4</text:span><text:span text:style-name="T48">. Bri</text:span><text:span text:style-name="T49">gita Serafinavičiūtė, Lietuvos mokslo tarybos mokslinė sekretorė;</text:span></text:p>
      <text:p text:style-name="P50"><text:span text:style-name="T51">1.1.5</text:span><text:span text:style-name="T52">. Svajonė Šaltauskienė, Vilniaus miesto 29-ojo notarų biuro notarė, Mykolo Romerio universiteto lektorė.</text:span></text:p>
      <text:p text:style-name="P53"><text:span text:style-name="T54">1.2</text:span><text:span text:style-name="T55">. Iki 2013 m. spalio 7 d.:</text:span></text:p>
      <text:p text:style-name="P56"><text:span text:style-name="T57">1.2.1</text:span><text:span text:style-name="T58">.<text:s/></text:span><text:span text:style-name="T59">Aukštojo mokslo tarybos<text:s/></text:span><text:span text:style-name="T60">pirmininkas – Vytautas Pakalniškis, Mykolo Romerio universiteto profesorius;</text:span></text:p>
      <text:p text:style-name="P61"><text:span text:style-name="T62">1.2.2</text:span><text:span text:style-name="T63">. Petras Baršauskas, Kauno technologijos universiteto rektorius;</text:span></text:p>
      <text:p text:style-name="P64"><text:span text:style-name="T65">1.2.3</text:span><text:span text:style-name="T66">. Danutė Gailienė, Vilniaus universiteto profesorė, Lietuvos katalikų mokslo akademijos Centro v</text:span><text:span text:style-name="T67">aldybos narė;</text:span></text:p>
      <text:p text:style-name="P68"><text:span text:style-name="T69">1.2.4</text:span><text:span text:style-name="T70">. Žilvinas Martinaitis, Viešosios politikos ir vadybos instituto analitikas;</text:span></text:p>
      <text:p text:style-name="P71"><text:span text:style-name="T72">1.2.5</text:span><text:span text:style-name="T73">. Valdemaras Razumas, Lietuvos mokslų akademijos prezidentas;</text:span></text:p>
      <text:p text:style-name="P74"><text:span text:style-name="T75">1.2.6</text:span><text:span text:style-name="T76">. Vilius Sekevičius, TELE 2 Kauno regiono atstovybės vadovas;</text:span></text:p>
      <text:p text:style-name="P77"><text:span text:style-name="T78">1.2.7</text:span><text:span text:style-name="T79">. Rim</text:span><text:span text:style-name="T80">antas Šidlauskas, Lietuvos prekybos, pramonės ir amatų rūmų asociacijos generalinis direktorius;</text:span></text:p>
      <text:p text:style-name="P81"><text:span text:style-name="T82">1.2.8</text:span><text:span text:style-name="T83">. Ramūnas Vilpišauskas, Vilniaus universiteto Tarptautinių santykių ir politikos mokslų instituto direktorius;</text:span></text:p>
      <text:p text:style-name="P84"><text:span text:style-name="T85">1.2.9</text:span><text:span text:style-name="T86">. Gerda Žigienė, Vilniaus<text:s/></text:span><text:span text:style-name="T87">universiteto Kauno humanitarinio fakulteto docentė, Lietuvos finansų analitikų asociacijos narė;</text:span></text:p>
      <text:p text:style-name="P88"><text:span text:style-name="T89">1.2.10</text:span><text:span text:style-name="T90">. Saulius Žukas, UAB „Baltos lankos“ leidybos generalinis direktorius, Lietuvos leidėjų asociacijos valdybos narys.</text:span></text:p>
      <text:p text:style-name="P91"><text:span text:style-name="T92">2</text:span><text:span text:style-name="T93">. S k i r i u Aukštojo m</text:span><text:span text:style-name="T94">okslo tarybos sekretoriumi Evaldą Pilipavičių, Švietimo ir mokslo ministerijos Studijų, mokslo ir technologijų departamento Universitetinių studijų skyriaus vyresnįjį specialistą.</text:span></text:p>
      <text:p text:style-name="P95"/>
      <text:p text:style-name="P96"/>
      <text:p text:style-name="P97"><text:span text:style-name="T98">Švietimo ir mokslo ministras</text:span><text:span text:style-name="T99"><text:tab/>Gintaras Steponavičiu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C7AFA1A64D7B" office:target-frame-name="_top" xlink:show="replace"><text:span text:style-name="T111">V-2102</text:span></text:a><text:span text:style-name="T112">, 2011-11-09, Žin., 2011, Nr. 137-6498 (2011-11-17), i. k. 1112070ISAK00V-2102</text:span></text:p>
      <text:p text:style-name="P113"><text:span text:style-name="T114">Dėl švietimo ir mokslo</text:span><text:span text:style-name="T115"><text:s/>ministro 2009 m. rugsėjo 28 d. įsakymo Nr. ISAK-1954 "Dėl Aukštojo mokslo tarybos sudėtie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2T10:16:00Z</meta:creation-date>
    <dc:date>2015-12-22T10:16:00Z</dc:date>
    <meta:template xlink:href="Normal" xlink:type="simple"/>
    <meta:editing-cycles>2</meta:editing-cycles>
    <meta:editing-duration>PT0S</meta:editing-duration>
    <meta:document-statistic meta:page-count="2" meta:paragraph-count="52" meta:word-count="432" meta:character-count="3288" meta:row-count="116" meta:non-whitespace-character-count="2908"/>
  </office:meta>
</office:document-meta>
</file>