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APLINKOS MINISTRO,<text:s/></text:p>
      <text:p text:style-name="P2">LIETUVOS RESPUBLIKOS ŪKIO MINISTRO IR<text:s/></text:p>
      <text:p text:style-name="P3">LIETUVOS RESPUBLIKOS SUSISIEKIMO MINISTRO<text:s/></text:p>
      <text:p text:style-name="P4">ĮSAKYMAS</text:p>
      <text:p text:style-name="P5"/>
      <text:p text:style-name="P6">DĖL LIETUVOS RESPUBLIKOS APLINKOS MINISTRO, LIETUVOS RESPUBLIKOS ŪKIO MINISTRO, LIETUVOS<text:s/>RESPUBLIKOS SUSISIEKIMO MINISTRO 2006 M. RUGPJŪČIO 31 D. ĮSAKYMO NR. D1-399/4-336/3-340 „DĖL LIETUVOS RESPUBLIKOJE VARTOJAMŲ NAFTOS PRODUKTŲ, BIODEGALŲ IR SKYSTOJO KURO PRIVALOMŲJŲ KOKYBĖS RODIKLIŲ PATVIRTINIMO“ PAKEITIMO</text:p>
      <text:p text:style-name="P7"/>
      <text:p text:style-name="P8">2008 m. lapkričio 27 d. Nr. D1-638/4-589/3-468<text:s/></text:p>
      <text:p text:style-name="P9">Vilnius</text:p>
      <text:p text:style-name="Normal"/>
      <text:p text:style-name="Normal"/>
      <text:p text:style-name="P10">Neteko galios nuo 2011-01-01</text:p>
      <text:p text:style-name="P11"><text:span text:style-name="T12">Nr.<text:s/></text:span><text:a xlink:href="https://www.e-tar.lt/portal/legalAct.html?documentId=TAR.F18F5AE4CFD5" office:target-frame-name="_top" xlink:show="replace"><text:span text:style-name="T13">1-348/D1-1014/3-742</text:span></text:a><text:span text:style-name="T14">, 2010-12-22, Žin., 2010, Nr. 153-7849 (2010-12-28), i. k. 110203NISAK14/3-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Sandra</meta:initial-creator>
    <dc:creator>Adlib User</dc:creator>
    <meta:creation-date>2015-05-20T12:12:00Z</meta:creation-date>
    <dc:date>2015-05-20T12:12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09" meta:row-count="34" meta:non-whitespace-character-count="624"/>
  </office:meta>
</office:document-meta>
</file>