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indent="0.4923in"/>
      <style:text-properties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4923in"/>
    </style:style>
    <style:style style:name="P46" style:parent-style-name="Normal" style:family="paragraph">
      <style:paragraph-properties fo:keep-with-next="always" fo:text-align="center"/>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keep-with-next="always" fo:text-align="center"/>
    </style:style>
    <style:style style:name="T50" style:parent-style-name="DefaultParagraphFont" style:family="text">
      <style:text-properties fo:text-transform="uppercase"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language-asian="lt" style:country-asian="LT"/>
    </style:style>
    <style:style style:name="T93" style:parent-style-name="DefaultParagraphFont" style:family="text">
      <style:text-properties fo:font-style="italic" style:font-style-asian="italic" fo:font-size="10pt" style:font-size-asian="10pt" style:language-asian="lt" style:country-asian="LT"/>
    </style:style>
    <style:style style:name="T94" style:parent-style-name="DefaultParagraphFont" style:family="text">
      <style:text-properties fo:font-style="italic" style:font-style-asian="italic" fo:font-size="10pt" style:font-size-asian="10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style:text-properties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4923in"/>
    </style:style>
    <style:style style:name="T123" style:parent-style-name="DefaultParagraphFont" style:family="text">
      <style:text-properties fo:font-size="11pt" style:font-size-asian="11pt"/>
    </style:style>
    <style:style style:name="P124" style:parent-style-name="Normal" style:family="paragraph">
      <style:paragraph-properties fo:text-align="center" fo:text-indent="0.4923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name="Symbol" style:font-name-asian="Symbol" style:font-name-complex="Symbol"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font-name="Symbol" style:font-name-asian="Symbol" style:font-name-complex="Symbol"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Symbol" style:font-name-asian="Symbol" style:font-name-complex="Symbol"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name="Symbol" style:font-name-asian="Symbol" style:font-name-complex="Symbo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name="Symbol" style:font-name-asian="Symbol" style:font-name-complex="Symbo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name="Symbol" style:font-name-asian="Symbol" style:font-name-complex="Symbol"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b 63.6%"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b 63.6%"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b 63.6%"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text-position="sub 63.6%"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margin-left="1.3784in" fo:text-indent="-0.8861in">
        <style:tab-stops/>
      </style:paragraph-properties>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name="Symbol" style:font-name-asian="Symbol" style:font-name-complex="Symbol"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margin-left="1.477in" fo:text-indent="-0.9847in">
        <style:tab-stops/>
      </style:paragraph-properties>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b 63.6%"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b 63.6%"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b 63.6%"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b 63.6%"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b 63.6%"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b 63.6%"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b 63.6%"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text-position="sub 63.6%"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b 63.6%"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text-position="sub 63.6%"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text-position="sub 63.6%"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text-position="sub 63.6%"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b 63.6%"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b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b 63.6%"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b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b 63.6%"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text-position="sub 63.6%"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b 63.6%"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name="Symbol" style:font-name-asian="Symbol" style:font-name-complex="Symbol"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b 63.6%"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b 63.6%"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b 63.6%"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style:text-position="sub 63.6%"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text-position="sub 63.6%"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text-position="sub 63.6%"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text-position="sub 63.6%"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margin-left="1.3784in" fo:text-indent="-0.8861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b 63.6%"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b 63.6%"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b 63.6%"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140% 100%"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b 63.6%"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b 63.6%"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b 63.6%" fo:font-size="11pt" style:font-size-asian="11pt"/>
    </style:style>
    <style:style style:name="T388" style:parent-style-name="DefaultParagraphFont" style:family="text">
      <style:text-properties fo:font-style="italic" style:font-style-asian="italic"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140% 100%"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b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200% 1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b 63.6%"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text-position="sub 63.6%"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140% 100%"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b 63.6%"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b 63.6%"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200% 1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b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tyle="italic" style:font-style-asian="italic" fo:font-size="10pt" style:font-size-asian="10pt"/>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b 63.6%"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220% 100%"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b 63.6%"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b 63.6%"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b 63.6%"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keep-with-next="always" fo:text-align="center" fo:text-indent="0.4923in"/>
    </style:style>
    <style:style style:name="P470" style:parent-style-name="Normal" style:family="paragraph">
      <style:paragraph-properties fo:keep-with-next="always" fo:text-align="center"/>
    </style:style>
    <style:style style:name="T471" style:parent-style-name="DefaultParagraphFont" style:family="text">
      <style:text-properties fo:text-transform="uppercase" fo:font-size="11pt" style:font-size-asian="11pt"/>
    </style:style>
    <style:style style:name="T472" style:parent-style-name="DefaultParagraphFont" style:family="text">
      <style:text-properties fo:text-transform="uppercase" fo:font-size="11pt" style:font-size-asian="11pt"/>
    </style:style>
    <style:style style:name="P473" style:parent-style-name="Normal" style:family="paragraph">
      <style:paragraph-properties fo:keep-with-next="always" fo:text-align="center"/>
    </style:style>
    <style:style style:name="T474" style:parent-style-name="DefaultParagraphFont" style:family="text">
      <style:text-properties fo:text-transform="uppercase"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b 63.6%"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b 63.6%"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b 63.6%"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b 63.6%"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b 63.6%"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text-position="sub 63.6%"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b 63.6%"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b 63.6%"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b 63.6%"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b 63.6%"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b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b 63.6%"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b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b 63.6%"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position="sub 63.6%"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b 63.6%"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text-position="sub 63.6%"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b 63.6%"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style:font-weight-complex="bold" fo:color="#000000" style:text-position="sub 63.6%"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style:text-position="sub 63.6%"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style:text-position="sub 63.6%"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style:font-weight-complex="bold" fo:color="#000000" style:text-position="sub 63.6%"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style:text-position="sub 63.6%"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style:text-position="sub 63.6%"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style:text-position="sub 63.6%"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style:font-weight-complex="bold" fo:color="#000000" style:text-position="sub 63.6%"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style:font-weight-complex="bold" fo:color="#000000" style:text-position="sub 63.6%"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color="#000000" style:text-position="sub 63.6%"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style:font-weight-complex="bold" fo:color="#000000" style:text-position="sub 63.6%"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style:text-position="sub 63.6%"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style:text-position="sub 63.6%"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style:text-position="sub 63.6%"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style:font-weight-complex="bold" fo:color="#000000" style:text-position="sub 63.6%"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style:font-weight-complex="bold" fo:color="#000000" style:text-position="sub 63.6%"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style:font-weight-complex="bold" fo:color="#000000" style:text-position="sub 63.6%"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style:font-weight-complex="bold" fo:color="#000000" style:text-position="sub 63.6%"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color="#000000" fo:font-size="11pt" style:font-size-asian="11pt" style:font-size-complex="11pt"/>
    </style:style>
    <style:style style:name="T667" style:parent-style-name="DefaultParagraphFont" style:family="text">
      <style:text-properties style:font-weight-complex="bold" fo:color="#000000" fo:font-size="11pt" style:font-size-asian="11pt" style:font-size-complex="11pt"/>
    </style:style>
    <style:style style:name="T668" style:parent-style-name="DefaultParagraphFont" style:family="text">
      <style:text-properties style:font-weight-complex="bold" fo:color="#000000" fo:font-size="11pt" style:font-size-asian="11pt" style:font-size-complex="11pt"/>
    </style:style>
    <style:style style:name="T669" style:parent-style-name="DefaultParagraphFont" style:family="text">
      <style:text-properties style:font-weight-complex="bold" fo:color="#000000"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font-size="10pt" style:font-size-asian="10pt" style:language-asian="lt" style:country-asian="LT"/>
    </style:style>
    <style:style style:name="T672" style:parent-style-name="DefaultParagraphFont" style:family="text">
      <style:text-properties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style:text-position="super 65%" fo:font-size="10pt" style:font-size-asian="10pt" style:language-asian="lt" style:country-asian="LT"/>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fo:font-style="italic" style:font-style-asian="italic" fo:font-size="10pt" style:font-size-asian="10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b 63.6%"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b 63.6%"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b 63.6%"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b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b 63.6%"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b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b 63.6%"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name="Symbol" style:font-name-asian="Symbol" style:font-name-complex="Symbol"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position="sub 63.6%"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text-position="sub 63.6%"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b 63.6%"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b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Symbol" style:font-name-asian="Symbol" style:font-name-complex="Symbol"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b 63.6%"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text-position="sub 63.6%"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b 63.6%"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text-position="sub 63.6%"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text-position="sub 63.6%"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Symbol" style:font-name-asian="Symbol" style:font-name-complex="Symbol"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text-position="sub 63.6%"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b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b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language-asian="lt" style:country-asian="LT"/>
    </style:style>
    <style:style style:name="T786" style:parent-style-name="DefaultParagraphFont" style:family="text">
      <style:text-properties fo:font-style="italic" style:font-style-asian="italic" fo:font-size="10pt" style:font-size-asian="10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190.9% 100%"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text-position="sub 63.6%"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letter-spacing="-0.0013in" fo:font-size="11pt" style:font-size-asian="11pt"/>
    </style:style>
    <style:style style:name="P839" style:parent-style-name="Normal" style:family="paragraph">
      <style:paragraph-properties fo:text-align="justify"/>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P907" style:parent-style-name="Normal" style:family="paragraph">
      <style:paragraph-properties fo:text-align="justify" fo:margin-left="1.575in" fo:text-indent="-1.075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fo:font-size="11pt" style:font-size-asian="11pt"/>
    </style:style>
    <style:style style:name="T1046" style:parent-style-name="DefaultParagraphFont" style:family="text">
      <style:text-properties fo:font-style="italic" style:font-style-asian="italic" fo:font-size="11pt" style:font-size-asian="11pt"/>
    </style:style>
    <style:style style:name="P1047" style:parent-style-name="Normal" style:family="paragraph">
      <style:paragraph-properties fo:text-align="justify" fo:text-indent="0.4923in"/>
      <style:text-properties fo:font-size="11pt" style:font-size-asian="11pt"/>
    </style:style>
    <style:style style:name="P1048" style:parent-style-name="Normal" style:family="paragraph">
      <style:paragraph-properties fo:text-align="justify" fo:text-indent="0.4923in"/>
      <style:text-properties fo:font-size="11pt" style:font-size-asian="11pt"/>
    </style:style>
    <style:style style:name="P1049" style:parent-style-name="Normal" style:family="paragraph">
      <style:paragraph-properties fo:text-align="justify" fo:text-indent="0.4923in">
        <style:tab-stops>
          <style:tab-stop style:type="right" style:position="6.3in"/>
        </style:tab-stops>
      </style:paragraph-properties>
    </style:style>
    <style:style style:name="T1050" style:parent-style-name="DefaultParagraphFont" style:family="text">
      <style:text-properties fo:text-transform="uppercase" fo:font-size="11pt" style:font-size-asian="11pt"/>
    </style:style>
    <style:style style:name="T1051" style:parent-style-name="DefaultParagraphFont" style:family="text">
      <style:text-properties fo:text-transform="uppercase"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54"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55" style:parent-style-name="Normal" style:family="paragraph">
      <style:paragraph-properties fo:text-align="justify" fo:text-indent="0.4923in">
        <style:tab-stops>
          <style:tab-stop style:type="right" style:position="6.3in"/>
        </style:tab-stops>
      </style:paragraph-properties>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fo:text-align="justify"/>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style>
    <style:style style:name="T1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ize="10pt" style:font-size-asian="10pt"/>
    </style:style>
    <style:style style:name="T1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text-properties style:font-name-asian="MS Mincho" fo:font-size="10pt" style:font-size-asian="10pt"/>
    </style:style>
    <style:style style:name="P1140" style:parent-style-name="Normal" style:family="paragraph">
      <style:text-properties style:font-name-asian="MS Mincho" fo:font-size="10pt" style:font-size-asian="10pt"/>
    </style:style>
    <style:style style:name="P1141" style:parent-style-name="Normal" style:family="paragraph">
      <style:text-properties style:font-name-asian="MS Mincho"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ize="10pt" style:font-size-asian="10pt"/>
    </style:style>
    <style:style style:name="T1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ize="10pt" style:font-size-asian="10pt"/>
    </style:style>
    <style:style style:name="T1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ize="10pt" style:font-size-asian="10pt"/>
    </style:style>
    <style:style style:name="P1148" style:parent-style-name="Normal" style:family="paragraph">
      <style:paragraph-properties fo:text-align="justify"/>
      <style:text-properties style:font-name-asian="MS Mincho"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style:font-name-asian="MS Mincho" fo:font-size="10pt" style:font-size-asian="10pt"/>
    </style:style>
    <style:style style:name="P1151" style:parent-style-name="Normal" style:family="paragraph">
      <style:paragraph-properties fo:text-align="justify"/>
      <style:text-properties style:font-name-asian="MS Mincho" fo:font-size="10pt" style:font-size-asian="10pt"/>
    </style:style>
    <style:style style:name="P1152" style:parent-style-name="Normal" style:family="paragraph">
      <style:paragraph-properties fo:text-align="justify"/>
      <style:text-properties style:font-name-asian="MS Mincho"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ize="10pt" style:font-size-asian="10pt"/>
    </style:style>
    <style:style style:name="T1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ize="10pt" style:font-size-asian="10pt"/>
    </style:style>
    <style:style style:name="T1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ize="10pt" style:font-size-asian="10pt"/>
    </style:style>
    <style:style style:name="P1159" style:parent-style-name="Normal" style:family="paragraph">
      <style:paragraph-properties fo:text-align="justify"/>
      <style:text-properties style:font-name-asian="MS Mincho" fo:font-size="10pt" style:font-size-asian="10pt"/>
    </style:style>
    <style:style style:name="P1160" style:parent-style-name="Normal" style:family="paragraph">
      <style:text-properties style:font-name-asian="MS Mincho"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paragraph-properties fo:text-align="justify"/>
      <style:text-properties style:font-name-asian="MS Mincho"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ize="10pt" style:font-size-asian="10pt"/>
    </style:style>
    <style:style style:name="T1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ize="10pt" style:font-size-asian="10pt"/>
    </style:style>
    <style:style style:name="T1167" style:parent-style-name="DefaultParagraphFont" style:family="text">
      <style:text-properties style:font-name-asian="MS Mincho" fo:font-size="10pt" style:font-size-asian="10pt"/>
    </style:style>
    <style:style style:name="T1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ize="10pt" style:font-size-asian="10pt"/>
    </style:style>
    <style:style style:name="P1170" style:parent-style-name="Normal" style:family="paragraph">
      <style:paragraph-properties fo:text-align="justify"/>
      <style:text-properties style:font-name-asian="MS Mincho"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b 65%"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b 65%"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style:text-position="sub 65%"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style:text-position="sub 65%"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text-properties style:font-name-asian="MS Mincho"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ize="10pt" style:font-size-asian="10pt"/>
    </style:style>
    <style:style style:name="T1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T1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fo:text-indent="0.8659in"/>
      <style:text-properties fo:font-weight="bold" style:font-weight-asian="bold" fo:font-size="10pt" style:font-size-asian="10pt"/>
    </style:style>
    <style:style style:name="P1213" style:parent-style-name="Normal" style:family="paragraph">
      <style:paragraph-properties fo:text-align="justify" fo:text-indent="0.8659in"/>
      <style:text-properties fo:font-size="10pt" style:font-size-asian="10pt"/>
    </style:style>
    <style:style style:name="P1214" style:parent-style-name="Normal" style:family="paragraph">
      <style:paragraph-properties fo:text-align="justify" fo:text-indent="0.8659in"/>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margin-left="0.8659in">
        <style:tab-stops/>
      </style:paragraph-properties>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ize="10pt" style:font-size-asian="10pt"/>
    </style:style>
    <style:style style:name="T1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12-17 iki 2016-12-23</text:span></text:p>
      <text:p text:style-name="P10"/>
      <text:p text:style-name="P11"><text:span text:style-name="T12">Įstatymas paskelbtas: Žin. 1997, Nr.<text:s/></text:span><text:a xlink:href="https://www.e-tar.lt/portal/legalAct.html?documentId=TAR.F960F4CF3005" office:target-frame-name="_top" xlink:show="replace"><text:span text:style-name="T13">69-1743</text:span></text:a><text:span text:style-name="T14">, i. k. 0971010ISTAVIII-385</text:span></text:p>
      <text:p text:style-name="P15"/>
      <text:p text:style-name="P16"><text:span text:style-name="T17">Nauja įstatymo redakcija nuo 2001-11-09:</text:span></text:p>
      <text:p text:style-name="P18"><text:span text:style-name="T19">Nr.<text:s/></text:span><text:a xlink:href="http://www3.lrs.lt/cgi-bin/preps2?a=153434&amp;b=" office:target-frame-name="_top" xlink:show="replace"><text:span text:style-name="T20">IX-566</text:span></text:a><text:span text:style-name="T21">, 2001-10-23, Žin., 2001, Nr. 94-3307 (2001-11-09)</text:span></text:p>
      <text:p text:style-name="P22"/>
      <text:p text:style-name="P23">LIETUVOS RESPUBLIKOS</text:p>
      <text:p text:style-name="P24"><text:span text:style-name="T25">SAVIVALDYBIŲ BIUDŽETŲ PAJAMŲ NUSTATYMO METODIKOS</text:span></text:p>
      <text:p text:style-name="P26">ĮSTATYMAS</text:p>
      <text:p text:style-name="P27"/>
      <text:p text:style-name="P28">1997 m. liepos 2 d. Nr. VIII-385</text:p>
      <text:p text:style-name="P29">Vilnius</text:p>
      <text:p text:style-name="P30"/>
      <text:p text:style-name="P31"/>
      <text:p text:style-name="P32"><text:span text:style-name="T33">PIRMASIS</text:span><text:span text:style-name="T34"><text:s/>SKI</text:span><text:span text:style-name="T35">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Šis Įstatymas nustato savivaldybių biudžetų pajamų šaltinius ir savivaldybių biudžetams skiriamų valstybės biudžeto dotacijų bei lėšų apskaičiavimo, tvirtinimo ir pervedimo tvarką.</text:span></text:p>
      <text:p text:style-name="P45"/>
      <text:p text:style-name="P46"><text:span text:style-name="T47">ANTRASIS</text:span><text:span text:style-name="T48"><text:s/>SKIRSNIS<text:s/></text:span></text:p>
      <text:p text:style-name="P49"><text:span text:style-name="T50">SAVIVALDYBIŲ BIUDŽETŲ PAJAMOS</text:span></text:p>
      <text:p text:style-name="P51"/>
      <text:p text:style-name="P52"><text:span text:style-name="T53">2</text:span><text:span text:style-name="T54"><text:s/>straipsnis.<text:s/></text:span><text:span text:style-name="T55">Savivaldybių biudžetų pajamos<text:s/></text:span></text:p>
      <text:p text:style-name="P56"><text:span text:style-name="T57">1</text:span><text:span text:style-name="T58">. Savivaldybių biudžetų pajamas sudaro:<text:s/></text:span></text:p>
      <text:p text:style-name="P59"><text:span text:style-name="T60">1</text:span><text:span text:style-name="T61">) mokestinės pajamos;<text:s/></text:span></text:p>
      <text:p text:style-name="P62"><text:span text:style-name="T63">2</text:span><text:span text:style-name="T64">) nemokestinės pajamos;<text:s/></text:span></text:p>
      <text:p text:style-name="P65"><text:span text:style-name="T66">3</text:span><text:span text:style-name="T67">) valstybės biudžeto dotacijos.</text:span></text:p>
      <text:p text:style-name="P68"><text:span text:style-name="T69">2</text:span><text:span text:style-name="T70">. Šio straipsnio 1 dalyje nurodytos pajamos savivaldybių biudžetams priskiriamos vadovaujantis Biudžeto sandaros įstatymu.<text:s/></text:span></text:p>
      <text:p text:style-name="P71"/>
      <text:p text:style-name="P72"><text:span text:style-name="T73">3</text:span><text:span text:style-name="T74"><text:s/>straipsnis.<text:s/></text:span><text:span text:style-name="T75">Mokestinių ir nemokestinių pajamų pervedimas į savivaldybės biudžetą</text:span></text:p>
      <text:p text:style-name="P76"><text:span text:style-name="T77">Valstybinės mokesčių inspekcijos prie Fi</text:span><text:span text:style-name="T78">nansų ministerijos teritorinė valstybinė mokesčių inspekcija – vietos mokesčių administratorius į savivaldybės biudžetą perveda:<text:s/></text:span></text:p>
      <text:p text:style-name="P79"><text:span text:style-name="T80">1</text:span><text:span text:style-name="T81">) savivaldybės biudžetui priskirtas mokestines pajamas;<text:s/></text:span></text:p>
      <text:p text:style-name="P82"><text:span text:style-name="T83">2</text:span><text:span text:style-name="T84">) atitinkamų metų valstybės biudžeto ir savivaldybių biudžetų</text:span><text:span text:style-name="T85"><text:s/>finansinių rodiklių patvirtinimo įstatyme nurodytą savivaldybei skiriamą gyventojų pajamų mokesčio dalį (procentais), iš apskaičiuotos gyventojų pajamų mokesčio sumos atskaitęs pajamas už išduotus verslo liudijimus ir</text:span><text:span text:style-name="T86"><text:s/></text:span><text:span text:style-name="T87">atitinkamų metų valstybės biudžeto ir</text:span><text:span text:style-name="T88"><text:s/>savivaldybių biudžetų finansinių rodiklių patvirtinimo įstatymu patvirtintą šio mokesčio į valstybės biudžetą dalį (procentais). Likusi gyventojų pajamų mokesčio dalis pervedama į Valstybės iždo sąskaitą;</text:span></text:p>
      <text:p text:style-name="P89"><text:span text:style-name="T90">TAR pastaba.</text:span><text:span text:style-name="T91"><text:s/>2 punkto nuostatos<text:s/></text:span><text:span text:style-name="T92">taikomos rengiant<text:s/></text:span><text:span text:style-name="T93">Lietuvos Respublikos 2016 metų valstybės biudžeto ir savivaldybių biudžetų finansinių rodiklių patvirtinimo įstatymo projektą ir Lietuvos Respublikos 2017 metų ir vėlesnių metų valstybės biudžeto ir savivaldybių biudžetų finansinių rodiklių patvirtinimo įs</text:span><text:span text:style-name="T94">tatymų projektus.</text:span></text:p>
      <text:p text:style-name="P95">Straipsnio punkto pakeitimai:</text:p>
      <text:p text:style-name="P96"><text:span text:style-name="T97">Nr.<text:s/></text:span><text:a xlink:href="https://www.e-tar.lt/portal/legalAct.html?documentId=e85f8960a3ed11e58fd1fc0b9bba68a7" office:target-frame-name="_top" xlink:show="replace"><text:span text:style-name="T98">XII-2144</text:span></text:a><text:span text:style-name="T99">, 2015-12-08, paskelbta TAR 2015-12-16, i. k. 2015-19846</text:span></text:p>
      <text:p text:style-name="Normal"/>
      <text:p text:style-name="P100"><text:span text:style-name="T101">3</text:span><text:span text:style-name="T102">) nemokestines pajamas, kurias<text:s/></text:span><text:span text:style-name="T103">savivaldybės biudžetui pagal įstatymus sumoka fiziniai ir juridiniai asmenys.</text:span></text:p>
      <text:p text:style-name="P104">Straipsnio pakeitimai:</text:p>
      <text:p text:style-name="P105"><text:span text:style-name="T106">Nr.<text:s/></text:span><text:a xlink:href="http://www3.lrs.lt/cgi-bin/preps2?a=197554&amp;b=" office:target-frame-name="_top" xlink:show="replace"><text:span text:style-name="T107">IX-1235</text:span></text:a><text:span text:style-name="T108">, 2002-12-10, Žin., 2002, Nr.<text:s/></text:span><text:a xlink:href="https://www.e-tar.lt/portal/legalAct.html?documentId=TAR.604034235568" office:target-frame-name="_blank" xlink:show="new"><text:span text:style-name="T109">123-5527</text:span></text:a><text:span text:style-name="T110"><text:s/>(2002-12-24)</text:span></text:p>
      <text:p text:style-name="P111"><text:span text:style-name="T112">Nr.<text:s/></text:span><text:a xlink:href="http://www3.lrs.lt/cgi-bin/preps2?a=359888&amp;b=" office:target-frame-name="_top" xlink:show="replace"><text:span text:style-name="T113">XI-509</text:span></text:a><text:span text:style-name="T114">, 2009-12-02, Žin., 2009, Nr.<text:s/></text:span><text:a xlink:href="https://www.e-tar.lt/portal/legalAct.html?documentId=TAR.E9073B487A66" office:target-frame-name="_blank" xlink:show="new"><text:span text:style-name="T115">147-6552</text:span></text:a><text:span text:style-name="T116"><text:s/>(2009-12-12)</text:span></text:p>
      <text:p text:style-name="P117"/>
      <text:p text:style-name="P118"><text:span text:style-name="T119">4</text:span><text:span text:style-name="T120"><text:s/>straipsnis.<text:s/></text:span><text:span text:style-name="T121">Valstybės biudžeto dotacijos savivaldybių biudžetams<text:s/></text:span></text:p>
      <text:p text:style-name="P122"><text:span text:style-name="T123">Savivaldybės gauna valstybės biudžeto dotacijų. Jų apskaičiavimo, tvirtinimo ir pervedimo tvarką nustato šis Įstatymas.</text:span></text:p>
      <text:p text:style-name="P124"/>
      <text:p text:style-name="P125"><text:span text:style-name="T126">TREČIASIS</text:span><text:span text:style-name="T127"><text:s/>SKIRSNIS</text:span></text:p>
      <text:p text:style-name="P128"><text:span text:style-name="T129">SAVIVALDYBIŲ BIUDŽETAMS SKIRIAMŲ VALSTYBĖS BIUDŽETO DOTACIJŲ IR LĖŠŲ NUSTATYMO TVARKA</text:span></text:p>
      <text:p text:style-name="P130"/>
      <text:p text:style-name="P131"><text:span text:style-name="T132">5</text:span><text:span text:style-name="T133"><text:s/>straipsnis.<text:s/></text:span><text:span text:style-name="T134">Valstybės biudžeto dotacijos ir jų dydžio nustatymas</text:span></text:p>
      <text:p text:style-name="P135"><text:span text:style-name="T136">1</text:span><text:span text:style-name="T137">. Valstybės biudžeto bendroji dotacija (BD) savivaldybių biudžetams skiriama:<text:s/></text:span></text:p>
      <text:p text:style-name="P138"><text:span text:style-name="T139">1</text:span><text:span text:style-name="T140">) savivaldybių gyventojų pajamų mokesčiui išlyginti (BD1), kai prognozuojama, kad Valstybės iždo sąskaitoje trūks šiam tikslui lėšų, apskaičiuotų pagal šio Įstatymo 6 ir 7 straipsnius (kai<text:s/></text:span><text:span text:style-name="T141"></text:span><text:span text:style-name="T142">L1i &gt;<text:s/></text:span><text:span text:style-name="T143"></text:span><text:span text:style-name="T144">Pi , tai BD1 =<text:s/></text:span><text:span text:style-name="T145"></text:span><text:span text:style-name="T146">L1i –<text:s/></text:span><text:span text:style-name="T147"></text:span><text:span text:style-name="T148">Pi ; kai<text:s/></text:span><text:span text:style-name="T149"></text:span><text:span text:style-name="T150">L1i &lt;=<text:s/></text:span><text:span text:style-name="T151"></text:span><text:span text:style-name="T152">Pi , tai BD1 = 0);</text:span><text:span text:style-name="T153">]</text:span></text:p>
      <text:p text:style-name="P154"><text:span text:style-name="T155">2</text:span><text:span text:style-name="T156">) savivaldybių išlaidų struktūrų skirtumams, kuriuos lemia nuo savivaldybių veiklos nepriklausantys objektyvūs veiksniai, išlyginti (BD</text:span><text:span text:style-name="T157">2</text:span><text:span text:style-name="T158">), kai prognozuojama, kad Valstybės iždo sąskaitoje šiam tikslui trūks lėšų, apskaičiuotų pagal šio Įstatymo 6 ir</text:span><text:span text:style-name="T159"><text:s/>8 straipsnius (kai L</text:span><text:span text:style-name="T160">2</text:span><text:span text:style-name="T161"><text:s/>= 0, tai BD</text:span><text:span text:style-name="T162">2</text:span><text:span text:style-name="T163"><text:s/>= 0,1 BD</text:span><text:span text:style-name="T164">1</text:span><text:span text:style-name="T165">).</text:span></text:p>
      <text:p text:style-name="P166"><text:span text:style-name="T167">2</text:span><text:span text:style-name="T168">. Valstybės biudžeto specialios tikslinės dotacijos savivaldybių biudžetams skiriamos:<text:s/></text:span></text:p>
      <text:p text:style-name="P169"><text:span text:style-name="T170">1</text:span><text:span text:style-name="T171">) valstybinėms (</text:span><text:span text:style-name="T172">valstybės</text:span><text:span text:style-name="T173"><text:s/>perduotoms savivaldybėms) funkcijoms atlikti – pagal nustatytą šioms funkcijoms atli</text:span><text:span text:style-name="T174">kti lėšų apskaičiavimo metodiką;</text:span></text:p>
      <text:p text:style-name="P175"><text:span text:style-name="T176">2</text:span><text:span text:style-name="T177">) mokinio krepšeliui finansuoti vykdant Vietos savivaldos įstatymo 6 straipsnio 8 punkte nustatytą savarankiškąją savivaldybių funkciją ir Vietos savivaldos įstatymo 7 straipsnio 7 punkte nustatytą<text:s/></text:span><text:span text:style-name="T178">valstybinę (</text:span><text:span text:style-name="T179">valstybė</text:span><text:span text:style-name="T180">s</text:span><text:span text:style-name="T181"><text:s/>perduotą savivaldybėms) funkciją<text:s/></text:span><text:span text:style-name="T182">– pagal Vyriausybės ar jos įgaliotos institucijos nustatytą tvarką;</text:span></text:p>
      <text:p text:style-name="P183"><text:span text:style-name="T184">3</text:span><text:span text:style-name="T185">) Seimo, Vyriausybės patvirtintoms programoms ar priimtiems sprendimams vykdyti.</text:span></text:p>
      <text:p text:style-name="P186"><text:span text:style-name="T187">3</text:span><text:span text:style-name="T188">. Valstybės biudžeto bendrosios dotacijos kompensacijos<text:s/></text:span><text:span text:style-name="T189">(BDK) savivaldybių biudžetams skiriamos dėl Seimo ar Vyriausybės priimtų sprendimų atsirandantiems savivaldybių biudžetų pajamų ir išlaidų pokyčiams kompensuoti.</text:span></text:p>
      <text:p text:style-name="P190"><text:span text:style-name="T191">4</text:span><text:span text:style-name="T192">. Dotacijų dydžiai savivaldybėms tvirtinami atitinkamų biudžetinių metų valstybės biudžet</text:span><text:span text:style-name="T193">o ir savivaldybių biudžetų finansinių rodiklių patvirtinimo įstatymu.</text:span></text:p>
      <text:p text:style-name="P194">Straipsnio pakeitimai:</text:p>
      <text:p text:style-name="P195"><text:span text:style-name="T196">Nr.<text:s/></text:span><text:a xlink:href="http://www3.lrs.lt/cgi-bin/preps2?a=197554&amp;b=" office:target-frame-name="_top" xlink:show="replace"><text:span text:style-name="T197">IX-1235</text:span></text:a><text:span text:style-name="T198">, 2002-12-10, Žin., 2002, Nr.<text:s/></text:span><text:a xlink:href="https://www.e-tar.lt/portal/legalAct.html?documentId=TAR.604034235568" office:target-frame-name="_blank" xlink:show="new"><text:span text:style-name="T199">123-5527</text:span></text:a><text:span text:style-name="T200"><text:s/>(2002-12-24)</text:span></text:p>
      <text:p text:style-name="Normal"><text:span text:style-name="T201">Nr.<text:s/></text:span><text:a xlink:href="http://www3.lrs.lt/cgi-bin/preps2?a=334560&amp;b=" office:target-frame-name="_top" xlink:show="replace"><text:span text:style-name="T202">XI-117</text:span></text:a><text:span text:style-name="T203">, 2008-12-23, Žin., 2008, Nr.<text:s/></text:span><text:a xlink:href="https://www.e-tar.lt/portal/legalAct.html?documentId=TAR.98C4E019B535" office:target-frame-name="_blank" xlink:show="new"><text:span text:style-name="T204">149-6037</text:span></text:a><text:span text:style-name="T205"><text:s/>(2008-12-30)</text:span></text:p>
      <text:p text:style-name="P206"><text:span text:style-name="T207">Nr.<text:s/></text:span><text:a xlink:href="http://www3.lrs.lt/cgi-bin/preps2?a=387319&amp;b=" office:target-frame-name="_top" xlink:show="replace"><text:span text:style-name="T208">XI-1164</text:span></text:a><text:span text:style-name="T209">, 2010-11-23, Žin., 2010, Nr.<text:s/></text:span><text:a xlink:href="https://www.e-tar.lt/portal/legalAct.html?documentId=TAR.764EBB0F2237" office:target-frame-name="_blank" xlink:show="new"><text:span text:style-name="T210">145-7421</text:span></text:a><text:span text:style-name="T211"><text:s/>(2010-12-11)</text:span></text:p>
      <text:p text:style-name="P212"/>
      <text:p text:style-name="P213"><text:span text:style-name="T214">6</text:span><text:span text:style-name="T215"><text:s/>straipsnis.<text:s/></text:span><text:span text:style-name="T216">Lėšų, skiriamų savivaldybių gyventojų pajamų mokesčiui ir išlaidų struktūrų skirtumams išlyginti, dydis</text:span></text:p>
      <text:p text:style-name="P217"><text:span text:style-name="T218">Lėšas (L), skiriamas savivaldybių gyventojų pajamų mokesčiui ir išlaidų struktūrų skirtumams, kuriuos lemia nuo savivaldybių veiklos nep</text:span><text:span text:style-name="T219">riklausantys objektyvūs veiksniai, išlyginti, sudaro likusi apskaičiuota atskirų savivaldybių gyventojų pajamų mokesčio dalis Pi (procentais), kurią Valstybinės mokesčių inspekcijos prie Finansų ministerijos teritorinės valstybinės mokesčių inspekcijos – v</text:span><text:span text:style-name="T220">ietos mokesčių administratoriai perveda į Valstybės iždo sąskaitą (3 straipsnio 2 punktas, (L =<text:s/></text:span><text:span text:style-name="T221"></text:span><text:span text:style-name="T222">Pi).]</text:span></text:p>
      <text:p text:style-name="P223">Straipsnio pakeitimai:</text:p>
      <text:p text:style-name="P224"><text:span text:style-name="T225">Nr.<text:s/></text:span><text:a xlink:href="http://www3.lrs.lt/cgi-bin/preps2?a=197554&amp;b=" office:target-frame-name="_top" xlink:show="replace"><text:span text:style-name="T226">IX-1235</text:span></text:a><text:span text:style-name="T227">, 2002-12-10, Žin., 2002, Nr.<text:s/></text:span><text:a xlink:href="https://www.e-tar.lt/portal/legalAct.html?documentId=TAR.604034235568" office:target-frame-name="_blank" xlink:show="new"><text:span text:style-name="T228">123-5527</text:span></text:a><text:span text:style-name="T229"><text:s/>(2002-12-24)</text:span></text:p>
      <text:p text:style-name="P230"/>
      <text:p text:style-name="P231"><text:span text:style-name="T232">7</text:span><text:span text:style-name="T233"><text:s/>straipsnis.<text:s/></text:span><text:span text:style-name="T234">Lėšų, skiriamų savivaldybių gyventojų pajamų mokesčiui išlyginti, paskirstymas</text:span></text:p>
      <text:p text:style-name="P235"><text:span text:style-name="T236">1</text:span><text:span text:style-name="T237">. Iš lėšų (L), skiriamų savivaldybių gyventojų pajamų<text:s/></text:span><text:span text:style-name="T238">mokesčiui ir išlaidų struktūrų skirtumams išlyginti, dalies savivaldybių gyventojų pajamų mokesčiui išlyginti (L</text:span><text:span text:style-name="T239">1</text:span><text:span text:style-name="T240">) remiamos tos savivaldybės, kurių faktinės praėjusio mėnesio pajamos iš gyventojų pajamų mokesčio vienam savivaldybės gyventojui yra mažesnės<text:s/></text:span><text:span text:style-name="T241">už faktines praėjusio mėnesio visų savivaldybių vidutines pajamas iš gyventojų pajamų mokesčio vienam gyventojui.<text:s/></text:span></text:p>
      <text:p text:style-name="P242"><text:span text:style-name="T243">2</text:span><text:span text:style-name="T244">. Remiama savivaldybė gauna nustatytą vienodą dalį (h) skirtumo, susidarančio tarp faktinių praėjusio mėnesio visų savivaldybių<text:s/></text:span><text:span text:style-name="T245">vidutinių pajamų iš gyventojų pajamų mokesčio vienam gyventojui (x</text:span><text:span text:style-name="T246">f</text:span><text:span text:style-name="T247">) ir faktinių praėjusio mėnesio pajamų iš gyventojų pajamų mokesčio vienam savivaldybės gyventojui (x</text:span><text:span text:style-name="T248">if</text:span><text:span text:style-name="T249">), pagal formulę L</text:span><text:span text:style-name="T250">1i</text:span><text:span text:style-name="T251"><text:s/>= G</text:span><text:span text:style-name="T252">i</text:span><text:span text:style-name="T253"><text:s/>· h · (x</text:span><text:span text:style-name="T254">f</text:span><text:span text:style-name="T255"><text:s/>– x</text:span><text:span text:style-name="T256">if</text:span><text:span text:style-name="T257"><text:s/>) – (BD</text:span><text:span text:style-name="T258">1i</text:span><text:span text:style-name="T259"><text:s/>/12), čia:</text:span></text:p>
      <text:p text:style-name="P260"><text:span text:style-name="T261">1</text:span><text:span text:style-name="T262">) L</text:span><text:span text:style-name="T263">1i</text:span><text:span text:style-name="T264"><text:s/>– i-ajai saviv</text:span><text:span text:style-name="T265">aldybei skiriama lėšų dalis gyventojų pajamų mokesčiui išlyginti;<text:s/></text:span></text:p>
      <text:p text:style-name="P266"><text:span text:style-name="T267">2</text:span><text:span text:style-name="T268">) G</text:span><text:span text:style-name="T269">i<text:s/></text:span><text:span text:style-name="T270">– i-osios savivaldybės gyventojų skaičius;<text:s/></text:span></text:p>
      <text:p text:style-name="P271"><text:span text:style-name="T272">3</text:span><text:span text:style-name="T273">) x</text:span><text:span text:style-name="T274">f</text:span><text:span text:style-name="T275"><text:s/>– faktinės praėjusio mėnesio visų savivaldybių vidutinės pajamos iš gyventojų pajamų mokesčio vienam gyventojui;<text:s/></text:span></text:p>
      <text:p text:style-name="P276"><text:span text:style-name="T277">4</text:span><text:span text:style-name="T278">) x</text:span><text:span text:style-name="T279">if</text:span><text:span text:style-name="T280"><text:s/></text:span><text:span text:style-name="T281">– faktinės praėjusio mėnesio i-osios savivaldybės pajamos iš gyventojų pajamų mokesčio vienam savivaldybės gyventojui;</text:span></text:p>
      <text:p text:style-name="P282"><text:span text:style-name="T283">5</text:span><text:span text:style-name="T284">) BD</text:span><text:span text:style-name="T285">1i</text:span><text:span text:style-name="T286"><text:s/>– i-ajai savivaldybei skiriama valstybės biudžeto bendrosios dotacijos dalis gyventojų pajamų mokesčiui išlyginti;</text:span></text:p>
      <text:p text:style-name="P287"><text:span text:style-name="T288">6</text:span><text:span text:style-name="T289">) h –</text:span><text:span text:style-name="T290"><text:s/>0,9 – išlyginimo koeficientas, nuo kurio priklauso kiekvienos savivaldybės gaunamų lėšų gyventojų pajamų mokesčiui išlyginti dalis.</text:span></text:p>
      <text:p text:style-name="P291"><text:span text:style-name="T292">3</text:span><text:span text:style-name="T293">. Kai Valstybės iždo sąskaitoje pritrūksta lėšų gyventojų pajamų mokesčiui išlyginti, apskaičiuota trūkstama suma pe</text:span><text:span text:style-name="T294">rvedama kiekvienai savivaldybei iš kito mėnesio įplaukų Valstybės iždo sąskaitoje. Jei pajamos iš gyventojų pajamų mokesčio, apskaičiuotos pagal šio straipsnio 2 dalies formulę, liktų neišlygintos, trūkstama suma dengiama iš valstybės biudžeto.</text:span></text:p>
      <text:p text:style-name="P295"><text:span text:style-name="T296">4</text:span><text:span text:style-name="T297">. Vals</text:span><text:span text:style-name="T298">tybės biudžeto bendrosios dotacijos dalis (BD</text:span><text:span text:style-name="T299">1</text:span><text:span text:style-name="T300">), skiriama savivaldybei ateinančių biudžetinių metų gyventojų pajamų mokesčiui išlyginti, apskaičiuojama pagal formulę<text:s/></text:span><text:span text:style-name="T301"><text:line-break/>BD</text:span><text:span text:style-name="T302">1i</text:span><text:span text:style-name="T303">= BD</text:span><text:span text:style-name="T304">1</text:span><text:span text:style-name="T305"><text:s/>· [G</text:span><text:span text:style-name="T306">i</text:span><text:span text:style-name="T307"><text:s/>· h · (x</text:span><text:span text:style-name="T308">f</text:span><text:span text:style-name="T309"><text:s/>– x</text:span><text:span text:style-name="T310">if</text:span><text:span text:style-name="T311"><text:s/>)] /<text:s/></text:span><text:span text:style-name="T312"></text:span><text:span text:style-name="T313">G</text:span><text:span text:style-name="T314">i</text:span><text:span text:style-name="T315"><text:s/>· h · (x</text:span><text:span text:style-name="T316">f</text:span><text:span text:style-name="T317"><text:s/>– x</text:span><text:span text:style-name="T318">if</text:span><text:span text:style-name="T319"><text:s/>), čia:</text:span></text:p>
      <text:p text:style-name="P320"><text:span text:style-name="T321">1</text:span><text:span text:style-name="T322">) BD</text:span><text:span text:style-name="T323">1i</text:span><text:span text:style-name="T324"><text:s/>– i-ajai savivaldybei skiriama valstybės biudžeto bendrosios dotacijos dalis gyventojų pajamų mokesčiui išlyginti;</text:span></text:p>
      <text:p text:style-name="P325"><text:span text:style-name="T326">2</text:span><text:span text:style-name="T327">) BD</text:span><text:span text:style-name="T328">1</text:span><text:span text:style-name="T329"><text:s/>– valstybės biudžeto bendrosios dotacijos dalis gyventojų pajamų mokesčiui išlyginti;</text:span></text:p>
      <text:p text:style-name="P330"><text:span text:style-name="T331">3</text:span><text:span text:style-name="T332">) x</text:span><text:span text:style-name="T333">f</text:span><text:span text:style-name="T334"><text:s/>– faktinės (arba numatomos faktiš</text:span><text:span text:style-name="T335">kai gauti) biudžetinių metų visų savivaldybių vidutinės pajamos iš gyventojų pajamų mokesčio vienam gyventojui;</text:span></text:p>
      <text:p text:style-name="P336"><text:span text:style-name="T337">4</text:span><text:span text:style-name="T338">) x</text:span><text:span text:style-name="T339">if<text:s/></text:span><text:span text:style-name="T340">– faktinės (arba numatomos faktiškai gauti) biudžetinių metų i-osios savivaldybės vidutinės pajamos iš gyventojų pajamų mokesčio vien</text:span><text:span text:style-name="T341">am savivaldybės gyventojui.</text:span></text:p>
      <text:p text:style-name="P342"><text:span text:style-name="T343">5</text:span><text:span text:style-name="T344">. Faktinės pajamos iš gyventojų pajamų mokesčio vienam savivaldybės gyventojui ir visų savivaldybių gyventojams apskaičiuojamos pagal nustatytos Mokesčių ir kitų įmokų į biudžetus apyskaitos duomenis.</text:span></text:p>
      <text:p text:style-name="P345">Straipsnio pakeitimai:</text:p>
      <text:p text:style-name="P346"><text:span text:style-name="T347">Nr.<text:s/></text:span><text:a xlink:href="http://www3.lrs.lt/cgi-bin/preps2?a=197554&amp;b=" office:target-frame-name="_top" xlink:show="replace"><text:span text:style-name="T348">IX-1235</text:span></text:a><text:span text:style-name="T349">, 2002-12-10, Žin., 2002, Nr.<text:s/></text:span><text:a xlink:href="https://www.e-tar.lt/portal/legalAct.html?documentId=TAR.604034235568" office:target-frame-name="_blank" xlink:show="new"><text:span text:style-name="T350">123-5527</text:span></text:a><text:span text:style-name="T351"><text:s/>(2002-12-24)</text:span></text:p>
      <text:p text:style-name="P352"/>
      <text:p text:style-name="P353"><text:span text:style-name="T354">8</text:span><text:span text:style-name="T355"><text:s/>straipsnis.<text:s/></text:span><text:span text:style-name="T356">Lėšų, skiriamų savivaldybių išlaidų struktūrų skirtumams išlyginti, dydžio nustatymas ir paskirstymas savivaldybėms<text:s/></text:span></text:p>
      <text:p text:style-name="P357"><text:span text:style-name="T358">1</text:span><text:span text:style-name="T359">. Lėšų, skiriamų savivaldybių išlaidų struktūrų skirtumams, kuriuos lemia nuo savivaldybių veiklos nepriklausantys veiksniai, išlygint</text:span><text:span text:style-name="T360">i, dydis apskaičiuojamas pagal formulę L</text:span><text:span text:style-name="T361">2<text:s/></text:span><text:span text:style-name="T362">= L – L</text:span><text:span text:style-name="T363">1</text:span><text:span text:style-name="T364">.</text:span></text:p>
      <text:p text:style-name="P365"><text:span text:style-name="T366">2</text:span><text:span text:style-name="T367">. Lėšos savivaldybių išlaidų struktūrų skirtumams išlyginti (L</text:span><text:span text:style-name="T368">2</text:span><text:span text:style-name="T369">) skiriamos savivaldybei atsižvelgiant į jai tenkančią visų savivaldybių demografinių, socialinių ir kitų rodiklių, kurie turi įtakos ob</text:span><text:span text:style-name="T370">jektyviems savivaldybių išlaidų struktūrų skirtumų pasikeitimams, dalį bei šių rodiklių svarbą.</text:span></text:p>
      <text:p text:style-name="P371"><text:span text:style-name="T372">3</text:span><text:span text:style-name="T373">. Savivaldybių išlaidų struktūrų skirtumams išlyginti skiriamos lėšos apskaičiuojamos pagal formulę<text:s/></text:span><text:span text:style-name="T374"><draw:frame draw:z-index="0" draw:id="id0" draw:style-name="a1" draw:name="Object 1" text:anchor-type="as-char" svg:x="0in" svg:y="0in" svg:width="1.38472in" svg:height="0.3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75">, čia:</text:span></text:p>
      <text:p text:style-name="P376"><text:span text:style-name="T377">1</text:span><text:span text:style-name="T378">) L</text:span><text:span text:style-name="T379">2i<text:s/></text:span><text:span text:style-name="T380">–</text:span><text:span text:style-name="T381"><text:s/></text:span><text:span text:style-name="T382">i-ajai savivald</text:span><text:span text:style-name="T383">ybei skiriama lėšų dalis išlaidų struktūrų skirtumams išlyginti;</text:span></text:p>
      <text:p text:style-name="P384"><text:span text:style-name="T385">2</text:span><text:span text:style-name="T386">) K</text:span><text:span text:style-name="T387">n</text:span><text:span text:style-name="T388"><text:s/></text:span><text:span text:style-name="T389">– koeficientas, nurodantis n-ojo demografinio, socialinio ar kito rodiklio įtaką visų savivaldybių išlaidų struktūrai<text:s/></text:span><text:span text:style-name="T390"><draw:frame draw:z-index="0" draw:id="id1" draw:style-name="a2" draw:name="Object 2" text:anchor-type="as-char" svg:x="0in" svg:y="0in" svg:width="0.80347in" svg:height="0.3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1">;</text:span></text:p>
      <text:p text:style-name="P392"><text:span text:style-name="T393">3</text:span><text:span text:style-name="T394">) E</text:span><text:span text:style-name="T395">ni</text:span><text:span text:style-name="T396"><text:s/>– i-ajai savivaldybei tenkanti visų savivaldybių n-ojo demografinio, socialinio ar kito rodiklio dalis, apskaičiuota pagal formulę<text:s/></text:span><text:span text:style-name="T397"><draw:frame draw:z-index="0" draw:id="id2" draw:style-name="a3" draw:name="Object 3" text:anchor-type="as-char" svg:x="0in" svg:y="0in" svg:width="0.93194in" svg:height="0.5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8">, čia R</text:span><text:span text:style-name="T399">ni<text:s/></text:span><text:span text:style-name="T400">– i-osios savivaldybės<text:s/></text:span><text:span text:style-name="T401"><text:line-break/>n-ojo rodiklio reikšmė.</text:span><text:s/></text:p>
      <text:p text:style-name="P402"><text:span text:style-name="T403">TAR pastaba.</text:span><text:span text:style-name="T404"><text:s/>3 punkto nuostatos<text:s/></text:span><text:span text:style-name="T405">taikomos<text:s/></text:span><text:span text:style-name="T406">rengiant Lietuvos Respublikos 2016 metų valstybės biudžeto ir savivaldybių biudžetų finansinių rodiklių patvirtinimo įstatymo projektą ir Lietuvos Respublikos 2017 metų ir vėlesnių metų valstybės biudžeto ir savivaldybių biudžetų finansinių rodiklių patvir</text:span><text:span text:style-name="T407">tinimo įstatymų projektus.</text:span></text:p>
      <text:p text:style-name="P408">Straipsnio punkto pakeitimai:</text:p>
      <text:p text:style-name="P409"><text:span text:style-name="T410">Nr.<text:s/></text:span><text:a xlink:href="https://www.e-tar.lt/portal/legalAct.html?documentId=e85f8960a3ed11e58fd1fc0b9bba68a7" office:target-frame-name="_top" xlink:show="replace"><text:span text:style-name="T411">XII-2144</text:span></text:a><text:span text:style-name="T412">, 2015-12-08, paskelbta TAR 2015-12-16, i. k. 2015-19846</text:span></text:p>
      <text:p text:style-name="Normal"/>
      <text:p text:style-name="P413"><text:span text:style-name="T414">4</text:span><text:span text:style-name="T415">. Valstybės biudžeto ben</text:span><text:span text:style-name="T416">drosios dotacijos dalis (BD</text:span><text:span text:style-name="T417">2i</text:span><text:span text:style-name="T418">), skiriama savivaldybei išlaidų struktūrų skirtumams išlyginti, apskaičiuojama pagal formulę<text:s/></text:span><text:span text:style-name="T419"><draw:frame draw:z-index="0" draw:id="id3" draw:style-name="a4" draw:name="Object 4" text:anchor-type="as-char" svg:x="0in" svg:y="0in" svg:width="1.64931in" svg:height="0.3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0">, čia:</text:span></text:p>
      <text:p text:style-name="P421"><text:span text:style-name="T422">1</text:span><text:span text:style-name="T423">) BD</text:span><text:span text:style-name="T424">2i</text:span><text:span text:style-name="T425"><text:s/>– i-ajai savivaldybei skiriama valstybės biudžeto bendrosios dotacijos dalis išlaidų struktūrų</text:span><text:span text:style-name="T426"><text:s/>skirtumams išlyginti;</text:span></text:p>
      <text:p text:style-name="P427"><text:span text:style-name="T428">3</text:span><text:span text:style-name="T429">) E</text:span><text:span text:style-name="T430">ni</text:span><text:span text:style-name="T431"><text:s/>– i-ajai savivaldybei tenkanti visų savivaldybių n-ojo demografinio, socialinio ar kito rodiklio dalis, apskaičiuojama pagal formulę<text:s/></text:span><text:span text:style-name="T432"><draw:frame draw:z-index="0" draw:id="id4" draw:style-name="a5" draw:name="Object 5" text:anchor-type="as-char" svg:x="0in" svg:y="0in" svg:width="0.93194in" svg:height="0.5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3">, čia R</text:span><text:span text:style-name="T434">ni<text:s/></text:span><text:span text:style-name="T435">– i-osios savivaldybės<text:s/></text:span><text:span text:style-name="T436"><text:line-break/>n-ojo rodiklio reikšmė.</text:span></text:p>
      <text:p text:style-name="P437"><text:span text:style-name="T438">TAR<text:s/></text:span><text:span text:style-name="T439">pastaba.</text:span><text:span text:style-name="T440"><text:s/>3 punkto nuostatos<text:s/></text:span><text:span text:style-name="T441">taikomos rengiant Lietuvos Respublikos 2016 metų valstybės biudžeto ir savivaldybių biudžetų finansinių rodiklių patvirtinimo įstatymo projektą ir Lietuvos Respublikos 2017 metų ir vėlesnių metų valstybės biudžeto ir savivaldybi</text:span><text:span text:style-name="T442">ų biudžetų finansinių rodiklių patvirtinimo įstatymų projektus.</text:span></text:p>
      <text:p text:style-name="P443">Straipsnio punkto pakeitimai:</text:p>
      <text:p text:style-name="P444"><text:span text:style-name="T445">Nr.<text:s/></text:span><text:a xlink:href="https://www.e-tar.lt/portal/legalAct.html?documentId=e85f8960a3ed11e58fd1fc0b9bba68a7" office:target-frame-name="_top" xlink:show="replace"><text:span text:style-name="T446">XII-2144</text:span></text:a><text:span text:style-name="T447">, 2015-12-08, paskelbta TAR 2015-12-16, i. k. 2015-1</text:span><text:span text:style-name="T448">9846</text:span></text:p>
      <text:p text:style-name="Normal"/>
      <text:p text:style-name="P449"><text:span text:style-name="T450">3</text:span><text:span text:style-name="T451">) E</text:span><text:span text:style-name="T452">ni</text:span><text:span text:style-name="T453"><text:s/>– i-ajai savivaldybei tenkanti visų savivaldybių n-ojo demografinio, socialinio ar kito rodiklio dalis, apskaičiuojama pagal formulę<text:s/></text:span><text:span text:style-name="T454"><draw:frame draw:z-index="0" draw:id="id5" draw:style-name="a6" draw:name="Object 6" text:anchor-type="as-char" svg:x="0in" svg:y="0in" svg:width="0.93194in" svg:height="0.5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55">, čia R</text:span><text:span text:style-name="T456">ni<text:s/></text:span><text:span text:style-name="T457">– i-osios savivaldybės n-ojo rodiklio reikšmė. Skaičiuojant E</text:span><text:span text:style-name="T458">ni</text:span><text:span text:style-name="T459">, imama R</text:span><text:span text:style-name="T460">ni</text:span><text:span text:style-name="T461"><text:s/>tik tų savivaldybių, kurių gyventojų pajamų mokesčio dalis, patvirtinta šio Įstatymo priedėlyje, yra 100 procentų.</text:span></text:p>
      <text:p text:style-name="P462">Straipsnio pakeitimai:</text:p>
      <text:p text:style-name="P463"><text:span text:style-name="T464">Nr.<text:s/></text:span><text:a xlink:href="http://www3.lrs.lt/cgi-bin/preps2?a=197554&amp;b=" office:target-frame-name="_top" xlink:show="replace"><text:span text:style-name="T465">IX-1235</text:span></text:a><text:span text:style-name="T466">, 2002-12-10, Žin., 2002, Nr.<text:s/></text:span><text:a xlink:href="https://www.e-tar.lt/portal/legalAct.html?documentId=TAR.604034235568" office:target-frame-name="_blank" xlink:show="new"><text:span text:style-name="T467">123-5527</text:span></text:a><text:span text:style-name="T468"><text:s/>(2002-12-24)</text:span></text:p>
      <text:p text:style-name="P469"/>
      <text:p text:style-name="P470"><text:span text:style-name="T471">KETVIRTASIS</text:span><text:span text:style-name="T472"><text:s/>SKIRSNIS</text:span></text:p>
      <text:p text:style-name="P473"><text:span text:style-name="T474">RODIKLIŲ TVIRTINIMAS, DERINIMAS, DOTACIJŲ IR LĖŠŲ PERVEDIMAS</text:span></text:p>
      <text:p text:style-name="P475"/>
      <text:p text:style-name="P476"><text:span text:style-name="T477">9</text:span><text:span text:style-name="T478"><text:s/>straipsnis.<text:s/></text:span><text:span text:style-name="T479">Savivaldybių biudžetų pajamų dydį ir i</text:span><text:span text:style-name="T480">šlyginimą lemiantys rodikliai</text:span></text:p>
      <text:p text:style-name="P481"><text:span text:style-name="T482">1</text:span><text:span text:style-name="T483">. Savivaldybių biudžetų pajamų dydį ir išlyginimą lemiantys rodikliai yra išlyginimo koeficientas h, nuo kurio priklauso kiekvienos savivaldybės gaunamų lėšų gyventojų pajamų mokesčiui išlyginti dalis; kiekvienos savivald</text:span><text:span text:style-name="T484">ybės biudžetui skiriama gyventojų pajamų mokesčio dalis (procentais), patvirtinta atitinkamų metų valstybės biudžeto ir savivaldybių biudžetų finansinių rodiklių patvirtinimo įstatyme; taip pat šie demografiniai, socialiniai ir kiti rodikliai bei jų koefic</text:span><text:span text:style-name="T485">ientai, nurodantys šių rodiklių įtaką savivaldybių išlaidų struktūrų skirtumų pasikeitimui:</text:span></text:p>
      <text:p text:style-name="P486"><text:span text:style-name="T487">1</text:span><text:span text:style-name="T488">) rodiklis R</text:span><text:span text:style-name="T489">1</text:span><text:span text:style-name="T490"><text:s/>– vietinių kelių ir gatvių ilgis, kurio koeficientas K</text:span><text:span text:style-name="T491">1</text:span><text:span text:style-name="T492"><text:s/>lygus 0,13;</text:span></text:p>
      <text:p text:style-name="P493"><text:span text:style-name="T494">2</text:span><text:span text:style-name="T495">) rodiklis R</text:span><text:span text:style-name="T496">2</text:span><text:span text:style-name="T497"><text:s/>– savivaldybės teritorijos plotas, kurio koeficientas K</text:span><text:span text:style-name="T498">2</text:span><text:span text:style-name="T499"><text:s/>lyg</text:span><text:span text:style-name="T500">us 0,17;</text:span></text:p>
      <text:p text:style-name="P501"><text:span text:style-name="T502">3</text:span><text:span text:style-name="T503">) rodiklis R</text:span><text:span text:style-name="T504">3</text:span><text:span text:style-name="T505"><text:s/>– pensinio amžiaus gyventojų skaičius, kurio koeficientas K</text:span><text:span text:style-name="T506">3</text:span><text:span text:style-name="T507"><text:s/>lygus 0,13;</text:span></text:p>
      <text:p text:style-name="P508"><text:span text:style-name="T509">4</text:span><text:span text:style-name="T510">) rodiklis R</text:span><text:span text:style-name="T511">4</text:span><text:span text:style-name="T512"><text:s/>– vaikų nuo 7 iki 17 metų skaičius, kurio koeficientas K</text:span><text:span text:style-name="T513">4</text:span><text:span text:style-name="T514"><text:s/>lygus 0,11;</text:span></text:p>
      <text:p text:style-name="P515"><text:span text:style-name="T516">5</text:span><text:span text:style-name="T517">) rodiklis R</text:span><text:span text:style-name="T518">5</text:span><text:span text:style-name="T519"><text:s/>– vaikų nuo 0 iki 6 metų skaičius, kurio koeficientas K</text:span><text:span text:style-name="T520">5</text:span><text:span text:style-name="T521"><text:s/>lygus 0,25;</text:span></text:p>
      <text:p text:style-name="P522"><text:span text:style-name="T523">6</text:span><text:span text:style-name="T524">) rodiklis R</text:span><text:span text:style-name="T525">6</text:span><text:span text:style-name="T526"><text:s/>– savivaldybei priklausančių (iš savivaldybės biudžeto finansuojamų) švietimo įstaigų patalpų naudingas plotas, kurio koeficientas K</text:span><text:span text:style-name="T527">6</text:span><text:span text:style-name="T528"><text:s/>lygus 0,13;</text:span></text:p>
      <text:p text:style-name="P529"><text:span text:style-name="T530">7</text:span><text:span text:style-name="T531">) rodiklis R</text:span><text:span text:style-name="T532">7</text:span><text:span text:style-name="T533"><text:s/>–<text:s/></text:span><text:span text:style-name="T534">savivaldybės teritorijos užstatytas plotas, kurio koeficientas K</text:span><text:span text:style-name="T535">7</text:span><text:span text:style-name="T536"><text:s/>lygus 0,04;</text:span></text:p>
      <text:p text:style-name="P537"><text:span text:style-name="T538">8</text:span><text:span text:style-name="T539">) rodiklis R</text:span><text:span text:style-name="T540">8</text:span><text:span text:style-name="T541"><text:s/>– savivaldybės teritorijoje esančių gyvenamųjų vietovių, kurioms suteiktas kurorto statusas, bendras plotas, kurio koeficientas K</text:span><text:span text:style-name="T542">8</text:span><text:span text:style-name="T543"><text:s/>lygus 0,035;</text:span></text:p>
      <text:p text:style-name="P544"><text:span text:style-name="T545">9</text:span><text:span text:style-name="T546">) rodiklis</text:span><text:span text:style-name="T547"><text:s/>R</text:span><text:span text:style-name="T548">9</text:span><text:span text:style-name="T549"><text:s/>– savivaldybės teritorijoje esančių gyvenamųjų vietovių, kurioms suteiktas kurortinės teritorijos statusas, bendras plotas, kurio koeficientas K</text:span><text:span text:style-name="T550">9</text:span><text:span text:style-name="T551"><text:s/>lygus 0,005.</text:span></text:p>
      <text:p text:style-name="P552"><text:span text:style-name="T553">2</text:span><text:span text:style-name="T554">. Savivaldybės gyventojų skaičius ir šio straipsnio 1 dalies 3, 4 ir 5 punktuose nurod</text:span><text:span text:style-name="T555">yti rodikliai nustatomi pagal einamųjų biudžetinių metų sausio 1 dienos gyvenamąją vietą deklaravusių asmenų ir neturinčių gyvenamosios vietos asmenų apskaitos duomenis, paskelbtus Lietuvos Respublikos gyventojų registro tvarkytojo interneto svetainėje šio</text:span><text:span text:style-name="T556"><text:s/>tvarkytojo nuostatuose nustatyta tvarka ir terminais.<text:s/></text:span><text:span text:style-name="T557">Šio straipsnio 1 dalies 1, 2, 6, 7, 8 ir 9 punktuose</text:span><text:span text:style-name="T558"><text:s/>nurodyti rodikliai nustatomi pagal duomenis, paskelbtus praėjusių biudžetinių metų statistiką tvarkančių institucijų, įstaigų leidinių duomenų bazės</text:span><text:span text:style-name="T559">e.</text:span></text:p>
      <text:p text:style-name="P560"><text:span text:style-name="T561">TAR pastaba.</text:span><text:span text:style-name="T562"><text:s/>9 straipsnio nuostatos<text:s/></text:span><text:span text:style-name="T563">taikomos rengiant Lietuvos Respublikos 2016 metų valstybės biudžeto ir savivaldybių biudžetų finansinių rodiklių patvirtinimo įstatymo projektą.</text:span></text:p>
      <text:p text:style-name="P564"><text:span text:style-name="T565">Straipsnio pakeitimai:</text:span></text:p>
      <text:p text:style-name="P566"><text:span text:style-name="T567">Nr.<text:s/></text:span><text:a xlink:href="http://www3.lrs.lt/cgi-bin/preps2?a=197554&amp;b=" office:target-frame-name="_top" xlink:show="replace"><text:span text:style-name="T568">IX-1235</text:span></text:a><text:span text:style-name="T569">, 2002-12-10, Žin., 2002, Nr.<text:s/></text:span><text:a xlink:href="https://www.e-tar.lt/portal/legalAct.html?documentId=TAR.604034235568" office:target-frame-name="_blank" xlink:show="new"><text:span text:style-name="T570">123-5527</text:span></text:a><text:span text:style-name="T571"><text:s/>(2002-12-24)</text:span></text:p>
      <text:p text:style-name="P572"><text:span text:style-name="T573">Nr.<text:s/></text:span><text:a xlink:href="http://www3.lrs.lt/cgi-bin/preps2?a=324513&amp;b=" office:target-frame-name="_top" xlink:show="replace"><text:span text:style-name="T574">X-1683</text:span></text:a><text:span text:style-name="T575">, 2008-07-03, Žin., 2008, Nr.<text:s/></text:span><text:a xlink:href="https://www.e-tar.lt/portal/legalAct.html?documentId=TAR.A5D25DCF84A0" office:target-frame-name="_blank" xlink:show="new"><text:span text:style-name="T576">81-3184</text:span></text:a><text:span text:style-name="T577"><text:s/>(2008-07-17)</text:span></text:p>
      <text:soft-page-break/>
      <text:p text:style-name="P578"><text:span text:style-name="T579">Nr.<text:s/></text:span><text:a xlink:href="http://www3.lrs.lt/cgi-bin/preps2?a=462695&amp;b=" office:target-frame-name="_top" xlink:show="replace"><text:span text:style-name="T580">XII-691</text:span></text:a><text:span text:style-name="T581">, 2013-12-17, Žin., 2013, Nr.<text:s/></text:span><text:a xlink:href="https://www.e-tar.lt/portal/legalAct.html?documentId=140318f089da11e397b5c02d3197f382" office:target-frame-name="_blank" xlink:show="new"><text:span text:style-name="T582">140-7068</text:span></text:a><text:span text:style-name="T583"><text:s/>(2013-12-30)</text:span></text:p>
      <text:p text:style-name="P584">Straipsnio pakeitimai:</text:p>
      <text:p text:style-name="P585"><text:span text:style-name="T586">Nr.<text:s/></text:span><text:a xlink:href="https://www.e-tar.lt/portal/legalAct.html?documentId=e85f8960a3ed11e58fd1fc0b9bba68a7" office:target-frame-name="_top" xlink:show="replace"><text:span text:style-name="T587">XII-2144</text:span></text:a><text:span text:style-name="T588">, 2015-12-08, paskelbta TAR 2015-12-16, i. k. 2015-19846</text:span></text:p>
      <text:p text:style-name="Normal"/>
      <text:p text:style-name="P589"><text:span text:style-name="T590">9</text:span><text:span text:style-name="T591">1</text:span><text:span text:style-name="T592"><text:s/>straipsnis.<text:s/></text:span><text:span text:style-name="T593">Savivaldybių biudžetų pajamų dydį ir išlyginimą lemiantys rodikliai</text:span></text:p>
      <text:p text:style-name="P594"><text:span text:style-name="T595">1</text:span><text:span text:style-name="T596">. Savivaldybių biudžetų pajamų dydį ir išlyginimą lemiantys rodikliai yra išlyginimo<text:s/></text:span><text:span text:style-name="T597">koeficientas h, nuo kurio priklauso kiekvienos savivaldybės gaunamų lėšų gyventojų pajamų mokesčiui išlyginti dalis; kiekvienos savivaldybės biudžetui skiriama gyventojų pajamų mokesčio dalis (procentais), patvirtinta atitinkamų metų valstybės biudžeto ir<text:s/></text:span><text:span text:style-name="T598">savivaldybių biudžetų finansinių rodiklių patvirtinimo įstatyme; taip pat šie demografiniai, socialiniai ir kiti rodikliai bei jų koeficientai, nurodantys šių rodiklių įtaką savivaldybių išlaidų struktūrų skirtumų pasikeitimui:</text:span></text:p>
      <text:p text:style-name="P599"><text:span text:style-name="T600">1</text:span><text:span text:style-name="T601">) rodiklis R</text:span><text:span text:style-name="T602">1</text:span><text:span text:style-name="T603"><text:s/>– inventori</text:span><text:span text:style-name="T604">zuotų vietinių kelių ir gatvių ilgis, kurio koeficientas K</text:span><text:span text:style-name="T605">1</text:span><text:span text:style-name="T606"><text:s/>lygus 0,13;<text:s/></text:span></text:p>
      <text:p text:style-name="P607"><text:span text:style-name="T608">2</text:span><text:span text:style-name="T609">) rodiklis R</text:span><text:span text:style-name="T610">2</text:span><text:span text:style-name="T611"><text:s/>– savivaldybės teritorijos plotas, kurio koeficientas K</text:span><text:span text:style-name="T612">2</text:span><text:span text:style-name="T613"><text:s/>lygus 0,17;</text:span></text:p>
      <text:p text:style-name="P614"><text:span text:style-name="T615">3</text:span><text:span text:style-name="T616">) rodiklis R</text:span><text:span text:style-name="T617">3</text:span><text:span text:style-name="T618"><text:s/>– pensinio amžiaus gyventojų skaičius, kurio koeficientas K</text:span><text:span text:style-name="T619">3</text:span><text:span text:style-name="T620"><text:s/>lygus 0,13;</text:span></text:p>
      <text:p text:style-name="P621"><text:span text:style-name="T622">4</text:span><text:span text:style-name="T623">) rodiklis R</text:span><text:span text:style-name="T624">4</text:span><text:span text:style-name="T625"><text:s/>– vaikų nuo 7 iki 17 metų skaičius, kurio koeficientas K</text:span><text:span text:style-name="T626">4</text:span><text:span text:style-name="T627"><text:s/>lygus 0,11;</text:span></text:p>
      <text:p text:style-name="P628"><text:span text:style-name="T629">5</text:span><text:span text:style-name="T630">) rodiklis R</text:span><text:span text:style-name="T631">5</text:span><text:span text:style-name="T632"><text:s/>– vaikų nuo 0 iki 6 metų skaičius, kurio koeficientas K</text:span><text:span text:style-name="T633">5</text:span><text:span text:style-name="T634"><text:s/>lygus 0,25;</text:span></text:p>
      <text:p text:style-name="P635"><text:span text:style-name="T636">6</text:span><text:span text:style-name="T637">) rodiklis R</text:span><text:span text:style-name="T638">6</text:span><text:span text:style-name="T639"><text:s/>– savivaldybei priklausančių (iš savivaldybės biudžeto finansuo</text:span><text:span text:style-name="T640">jamų) švietimo įstaigų patalpų bendras plotas, kurio koeficientas K</text:span><text:span text:style-name="T641">6</text:span><text:span text:style-name="T642"><text:s/>lygus 0,13;</text:span></text:p>
      <text:p text:style-name="P643"><text:span text:style-name="T644">7</text:span><text:span text:style-name="T645">) rodiklis R</text:span><text:span text:style-name="T646">7</text:span><text:span text:style-name="T647"><text:s/>– savivaldybės teritorijos užstatytas plotas, kurio koeficientas K</text:span><text:span text:style-name="T648">7</text:span><text:span text:style-name="T649"><text:s/>lygus 0,04;</text:span></text:p>
      <text:p text:style-name="P650"><text:span text:style-name="T651">8</text:span><text:span text:style-name="T652">) rodiklis R</text:span><text:span text:style-name="T653">8</text:span><text:span text:style-name="T654"><text:s/>– savivaldybės teritorijoje esančių gyvenamųjų vietovių, kurioms suteiktas kurorto statusas, bendras plotas, kurio koeficientas K</text:span><text:span text:style-name="T655">8</text:span><text:span text:style-name="T656"><text:s/>lygus 0,035;</text:span></text:p>
      <text:p text:style-name="P657"><text:span text:style-name="T658">9</text:span><text:span text:style-name="T659">) rodiklis R</text:span><text:span text:style-name="T660">9</text:span><text:span text:style-name="T661"><text:s/>– savivaldybės teritorijoje esančių gyvenamųjų vietovių, kurioms suteiktas kurortinės terito</text:span><text:span text:style-name="T662">rijos statusas, bendras plotas, kurio koeficientas K</text:span><text:span text:style-name="T663">9</text:span><text:span text:style-name="T664"><text:s/>lygus 0,005.</text:span></text:p>
      <text:p text:style-name="P665"><text:span text:style-name="T666">2</text:span><text:span text:style-name="T667">. Savivaldybės gyventojų skaičius ir šio straipsnio 1 dalies 3, 4 ir 5 punktuose nurodyti rodikliai nustatomi pagal einamųjų biudžetinių metų sausio 1 dienos gyvenamąją vietą<text:s/></text:span><text:span text:style-name="T668">deklaravusių asmenų ir neturinčių gyvenamosios vietos asmenų apskaitos duomenis, paskelbtus Lietuvos Respublikos gyventojų registro tvarkytojo interneto svetainėje šio tvarkytojo nuostatuose nustatyta tvarka ir terminais. Šio straipsnio 1 dalies 1, 2, 6, 7</text:span><text:span text:style-name="T669">, 8 ir 9 punktuose nurodyti rodikliai nustatomi pagal duomenis, paskelbtus praėjusių biudžetinių metų statistiką tvarkančių institucijų, įstaigų leidinių duomenų bazėse.</text:span></text:p>
      <text:p text:style-name="P670"><text:span text:style-name="T671">TAR pastaba.</text:span><text:span text:style-name="T672"><text:s/>9</text:span><text:span text:style-name="T673">1</text:span><text:span text:style-name="T674"><text:s/>straipsnio nuostatos taikomos rengiant Lietuvos Respublikos 2017 met</text:span><text:span text:style-name="T675">ų ir vėlesnių metų valstybės biudžeto ir savivaldybių biudžetų finansinių rodiklių patvirtinimo įstatymų projektus.</text:span></text:p>
      <text:p text:style-name="P676">Papildyta straipsniu:</text:p>
      <text:p text:style-name="P677"><text:span text:style-name="T678">Nr.<text:s/></text:span><text:a xlink:href="https://www.e-tar.lt/portal/legalAct.html?documentId=e85f8960a3ed11e58fd1fc0b9bba68a7" office:target-frame-name="_top" xlink:show="replace"><text:span text:style-name="T679">XII-2144</text:span></text:a><text:span text:style-name="T680">, 2015-1</text:span><text:span text:style-name="T681">2-08, paskelbta TAR 2015-12-16, i. k. 2015-19846</text:span></text:p>
      <text:p text:style-name="Normal"/>
      <text:p text:style-name="P682"><text:span text:style-name="T683">10</text:span><text:span text:style-name="T684"><text:s/>straipsnis.<text:s/></text:span><text:span text:style-name="T685">Finansiniai rodikliai ir pervedimai<text:s/></text:span></text:p>
      <text:p text:style-name="P686"><text:span text:style-name="T687">1</text:span><text:span text:style-name="T688">. Vyriausybė, su Lietuvos savivaldybių asociacija apsvarsčiusi, kasmet teikia Seimui tvirtinti šiuos metų rodiklius:</text:span></text:p>
      <text:p text:style-name="P689"><text:span text:style-name="T690">1</text:span><text:span text:style-name="T691">) gyventojų pajamų<text:s/></text:span><text:span text:style-name="T692">mokesčio dalį (procentais), tenkančią visų savivaldybių biudžetams nuo šio mokesčio pajamų į konsoliduotus valstybės biudžetą ir savivaldybių biudžetus, išskyrus fiksuoto dydžio gyventojų pajamų mokestį, mokamą už pajamas, gautas iš veiklos, kuria verčiama</text:span><text:span text:style-name="T693">si turint verslo liudijimą. Ateinančių metų gyventojų pajamų mokesčio dalis (procentais) apskaičiuojama einamųjų metų gyventojų pajamų mokesčio dalį (procentais)</text:span><text:span text:style-name="T694"><text:s/></text:span><text:span text:style-name="T695">koreguojant atsižvelgus į einamųjų ar ateinančių biudžetinių metų Seimo ir Vyriausybės sprendi</text:span><text:span text:style-name="T696">mų nulemtus savivaldybių išlaidų ar pajamų pokyčius;</text:span></text:p>
      <text:p text:style-name="P697"><text:span text:style-name="T698">2</text:span><text:span text:style-name="T699">) valstybės biudžeto bendrosios dotacijos (jeigu ji numatoma) dalį, skiriamą kiekvienai savivaldybei gyventojų pajamų mokesčiui išlyginti;</text:span></text:p>
      <text:p text:style-name="P700"><text:span text:style-name="T701">3</text:span><text:span text:style-name="T702">) valstybės biudžeto bendrosios dotacijos (jeigu ji nu</text:span><text:span text:style-name="T703">matoma) dalį, skiriamą kiekvienai savivaldybei išlaidų struktūrų skirtumams išlyginti;</text:span></text:p>
      <text:p text:style-name="P704"><text:span text:style-name="T705">4</text:span><text:span text:style-name="T706">) valstybės biudžeto specialias tikslines dotacijas<text:s/></text:span><text:span text:style-name="T707">savivaldybių biudžetams</text:span><text:span text:style-name="T708">;</text:span></text:p>
      <text:p text:style-name="P709"><text:span text:style-name="T710">5</text:span><text:span text:style-name="T711">) valstybės biudžeto bendrosios dotacijos (jeigu ji numatoma) kompensacijų sumas,<text:s/></text:span><text:span text:style-name="T712">skiriamas kiekvienai savivaldybei;</text:span></text:p>
      <text:p text:style-name="P713"><text:span text:style-name="T714">6</text:span><text:span text:style-name="T715">) savivaldybės biudžetui skiriamą gyventojų pajamų mokesčio dalį (procentais). Savivaldybės biudžetui skiriama gyventojų pajamų mokesčio dalis (procentais) nustatoma palyginus prognozuojamas savivaldybės ateinančių m</text:span><text:span text:style-name="T716">etų pajamas iš gyventojų pajamų mokesčio vienam savivaldybės gyventojui (p</text:span><text:span text:style-name="T717">ip</text:span><text:span text:style-name="T718">) su vidutinėmis visų savivaldybių prognozuojamomis ateinančių metų pajamomis iš gyventojų pajamų mokesčio vienam gyventojui (p</text:span><text:span text:style-name="T719">p</text:span><text:span text:style-name="T720">):</text:span></text:p>
      <text:p text:style-name="P721"><text:span text:style-name="T722">a) jeigu prognozuojamos savivaldybės pajamos iš g</text:span><text:span text:style-name="T723">yventojų pajamų mokesčio vienam savivaldybės gyventojui (p</text:span><text:span text:style-name="T724">ip</text:span><text:span text:style-name="T725">) yra didesnės negu vidutinės visų savivaldybių prognozuojamos pajamos iš gyventojų pajamų mokesčio vienam gyventojui (p</text:span><text:span text:style-name="T726">p</text:span><text:span text:style-name="T727">), savivaldybės biudžetui skiriama gyventojų pajamų mokesčio dalis (procent</text:span><text:span text:style-name="T728">ais) apskaičiuojama pagal formulę GPM</text:span><text:span text:style-name="T729">i%<text:s/></text:span><text:span text:style-name="T730">= p</text:span><text:span text:style-name="T731">p</text:span><text:span text:style-name="T732"><text:s/>/ p</text:span><text:span text:style-name="T733">ip</text:span><text:span text:style-name="T734"><text:s/></text:span><text:span text:style-name="T735"></text:span><text:span text:style-name="T736"><text:s/>100%, čia:</text:span></text:p>
      <text:p text:style-name="P737"><text:span text:style-name="T738">GPM</text:span><text:span text:style-name="T739">i%</text:span><text:span text:style-name="T740"><text:s/>– savivaldybės biudžetui skiriama gyventojų pajamų mokesčio dalis (procentais);</text:span></text:p>
      <text:p text:style-name="P741"><text:span text:style-name="T742">p</text:span><text:span text:style-name="T743">p<text:s/></text:span><text:span text:style-name="T744">– vidutinės visų savivaldybių prognozuojamos pajamos iš gyventojų pajamų mokesčio vienam gyventojui (ap</text:span><text:span text:style-name="T745">skaičiuojamos pagal formulę p</text:span><text:span text:style-name="T746">p</text:span><text:span text:style-name="T747"><text:s/>= y</text:span><text:span text:style-name="T748">p</text:span><text:span text:style-name="T749"><text:s/>/<text:s/></text:span><text:span text:style-name="T750"></text:span><text:span text:style-name="T751">G</text:span><text:span text:style-name="T752">i</text:span><text:span text:style-name="T753"> , čia y</text:span><text:span text:style-name="T754">p</text:span><text:span text:style-name="T755"><text:s/>– visų savivaldybių prognozuojamos pajamos iš gyventojų pajamų mokesčio, apskaičiuojamos pagal šio straipsnio 1 dalies 1 punkte nustatomą rodiklį – gyventojų pajamų mokesčio dalį (procentais), tenkančią vi</text:span><text:span text:style-name="T756">sų savivaldybių biudžetams);</text:span></text:p>
      <text:p text:style-name="P757"><text:span text:style-name="T758">p</text:span><text:span text:style-name="T759">ip<text:s/></text:span><text:span text:style-name="T760">– i-osios savivaldybės prognozuojamos pajamos iš gyventojų pajamų mokesčio vienam gyventojui (apskaičiuojamos pagal formulę p</text:span><text:span text:style-name="T761">ip</text:span><text:span text:style-name="T762"><text:s/>= y</text:span><text:span text:style-name="T763">ip</text:span><text:span text:style-name="T764"><text:s/>/ G</text:span><text:span text:style-name="T765">i</text:span><text:span text:style-name="T766"> , čia y</text:span><text:span text:style-name="T767">ip</text:span><text:span text:style-name="T768"><text:s/>– savivaldybės prognozuojamos pajamos iš gyventojų pajamų mokesčio (y</text:span><text:span text:style-name="T769">p</text:span><text:span text:style-name="T770"><text:s/>=<text:s/></text:span><text:span text:style-name="T771"></text:span><text:span text:style-name="T772"><text:s/>y</text:span><text:span text:style-name="T773">ip</text:span><text:span text:style-name="T774">);</text:span></text:p>
      <text:p text:style-name="P775"><text:span text:style-name="T776">b) jeigu savivaldybės prognozuojamos pajamos iš gyventojų pajamų mokesčio vienam savivaldybės gyventojui (p</text:span><text:span text:style-name="T777">ip</text:span><text:span text:style-name="T778">) yra mažesnės negu vidutinės visų savivaldybių prognozuojamos pajamos iš gyventojų pajamų mokesčio vienam gyventojui (p</text:span><text:span text:style-name="T779">p</text:span><text:span text:style-name="T780">), savivaldybės b</text:span><text:span text:style-name="T781">iudžetui skiriama gyventojų pajamų mokesčio dalis (procentais) yra 100 procentų.</text:span></text:p>
      <text:p text:style-name="P782"><text:span text:style-name="T783">TAR pastaba.</text:span><text:span text:style-name="T784"><text:s/>6 punkto nuostatos<text:s/></text:span><text:span text:style-name="T785">taikomos rengiant Lietuvos Respublikos 2016 metų valstybės biudžeto ir savivaldybių biudžetų finansinių rodiklių patvirtinimo įstatymo projektą</text:span><text:span text:style-name="T786"><text:s/>ir Lietuvos Respublikos 2017 metų ir vėlesnių metų valstybės biudžeto ir savivaldybių biudžetų finansinių rodiklių patvirtinimo įstatymų projektus.</text:span></text:p>
      <text:p text:style-name="P787">Papildyta straipsnio punktu:</text:p>
      <text:p text:style-name="P788"><text:span text:style-name="T789">Nr.<text:s/></text:span><text:a xlink:href="https://www.e-tar.lt/portal/legalAct.html?documentId=e85f8960a3ed11e58fd1fc0b9bba68a7" office:target-frame-name="_top" xlink:show="replace"><text:span text:style-name="T790">XII-2144</text:span></text:a><text:span text:style-name="T791">, 2015-12-08, paskelbta TAR 2015-12-16, i. k. 2015-19846</text:span></text:p>
      <text:p text:style-name="Normal"/>
      <text:p text:style-name="P792"><text:span text:style-name="T793">2</text:span><text:span text:style-name="T794">. Atitinkamų metų valstybės biudžeto ir savivaldybių biudžetų finansinių rodiklių patvirtinimo įstatyme gali būti numatomas finansinis rodiklis – savivaldybi</text:span><text:span text:style-name="T795">ų prognozuojamos pajamos. Skaičiuojant šį rodiklį, neįskaitomos savivaldybių biudžetinių įstaigų pajamos, vietinės rinkliavos, pajamos, priskirtos pagal Savivaldybių aplinkos apsaugos rėmimo specialiosios programos įstatymą.</text:span></text:p>
      <text:p text:style-name="P796"><text:span text:style-name="T797">3</text:span><text:span text:style-name="T798">. Patvirtintas valstybės b</text:span><text:span text:style-name="T799">iudžeto dotacijų sumas, nurodytas šio straipsnio 1 dalyje, perveda atitinkamų metų valstybės biudžeto ir savivaldybių biudžetų finansinių rodiklių patvirtinimo įstatyme nurodytos valstybės institucijos ir įstaigos:</text:span></text:p>
      <text:p text:style-name="P800"><text:span text:style-name="T801">1</text:span><text:span text:style-name="T802">) kas ketvirtį, iki einamojo ketvirčio</text:span><text:span text:style-name="T803"><text:s/>pirmo mėnesio 10 dienos, lygiomis dalimis (išskyrus nurodytas šios dalies 2 punkte), jeigu atitinkamų metų valstybės biudžeto ir savivaldybių biudžetų finansinių rodiklių patvirtinimo įstatymas nenustato kitaip;</text:span></text:p>
      <text:p text:style-name="P804"><text:span text:style-name="T805">2</text:span><text:span text:style-name="T806">) specialią tikslinę dotaciją mokinio<text:s/></text:span><text:span text:style-name="T807">krepšeliui finansuoti, atsižvelgdamos į lėšų poreikį švietimo įstaigų darbuotojams – pedagogams darbo užmokesčiui už kasmetines atostogas mokėti.</text:span></text:p>
      <text:p text:style-name="P808"><text:span text:style-name="T809">4</text:span><text:span text:style-name="T810">. Faktiškai gautas į Valstybės iždo sąskaitą lėšas, nurodytas šio Įstatymo 6 straipsnyje, Finansų minis</text:span><text:span text:style-name="T811">terija apskaičiuoja pagal šio Įstatymo 7 ir 8 straipsniuose pateiktas formules ir ne rečiau kaip keturis kartus per mėnesį skiria savivaldybėms.</text:span></text:p>
      <text:p text:style-name="P812"><text:span text:style-name="T813">5</text:span><text:span text:style-name="T814">. Jeigu Seimas ar Vyriausybė biudžetiniais metais priima ar ateinančiais biudžetiniais metais numato<text:s/></text:span><text:span text:style-name="T815">priimti sprendimus, dėl kurių keičiasi savivaldybių biudžetų pajamos ir išlaidos, pajamų ir išlaidų pokyčiai, išskyrus pokyčius, kuriais savivaldybių biudžetai sumažėja dėl žemės nuomos mokesčio už valstybinę žemę laisvosios ekonominės zonos teritorijoje,<text:s/></text:span><text:span text:style-name="T816">panaudoto šioje teritorijoje esančiai žemei išpirkti iš žemės savininkų, kompensuojami. Biudžetiniais metais turi būti skiriama reikiamo dydžio valstybės biudžeto bendrosios dotacijos kompensacija (BDK), susijusi su savivaldybių pajamų ir išlaidų pasikeiti</text:span><text:span text:style-name="T817">mu, arba iš savivaldybių biudžetų paimamos reikiamos sumos, o ateinančiais biudžetiniais metais koreguojama gyventojų pajamų mokesčio dalis (procentais), tenkanti visų savivaldybių biudžetams.</text:span></text:p>
      <text:p text:style-name="P818"><text:span text:style-name="T819">6</text:span><text:span text:style-name="T820">. Valstybės biudžeto bendrosios dotacijos kompensacija, ta</text:span><text:span text:style-name="T821">ip pat iš savivaldybių biudžetų paimamos sumos, susijusios su savivaldybių pajamų ir išlaidų pasikeitimu, apskaičiuojamos:</text:span></text:p>
      <text:p text:style-name="P822"><text:span text:style-name="T823">1</text:span><text:span text:style-name="T824">) jeigu Seimo ar Vyriausybės sprendimai turi vienodą įtaką visoms savivaldybėms, – pagal formulę<text:s/></text:span><text:span text:style-name="T825"><draw:frame draw:z-index="0" draw:id="id6" draw:style-name="a7" draw:name="Object 7" text:anchor-type="as-char" svg:x="0in" svg:y="0in" svg:width="2.46181in" svg:height="0.529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26">, čia BDK</text:span><text:span text:style-name="T827">i</text:span><text:span text:style-name="T828"><text:s/></text:span><text:span text:style-name="T829">– i-ajai savivaldybei skiriama arba paimama valstybės biudžeto bendrosios dotacijos kompensacijos suma;</text:span></text:p>
      <text:p text:style-name="P830"><text:span text:style-name="T831">2</text:span><text:span text:style-name="T832">) jeigu Seimo ar Vyriausybės sprendimai turi įtakos tik kai kurioms savivaldybėms, su savivaldybių pajamų ir išlaidų pokyčiais susijusios sumos aps</text:span><text:span text:style-name="T833">kaičiuojamos taikant konkrečius valstybės institucijų, įstaigų ir savivaldybių suderintus dydžius.</text:span></text:p>
      <text:p text:style-name="P834"><text:span text:style-name="T835">7</text:span><text:span text:style-name="T836">. Kai Seimas priima įstatymus arba Vyriausybė, vykdydama įstatymus, priima nutarimus, dėl kurių keičiasi valstybės ir savivaldybių biudžetų einamųjų m</text:span><text:span text:style-name="T837">etų įsipareigojimai, valstybės institucijos ir įstaigos bei savivaldybių vykdomosios institucijos patikslina valstybės biudžeto ir savivaldybių biudžetų tarpusavio atsiskaitymus</text:span><text:span text:style-name="T838">.</text:span></text:p>
      <text:p text:style-name="P839">Straipsnio pakeitimai:</text:p>
      <text:p text:style-name="P840"><text:span text:style-name="T841">Nr.<text:s/></text:span><text:a xlink:href="http://www3.lrs.lt/cgi-bin/preps2?a=170281&amp;b=" office:target-frame-name="_top" xlink:show="replace"><text:span text:style-name="T842">IX-974</text:span></text:a><text:span text:style-name="T843">, 2002-06-20, Žin., 2002, Nr.<text:s/></text:span><text:a xlink:href="https://www.e-tar.lt/portal/legalAct.html?documentId=TAR.42838C716F20" office:target-frame-name="_blank" xlink:show="new"><text:span text:style-name="T844">68-2773</text:span></text:a><text:span text:style-name="T845"><text:s/>(2002-07-03)</text:span></text:p>
      <text:p text:style-name="P846"><text:span text:style-name="T847">Nr.<text:s/></text:span><text:a xlink:href="http://www3.lrs.lt/cgi-bin/preps2?a=197554&amp;b=" office:target-frame-name="_top" xlink:show="replace"><text:span text:style-name="T848">IX-1235</text:span></text:a><text:span text:style-name="T849">, 2002-12-10,<text:s/></text:span><text:span text:style-name="T850">Žin., 2002, Nr.<text:s/></text:span><text:a xlink:href="https://www.e-tar.lt/portal/legalAct.html?documentId=TAR.604034235568" office:target-frame-name="_blank" xlink:show="new"><text:span text:style-name="T851">123-5527</text:span></text:a><text:span text:style-name="T852"><text:s/>(2002-12-24)</text:span></text:p>
      <text:p text:style-name="Normal"><text:span text:style-name="T853">Nr.<text:s/></text:span><text:a xlink:href="http://www3.lrs.lt/cgi-bin/preps2?a=223451&amp;b=" office:target-frame-name="_top" xlink:show="replace"><text:span text:style-name="T854">IX-1857</text:span></text:a><text:span text:style-name="T855">, 2003-12-15, Žin., 2003, Nr.<text:s/></text:span><text:a xlink:href="https://www.e-tar.lt/portal/legalAct.html?documentId=TAR.3E1CB10AC3E6" office:target-frame-name="_blank" xlink:show="new"><text:span text:style-name="T856">117-5320</text:span></text:a><text:span text:style-name="T857"><text:s/>(2003-12-17)</text:span></text:p>
      <text:p text:style-name="Normal"><text:span text:style-name="T858">Nr.<text:s/></text:span><text:a xlink:href="http://www3.lrs.lt/cgi-bin/preps2?a=334560&amp;b=" office:target-frame-name="_top" xlink:show="replace"><text:span text:style-name="T859">XI-117</text:span></text:a><text:span text:style-name="T860">, 2008-12-23, Žin., 2008, Nr.<text:s/></text:span><text:a xlink:href="https://www.e-tar.lt/portal/legalAct.html?documentId=TAR.98C4E019B535" office:target-frame-name="_blank" xlink:show="new"><text:span text:style-name="T861">149-6037</text:span></text:a><text:span text:style-name="T862"><text:s/>(2008-12-30)</text:span></text:p>
      <text:p text:style-name="P863"><text:span text:style-name="T864">Nr.<text:s/></text:span><text:a xlink:href="http://www3.lrs.lt/cgi-bin/preps2?a=359888&amp;b=" office:target-frame-name="_top" xlink:show="replace"><text:span text:style-name="T865">XI-509</text:span></text:a><text:span text:style-name="T866">, 2009-12-02, Žin., 2009, Nr.<text:s/></text:span><text:a xlink:href="https://www.e-tar.lt/portal/legalAct.html?documentId=TAR.E9073B487A66" office:target-frame-name="_blank" xlink:show="new"><text:span text:style-name="T867">147-6552</text:span></text:a><text:span text:style-name="T868"><text:s/>(2009-12-12)</text:span></text:p>
      <text:p text:style-name="P869"><text:span text:style-name="T870">Nr.<text:s/></text:span><text:a xlink:href="http://www3.lrs.lt/cgi-bin/preps2?a=387319&amp;b=" office:target-frame-name="_top" xlink:show="replace"><text:span text:style-name="T871">XI-1164</text:span></text:a><text:span text:style-name="T872">, 2010-11-23, Žin., 2010, Nr.<text:s/></text:span><text:a xlink:href="https://www.e-tar.lt/portal/legalAct.html?documentId=TAR.764EBB0F2237" office:target-frame-name="_blank" xlink:show="new"><text:span text:style-name="T873">145-7</text:span><text:span text:style-name="T874">421</text:span></text:a><text:span text:style-name="T875"><text:s/>(2010-12-11)</text:span></text:p>
      <text:p text:style-name="P876"><text:span text:style-name="T877">Nr.<text:s/></text:span><text:a xlink:href="http://www3.lrs.lt/cgi-bin/preps2?a=412851&amp;b=" office:target-frame-name="_top" xlink:show="replace"><text:span text:style-name="T878">XI-1739</text:span></text:a><text:span text:style-name="T879">, 2011-11-29, Žin., 2011, Nr.<text:s/></text:span><text:a xlink:href="https://www.e-tar.lt/portal/legalAct.html?documentId=TAR.BFACC66FD692" office:target-frame-name="_blank" xlink:show="new"><text:span text:style-name="T880">150-7046</text:span></text:a><text:span text:style-name="T881"><text:s/>(2011-12-08)</text:span></text:p>
      <text:p text:style-name="P882"><text:span text:style-name="T883">Nr.<text:s/></text:span><text:a xlink:href="http://www3.lrs.lt/cgi-bin/preps2?a=462849&amp;b=" office:target-frame-name="_top" xlink:show="replace"><text:span text:style-name="T884">XII-660</text:span></text:a><text:span text:style-name="T885">, 2013-12-12, Žin., 2013, Nr.<text:s/></text:span><text:a xlink:href="https://www.e-tar.lt/portal/legalAct.html?documentId=e6f0189089d911e397b5c02d3197f382" office:target-frame-name="_blank" xlink:show="new"><text:span text:style-name="T886">140-7045</text:span></text:a><text:span text:style-name="T887"><text:s/>(2013-12-30)</text:span></text:p>
      <text:p text:style-name="P888"><text:span text:style-name="T889">Nr.<text:s/></text:span><text:a xlink:href="http://www3.lrs.lt/cgi-bin/preps2?a=491344&amp;b=" office:target-frame-name="_top" xlink:show="replace"><text:span text:style-name="T890">XII-1384</text:span></text:a><text:span text:style-name="T891">, 2014-12-04, paskelbta TAR 2014-12-15, i. k. 2014-19668</text:span></text:p>
      <text:p text:style-name="P892"><text:span text:style-name="T893">Pastaba.</text:span><text:span text:style-name="T894"><text:s/>Šio įstatymo (Nr.<text:s/></text:span><text:a xlink:href="http://www3.lrs.lt/cgi-bin/preps2?a=491344&amp;b=" office:target-frame-name="_top" xlink:show="replace"><text:span text:style-name="T895">XII-1384</text:span></text:a><text:span text:style-name="T896">) nuostatos taikomos rengiant 2015</text:span><text:span text:style-name="T897"><text:s/>metų ir vėlesnių metų valstybės biudžeto ir savivaldybių biudžetų finansinių rodiklių patvirtinimo įstatymų projektus.</text:span></text:p>
      <text:p text:style-name="P898"/>
      <text:p text:style-name="P899"><text:span text:style-name="T900">11</text:span><text:span text:style-name="T901"><text:s/>straipsnis.<text:s/></text:span><text:span text:style-name="T902">Finansinių rodiklių derinimas</text:span></text:p>
      <text:p text:style-name="P903"><text:span text:style-name="T904">Vyriausybė ir Lietuvos savivaldybių asociacija 10 straipsnio 1 dalyje nurodytus rodi</text:span><text:span text:style-name="T905">klius bei savivaldybių demografinių, socialinių ir kitų rodiklių pirminius statistinius duomenis svarsto pagal Vyriausybės patvirtintą šių rodiklių derinimo tvarką.</text:span></text:p>
      <text:p text:style-name="P906"/>
      <text:p text:style-name="P907"><text:span text:style-name="T908">12</text:span><text:span text:style-name="T909"><text:s/>straipsnis.<text:s/></text:span><text:span text:style-name="T910">Valstybės biudžeto bendrosios dotacijos kompensacijos savivaldybių bi</text:span><text:span text:style-name="T911">udžetams</text:span></text:p>
      <text:p text:style-name="P912"><text:span text:style-name="T913">Valstybės biudžeto ir savivaldybių biudžetų finansinių rodiklių patvirtinimo įstatymų projektuose savivaldybių biudžetams numatomos reikiamo dydžio valstybės biudžeto bendrosios dotacijos kompensacijos, skirtos 100 procentų kompensuoti ateinanti</text:span><text:span text:style-name="T914">ems biudžetiniams metams prognozuojamų palyginamaisiais dydžiais ir sąlygomis pajamų (be specialių tikslinių dotacijų ir pajamų iš vietinių rinkliavų) mažėjimą, palyginti su einamaisiais biudžetiniais metais apskaičiuotomis pajamomis.</text:span></text:p>
      <text:p text:style-name="P915"><text:span text:style-name="T916">TAR pastaba.</text:span><text:span text:style-name="T917"><text:s/>12 strai</text:span><text:span text:style-name="T918">psnio nuostatos<text:s/></text:span><text:span text:style-name="T919">taikomos rengiant Lietuvos Respublikos 2016 metų valstybės biudžeto ir savivaldybių biudžetų finansinių rodiklių patvirtinimo įstatymo projektą ir Lietuvos Respublikos 2017 metų ir vėlesnių metų valstybės biudžeto ir savivaldybių biudžetų f</text:span><text:span text:style-name="T920">inansinių rodiklių patvirtinimo įstatymų projektus.</text:span></text:p>
      <text:p text:style-name="P921"><text:span text:style-name="T922">Straipsnio pakeitimai</text:span></text:p>
      <text:p text:style-name="P923"><text:span text:style-name="T924">Nr.<text:s/></text:span><text:a xlink:href="http://www3.lrs.lt/cgi-bin/preps2?a=223451&amp;b=" office:target-frame-name="_top" xlink:show="replace"><text:span text:style-name="T925">IX-1857</text:span></text:a><text:span text:style-name="T926">, 2003-12-15, Žin., 2003, Nr.<text:s/></text:span><text:a xlink:href="https://www.e-tar.lt/portal/legalAct.html?documentId=TAR.3E1CB10AC3E6" office:target-frame-name="_blank" xlink:show="new"><text:span text:style-name="T927">117-5320</text:span></text:a><text:span text:style-name="T928"><text:s/>(2003-12-17)</text:span></text:p>
      <text:p text:style-name="P929"><text:span text:style-name="T930">Nr.<text:s/></text:span><text:a xlink:href="http://www3.lrs.lt/cgi-bin/preps2?a=267960&amp;b=" office:target-frame-name="_top" xlink:show="replace"><text:span text:style-name="T931">X-434</text:span></text:a><text:span text:style-name="T932">, 2005-12-08, Žin., 2005, Nr.<text:s/></text:span><text:a xlink:href="https://www.e-tar.lt/portal/legalAct.html?documentId=TAR.C8829877B34F" office:target-frame-name="_blank" xlink:show="new"><text:span text:style-name="T933">150-5463</text:span></text:a><text:span text:style-name="T934"><text:s/>(2005-12-24)</text:span></text:p>
      <text:p text:style-name="P935"><text:span text:style-name="T936">Nr.<text:s/></text:span><text:a xlink:href="http://www3.lrs.lt/cgi-bin/preps2?a=310866&amp;b=" office:target-frame-name="_top" xlink:show="replace"><text:span text:style-name="T937">X-1359</text:span></text:a><text:span text:style-name="T938">, 2007-12-06, Žin., 2007, Nr.<text:s/></text:span><text:a xlink:href="https://www.e-tar.lt/portal/legalAct.html?documentId=TAR.C05D62AE03CF" office:target-frame-name="_blank" xlink:show="new"><text:span text:style-name="T939">132-5361</text:span></text:a><text:span text:style-name="T940"><text:s/>(2007-12-15)</text:span></text:p>
      <text:p text:style-name="P941"><text:span text:style-name="T942">Nr.<text:s/></text:span><text:a xlink:href="http://www3.lrs.lt/cgi-bin/preps2?a=334560&amp;b=" office:target-frame-name="_top" xlink:show="replace"><text:span text:style-name="T943">XI-117</text:span></text:a><text:span text:style-name="T944">, 2008-12-23, Žin., 2008, Nr.<text:s/></text:span><text:a xlink:href="https://www.e-tar.lt/portal/legalAct.html?documentId=TAR.98C4E019B535" office:target-frame-name="_blank" xlink:show="new"><text:span text:style-name="T945">149-6037</text:span></text:a><text:span text:style-name="T946"><text:s/>(2008-12-30)</text:span></text:p>
      <text:p text:style-name="P947"><text:span text:style-name="T948">Nr.<text:s/></text:span><text:a xlink:href="http://www3.lrs.lt/cgi-bin/preps2?a=359888&amp;b=" office:target-frame-name="_top" xlink:show="replace"><text:span text:style-name="T949">XI-509</text:span></text:a><text:span text:style-name="T950">, 2009-12-02, Žin., 2009, Nr.<text:s/></text:span><text:a xlink:href="https://www.e-tar.lt/portal/legalAct.html?documentId=TAR.E9073B487A66" office:target-frame-name="_blank" xlink:show="new"><text:span text:style-name="T951">147-65</text:span><text:span text:style-name="T952">52</text:span></text:a><text:span text:style-name="T953"><text:s/>(2009-12-12)</text:span></text:p>
      <text:p text:style-name="P954"><text:span text:style-name="T955">Nr.<text:s/></text:span><text:a xlink:href="http://www3.lrs.lt/cgi-bin/preps2?a=412851&amp;b=" office:target-frame-name="_top" xlink:show="replace"><text:span text:style-name="T956">XI-1739</text:span></text:a><text:span text:style-name="T957">, 2011-11-29, Žin., 2011, Nr.<text:s/></text:span><text:a xlink:href="https://www.e-tar.lt/portal/legalAct.html?documentId=TAR.BFACC66FD692" office:target-frame-name="_blank" xlink:show="new"><text:span text:style-name="T958">150-7046</text:span></text:a><text:span text:style-name="T959"><text:s/>(2011-12-08)</text:span></text:p>
      <text:p text:style-name="P960"><text:span text:style-name="T961">Nr.<text:s/></text:span><text:a xlink:href="http://www3.lrs.lt/cgi-bin/preps2?a=462849&amp;b=" office:target-frame-name="_top" xlink:show="replace"><text:span text:style-name="T962">XII-660</text:span></text:a><text:span text:style-name="T963">, 2013-12-12, Žin., 2013, Nr.<text:s/></text:span><text:a xlink:href="https://www.e-tar.lt/portal/legalAct.html?documentId=e6f0189089d911e397b5c02d3197f382" office:target-frame-name="_blank" xlink:show="new"><text:span text:style-name="T964">140-7045</text:span></text:a><text:span text:style-name="T965"><text:s/>(2013-12-30)</text:span></text:p>
      <text:p text:style-name="P966">Straipsnio pakeitimai:</text:p>
      <text:p text:style-name="P967"><text:span text:style-name="T968">Nr.<text:s/></text:span><text:a xlink:href="https://www.e-tar.lt/portal/legalAct.html?documentId=e85f8960a3ed11e58fd1fc0b9bba68a7" office:target-frame-name="_top" xlink:show="replace"><text:span text:style-name="T969">XII-2144</text:span></text:a><text:span text:style-name="T970">, 2015-12-08, paskelbta TAR 2015-12-16, i. k. 2015-19846</text:span></text:p>
      <text:p text:style-name="Normal"/>
      <text:p text:style-name="P971"><text:span text:style-name="T972">PENKTASIS</text:span><text:span text:style-name="T973"><text:s/>SKIRSNIS</text:span></text:p>
      <text:p text:style-name="P974"><text:span text:style-name="T975">SAVIVALDYBIŲ BIUDŽETŲ NEGAUTŲ PAJAMŲ KOMPENSAVIMAS</text:span></text:p>
      <text:p text:style-name="P976"/>
      <text:p text:style-name="P977"><text:span text:style-name="T978">13</text:span><text:span text:style-name="T979"><text:s/>st</text:span><text:span text:style-name="T980">raipsnis.<text:s/></text:span><text:span text:style-name="T981">Savivaldybių biudžetų negautų pajamų kompensavimas</text:span></text:p>
      <text:p text:style-name="P982"><text:span text:style-name="T983">1</text:span><text:span text:style-name="T984">. Jeigu biudžetiniais metais pagal savivaldybės metinio<text:s/></text:span><text:span text:style-name="T985">biudžeto vykdymo ataskaitų rinkinio</text:span><text:span text:style-name="T986"><text:s/>duomenis pajamų (be dotacijų iš valstybės biudžeto) gauta mažiau, negu buvo prognozuota gauti skai</text:span><text:span text:style-name="T987">čiuojant tų metų savivaldybių biudžetų finansinius rodiklius, biudžetiniams metams pasibaigus šios negautos pajamos kompensuojamos iš<text:s/></text:span><text:span text:style-name="T988">valstybės biudžete patvirtintų asignavimų</text:span><text:span text:style-name="T989">. Skaičiuojant šių negautų pajamų sumą, savivaldybių gautos pajamos didinamos ska</text:span><text:span text:style-name="T990">ičiuotinomis įmokomis, kurių negauta dėl savivaldybės tarybos sprendimais suteiktų mokesčių lengvatų.</text:span></text:p>
      <text:p text:style-name="P991"><text:span text:style-name="T992">2</text:span><text:span text:style-name="T993">. Jeigu patvirtintame valstybės biudžete nėra numatyta asignavimų arba jų nepakanka savivaldybių biudžetų negautoms pajamoms padengti, joms<text:s/></text:span><text:span text:style-name="T994">kompensuoti gali būti naudojama ne<text:s/></text:span><text:soft-page-break/><text:span text:style-name="T995">daugiau kaip 30 procentų savivaldybės, kurios visos prognozuotos pajamos buvo gautos, biudžeto viršplaninių pajamų, gautų iš gyventojų pajamų mokesčio. Savivaldybės viršplaninių gyventojų pajamų mokesčio suma, skiriama ne</text:span><text:span text:style-name="T996">gautoms pajamoms kompensuoti, neturi viršyti 50 procentų tos savivaldybės bendros viršplaninių pajamų sumos.</text:span></text:p>
      <text:p text:style-name="P997"><text:span text:style-name="T998">3</text:span><text:span text:style-name="T999">. Vyriausybė, biudžetiniams metams pasibaigus, iki balandžio 1 d. priima nutarimą ir jame nurodo lėšų sumas, kurias savivaldybės turi pervesti</text:span><text:span text:style-name="T1000"><text:s/>į Valstybės iždo sąskaitą, ir lėšų sumas, kurios paskirstomos savivaldybėms jų negautoms pajamoms kompensuoti.</text:span></text:p>
      <text:p text:style-name="P1001"><text:span text:style-name="T1002">4</text:span><text:span text:style-name="T1003">. Vyriausybė arba jos įgaliota institucija turi teisę paimti į valstybės biudžetą iš savivaldybių biudžetų priklausančias pervesti, bet nep</text:span><text:span text:style-name="T1004">ervestas valstybės biudžetui Vyriausybės nutarime nurodytas sumas.</text:span></text:p>
      <text:p text:style-name="P1005"><text:span text:style-name="T1006">5</text:span><text:span text:style-name="T1007">. Jei šio straipsnio 2 dalyje nurodytų lėšų nepakanka visoms savivaldybių negautoms pajamoms padengti, jos savivaldybių biudžetams paskirstomos iki vienodo negautų pajamų lygio.</text:span></text:p>
      <text:p text:style-name="P1008"><text:span text:style-name="T1009">6</text:span><text:span text:style-name="T1010">.</text:span><text:span text:style-name="T1011"><text:s/></text:span><text:span text:style-name="T1012">Neteko galios nuo 2013-12-30.</text:span></text:p>
      <text:p text:style-name="P1013">Skirsnio pakeitimai</text:p>
      <text:p text:style-name="Normal"><text:span text:style-name="T1014">Nr.<text:s/></text:span><text:a xlink:href="http://www3.lrs.lt/cgi-bin/preps2?a=223451&amp;b=" office:target-frame-name="_top" xlink:show="replace"><text:span text:style-name="T1015">IX-1857</text:span></text:a><text:span text:style-name="T1016">, 2003-12-15, Žin., 2003, Nr.<text:s/></text:span><text:a xlink:href="https://www.e-tar.lt/portal/legalAct.html?documentId=TAR.3E1CB10AC3E6" office:target-frame-name="_blank" xlink:show="new"><text:span text:style-name="T1017">11</text:span><text:span text:style-name="T1018">7-5320</text:span></text:a><text:span text:style-name="T1019"><text:s/>(2003-12-17)</text:span></text:p>
      <text:p text:style-name="Normal"><text:span text:style-name="T1020">Nr.<text:s/></text:span><text:a xlink:href="http://www3.lrs.lt/cgi-bin/preps2?a=334560&amp;b=" office:target-frame-name="_top" xlink:show="replace"><text:span text:style-name="T1021">XI-117</text:span></text:a><text:span text:style-name="T1022">, 2008-12-23, Žin., 2008, Nr.<text:s/></text:span><text:a xlink:href="https://www.e-tar.lt/portal/legalAct.html?documentId=TAR.98C4E019B535" office:target-frame-name="_blank" xlink:show="new"><text:span text:style-name="T1023">149-6037</text:span></text:a><text:span text:style-name="T1024"><text:s/>(2008-12-30)</text:span></text:p>
      <text:p text:style-name="P1025"><text:span text:style-name="T1026">Nr.<text:s/></text:span><text:a xlink:href="http://www3.lrs.lt/cgi-bin/preps2?a=339590&amp;b=" office:target-frame-name="_top" xlink:show="replace"><text:span text:style-name="T1027">XI-192</text:span></text:a><text:span text:style-name="T1028">, 2009-03-12, Žin., 2009, Nr.<text:s/></text:span><text:a xlink:href="https://www.e-tar.lt/portal/legalAct.html?documentId=TAR.403BFFA7B662" office:target-frame-name="_blank" xlink:show="new"><text:span text:style-name="T1029">32-1241</text:span></text:a><text:span text:style-name="T1030"><text:s/>(2009-03-24)</text:span></text:p>
      <text:p text:style-name="P1031"><text:span text:style-name="T1032">Nr.<text:s/></text:span><text:a xlink:href="http://www3.lrs.lt/cgi-bin/preps2?a=387319&amp;b=" office:target-frame-name="_top" xlink:show="replace"><text:span text:style-name="T1033">XI-1164</text:span></text:a><text:span text:style-name="T1034">, 2010-11-23, Žin., 2010, Nr.<text:s/></text:span><text:a xlink:href="https://www.e-tar.lt/portal/legalAct.html?documentId=TAR.764EBB0F2237" office:target-frame-name="_blank" xlink:show="new"><text:span text:style-name="T1035">145-7421</text:span></text:a><text:span text:style-name="T1036"><text:s/>(2010-12-11)</text:span></text:p>
      <text:p text:style-name="P1037"><text:span text:style-name="T1038">Nr.<text:s/></text:span><text:a xlink:href="http://www3.lrs.lt/cgi-bin/preps2?a=462849&amp;b=" office:target-frame-name="_top" xlink:show="replace"><text:span text:style-name="T1039">XII-660</text:span></text:a><text:span text:style-name="T1040">, 2013-12-12, Žin., 2013, Nr.<text:s/></text:span><text:a xlink:href="https://www.e-tar.lt/portal/legalAct.html?documentId=e6f0189089d911e397b5c02d3197f382" office:target-frame-name="_blank" xlink:show="new"><text:span text:style-name="T1041">140-7045</text:span></text:a><text:span text:style-name="T1042"><text:s/>(2013-12-30)</text:span></text:p>
      <text:p text:style-name="P1043"/>
      <text:p text:style-name="P1044"><text:span text:style-name="T1045">Skelbiu šį Lietuvos Respublikos Seimo priimtą<text:s/></text:span><text:span text:style-name="T1046">įstatymą.</text:span></text:p>
      <text:p text:style-name="P1047"/>
      <text:p text:style-name="P1048"/>
      <text:p text:style-name="P1049"><text:span text:style-name="T1050">RESPUBLIKOS PREZIDENTAS</text:span><text:span text:style-name="T1051"><text:tab/></text:span><text:span text:style-name="T1052">VALDAS ADAMKUS</text:span></text:p>
      <text:p text:style-name="P1053"/>
      <text:p text:style-name="P1054"/>
      <text:p text:style-name="P1055"/>
      <text:p text:style-name="P1056"><text:span text:style-name="T1057">Priedas.</text:span><text:span text:style-name="T1058"><text:s/>Neteko galios nuo 2015-12-17</text:span></text:p>
      <text:p text:style-name="P1059">Priedo naikinimas:</text:p>
      <text:p text:style-name="P1060"><text:span text:style-name="T1061">Nr.<text:s/></text:span><text:a xlink:href="https://www.e-tar.lt/portal/legalAct.html?documentId=e85f8960a3ed11e58fd1fc0b9bba68a7" office:target-frame-name="_top" xlink:show="replace"><text:span text:style-name="T1062">XII-2144</text:span></text:a><text:span text:style-name="T1063">, 2015-12-08, paskelbta TAR<text:s/></text:span><text:span text:style-name="T1064">2015-12-16, i. k. 2015-19846</text:span></text:p>
      <text:p text:style-name="Normal"/>
      <text:p text:style-name="P1065"><text:span text:style-name="T1066">Pakeitimai:</text:span></text:p>
      <text:p text:style-name="P1067">1.</text:p>
      <text:p text:style-name="P1068">Lietuvos Respublikos Seimas, Įstatymas</text:p>
      <text:p text:style-name="P1069"><text:span text:style-name="T1070">Nr.<text:s/></text:span><text:a xlink:href="http://www3.lrs.lt/cgi-bin/preps2?a=47521&amp;b=" office:target-frame-name="_top" xlink:show="replace"><text:span text:style-name="T1071">VIII-544</text:span></text:a><text:span text:style-name="T1072">, 97.12.02, Žin., 1997, Nr.</text:span><text:a xlink:href="https://www.e-tar.lt/portal/legalAct.html?documentId=TAR.A163636A7350" office:target-frame-name="_blank" xlink:show="new"><text:span text:style-name="T1073">116-2953</text:span></text:a><text:span text:style-name="T1074"><text:s/>(97.12.19)</text:span></text:p>
      <text:p text:style-name="P1075">LIETUVOS RESPUBLIKOS SAVIVALDYBIŲ BIUDŽETŲ PAJAMŲ NUSTATYMO METODIKOS ĮSTATYMO 14 STRAIPSNIO PAKEITIMO IR PAPILDYMO ĮSTATYMAS</text:p>
      <text:p text:style-name="P1076"/>
      <text:p text:style-name="P1077">2.</text:p>
      <text:p text:style-name="P1078">Lietuvos Respublikos Seimas, Įstatymas</text:p>
      <text:p text:style-name="P1079"><text:span text:style-name="T1080">Nr.<text:s/></text:span><text:a xlink:href="http://www3.lrs.lt/cgi-bin/preps2?a=69229&amp;b=" office:target-frame-name="_top" xlink:show="replace"><text:span text:style-name="T1081">VIII-948</text:span></text:a><text:span text:style-name="T1082">, 98.12.03, Žin., 1998, Nr.111 (98.12.18)</text:span></text:p>
      <text:p text:style-name="P1083">LIETUVOS RESPUBLIKOS SAVIVALDYBIŲ BIUDŽETŲ PAJAMŲ NUSTATYMO METODIKOS ĮSTATYMO PAPILDYMO 12(1) STRAIPSNIU IR 9, 13, 16 STRAIPSNIŲ PAPILDYMO ĮSTATYMAS</text:p>
      <text:p text:style-name="P1084"/>
      <text:p text:style-name="P1085">3.</text:p>
      <text:p text:style-name="P1086">Lietuvos Respublikos Seimas, Įstatymas</text:p>
      <text:p text:style-name="P1087"><text:span text:style-name="T1088">Nr.<text:s/></text:span><text:a xlink:href="http://www3.lrs.lt/cgi-bin/preps2?a=89056&amp;b=" office:target-frame-name="_top" xlink:show="replace"><text:span text:style-name="T1089">VIII-1362</text:span></text:a><text:span text:style-name="T1090">, 99.10.19, Žin., 1999, Nr.</text:span><text:a xlink:href="https://www.e-tar.lt/portal/legalAct.html?documentId=TAR.3CF0E7CBDD75" office:target-frame-name="_blank" xlink:show="new"><text:span text:style-name="T1091">93-2709</text:span></text:a><text:span text:style-name="T1092"><text:s/>(99.11.04)</text:span></text:p>
      <text:p text:style-name="P1093">LIETUVOS RESPUBLIKOS<text:s/>SAVIVALDYBIŲ BIUDŽETŲ PAJAMŲ NUSTATYMO METODIKOS ĮSTATYMO PAKEITIMO ĮSTATYMAS</text:p>
      <text:p text:style-name="P1094">Nauja įstatymo redakcija</text:p>
      <text:p text:style-name="P1095"/>
      <text:p text:style-name="P1096">4.</text:p>
      <text:p text:style-name="P1097">Lietuvos Respublikos Seimas, Įstatymas</text:p>
      <text:p text:style-name="P1098"><text:span text:style-name="T1099">Nr.<text:s/></text:span><text:a xlink:href="http://www3.lrs.lt/cgi-bin/preps2?a=153434&amp;b=" office:target-frame-name="_top" xlink:show="replace"><text:span text:style-name="T1100">IX-566</text:span></text:a><text:span text:style-name="T1101">, 2001-10-23, Žin., 2001, Nr. 94-3307<text:s/></text:span><text:span text:style-name="T1102">(2001-11-09)</text:span></text:p>
      <text:p text:style-name="P1103">SAVIVALDYBIŲ BIUDŽETŲ PAJAMŲ NUSTATYMO METODIKOS ĮSTATYMO PAKEITIMO ĮSTATYMAS</text:p>
      <text:p text:style-name="P1104">Šio Įstatymo nuostatomis Vyriausybė pradeda vadovautis rengdama 2002 metų valstybės biudžeto ir savivaldybių biudžetų finansinių rodiklių patvirtinimo įstatymo projektą.</text:p>
      <text:p text:style-name="P1105">Nauja įstatymo redakcija</text:p>
      <text:p text:style-name="P1106"/>
      <text:soft-page-break/>
      <text:p text:style-name="P1107">5.</text:p>
      <text:p text:style-name="P1108">Lietuvos Respublikos Seimas, Įstatymas</text:p>
      <text:p text:style-name="P1109"><text:span text:style-name="T1110">Nr.<text:s/></text:span><text:a xlink:href="http://www3.lrs.lt/cgi-bin/preps2?a=170281&amp;b=" office:target-frame-name="_top" xlink:show="replace"><text:span text:style-name="T1111">IX-974</text:span></text:a><text:span text:style-name="T1112">, 2002-06-20, Žin., 2002, Nr.<text:s/></text:span><text:a xlink:href="https://www.e-tar.lt/portal/legalAct.html?documentId=TAR.42838C716F20" office:target-frame-name="_blank" xlink:show="new"><text:span text:style-name="T1113">68-2773</text:span></text:a><text:span text:style-name="T1114"><text:s/>(2002-07-03)</text:span></text:p>
      <text:p text:style-name="P1115">SAVIVALDYBIŲ BIUDŽETŲ PAJAMŲ NUSTATYMO METODIKOS ĮSTATYMO 10 STRAIPSNIO PAPILDYMO ĮSTATYMAS</text:p>
      <text:p text:style-name="P1116"/>
      <text:p text:style-name="P1117">6.</text:p>
      <text:p text:style-name="P1118">Lietuvos Respublikos Seimas, Įstatymas</text:p>
      <text:p text:style-name="P1119"><text:span text:style-name="T1120">Nr.<text:s/></text:span><text:a xlink:href="http://www3.lrs.lt/cgi-bin/preps2?a=197554&amp;b=" office:target-frame-name="_top" xlink:show="replace"><text:span text:style-name="T1121">IX-1235</text:span></text:a><text:span text:style-name="T1122">, 2002-12-</text:span><text:span text:style-name="T1123">10, Žin., 2002, Nr.<text:s/></text:span><text:a xlink:href="https://www.e-tar.lt/portal/legalAct.html?documentId=TAR.604034235568" office:target-frame-name="_blank" xlink:show="new"><text:span text:style-name="T1124">123-5527</text:span></text:a><text:span text:style-name="T1125"><text:s/>(2002-12-24)</text:span></text:p>
      <text:p text:style-name="P1126">SAVIVALDYBIŲ BIUDŽETŲ PAJAMŲ NUSTATYMO METODIKOS ĮSTATYMO 3, 5, 6, 7, 8, 9, 10 STRAIPSNIŲ IR PRIEDĖLIO PAKEITIMO ĮSTATYMAS</text:p>
      <text:p text:style-name="P1127">Šis Įstatymas įsigalioja nuo 2003 m. sausio 1 d.</text:p>
      <text:p text:style-name="P1128"/>
      <text:p text:style-name="P1129">7.</text:p>
      <text:p text:style-name="P1130">Lietuvos Respublikos Seimas, Įstatymas</text:p>
      <text:p text:style-name="P1131"><text:span text:style-name="T1132">Nr.<text:s/></text:span><text:a xlink:href="http://www3.lrs.lt/cgi-bin/preps2?a=223451&amp;b=" office:target-frame-name="_top" xlink:show="replace"><text:span text:style-name="T1133">IX-1857</text:span></text:a><text:span text:style-name="T1134">, 2003-12-15, Žin., 2003, Nr.<text:s/></text:span><text:a xlink:href="https://www.e-tar.lt/portal/legalAct.html?documentId=TAR.3E1CB10AC3E6" office:target-frame-name="_blank" xlink:show="new"><text:span text:style-name="T1135">117-5320</text:span></text:a><text:span text:style-name="T1136"><text:s/>(2003-12-17)</text:span></text:p>
      <text:p text:style-name="P1137">SAVIVALDYBIŲ BIUDŽETŲ PAJAMŲ NUSTATYMO METODIKOS ĮSTATYMO 10 STRAIPSNIO PAKEITIMO BEI ĮSTATYMO PAPILDYMO 12 STRAIPSNIU IR PENKTUOJU SKIRSNIU ĮSTATYMAS</text:p>
      <text:p text:style-name="P1138">Šio Įstatymo 3 straipsnis įsigalioja nuo 2005 m. sausio 1 d.</text:p>
      <text:p text:style-name="P1139"/>
      <text:p text:style-name="P1140">8.</text:p>
      <text:p text:style-name="P1141">Lietuvos Respublikos Seimas, Įstatymas</text:p>
      <text:p text:style-name="P1142"><text:span text:style-name="T1143">Nr.<text:s/></text:span><text:a xlink:href="http://www3.lrs.lt/cgi-bin/preps2?a=267960&amp;b=" office:target-frame-name="_top" xlink:show="replace"><text:span text:style-name="T1144">X-434</text:span></text:a><text:span text:style-name="T1145">, 2005-12-08, Žin., 2005, Nr.<text:s/></text:span><text:a xlink:href="https://www.e-tar.lt/portal/legalAct.html?documentId=TAR.C8829877B34F" office:target-frame-name="_blank" xlink:show="new"><text:span text:style-name="T1146">150-5463</text:span></text:a><text:span text:style-name="T1147"><text:s/>(2005-12-24)</text:span></text:p>
      <text:p text:style-name="P1148">SAVIVALDYBIŲ BIUDŽETŲ PAJAMŲ NUSTATYMO METODIKOS ĮSTATYMO 12 STRAIPSNIO IR PRIEDĖLIO PAKEITIMO ĮSTATYMAS</text:p>
      <text:p text:style-name="P1149">Šis Įstatymas įsigalioja nuo 2006<text:s/>m. sausio 1 d.</text:p>
      <text:p text:style-name="P1150"/>
      <text:p text:style-name="P1151">9.</text:p>
      <text:p text:style-name="P1152">Lietuvos Respublikos Seimas, Įstatymas</text:p>
      <text:p text:style-name="P1153"><text:span text:style-name="T1154">Nr.<text:s/></text:span><text:a xlink:href="http://www3.lrs.lt/cgi-bin/preps2?a=310866&amp;b=" office:target-frame-name="_top" xlink:show="replace"><text:span text:style-name="T1155">X-1359</text:span></text:a><text:span text:style-name="T1156">, 2007-12-06, Žin., 2007, Nr.<text:s/></text:span><text:a xlink:href="https://www.e-tar.lt/portal/legalAct.html?documentId=TAR.C05D62AE03CF" office:target-frame-name="_blank" xlink:show="new"><text:span text:style-name="T1157">132-5361</text:span></text:a><text:span text:style-name="T1158"><text:s/>(2007-12-15)</text:span></text:p>
      <text:p text:style-name="P1159">SAVIVALDYBIŲ BIUDŽETŲ PAJAMŲ NUSTATYMO METODIKOS ĮSTATYMO 12 STRAIPSNIO PAKEITIMO ĮSTATYMAS</text:p>
      <text:p text:style-name="P1160"/>
      <text:p text:style-name="P1161">10.</text:p>
      <text:p text:style-name="P1162">Lietuvos Respublikos Seimas, Įstatymas</text:p>
      <text:p text:style-name="P1163"><text:span text:style-name="T1164">Nr.<text:s/></text:span><text:a xlink:href="http://www3.lrs.lt/cgi-bin/preps2?a=324513&amp;b=" office:target-frame-name="_top" xlink:show="replace"><text:span text:style-name="T1165">X-1683</text:span></text:a><text:span text:style-name="T1166">, 2008-07-03, Žin., 200</text:span><text:span text:style-name="T1167">8, Nr.<text:s/></text:span><text:a xlink:href="https://www.e-tar.lt/portal/legalAct.html?documentId=TAR.A5D25DCF84A0" office:target-frame-name="_blank" xlink:show="new"><text:span text:style-name="T1168">81-3184</text:span></text:a><text:span text:style-name="T1169"><text:s/>(2008-07-17)</text:span></text:p>
      <text:p text:style-name="P1170">SAVIVALDYBIŲ BIUDŽETŲ PAJAMŲ NUSTATYMO METODIKOS ĮSTATYMO 9 STRAIPSNIO PAKEITIMO IR PAPILDYMO ĮSTATYMAS</text:p>
      <text:p text:style-name="P1171"><text:span text:style-name="T1172">Šio įstatymo 1 straipsnyje</text:span><text:span text:style-name="T1173"><text:s/>išdėstytos Savivaldybių biudžetų pajamų nustatymo metodikos įstatymo 9 straipsnio 1 dalies 8 ir 9 punktuose nurodyti rodikliai R</text:span><text:span text:style-name="T1174">8</text:span><text:span text:style-name="T1175"><text:s/>ir R</text:span><text:span text:style-name="T1176">9</text:span><text:span text:style-name="T1177"><text:s/>ir koeficientai K</text:span><text:span text:style-name="T1178">8</text:span><text:span text:style-name="T1179"><text:s/>ir K</text:span><text:span text:style-name="T1180">9</text:span><text:span text:style-name="T1181"><text:s/>pradedami taikyti rengiant Lietuvos Respublikos 2009 metų valstybės biudžeto ir savivaldybių b</text:span><text:span text:style-name="T1182">iudžetų finansinių rodiklių patvirtinimo įstatymo projektą.</text:span></text:p>
      <text:p text:style-name="P1183"/>
      <text:p text:style-name="P1184">11.</text:p>
      <text:p text:style-name="P1185">Lietuvos Respublikos Seimas, Įstatymas</text:p>
      <text:p text:style-name="Normal"><text:span text:style-name="T1186">Nr.<text:s/></text:span><text:a xlink:href="http://www3.lrs.lt/cgi-bin/preps2?a=334560&amp;b=" office:target-frame-name="_top" xlink:show="replace"><text:span text:style-name="T1187">XI-117</text:span></text:a><text:span text:style-name="T1188">, 2008-12-23, Žin., 2008, Nr.<text:s/></text:span><text:a xlink:href="https://www.e-tar.lt/portal/legalAct.html?documentId=TAR.98C4E019B535" office:target-frame-name="_blank" xlink:show="new"><text:span text:style-name="T1189">149-6037</text:span></text:a><text:span text:style-name="T1190"><text:s/>(2008-12-30)</text:span></text:p>
      <text:p text:style-name="P1191">SAVIVALDYBIŲ BIUDŽETŲ PAJAMŲ NUSTATYMO METODIKOS ĮSTATYMO 5, 10, 12 IR 13 STRAIPSNIŲ PAKEITIMO ĮSTATYMAS</text:p>
      <text:p text:style-name="P1192"/>
      <text:p text:style-name="P1193">12.</text:p>
      <text:p text:style-name="P1194">Lietuvos Respublikos Seimas,<text:s/>Įstatymas</text:p>
      <text:p text:style-name="P1195"><text:span text:style-name="T1196">Nr.<text:s/></text:span><text:a xlink:href="http://www3.lrs.lt/cgi-bin/preps2?a=339590&amp;b=" office:target-frame-name="_top" xlink:show="replace"><text:span text:style-name="T1197">XI-192</text:span></text:a><text:span text:style-name="T1198">, 2009-03-12, Žin., 2009, Nr.<text:s/></text:span><text:a xlink:href="https://www.e-tar.lt/portal/legalAct.html?documentId=TAR.403BFFA7B662" office:target-frame-name="_blank" xlink:show="new"><text:span text:style-name="T1199">32-1241</text:span></text:a><text:span text:style-name="T1200"><text:s/>(2009-03-24)</text:span></text:p>
      <text:p text:style-name="P1201">SAVIVALDYBIŲ BIUDŽETŲ PAJAMŲ NUSTATYMO METODIKOS ĮSTATYMO 13 STRAIPSNIO PAKEITIMO ĮSTATYMAS</text:p>
      <text:p text:style-name="P1202"/>
      <text:p text:style-name="P1203">13.</text:p>
      <text:p text:style-name="P1204">Lietuvos Respublikos Seimas, Įstatymas</text:p>
      <text:p text:style-name="P1205"><text:span text:style-name="T1206">Nr.<text:s/></text:span><text:a xlink:href="http://www3.lrs.lt/cgi-bin/preps2?a=359888&amp;b=" office:target-frame-name="_top" xlink:show="replace"><text:span text:style-name="T1207">XI-509</text:span></text:a><text:span text:style-name="T1208">, 2009-12-02, Žin., 2009, Nr.<text:s/></text:span><text:a xlink:href="https://www.e-tar.lt/portal/legalAct.html?documentId=TAR.E9073B487A66" office:target-frame-name="_blank" xlink:show="new"><text:span text:style-name="T1209">147-6552</text:span></text:a><text:span text:style-name="T1210"><text:s/>(2009-12-12)</text:span></text:p>
      <text:p text:style-name="P1211">SAVIVALDYBIŲ BIUDŽETŲ PAJAMŲ NUSTATYMO METODIKOS ĮSTATYMO 3, 10, 12 STRAIPSNIŲ IR PRIEDĖLIO PAKEITIMO IR PAPILDYMO ĮSTATYMAS</text:p>
      <text:p text:style-name="P1212">Įstatymo taikymo pakeitimas:</text:p>
      <text:p text:style-name="P1213">Lietuvos Respublikos Seimas, Įstatymas</text:p>
      <text:p text:style-name="P1214"><text:span text:style-name="T1215">Nr.<text:s/></text:span><text:a xlink:href="http://www3.lrs.lt/cgi-bin/preps2?a=387318&amp;b=" office:target-frame-name="_top" xlink:show="replace"><text:span text:style-name="T1216">XI-1163</text:span></text:a><text:span text:style-name="T1217">, 2010-11-23, Žin., 2010, Nr.<text:s/></text:span><text:a xlink:href="https://www.e-tar.lt/portal/legalAct.html?documentId=TAR.81BF52F3F2FF" office:target-frame-name="_blank" xlink:show="new"><text:span text:style-name="T1218">145-7420</text:span></text:a><text:span text:style-name="T1219"><text:s/>(2010-12-11)</text:span></text:p>
      <text:soft-page-break/>
      <text:p text:style-name="P1220">SAVIVALDYBIŲ BIUDŽETŲ PAJAMŲ NUSTATYMO METODIKOS ĮSTATYMO 3, 10, 12 STRAIPSNIŲ IR PRIEDĖLIO PAKEITIMO IR PAPILDYMO ĮSTATYMAS</text:p>
      <text:p text:style-name="P1221"/>
      <text:p text:style-name="P1222">14.</text:p>
      <text:p text:style-name="P1223">Lietuvos Respublikos Seimas, Įstatymas</text:p>
      <text:p text:style-name="P1224"><text:span text:style-name="T1225">Nr.<text:s/></text:span><text:a xlink:href="http://www3.lrs.lt/cgi-bin/preps2?a=387319&amp;b=" office:target-frame-name="_top" xlink:show="replace"><text:span text:style-name="T1226">XI-1164</text:span></text:a><text:span text:style-name="T1227">, 2010-11-23, Žin., 2010, Nr.<text:s/></text:span><text:a xlink:href="https://www.e-tar.lt/portal/legalAct.html?documentId=TAR.764EBB0F2237" office:target-frame-name="_blank" xlink:show="new"><text:span text:style-name="T1228">145-7421</text:span></text:a><text:span text:style-name="T1229"><text:s/>(2010-12-11)</text:span></text:p>
      <text:p text:style-name="P1230">SAVIVALDYBIŲ BIUDŽETŲ PAJAMŲ NUSTATYMO METODIKOS ĮSTATYMO 5, 10 IR 13 STRAIPSNIŲ PAKEITIMO ĮSTATYMAS</text:p>
      <text:p text:style-name="P1231">Šio įstatymo nuostatos taikomos rengiant 2011 metų ir vėlesnių metų valstybės biudžeto ir savivaldybių biudžetų finansinių rodiklių patvirtinimo įstatymo projektus.</text:p>
      <text:p text:style-name="P1232"/>
      <text:p text:style-name="P1233">15.</text:p>
      <text:p text:style-name="P1234">Lietuvos Respublikos Seimas, Įstatymas</text:p>
      <text:p text:style-name="P1235"><text:span text:style-name="T1236">Nr.<text:s/></text:span><text:a xlink:href="http://www3.lrs.lt/cgi-bin/preps2?a=412851&amp;b=" office:target-frame-name="_top" xlink:show="replace"><text:span text:style-name="T1237">XI-1739</text:span></text:a><text:span text:style-name="T1238">, 2011-11-29, Žin., 2011, Nr.<text:s/></text:span><text:a xlink:href="https://www.e-tar.lt/portal/legalAct.html?documentId=TAR.BFACC66FD692" office:target-frame-name="_blank" xlink:show="new"><text:span text:style-name="T1239">150-7046</text:span></text:a><text:span text:style-name="T1240"><text:s/>(2011-12-08)</text:span></text:p>
      <text:p text:style-name="P1241">SAVIVALDYBIŲ BIUDŽETŲ PAJAMŲ NUSTATYMO<text:s/>METODIKOS ĮSTATYMO 10, 12 STRAIPSNIŲ PAKEITIMO IR PAPILDYMO ĮSTATYMAS</text:p>
      <text:p text:style-name="P1242">Šio įstatymo nuostatos taikomos rengiant 2012 metų ir vėlesnių metų valstybės biudžeto ir savivaldybių biudžetų finansinių rodiklių patvirtinimo įstatymų projektus.</text:p>
      <text:p text:style-name="P1243"/>
      <text:p text:style-name="P1244">16.</text:p>
      <text:p text:style-name="P1245">Lietuvos Respublikos Seimas, Įstatymas</text:p>
      <text:p text:style-name="P1246"><text:span text:style-name="T1247">Nr.<text:s/></text:span><text:a xlink:href="http://www3.lrs.lt/cgi-bin/preps2?a=440384&amp;b=" office:target-frame-name="_top" xlink:show="replace"><text:span text:style-name="T1248">XII-77</text:span></text:a><text:span text:style-name="T1249">, 2012-12-20, Žin., 2012, Nr.<text:s/></text:span><text:a xlink:href="https://www.e-tar.lt/portal/legalAct.html?documentId=TAR.E689196C93D9" office:target-frame-name="_blank" xlink:show="new"><text:span text:style-name="T1250">153-7827</text:span></text:a><text:span text:style-name="T1251"><text:s/>(2012-12-29)</text:span></text:p>
      <text:p text:style-name="P1252">SAVIVALDYBIŲ BIUDŽETŲ PAJAMŲ NUSTATYMO METODIKOS ĮSTATYMO PRIEDĖLIO PAKEITIMO ĮSTATYMAS</text:p>
      <text:p text:style-name="P1253">Šio įstatymo nuostatos taikomos rengiant 2013 metų ir vėlesnių metų valstybės biudžeto ir savivaldybių biudžetų finansinių rodiklių patvirtinimo įstatymų projektus.</text:p>
      <text:p text:style-name="P1254"/>
      <text:p text:style-name="P1255">17.</text:p>
      <text:p text:style-name="P1256">Lietuvos<text:s/>Respublikos Seimas, Įstatymas</text:p>
      <text:p text:style-name="P1257"><text:span text:style-name="T1258">Nr.<text:s/></text:span><text:a xlink:href="http://www3.lrs.lt/cgi-bin/preps2?a=462849&amp;b=" office:target-frame-name="_top" xlink:show="replace"><text:span text:style-name="T1259">XII-660</text:span></text:a><text:span text:style-name="T1260">, 2013-12-12, Žin., 2013, Nr.<text:s/></text:span><text:a xlink:href="https://www.e-tar.lt/portal/legalAct.html?documentId=e6f0189089d911e397b5c02d3197f382" office:target-frame-name="_blank" xlink:show="new"><text:span text:style-name="T1261">140-7045</text:span></text:a><text:span text:style-name="T1262"><text:s/></text:span><text:span text:style-name="T1263">(2013-12-30)</text:span></text:p>
      <text:p text:style-name="P1264">LIETUVOS RESPUBLIKOS SAVIVALDYBIŲ BIUDŽETŲ PAJAMŲ NUSTATYMO METODIKOS ĮSTATYMO 10, 12, 13 STRAIPSNIŲ IR PRIEDĖLIO PAKEITIMO ĮSTATYMAS</text:p>
      <text:p text:style-name="P1265">Šio įstatymo nuostatos taikomos rengiant 2014 metų ir vėlesnių metų valstybės biudžeto ir savivaldybių biudžetų finansinių rodiklių patvirtinimo įstatymų projektus.</text:p>
      <text:p text:style-name="P1266"/>
      <text:p text:style-name="P1267">18.</text:p>
      <text:p text:style-name="P1268">Lietuvos Respublikos Seimas, Įstatymas</text:p>
      <text:p text:style-name="P1269"><text:span text:style-name="T1270">Nr.<text:s/></text:span><text:a xlink:href="http://www3.lrs.lt/cgi-bin/preps2?a=462695&amp;b=" office:target-frame-name="_top" xlink:show="replace"><text:span text:style-name="T1271">XII-691</text:span></text:a><text:span text:style-name="T1272">, 2013-12-17, Žin., 2013, Nr.<text:s/></text:span><text:a xlink:href="https://www.e-tar.lt/portal/legalAct.html?documentId=140318f089da11e397b5c02d3197f382" office:target-frame-name="_blank" xlink:show="new"><text:span text:style-name="T1273">140-7068</text:span></text:a><text:span text:style-name="T1274"><text:s/>(2013-12-30)</text:span></text:p>
      <text:p text:style-name="P1275">LIETUVOS RESPUBLIKOS SAVIVALDYBIŲ BIUDŽETŲ PAJAMŲ NUSTATYMO METODIKOS ĮSTATYMO 9 STRAIPSNIO PAKEITIMO ĮSTATYMAS</text:p>
      <text:p text:style-name="P1276">Šis įstatymas, išskyrus šio straipsnio 3 dalį, įsigalioja 2014 m. kovo 1 d.</text:p>
      <text:p text:style-name="P1277">Šio įstatymo nuostatos taikomos rengiant Lietuvos Respublikos 2015 metų ir vėlesnių metų valstybės biudžeto ir savivaldybių biudžetų finansinių rodiklių patvirtinimo įstatymų projektus.</text:p>
      <text:p text:style-name="P1278"/>
      <text:p text:style-name="P1279">19.</text:p>
      <text:p text:style-name="P1280">Lietuvos Respublikos Seimas, Įstatymas</text:p>
      <text:p text:style-name="P1281"><text:span text:style-name="T1282">Nr.<text:s/></text:span><text:a xlink:href="http://www3.lrs.lt/cgi-bin/preps2?a=491344&amp;b=" office:target-frame-name="_top" xlink:show="replace"><text:span text:style-name="T1283">XII-1384</text:span></text:a><text:span text:style-name="T1284">, 2014-12-04, paskelbta TAR 2014-12-15, i. k. 2014-19668</text:span></text:p>
      <text:p text:style-name="P1285">LIETUVOS RESPUBLIKOS SAVIVALDYBIŲ BIUDŽETŲ PAJAMŲ NUSTATYMO METODIKOS ĮSTATYMO NR. VIII-385 10 STRAIPSNIO PAKEITIMO ĮSTATYMAS</text:p>
      <text:p text:style-name="P1286">Šio<text:s/>įstatymo nuostatos taikomos rengiant 2015 metų ir vėlesnių metų valstybės biudžeto ir savivaldybių biudžetų finansinių rodiklių patvirtinimo įstatymų projektus.</text:p>
      <text:p text:style-name="P1287"/>
      <text:p text:style-name="P1288">*** Pabaiga ***</text:p>
      <text:p text:style-name="P1289"/>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Seimas, Įstatymas</text:span></text:p>
      <text:p text:style-name="P1299"><text:span text:style-name="T1300">Nr.<text:s/></text:span><text:a xlink:href="https://www.e-tar.lt/portal/legalAct.html?documentId=e85f8960a3ed11e58fd1fc0b9bba68a7" office:target-frame-name="_top" xlink:show="replace"><text:span text:style-name="T1301">XII-2144</text:span></text:a><text:span text:style-name="T1302">, 2015-12-08, paskelbta TAR 2015-12-16, i. k. 2015-19846</text:span></text:p>
      <text:p text:style-name="P1303"><text:span text:style-name="T1304">Lietuvos Respublikos savivaldybių biudžetų pajamų nustatymo metodikos įstatymo Nr. VIII-385 3, 8, 9, 10, 12 s</text:span><text:span text:style-name="T1305">traipsnių pakeitimo, Įstatymo papildymo 9-1 straipsniu ir priedėlio pripažinimo netekusiu galios įstatymas</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1-09T17:13:00Z</meta:creation-date>
    <dc:date>2017-01-09T17:13:00Z</dc:date>
    <meta:print-date>2254-05-16T19:52:00Z</meta:print-date>
    <meta:template xlink:href="Normal.dotm" xlink:type="simple"/>
    <meta:editing-cycles>2</meta:editing-cycles>
    <meta:editing-duration>PT0S</meta:editing-duration>
    <meta:document-statistic meta:page-count="11" meta:paragraph-count="380" meta:word-count="5313" meta:character-count="44098" meta:row-count="1263" meta:non-whitespace-character-count="39165"/>
  </office:meta>
</office:document-meta>
</file>