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3" style:parent-style-name="Ástatymopavad.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4" style:parent-style-name="Ástatymopavad." style:family="paragraph">
      <style:paragraph-properties fo:text-align="start" fo:margin-bottom="0.0555in" fo:line-height="100%" fo:text-indent="0in"/>
    </style:style>
    <style:style style:name="T5" style:parent-style-name="DefaultParagraphFont" style:family="text">
      <style:text-properties style:font-name="Courier New" fo:text-transform="none" fo:font-size="10pt" style:font-size-asian="10pt"/>
    </style:style>
    <style:style style:name="T6" style:parent-style-name="DefaultParagraphFont" style:family="text">
      <style:text-properties style:font-name="Courier New" fo:font-size="10pt" style:font-size-asian="10pt"/>
    </style:style>
    <style:style style:name="T7" style:parent-style-name="DefaultParagraphFont" style:family="text">
      <style:text-properties style:font-name="Courier New" fo:text-transform="none" fo:font-size="10pt" style:font-size-asian="10pt"/>
    </style:style>
    <style:style style:name="T8" style:parent-style-name="DefaultParagraphFont" style:family="text">
      <style:text-properties style:font-name="Courier New" fo:font-size="10pt" style:font-size-asian="10pt"/>
    </style:style>
    <style:style style:name="T9" style:parent-style-name="DefaultParagraphFont" style:family="text">
      <style:text-properties style:font-name="Courier New" fo:text-transform="none" fo:font-size="10pt" style:font-size-asian="10pt"/>
    </style:style>
    <style:style style:name="T10" style:parent-style-name="DefaultParagraphFont" style:family="text">
      <style:text-properties style:font-name="Courier New" fo:font-size="10pt" style:font-size-asian="10pt"/>
    </style:style>
    <style:style style:name="P11" style:parent-style-name="Ástatymopavad." style:family="paragraph">
      <style:paragraph-properties fo:text-align="start" fo:margin-bottom="0.0555in" fo:line-height="100%" fo:text-indent="0in"/>
    </style:style>
    <style:style style:name="T12" style:parent-style-name="DefaultParagraphFont" style:family="text">
      <style:text-properties style:font-name="Courier New" fo:text-transform="none" fo:font-size="10pt" style:font-size-asian="10pt"/>
    </style:style>
    <style:style style:name="P13" style:parent-style-name="Normal" style:family="paragraph">
      <style:paragraph-properties fo:text-align="start" fo:line-height="100%" fo:text-indent="0in"/>
      <style:text-properties style:font-name="Courier New"/>
    </style:style>
    <style:style style:name="P14" style:parent-style-name="Normal" style:family="paragraph">
      <style:paragraph-properties fo:text-align="start" fo:line-height="100%" fo:text-indent="0in"/>
      <style:text-properties style:font-name="Courier New"/>
    </style:style>
    <style:style style:name="P15" style:parent-style-name="Normal" style:family="paragraph">
      <style:paragraph-properties fo:text-align="start" fo:line-height="100%" fo:text-indent="0in"/>
      <style:text-properties style:font-name="Courier New"/>
    </style:style>
    <style:style style:name="P16" style:parent-style-name="Normal" style:family="paragraph">
      <style:paragraph-properties fo:text-align="start" fo:line-height="100%" fo:text-indent="0in"/>
      <style:text-properties style:font-name="Courier New"/>
    </style:style>
    <style:style style:name="P17" style:parent-style-name="Normal" style:family="paragraph">
      <style:paragraph-properties fo:text-align="start" fo:line-height="100%" fo:text-indent="0in"/>
      <style:text-properties style:font-name="Courier New"/>
    </style:style>
    <style:style style:name="P18" style:parent-style-name="Normal" style:family="paragraph">
      <style:paragraph-properties fo:text-align="start" fo:line-height="100%" fo:text-indent="0in"/>
      <style:text-properties style:font-name="Courier New"/>
    </style:style>
    <style:style style:name="P19" style:parent-style-name="Normal" style:family="paragraph">
      <style:paragraph-properties fo:text-align="start" fo:line-height="100%" fo:text-indent="0in"/>
      <style:text-properties style:font-name="Courier New"/>
    </style:style>
    <style:style style:name="P20" style:parent-style-name="Ástatymopavad." style:family="paragraph">
      <style:paragraph-properties fo:text-align="start" fo:margin-bottom="0.0555in" fo:line-height="100%" fo:text-indent="0in"/>
      <style:text-properties style:font-name="Courier New" fo:font-size="10pt" style:font-size-asian="10pt"/>
    </style:style>
    <style:style style:name="P21" style:parent-style-name="Ástatymopavad." style:family="paragraph">
      <style:paragraph-properties fo:text-align="start" fo:margin-bottom="0.0555in" fo:line-height="100%" fo:text-indent="0in"/>
    </style:style>
    <style:style style:name="T22" style:parent-style-name="DefaultParagraphFont" style:family="text">
      <style:text-properties style:font-name="Courier New" fo:text-transform="none" fo:font-size="10pt" style:font-size-asian="10pt"/>
    </style:style>
    <style:style style:name="P23" style:parent-style-name="Ástatymopavad." style:family="paragraph">
      <style:paragraph-properties fo:margin-bottom="0.0555in" fo:line-height="100%" fo:text-indent="0in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P25" style:parent-style-name="Ástatymopavad." style:family="paragraph">
      <style:paragraph-properties fo:line-height="100%" fo:text-indent="0in"/>
    </style:style>
    <style:style style:name="T26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27" style:parent-style-name="Ástatymopavad." style:family="paragraph">
      <style:paragraph-properties fo:margin-top="0.1666in" fo:margin-bottom="0.25in" fo:line-height="100%" fo:text-indent="0in"/>
    </style:style>
    <style:style style:name="T28" style:parent-style-name="DefaultParagraphFont" style:family="text">
      <style:text-properties style:font-name="Courier New" fo:font-weight="bold" style:font-weight-asian="bold" fo:letter-spacing="0.0138in" fo:font-size="10pt" style:font-size-asian="10pt"/>
    </style:style>
    <style:style style:name="P29" style:parent-style-name="Normal" style:family="paragraph">
      <style:paragraph-properties fo:text-align="center" fo:margin-bottom="0.4166in" fo:line-height="100%" fo:text-indent="0in"/>
    </style:style>
    <style:style style:name="T30" style:parent-style-name="Data_metai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ata_mënuo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ata_diena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ÁstatymoNr.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9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46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</style:style>
    <style:style style:name="T53" style:parent-style-name="DefaultParagraphFont" style:family="text"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</style:style>
    <style:style style:name="T64" style:parent-style-name="DefaultParagraphFont" style:family="text"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</style:style>
    <style:style style:name="T66" style:parent-style-name="DefaultParagraphFont" style:family="text">
      <style:text-properties style:font-name="Courier New" fo:font-size="10pt" style:font-size-asian="10pt"/>
    </style:style>
    <style:style style:name="T67" style:parent-style-name="DefaultParagraphFont" style:family="text">
      <style:text-properties style:font-name="Courier New" fo:font-size="10pt" style:font-size-asian="10pt"/>
    </style:style>
    <style:style style:name="P68" style:parent-style-name="Normal" style:family="paragraph">
      <style:paragraph-properties fo:line-height="100%"/>
    </style:style>
    <style:style style:name="T69" style:parent-style-name="DefaultParagraphFont" style:family="text"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name="Courier New" fo:font-size="10pt" style:font-size-asian="10pt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Courier New" fo:font-size="10pt" style:font-size-asian="10pt"/>
    </style:style>
    <style:style style:name="P74" style:parent-style-name="Normal" style:family="paragraph">
      <style:paragraph-properties fo:line-height="100%"/>
      <style:text-properties style:font-name="Courier New" fo:font-size="10pt" style:font-size-asian="10pt"/>
    </style:style>
    <style:style style:name="P75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6" style:parent-style-name="Normal" style:family="paragraph">
      <style:paragraph-properties fo:line-height="100%"/>
      <style:text-properties style:font-name="Courier New" fo:font-size="10pt" style:font-size-asian="10pt"/>
    </style:style>
    <style:style style:name="P77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8" style:parent-style-name="Normal" style:family="paragraph">
      <style:paragraph-properties fo:line-height="100%"/>
      <style:text-properties style:font-name="Courier New" fo:font-size="10pt" style:font-size-asian="10pt"/>
    </style:style>
    <style:style style:name="P79" style:parent-style-name="Normal" style:family="paragraph">
      <style:paragraph-properties fo:line-height="100%"/>
      <style:text-properties style:font-name="Courier New" fo:font-size="10pt" style:font-size-asian="10pt"/>
    </style:style>
    <style:style style:name="P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81" style:parent-style-name="Normal" style:family="paragraph">
      <style:paragraph-properties fo:line-height="100%"/>
      <style:text-properties style:font-name="Courier New" fo:font-size="10pt" style:font-size-asian="10pt"/>
    </style:style>
    <style:style style:name="P82" style:parent-style-name="Normal" style:family="paragraph">
      <style:paragraph-properties fo:line-height="100%"/>
      <style:text-properties style:font-name="Courier New" fo:font-size="10pt" style:font-size-asian="10pt"/>
    </style:style>
    <style:style style:name="P83" style:parent-style-name="Normal" style:family="paragraph">
      <style:paragraph-properties fo:line-height="100%"/>
      <style:text-properties style:font-name="Courier New" fo:font-size="10pt" style:font-size-asian="10pt"/>
    </style:style>
    <style:style style:name="P84" style:parent-style-name="Normal" style:family="paragraph">
      <style:paragraph-properties fo:line-height="100%"/>
      <style:text-properties style:font-name="Courier New" fo:font-size="10pt" style:font-size-asian="10pt"/>
    </style:style>
    <style:style style:name="P85" style:parent-style-name="Normal" style:family="paragraph">
      <style:paragraph-properties fo:line-height="100%"/>
      <style:text-properties style:font-name="Courier New" fo:font-size="10pt" style:font-size-asian="10pt"/>
    </style:style>
    <style:style style:name="P86" style:parent-style-name="Normal" style:family="paragraph">
      <style:paragraph-properties fo:line-height="100%"/>
      <style:text-properties style:font-name="Courier New" fo:font-size="10pt" style:font-size-asian="10pt"/>
    </style:style>
    <style:style style:name="P87" style:parent-style-name="Normal" style:family="paragraph">
      <style:paragraph-properties fo:line-height="100%"/>
      <style:text-properties style:font-name="Courier New" fo:font-size="10pt" style:font-size-asian="10pt"/>
    </style:style>
    <style:style style:name="P88" style:parent-style-name="Normal" style:family="paragraph">
      <style:paragraph-properties fo:line-height="100%"/>
      <style:text-properties style:font-name="Courier New" fo:font-size="10pt" style:font-size-asian="10pt"/>
    </style:style>
    <style:style style:name="P89" style:parent-style-name="Normal" style:family="paragraph">
      <style:paragraph-properties fo:line-height="100%"/>
      <style:text-properties style:font-name="Courier New" fo:font-size="10pt" style:font-size-asian="10pt"/>
    </style:style>
    <style:style style:name="P90" style:parent-style-name="Normal" style:family="paragraph">
      <style:paragraph-properties fo:line-height="100%"/>
      <style:text-properties style:font-name="Courier New" fo:font-size="10pt" style:font-size-asian="10pt"/>
    </style:style>
    <style:style style:name="P91" style:parent-style-name="Normal" style:family="paragraph">
      <style:paragraph-properties fo:line-height="100%"/>
      <style:text-properties style:font-name="Courier New" fo:font-size="10pt" style:font-size-asian="10pt"/>
    </style:style>
    <style:style style:name="P92" style:parent-style-name="Normal" style:family="paragraph">
      <style:paragraph-properties fo:line-height="100%"/>
      <style:text-properties style:font-name="Courier New" fo:font-size="10pt" style:font-size-asian="10pt"/>
    </style:style>
    <style:style style:name="P93" style:parent-style-name="Normal" style:family="paragraph">
      <style:paragraph-properties fo:line-height="100%"/>
      <style:text-properties style:font-name="Courier New" fo:font-size="10pt" style:font-size-asian="10pt"/>
    </style:style>
    <style:style style:name="P94" style:parent-style-name="Normal" style:family="paragraph">
      <style:paragraph-properties fo:line-height="100%"/>
      <style:text-properties style:font-name="Courier New" fo:font-size="10pt" style:font-size-asian="10pt"/>
    </style:style>
    <style:style style:name="P95" style:parent-style-name="Normal" style:family="paragraph">
      <style:paragraph-properties fo:line-height="100%"/>
      <style:text-properties style:font-name="Courier New" fo:font-size="10pt" style:font-size-asian="10pt"/>
    </style:style>
    <style:style style:name="P96" style:parent-style-name="Normal" style:family="paragraph">
      <style:paragraph-properties fo:line-height="100%"/>
    </style:style>
    <style:style style:name="T97" style:parent-style-name="DefaultParagraphFont" style:family="text">
      <style:text-properties style:font-name="Courier New" fo:font-size="10pt" style:font-size-asian="10pt"/>
    </style:style>
    <style:style style:name="T98" style:parent-style-name="DefaultParagraphFont" style:family="text">
      <style:text-properties style:font-name="Courier New" fo:font-size="10pt" style:font-size-asian="10pt"/>
    </style:style>
    <style:style style:name="T99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100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0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8" style:parent-style-name="Normal" style:family="paragraph">
      <style:paragraph-properties fo:line-height="100%"/>
    </style:style>
    <style:style style:name="T109" style:parent-style-name="DefaultParagraphFont" style:family="text">
      <style:text-properties style:font-name="Courier New" fo:font-size="10pt" style:font-size-asian="10pt"/>
    </style:style>
    <style:style style:name="P110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11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112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11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8" style:parent-style-name="Normal" style:family="paragraph">
      <style:paragraph-properties fo:line-height="100%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P121" style:parent-style-name="Normal" style:family="paragraph">
      <style:paragraph-properties fo:line-height="100%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T123" style:parent-style-name="DefaultParagraphFont" style:family="text">
      <style:text-properties style:font-name="Courier New" fo:font-size="10pt" style:font-size-asian="10pt"/>
    </style:style>
    <style:style style:name="P12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8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5" style:parent-style-name="Normal" style:family="paragraph">
      <style:paragraph-properties fo:line-height="100%"/>
    </style:style>
    <style:style style:name="T136" style:parent-style-name="DefaultParagraphFont" style:family="text">
      <style:text-properties style:font-name="Courier New" fo:font-size="10pt" style:font-size-asian="10pt"/>
    </style:style>
    <style:style style:name="T137" style:parent-style-name="DefaultParagraphFont" style:family="text">
      <style:text-properties style:font-name="Courier New" style:text-position="sub 60%" fo:font-size="10pt" style:font-size-asian="10pt"/>
    </style:style>
    <style:style style:name="T138" style:parent-style-name="DefaultParagraphFont" style:family="text">
      <style:text-properties style:font-name="Courier New" fo:font-size="10pt" style:font-size-asian="10pt"/>
    </style:style>
    <style:style style:name="P139" style:parent-style-name="Normal" style:family="paragraph">
      <style:paragraph-properties fo:line-height="100%"/>
    </style:style>
    <style:style style:name="T140" style:parent-style-name="DefaultParagraphFont" style:family="text">
      <style:text-properties style:font-name="Courier New" fo:font-size="10pt" style:font-size-asian="10pt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T142" style:parent-style-name="DefaultParagraphFont" style:family="text">
      <style:text-properties style:font-name="Courier New" style:text-position="sub 60%" fo:font-size="10pt" style:font-size-asian="10pt"/>
    </style:style>
    <style:style style:name="T143" style:parent-style-name="DefaultParagraphFont" style:family="text">
      <style:text-properties style:font-name="Courier New" fo:font-size="10pt" style:font-size-asian="10pt"/>
    </style:style>
    <style:style style:name="P144" style:parent-style-name="Normal" style:family="paragraph">
      <style:paragraph-properties fo:line-height="100%"/>
    </style:style>
    <style:style style:name="T145" style:parent-style-name="DefaultParagraphFont" style:family="text">
      <style:text-properties style:font-name="Courier New" fo:font-size="10pt" style:font-size-asian="10pt"/>
    </style:style>
    <style:style style:name="T146" style:parent-style-name="DefaultParagraphFont" style:family="text">
      <style:text-properties style:font-name="Courier New" style:text-position="sub 60%" fo:font-size="10pt" style:font-size-asian="10pt"/>
    </style:style>
    <style:style style:name="T147" style:parent-style-name="DefaultParagraphFont" style:family="text">
      <style:text-properties style:font-name="Courier New" fo:font-size="10pt" style:font-size-asian="10pt"/>
    </style:style>
    <style:style style:name="P1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1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4" style:parent-style-name="Normal" style:family="paragraph">
      <style:paragraph-properties fo:line-height="100%"/>
    </style:style>
    <style:style style:name="T155" style:parent-style-name="DefaultParagraphFont" style:family="text">
      <style:text-properties style:font-name="Courier New" fo:font-size="10pt" style:font-size-asian="10pt"/>
    </style:style>
    <style:style style:name="T156" style:parent-style-name="DefaultParagraphFont" style:family="text">
      <style:text-properties style:font-name="Courier New" fo:font-size="10pt" style:font-size-asian="10pt"/>
    </style:style>
    <style:style style:name="T157" style:parent-style-name="DefaultParagraphFont" style:family="text">
      <style:text-properties style:font-name="Courier New" style:text-position="sub 60%" fo:font-size="10pt" style:font-size-asian="10pt"/>
    </style:style>
    <style:style style:name="T158" style:parent-style-name="DefaultParagraphFont" style:family="text">
      <style:text-properties style:font-name="Courier New" fo:font-size="10pt" style:font-size-asian="10pt"/>
    </style:style>
    <style:style style:name="P159" style:parent-style-name="Normal" style:family="paragraph">
      <style:paragraph-properties fo:line-height="100%"/>
    </style:style>
    <style:style style:name="T160" style:parent-style-name="DefaultParagraphFont" style:family="text">
      <style:text-properties style:font-name="Courier New" fo:font-size="10pt" style:font-size-asian="10pt"/>
    </style:style>
    <style:style style:name="T161" style:parent-style-name="DefaultParagraphFont" style:family="text">
      <style:text-properties style:font-name="Courier New" fo:font-size="10pt" style:font-size-asian="10pt"/>
    </style:style>
    <style:style style:name="T162" style:parent-style-name="DefaultParagraphFont" style:family="text">
      <style:text-properties style:font-name="Courier New" style:text-position="-70% 100%" fo:font-size="10pt" style:font-size-asian="10pt"/>
    </style:style>
    <style:style style:name="T163" style:parent-style-name="DefaultParagraphFont" style:family="text">
      <style:text-properties style:font-name="Courier New" fo:font-size="10pt" style:font-size-asian="10pt"/>
    </style:style>
    <style:style style:name="P164" style:parent-style-name="Normal" style:family="paragraph">
      <style:paragraph-properties fo:line-height="100%"/>
    </style:style>
    <style:style style:name="T165" style:parent-style-name="DefaultParagraphFont" style:family="text">
      <style:text-properties style:font-name="Courier New" fo:font-size="10pt" style:font-size-asian="10pt"/>
    </style:style>
    <style:style style:name="T166" style:parent-style-name="DefaultParagraphFont" style:family="text">
      <style:text-properties style:font-name="Courier New" style:text-position="sub 60%" fo:font-size="10pt" style:font-size-asian="10pt"/>
    </style:style>
    <style:style style:name="T167" style:parent-style-name="DefaultParagraphFont" style:family="text">
      <style:text-properties style:font-name="Courier New" fo:font-size="10pt" style:font-size-asian="10pt"/>
    </style:style>
    <style:style style:name="P168" style:parent-style-name="Normal" style:family="paragraph">
      <style:paragraph-properties fo:line-height="100%"/>
    </style:style>
    <style:style style:name="T169" style:parent-style-name="DefaultParagraphFont" style:family="text">
      <style:text-properties style:font-name="Courier New" fo:font-size="10pt" style:font-size-asian="10pt"/>
    </style:style>
    <style:style style:name="T170" style:parent-style-name="DefaultParagraphFont" style:family="text">
      <style:text-properties style:font-name="Courier New" style:text-position="sub 60%" fo:font-size="10pt" style:font-size-asian="10pt"/>
    </style:style>
    <style:style style:name="T171" style:parent-style-name="DefaultParagraphFont" style:family="text">
      <style:text-properties style:font-name="Courier New" fo:font-size="10pt" style:font-size-asian="10pt"/>
    </style:style>
    <style:style style:name="P172" style:parent-style-name="Normal" style:family="paragraph">
      <style:paragraph-properties fo:line-height="100%"/>
    </style:style>
    <style:style style:name="T173" style:parent-style-name="DefaultParagraphFont" style:family="text">
      <style:text-properties style:font-name="Courier New" fo:font-size="10pt" style:font-size-asian="10pt"/>
    </style:style>
    <style:style style:name="T174" style:parent-style-name="DefaultParagraphFont" style:family="text">
      <style:text-properties style:font-name="Courier New" style:text-position="sub 60%" fo:font-size="10pt" style:font-size-asian="10pt"/>
    </style:style>
    <style:style style:name="T175" style:parent-style-name="DefaultParagraphFont" style:family="text">
      <style:text-properties style:font-name="Courier New" fo:font-size="10pt" style:font-size-asian="10pt"/>
    </style:style>
    <style:style style:name="T176" style:parent-style-name="DefaultParagraphFont" style:family="text">
      <style:text-properties style:font-name="Courier New" fo:font-size="10pt" style:font-size-asian="10pt"/>
    </style:style>
    <style:style style:name="T177" style:parent-style-name="DefaultParagraphFont" style:family="text">
      <style:text-properties style:font-name="Courier New" style:text-position="sub 60%" fo:font-size="10pt" style:font-size-asian="10pt"/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P17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2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83" style:parent-style-name="Normal" style:family="paragraph">
      <style:paragraph-properties fo:line-height="100%"/>
    </style:style>
    <style:style style:name="T184" style:parent-style-name="DefaultParagraphFont" style:family="text">
      <style:text-properties style:font-name="Courier New" fo:font-size="10pt" style:font-size-asian="10pt"/>
    </style:style>
    <style:style style:name="T185" style:parent-style-name="DefaultParagraphFont" style:family="text">
      <style:text-properties style:font-name="Courier New" style:text-position="sub 60%" fo:font-size="10pt" style:font-size-asian="10pt"/>
    </style:style>
    <style:style style:name="T186" style:parent-style-name="DefaultParagraphFont" style:family="text">
      <style:text-properties style:font-name="Courier New" fo:font-size="10pt" style:font-size-asian="10pt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T188" style:parent-style-name="DefaultParagraphFont" style:family="text">
      <style:text-properties style:font-name="Courier New" fo:font-size="10pt" style:font-size-asian="10pt"/>
    </style:style>
    <style:style style:name="P189" style:parent-style-name="Normal" style:family="paragraph">
      <style:paragraph-properties fo:line-height="100%"/>
    </style:style>
    <style:style style:name="T190" style:parent-style-name="DefaultParagraphFont" style:family="text">
      <style:text-properties style:font-name="Courier New" fo:font-size="10pt" style:font-size-asian="10pt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T192" style:parent-style-name="DefaultParagraphFont" style:family="text">
      <style:text-properties style:font-name="Courier New" style:text-position="-50% 100%" fo:font-size="10pt" style:font-size-asian="10pt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P194" style:parent-style-name="Normal" style:family="paragraph">
      <style:paragraph-properties fo:line-height="100%"/>
    </style:style>
    <style:style style:name="T195" style:parent-style-name="DefaultParagraphFont" style:family="text">
      <style:text-properties style:font-name="Courier New" fo:font-size="10pt" style:font-size-asian="10pt"/>
    </style:style>
    <style:style style:name="T196" style:parent-style-name="DefaultParagraphFont" style:family="text">
      <style:text-properties style:font-name="Courier New" style:text-position="sub 60%" fo:font-size="10pt" style:font-size-asian="10pt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P198" style:parent-style-name="Normal" style:family="paragraph">
      <style:paragraph-properties fo:line-height="100%"/>
    </style:style>
    <style:style style:name="T199" style:parent-style-name="DefaultParagraphFont" style:family="text">
      <style:text-properties style:font-name="Courier New" fo:font-size="10pt" style:font-size-asian="10pt"/>
    </style:style>
    <style:style style:name="T200" style:parent-style-name="DefaultParagraphFont" style:family="text">
      <style:text-properties style:font-name="Courier New" style:text-position="sub 60%" fo:font-size="10pt" style:font-size-asian="10pt"/>
    </style:style>
    <style:style style:name="T201" style:parent-style-name="DefaultParagraphFont" style:family="text">
      <style:text-properties style:font-name="Courier New" fo:font-size="10pt" style:font-size-asian="10pt"/>
    </style:style>
    <style:style style:name="P202" style:parent-style-name="Normal" style:family="paragraph">
      <style:paragraph-properties fo:line-height="100%"/>
    </style:style>
    <style:style style:name="T203" style:parent-style-name="DefaultParagraphFont" style:family="text">
      <style:text-properties style:font-name="Courier New" fo:font-size="10pt" style:font-size-asian="10pt"/>
    </style:style>
    <style:style style:name="T204" style:parent-style-name="DefaultParagraphFont" style:family="text">
      <style:text-properties style:font-name="Courier New" style:text-position="-20% 100%" fo:font-size="10pt" style:font-size-asian="10pt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P206" style:parent-style-name="Normal" style:family="paragraph">
      <style:paragraph-properties fo:line-height="100%"/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T208" style:parent-style-name="DefaultParagraphFont" style:family="text">
      <style:text-properties style:font-name="Courier New" style:text-position="sub 60%" fo:font-size="10pt" style:font-size-asian="10pt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P210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1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2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3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4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5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6" style:parent-style-name="Normal" style:family="paragraph">
      <style:paragraph-properties fo:line-height="100%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style:text-position="sub 60%" fo:font-size="10pt" style:font-size-asian="10pt"/>
    </style:style>
    <style:style style:name="T219" style:parent-style-name="DefaultParagraphFont" style:family="text">
      <style:text-properties style:font-name="Courier New" fo:font-size="10pt" style:font-size-asian="10pt"/>
    </style:style>
    <style:style style:name="P220" style:parent-style-name="Normal" style:family="paragraph">
      <style:paragraph-properties fo:line-height="100%"/>
    </style:style>
    <style:style style:name="T221" style:parent-style-name="DefaultParagraphFont" style:family="text">
      <style:text-properties style:font-name="Courier New" fo:font-size="10pt" style:font-size-asian="10pt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T223" style:parent-style-name="DefaultParagraphFont" style:family="text">
      <style:text-properties style:font-name="Courier New" style:text-position="sub 60%" fo:font-size="10pt" style:font-size-asian="10pt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T225" style:parent-style-name="DefaultParagraphFont" style:family="text">
      <style:text-properties style:font-name="Courier New" style:text-position="sub 60%" fo:font-size="10pt" style:font-size-asian="10pt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T227" style:parent-style-name="DefaultParagraphFont" style:family="text">
      <style:text-properties style:font-name="Courier New" style:text-position="sub 60%" fo:font-size="10pt" style:font-size-asian="10pt"/>
    </style:style>
    <style:style style:name="T228" style:parent-style-name="DefaultParagraphFont" style:family="text">
      <style:text-properties style:font-name="Courier New" fo:font-size="10pt" style:font-size-asian="10pt"/>
    </style:style>
    <style:style style:name="T229" style:parent-style-name="DefaultParagraphFont" style:family="text">
      <style:text-properties style:font-name="Courier New" style:text-position="sub 60%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P231" style:parent-style-name="Normal" style:family="paragraph">
      <style:paragraph-properties fo:line-height="100%"/>
    </style:style>
    <style:style style:name="T232" style:parent-style-name="DefaultParagraphFont" style:family="text">
      <style:text-properties style:font-name="Courier New" fo:font-size="10pt" style:font-size-asian="10pt"/>
    </style:style>
    <style:style style:name="T233" style:parent-style-name="DefaultParagraphFont" style:family="text">
      <style:text-properties style:font-name="Courier New" style:text-position="sub 60%" fo:font-size="10pt" style:font-size-asian="10pt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T236" style:parent-style-name="DefaultParagraphFont" style:family="text">
      <style:text-properties style:font-name="Courier New" style:text-position="sub 60%" fo:font-size="10pt" style:font-size-asian="10pt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T238" style:parent-style-name="DefaultParagraphFont" style:family="text">
      <style:text-properties style:font-name="Courier New" fo:font-size="10pt" style:font-size-asian="10pt"/>
    </style:style>
    <style:style style:name="T239" style:parent-style-name="DefaultParagraphFont" style:family="text">
      <style:text-properties style:font-name="Courier New" style:text-position="-50% 100%" fo:font-size="10pt" style:font-size-asian="10pt"/>
    </style:style>
    <style:style style:name="T240" style:parent-style-name="DefaultParagraphFont" style:family="text">
      <style:text-properties style:font-name="Courier New" fo:font-size="10pt" style:font-size-asian="10pt"/>
    </style:style>
    <style:style style:name="P241" style:parent-style-name="Normal" style:family="paragraph">
      <style:paragraph-properties fo:line-height="100%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T243" style:parent-style-name="DefaultParagraphFont" style:family="text">
      <style:text-properties style:font-name="Courier New" style:text-position="sub 60%" fo:font-size="10pt" style:font-size-asian="10pt"/>
    </style:style>
    <style:style style:name="T244" style:parent-style-name="DefaultParagraphFont" style:family="text">
      <style:text-properties style:font-name="Courier New" fo:font-size="10pt" style:font-size-asian="10pt"/>
    </style:style>
    <style:style style:name="P245" style:parent-style-name="Normal" style:family="paragraph">
      <style:paragraph-properties fo:line-height="100%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T247" style:parent-style-name="DefaultParagraphFont" style:family="text">
      <style:text-properties style:font-name="Courier New" style:text-position="-20% 100%" fo:font-size="10pt" style:font-size-asian="10pt"/>
    </style:style>
    <style:style style:name="T248" style:parent-style-name="DefaultParagraphFont" style:family="text">
      <style:text-properties style:font-name="Courier New" fo:font-size="10pt" style:font-size-asian="10pt"/>
    </style:style>
    <style:style style:name="T249" style:parent-style-name="DefaultParagraphFont" style:family="text">
      <style:text-properties style:font-name="Courier New" fo:font-size="10pt" style:font-size-asian="10pt"/>
    </style:style>
    <style:style style:name="P250" style:parent-style-name="Normal" style:family="paragraph">
      <style:paragraph-properties fo:line-height="100%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T252" style:parent-style-name="DefaultParagraphFont" style:family="text">
      <style:text-properties style:font-name="Courier New" style:text-position="sub 60%" fo:font-size="10pt" style:font-size-asian="10pt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P2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2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256" style:parent-style-name="Normal" style:family="paragraph">
      <style:paragraph-properties fo:line-height="100%"/>
    </style:style>
    <style:style style:name="T257" style:parent-style-name="DefaultParagraphFont" style:family="text">
      <style:text-properties style:font-name="Courier New" fo:font-size="10pt" style:font-size-asian="10pt"/>
    </style:style>
    <style:style style:name="T258" style:parent-style-name="DefaultParagraphFont" style:family="text">
      <style:text-properties style:font-name="Courier New" style:text-position="sub 60%" fo:font-size="10pt" style:font-size-asian="10pt"/>
    </style:style>
    <style:style style:name="T259" style:parent-style-name="DefaultParagraphFont" style:family="text">
      <style:text-properties style:font-name="Courier New" fo:font-size="10pt" style:font-size-asian="10pt"/>
    </style:style>
    <style:style style:name="T260" style:parent-style-name="DefaultParagraphFont" style:family="text">
      <style:text-properties style:font-name="Courier New" fo:font-size="10pt" style:font-size-asian="10pt"/>
    </style:style>
    <style:style style:name="P261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2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2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2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265" style:parent-style-name="Normal" style:family="paragraph">
      <style:paragraph-properties fo:line-height="100%"/>
    </style:style>
    <style:style style:name="T266" style:parent-style-name="DefaultParagraphFont" style:family="text">
      <style:text-properties style:font-name="Courier New" fo:font-size="10pt" style:font-size-asian="10pt"/>
    </style:style>
    <style:style style:name="T267" style:parent-style-name="DefaultParagraphFont" style:family="text">
      <style:text-properties style:font-name="Courier New" style:text-position="sub 60%" fo:font-size="10pt" style:font-size-asian="10pt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T269" style:parent-style-name="DefaultParagraphFont" style:family="text">
      <style:text-properties style:font-name="Courier New" fo:font-size="10pt" style:font-size-asian="10pt"/>
    </style:style>
    <style:style style:name="P270" style:parent-style-name="Normal" style:family="paragraph">
      <style:paragraph-properties fo:line-height="100%"/>
    </style:style>
    <style:style style:name="T271" style:parent-style-name="DefaultParagraphFont" style:family="text">
      <style:text-properties style:font-name="Courier New" fo:font-size="10pt" style:font-size-asian="10pt"/>
    </style:style>
    <style:style style:name="T272" style:parent-style-name="DefaultParagraphFont" style:family="text">
      <style:text-properties style:font-name="Courier New" style:text-position="sub 60%" fo:font-size="10pt" style:font-size-asian="10pt"/>
    </style:style>
    <style:style style:name="T273" style:parent-style-name="DefaultParagraphFont" style:family="text">
      <style:text-properties style:font-name="Courier New" fo:font-size="10pt" style:font-size-asian="10pt"/>
    </style:style>
    <style:style style:name="P274" style:parent-style-name="Normal" style:family="paragraph">
      <style:paragraph-properties fo:line-height="100%"/>
    </style:style>
    <style:style style:name="T275" style:parent-style-name="DefaultParagraphFont" style:family="text">
      <style:text-properties style:font-name="Courier New" fo:font-size="10pt" style:font-size-asian="10pt"/>
    </style:style>
    <style:style style:name="T276" style:parent-style-name="DefaultParagraphFont" style:family="text">
      <style:text-properties style:font-name="Courier New" fo:font-size="10pt" style:font-size-asian="10pt"/>
    </style:style>
    <style:style style:name="T277" style:parent-style-name="DefaultParagraphFont" style:family="text">
      <style:text-properties style:font-name="Courier New" style:text-position="sub 60%" fo:font-size="10pt" style:font-size-asian="10pt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P279" style:parent-style-name="Normal" style:family="paragraph">
      <style:paragraph-properties fo:line-height="100%"/>
    </style:style>
    <style:style style:name="T280" style:parent-style-name="DefaultParagraphFont" style:family="text">
      <style:text-properties style:font-name="Courier New" fo:font-size="10pt" style:font-size-asian="10pt"/>
    </style:style>
    <style:style style:name="T281" style:parent-style-name="DefaultParagraphFont" style:family="text">
      <style:text-properties style:font-name="Courier New" style:text-position="sub 60%" fo:font-size="10pt" style:font-size-asian="10pt"/>
    </style:style>
    <style:style style:name="T282" style:parent-style-name="DefaultParagraphFont" style:family="text">
      <style:text-properties style:font-name="Courier New" fo:font-size="10pt" style:font-size-asian="10pt"/>
    </style:style>
    <style:style style:name="P283" style:parent-style-name="Normal" style:family="paragraph">
      <style:paragraph-properties fo:line-height="100%"/>
    </style:style>
    <style:style style:name="T284" style:parent-style-name="DefaultParagraphFont" style:family="text">
      <style:text-properties style:font-name="Courier New" fo:font-size="10pt" style:font-size-asian="10pt"/>
    </style:style>
    <style:style style:name="T285" style:parent-style-name="DefaultParagraphFont" style:family="text">
      <style:text-properties style:font-name="Courier New" style:text-position="sub 60%" fo:font-size="10pt" style:font-size-asian="10pt"/>
    </style:style>
    <style:style style:name="T286" style:parent-style-name="DefaultParagraphFont" style:family="text">
      <style:text-properties style:font-name="Courier New" fo:font-size="10pt" style:font-size-asian="10pt"/>
    </style:style>
    <style:style style:name="P287" style:parent-style-name="Normal" style:family="paragraph">
      <style:paragraph-properties fo:line-height="100%"/>
    </style:style>
    <style:style style:name="T288" style:parent-style-name="DefaultParagraphFont" style:family="text">
      <style:text-properties style:font-name="Courier New" fo:font-size="10pt" style:font-size-asian="10pt"/>
    </style:style>
    <style:style style:name="T289" style:parent-style-name="DefaultParagraphFont" style:family="text">
      <style:text-properties style:font-name="Courier New" fo:font-size="10pt" style:font-size-asian="10pt"/>
    </style:style>
    <style:style style:name="T290" style:parent-style-name="DefaultParagraphFont" style:family="text">
      <style:text-properties style:font-name="Courier New" style:text-position="sub 60%" fo:font-size="10pt" style:font-size-asian="10pt"/>
    </style:style>
    <style:style style:name="T291" style:parent-style-name="DefaultParagraphFont" style:family="text">
      <style:text-properties style:font-name="Courier New" fo:font-size="10pt" style:font-size-asian="10pt"/>
    </style:style>
    <style:style style:name="P292" style:parent-style-name="Normal" style:family="paragraph">
      <style:paragraph-properties fo:line-height="100%"/>
    </style:style>
    <style:style style:name="T293" style:parent-style-name="DefaultParagraphFont" style:family="text">
      <style:text-properties style:font-name="Courier New" fo:font-size="10pt" style:font-size-asian="10pt"/>
    </style:style>
    <style:style style:name="T294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T295" style:parent-style-name="DefaultParagraphFont" style:family="text">
      <style:text-properties style:font-name="Courier New" style:text-position="sub 60%" fo:font-size="10pt" style:font-size-asian="10pt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T297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T298" style:parent-style-name="DefaultParagraphFont" style:family="text">
      <style:text-properties style:font-name="Courier New" style:text-position="sub 60%" fo:font-size="10pt" style:font-size-asian="10pt"/>
    </style:style>
    <style:style style:name="T299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T300" style:parent-style-name="DefaultParagraphFont" style:family="text">
      <style:text-properties style:font-name="Courier New" style:text-position="sub 60%" fo:font-size="10pt" style:font-size-asian="10pt"/>
    </style:style>
    <style:style style:name="T301" style:parent-style-name="DefaultParagraphFont" style:family="text">
      <style:text-properties style:font-name="Courier New" fo:font-size="10pt" style:font-size-asian="10pt"/>
    </style:style>
    <style:style style:name="T302" style:parent-style-name="DefaultParagraphFont" style:family="text">
      <style:text-properties style:font-name="Courier New" style:text-position="sub 60%" fo:font-size="10pt" style:font-size-asian="10pt"/>
    </style:style>
    <style:style style:name="T303" style:parent-style-name="DefaultParagraphFont" style:family="text">
      <style:text-properties style:font-name="Courier New" fo:font-size="10pt" style:font-size-asian="10pt"/>
    </style:style>
    <style:style style:name="T304" style:parent-style-name="DefaultParagraphFont" style:family="text">
      <style:text-properties style:font-name="Courier New" style:text-position="-90% 100%" fo:font-size="10pt" style:font-size-asian="10pt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P306" style:parent-style-name="Normal" style:family="paragraph">
      <style:paragraph-properties fo:line-height="100%"/>
    </style:style>
    <style:style style:name="T307" style:parent-style-name="DefaultParagraphFont" style:family="text">
      <style:text-properties style:font-name="Courier New" fo:font-size="10pt" style:font-size-asian="10pt"/>
    </style:style>
    <style:style style:name="T308" style:parent-style-name="DefaultParagraphFont" style:family="text">
      <style:text-properties style:font-name="Courier New" style:text-position="sub 60%" fo:font-size="10pt" style:font-size-asian="10pt"/>
    </style:style>
    <style:style style:name="T309" style:parent-style-name="DefaultParagraphFont" style:family="text">
      <style:text-properties style:font-name="Courier New" fo:font-size="10pt" style:font-size-asian="10pt"/>
    </style:style>
    <style:style style:name="T310" style:parent-style-name="DefaultParagraphFont" style:family="text">
      <style:text-properties style:font-name="Courier New" fo:font-size="10pt" style:font-size-asian="10pt"/>
    </style:style>
    <style:style style:name="P311" style:parent-style-name="Normal" style:family="paragraph">
      <style:paragraph-properties fo:line-height="100%"/>
    </style:style>
    <style:style style:name="T312" style:parent-style-name="DefaultParagraphFont" style:family="text">
      <style:text-properties style:font-name="Courier New" fo:font-size="10pt" style:font-size-asian="10pt"/>
    </style:style>
    <style:style style:name="T313" style:parent-style-name="DefaultParagraphFont" style:family="text">
      <style:text-properties style:font-name="Courier New" style:text-position="-50% 100%" fo:font-size="10pt" style:font-size-asian="10pt"/>
    </style:style>
    <style:style style:name="T314" style:parent-style-name="DefaultParagraphFont" style:family="text">
      <style:text-properties style:font-name="Courier New" fo:font-size="10pt" style:font-size-asian="10pt"/>
    </style:style>
    <style:style style:name="P31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31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31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19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20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21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322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3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4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9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0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1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2" style:parent-style-name="Normal" style:family="paragraph">
      <style:paragraph-properties fo:line-height="100%"/>
    </style:style>
    <style:style style:name="T333" style:parent-style-name="DefaultParagraphFont" style:family="text">
      <style:text-properties style:font-name="Courier New" fo:font-size="10pt" style:font-size-asian="10pt"/>
    </style:style>
    <style:style style:name="T334" style:parent-style-name="DefaultParagraphFont" style:family="text">
      <style:text-properties style:font-name="Courier New" style:text-position="sub 60%" fo:font-size="10pt" style:font-size-asian="10pt"/>
    </style:style>
    <style:style style:name="T335" style:parent-style-name="DefaultParagraphFont" style:family="text">
      <style:text-properties style:font-name="Courier New" fo:font-size="10pt" style:font-size-asian="10pt"/>
    </style:style>
    <style:style style:name="T336" style:parent-style-name="DefaultParagraphFont" style:family="text">
      <style:text-properties style:font-name="Courier New" fo:font-size="10pt" style:font-size-asian="10pt"/>
    </style:style>
    <style:style style:name="P33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9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9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name="Courier New" fo:font-size="10pt" style:font-size-asian="10pt"/>
    </style:style>
    <style:style style:name="T351" style:parent-style-name="DefaultParagraphFont" style:family="text">
      <style:text-properties style:font-name="Courier New" fo:font-size="10pt" style:font-size-asian="10pt"/>
    </style:style>
    <style:style style:name="P352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name="Courier New" fo:font-size="10pt" style:font-size-asian="10pt"/>
    </style:style>
    <style:style style:name="T354" style:parent-style-name="DefaultParagraphFont" style:family="text">
      <style:text-properties style:font-name="Courier New" fo:font-size="10pt" style:font-size-asian="10pt"/>
    </style:style>
    <style:style style:name="P355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Courier New" fo:font-size="10pt" style:font-size-asian="10pt"/>
    </style:style>
    <style:style style:name="P356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57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3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9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370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371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372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373" style:parent-style-name="Normal" style:family="paragraph">
      <style:paragraph-properties fo:text-align="start" fo:line-height="100%" fo:text-indent="0in">
        <style:tab-stops>
          <style:tab-stop style:type="right" style:position="6.3in"/>
        </style:tab-stops>
      </style:paragraph-properties>
    </style:style>
    <style:style style:name="T374" style:parent-style-name="Pareigos" style:family="text">
      <style:text-properties style:font-name="Courier New" fo:font-size="10pt" style:font-size-asian="10pt"/>
    </style:style>
    <style:style style:name="T375" style:parent-style-name="Pareigos" style:family="text">
      <style:text-properties style:font-name="Courier New" fo:font-size="10pt" style:font-size-asian="10pt"/>
    </style:style>
    <style:style style:name="T376" style:parent-style-name="DefaultParagraphFont" style:family="text">
      <style:text-properties style:font-name="Courier New" fo:font-size="10pt" style:font-size-asian="10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dagavo: Ramunė Lūžaitė (1998.01.10)</text:p>
      <text:p text:style-name="P3"><text:s/></text:p>
      <text:p text:style-name="P4"><text:span text:style-name="T5">Įstatymas paskelbtas:</text:span><text:span text:style-name="T6"><text:s/></text:span><text:span text:style-name="T7">žin.,</text:span><text:span text:style-name="T8"><text:s/></text:span><text:span text:style-name="T9">1997, nr.</text:span><text:span text:style-name="T10">69-1743</text:span></text:p>
      <text:p text:style-name="P11"><text:span text:style-name="T12">Neoficialus įstatymo tekstas</text:span></text:p>
      <text:p text:style-name="P13"/>
      <text:p text:style-name="P14">Pakeitimai:</text:p>
      <text:p text:style-name="P15"/>
      <text:p text:style-name="P16">1.</text:p>
      <text:p text:style-name="P17">Lietuvos Respublikos Seimas, Įstatymas</text:p>
      <text:p text:style-name="P18">Nr. VIII-544, 97.12.02, Žin., 1997, Nr.116-2953 (97.12.19)</text:p>
      <text:p text:style-name="P19">LIETUVOS RESPUBLIKOS SAVIVALDYBIŲ BIUDŽETŲ PAJAMŲ NUSTATYMO METODIKOS ĮSTATYMO 14 STRAIPSNIO PAKEITIMO IR PAPILDYMO ĮSTATYMAS</text:p>
      <text:p text:style-name="P20"/>
      <text:p text:style-name="P21"><text:span text:style-name="T22">*** Pabaiga ***</text:span></text:p>
      <text:p text:style-name="P23"><text:span text:style-name="T24">LIETUVOS RESPUBLIKOS</text:span></text:p>
      <text:p text:style-name="P25"><text:span text:style-name="T26">SAVIVALDYBIŲ BIUDŽETŲ PAJAMŲ NUSTATYMO METODIKOS</text:span></text:p>
      <text:p text:style-name="P27"><text:bookmark-start text:name="dok_tipas"/><text:span text:style-name="T28">ĮSTATYMAS</text:span><text:bookmark-end text:name="dok_tipas"/></text:p>
      <text:p text:style-name="P29"><text:span text:style-name="T30">1997</text:span><text:span text:style-name="T31"><text:s/>m.<text:s/></text:span><text:span text:style-name="T32">liepos</text:span><text:span text:style-name="T33"><text:s/></text:span><text:span text:style-name="T34">2</text:span><text:span text:style-name="T35"><text:s/>d. Nr.<text:s/></text:span><text:span text:style-name="T36">VIII-385</text:span><text:span text:style-name="T37"><text:line-break/>Vilnius</text:span></text:p>
      <text:section text:name="Sect1" text:style-name="S1">
        <text:soft-page-break/>
        <text:p text:style-name="P38">PIRMASIS SKIRSNIS</text:p>
        <text:p text:style-name="P39">Bendrosios nuostatos</text:p>
        <text:p text:style-name="P40"/>
        <text:p text:style-name="P41">1 straipsnis. Įstatymo paskirtis</text:p>
        <text:p text:style-name="P42"/>
        <text:p text:style-name="P43">Šis įstatymas nustato savivaldybių biudžetų pajamų šaltinius ir iš valstybės biudžeto savivaldybių biudžetams skiriamų dotacijų apskaičiavimo, tvirtinimo ir pervedimo tvarką.</text:p>
        <text:p text:style-name="P44"/>
        <text:p text:style-name="P45">ANTRASIS SKIRSNIS</text:p>
        <text:p text:style-name="P46">Savivaldybių biudžetų pajamos</text:p>
        <text:p text:style-name="P47"/>
        <text:p text:style-name="P48">2 straipsnis. Savivaldybių biudžetų pajamos</text:p>
        <text:p text:style-name="P49"/>
        <text:p text:style-name="P50">1. Savivaldybių biudžetų pajamas sudaro:</text:p>
        <text:p text:style-name="P51">1) mokestinės pajamos;</text:p>
        <text:p text:style-name="P52"><text:span text:style-name="T53">2) nemokestinės pajamos;</text:span></text:p>
        <text:p text:style-name="P54">3) dotacijos.</text:p>
        <text:p text:style-name="P55">2. Savivaldybių biudžetų pajamų dalyje nurodoma savivaldybių pasiskolintų lėšų suma.</text:p>
        <text:p text:style-name="P56"/>
        <text:p text:style-name="P57">3 straipsnis. Savivaldybių biudžetų mokestinių pajamų sudėtis</text:p>
        <text:p text:style-name="P58"/>
        <text:p text:style-name="P59">Savivaldybių biudžetams priskiriamos šios mokestinės pajamos:</text:p>
        <text:p text:style-name="P60">1) fizinių asmenų pajamų mokestis, atskaičius privalomojo sveikatos draudimo fondui pagal Sveikatos draudimo įstatymą skirtas lėšas;</text:p>
        <text:p text:style-name="P61"><text:span text:style-name="T62">2) žemės mokestis;</text:span></text:p>
        <text:p text:style-name="P63"><text:span text:style-name="T64">3) valstybinės žemės ir valstybiniam vandenų fondui priskirtų vandens telkinių, išnuomotų verslinei arba mėgėjiškai žūklei, nuomos mokestis;</text:span></text:p>
        <text:p text:style-name="P65"><text:span text:style-name="T66">4) įmon</text:span><text:span text:style-name="T67">ių ir organizacijų nekilnojamojo turto mokestis;</text:span></text:p>
        <text:p text:style-name="P68"><text:span text:style-name="T69">5) žyminis mokestis, nustatytas Žyminio mokesčio įstatyme;</text:span></text:p>
        <text:p text:style-name="P70"><text:span text:style-name="T71">6) prekyviečių mokestis;</text:span></text:p>
        <text:p text:style-name="P72"><text:span text:style-name="T73">7) paveldimo ar dovanojamo turto mokestis;</text:span></text:p>
        <text:p text:style-name="P74">8) kitos įstatymų nustatytos mokestinės pajamos.</text:p>
        <text:p text:style-name="P75"/>
        <text:p text:style-name="P76">4 straipsnis. Mokestinių pajamų pervedimas į savivaldybių biudžetus</text:p>
        <text:p text:style-name="P77"/>
        <text:soft-page-break/>
        <text:p text:style-name="P78">Valstybinė mokesčių inspekcija į savivaldybių biudžetus tiesiogiai perveda savivaldybių biudžetams įstatymu patvirtintą fizinių asmenų pajamų mokesčio dalį procentais; žemės mokestį; valstybinės žemės ir valstybiniam<text:s/>vandenų fondui priskirtų vandens telkinių, išnuomotų verslinei arba mėgėjiškai žūklei, nuomos mokestį; įmonių ir organizacijų nekilnojamojo turto mokestį; paveldimo ar dovanojamo turto mokestį; prekyviečių mokestį; kitas įstatymų nustatytas mokestines pajamas, taip pat žyminį mokestį pagal Žyminio mokesčio įstatymą.</text:p>
        <text:p text:style-name="P79"/>
        <text:p text:style-name="P80">5 straipsnis. Savivaldybių biudžetų nemokestinių pajamų sudėtis</text:p>
        <text:p text:style-name="P81"/>
        <text:p text:style-name="P82">Savivaldybių biudžetams priskiriamos šios nemokestinės pajamos:<text:s/></text:p>
        <text:p text:style-name="P83">1) pajamos iš savivaldybių turto (nuosavybės);</text:p>
        <text:p text:style-name="P84">2) baudos ir pajamos iš konfiskacijų įstatymų nustatyta tvarka;</text:p>
        <text:p text:style-name="P85">3) vietinės rinkliavos pagal Vietinių rinkliavų įstatymą;</text:p>
        <text:p text:style-name="P86">4) savivaldybių biudžetinių įstaigų pajamos, gautos už teikiamas paslaugas;</text:p>
        <text:p text:style-name="P87">5) kitos pajamos:</text:p>
        <text:p text:style-name="P88">a) pajamos už savivaldybių lėšų likučius einamosiose sąskaitose;</text:p>
        <text:p text:style-name="P89">b) pajamos už išnuomotus ir parduotus nustatyta tvarka ne žemės ūkio paskirties valstybinės žemės sklypus;</text:p>
        <text:p text:style-name="P90">c) kitos įstatymų nustatytos nemokestinės pajamos.</text:p>
        <text:p text:style-name="P91"/>
        <text:p text:style-name="P92">6 straipsnis. Nemokestinių pajamų mokėjimas į savivaldybių biudžetus</text:p>
        <text:p text:style-name="P93"/>
        <text:p text:style-name="P94">Valstybinė mokesčių inspekcija nustatyta tvarka į savivaldybės biudžetą tiesiogiai perveda tas nemokestines pajamas, kurias jai pagal įstatymus sumoka fiziniai ir juridiniai asmenys. Kitos nemokestinės pajamos mokamos tiesiogiai į savivaldybių biudžetus.</text:p>
        <text:p text:style-name="P95"/>
        <text:p text:style-name="P96"><text:span text:style-name="T97">7 straipsnis. Dota</text:span><text:span text:style-name="T98">cijos savivaldybių biudžetams</text:span><text:span text:style-name="T99"><text:s/></text:span></text:p>
        <text:p text:style-name="P100"/>
        <text:p text:style-name="P101">Savivaldybių biudžetai gauna dotacijas, kurių apskaičiavimo, tvirtinimo ir pervedimo tvarka nustatyta šiame įstatyme.</text:p>
        <text:p text:style-name="P102"/>
        <text:p text:style-name="P103">8 straipsnis. Paskolos</text:p>
        <text:p text:style-name="P104"/>
        <text:p text:style-name="P105">1. Savivaldybių biudžetai gali naudotis šiomis paskolomis:</text:p>
        <text:p text:style-name="P106">1) valstybės biudžeto<text:s/>paskola, kai laikinai savivaldybių biudžetams trūksta lėšų;</text:p>
        <text:p text:style-name="P107">2) kitomis paskolomis.</text:p>
        <text:p text:style-name="P108"><text:span text:style-name="T109">2. Savivaldybės turi teisę imti paskolas Vyriausybės nustatyta tvarka ir sąlygomis.</text:span></text:p>
        <text:p text:style-name="P110"/>
        <text:p text:style-name="P111">TREČIASIS SKIRSNIS</text:p>
        <text:p text:style-name="P112">Savivaldybių biudžetams skiriamų dotacijų nustatymo tvarka</text:p>
        <text:p text:style-name="P113"/>
        <text:p text:style-name="P114">9 straipsnis. Valstybės biudžeto bendrosios dotacijos dydžio<text:s/></text:p>
        <text:p text:style-name="P115"><text:s text:c="14"/>nustatymas</text:p>
        <text:p text:style-name="P116"/>
        <text:p text:style-name="P117">Finansų ministerija valstybės biudžeto bendrosios dotacijos (D), skiriamos savivaldybių biudžetams, dydį apskaičiuoja pagal formulę D=A - B - C, kur:</text:p>
        <text:p text:style-name="P118"><text:span text:style-name="T119">1) A - prognozuojamas planu</text:span><text:span text:style-name="T120">ojamų biudžetinių metų visų savivaldybių biudžetų išlaidų dydis. Prognozuojamos visų savivaldybių biudžetų išlaidos nustatomos kaip valstybės ir savivaldybių biudžetų bendrų išlaidų dalis procentais;</text:span></text:p>
        <text:p text:style-name="P121"><text:span text:style-name="T122">2) B - prognozuojamas planuojamų biudžetinių metų visų s</text:span><text:span text:style-name="T123">avivaldybių biudžetų mokestinių ir nemokestinių pajamų dydis. Nemokestinių pajamų dydis nustatomas kaip fiksuota mokestinių pajamų dalis procentais;</text:span></text:p>
        <text:p text:style-name="P124">3) C - planuojamų biudžetinių metų specialios tikslinės dotacijos iš valstybės biudžeto. Savivaldybių biudžetams skiriamos šios specialios tikslinės dotacijos:</text:p>
        <text:p text:style-name="P125">a) asignavimai, skirti kompensacijoms už valstybės išperkamus gyvenamuosius namus, jų dalis, butus buvusiems savininkams;</text:p>
        <text:p text:style-name="P126">b) asignavimai kapitalo investicijoms, numatyti Valstybės investicijų programoje;</text:p>
        <text:soft-page-break/>
        <text:p text:style-name="P127">c) asignavimai grįžtantiems į Lietuvą politiniams kaliniams ir tremtiniams namams statyti ar pirkti;</text:p>
        <text:p text:style-name="P128">d) asignavimai gyvenamiesiems namams, butams statyti ir pirkti pagal Gyventojų apsirūpinimo gyvenamosiomis patalpomis įstatymą;</text:p>
        <text:p text:style-name="P129">e) kitos tikslinės lėšos iš valstybės biudžeto.</text:p>
        <text:p text:style-name="P130"/>
        <text:p text:style-name="P131">10 straipsnis. Valstybės biudžeto bendrosios dotacijos (D)</text:p>
        <text:p text:style-name="P132"><text:s text:c="15"/>paskirstymas</text:p>
        <text:p text:style-name="P133"/>
        <text:p text:style-name="P134">Valstybės biudžeto bendroji dotacija skirstoma į 3 dalis:<text:s/></text:p>
        <text:p text:style-name="P135"><text:span text:style-name="T136">1) rezervui nenumatytiems atvejams planuojamais biudžetiniais metais sudaryti (D</text:span><text:span text:style-name="T137">1</text:span><text:span text:style-name="T138">);</text:span></text:p>
        <text:p text:style-name="P139"><text:span text:style-name="T140">2)</text:span><text:span text:style-name="T141"><text:s/>savivaldybių mokestinėms pajamoms išlyginti (D</text:span><text:span text:style-name="T142">2<text:s/></text:span><text:span text:style-name="T143">) ;</text:span></text:p>
        <text:p text:style-name="P144"><text:span text:style-name="T145">3) savivaldybių išlaidų struktūros skirtumams, kuriuos lemia nuo savivaldybių veiklos nepriklausantys objektyvūs veiksniai, išlyginti (D</text:span><text:span text:style-name="T146">3</text:span><text:span text:style-name="T147">).</text:span></text:p>
        <text:p text:style-name="P148"/>
        <text:p text:style-name="P149">11 straipsnis. Valstybės biudžeto bendrosios dotacijos dalies</text:p>
        <text:p text:style-name="P150"><text:s text:c="15"/>rezervui nenumatytiems atvejams sudaryti nustatymas ir<text:s/></text:p>
        <text:p text:style-name="P151"><text:s text:c="15"/>skyrimas savivaldybėms</text:p>
        <text:p text:style-name="P152"/>
        <text:p text:style-name="P153">1. Dotacijos dalies rezervui nenumatytiems atvejams sudaryti dydis nustatomas kaip valstybės biudžeto bendrosios dotacijos dalis procentais.</text:p>
        <text:p text:style-name="P154"><text:span text:style-name="T155">2. Va</text:span><text:span text:style-name="T156">lstybės biudžeto bendrosios dotacijos dalis rezervui nenumatytiems atvejams sudaryti (D</text:span><text:span text:style-name="T157">1</text:span><text:span text:style-name="T158">) skiriama toms savivaldybėms, kurių gautos mokestinės pajamos yra mažesnės, negu buvo prognozuota gauti mokestinių pajamų biudžetiniais metais.</text:span></text:p>
        <text:p text:style-name="P159"><text:span text:style-name="T160">3. Savivaldybei skiriam</text:span><text:span text:style-name="T161">a šios dotacijos dalis apskaičiuojama pagal formulę<text:s/></text:span><text:span text:style-name="T162"><draw:frame draw:z-index="0" draw:id="id0" draw:style-name="a1" draw:name="Object 1" text:anchor-type="as-char" svg:x="0in" svg:y="0in" svg:width="2.20833in" svg:height="0.29167in" style:rel-width="scale" style:rel-height="scale"><draw:object-ole draw:class-id="000217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3"><text:s/>kur:</text:span></text:p>
        <text:p text:style-name="P164"><text:span text:style-name="T165">1) D</text:span><text:span text:style-name="T166">1</text:span><text:span text:style-name="T167"><text:s/>- valstybės biudžeto bendrosios dotacijos dalis rezervui nenumatytiems atvejams sudaryti;</text:span></text:p>
        <text:p text:style-name="P168"><text:span text:style-name="T169">2) x</text:span><text:span text:style-name="T170">i</text:span><text:span text:style-name="T171"><text:s/>- prognozuotos i-tosios savivaldybės mokestinės pajamos;</text:span></text:p>
        <text:p text:style-name="P172"><text:span text:style-name="T173">3) x</text:span><text:span text:style-name="T174">if <text:s/></text:span><text:span text:style-name="T175">- faktiš</text:span><text:span text:style-name="T176">kai i-tosios savivaldybės gautos mokestinės pajamos. Faktiškai gautos mokestinės pajamos (x</text:span><text:span text:style-name="T177">if</text:span><text:span text:style-name="T178">) didinamos skaičiuotinomis įmokomis, kurios negautos dėl savivaldybės tarybos sprendimais suteiktų mokesčių lengvatų.</text:span></text:p>
        <text:p text:style-name="P179"/>
        <text:p text:style-name="P180">12 straipsnis. Valstybės biudžeto bendrosios dotacijos dalies<text:s/></text:p>
        <text:p text:style-name="P181"><text:s text:c="13"/>savivaldybių mokestinėms pajamoms išlyginti paskirstymas</text:p>
        <text:p text:style-name="P182"/>
        <text:p text:style-name="P183"><text:span text:style-name="T184">1. Valstybės biudžeto bendrosios dotacijos dalimi savivaldybių mokestinėms pajamoms išlyginti (D</text:span><text:span text:style-name="T185">2</text:span><text:span text:style-name="T186">) remiamos tos savivaldybės, kurių prognozuojamos mokestinės pajamos</text:span><text:span text:style-name="T187"><text:s/>vienam savivaldybės gyventojui yra mažesnės už prognozuojamas visų savivaldybių vidutines mokestines pajamas vienam gyventojui, pakoreguotas nustatytu procentu. Savivaldybė gauna vienodą visoms savivaldybėms nustatytą skirtumo, susidarančio tarp prognozuo</text:span><text:span text:style-name="T188">jamų visų savivaldybių vidutinių mokestinių pajamų vienam gyventojui, pakoreguotų nustatytu procentu, ir prognozuojamų mokestinių pajamų vienam savivaldybės gyventojui, dalį procentais.</text:span></text:p>
        <text:p text:style-name="P189"><text:span text:style-name="T190">2. Savivaldybei skiriama valstybės biudžeto bendrosios dotacijos dalis</text:span><text:span text:style-name="T191"><text:s/>mokestinėms pajamoms išlyginti apskaičiuojama pagal formulę</text:span><text:span text:style-name="T192"><draw:frame draw:z-index="0" draw:id="id1" draw:style-name="a2" draw:name="Object 2" text:anchor-type="as-char" svg:x="0in" svg:y="0in" svg:width="1.40625in" svg:height="0.21875in" style:rel-width="scale" style:rel-height="scale"><draw:object-ole draw:class-id="0002170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93">, kur:</text:span></text:p>
        <text:p text:style-name="P194"><text:span text:style-name="T195">1) D</text:span><text:span text:style-name="T196">2i</text:span><text:span text:style-name="T197"><text:s/>- i-tajai savivaldybei skiriama valstybės biudžeto bendrosios dotacijos dalis mokestinėms pajamoms išlyginti;</text:span></text:p>
        <text:p text:style-name="P198"><text:span text:style-name="T199">2) G</text:span><text:span text:style-name="T200">i</text:span><text:span text:style-name="T201"><text:s/>- i-tosios savivaldybės gyventojų skaičius;</text:span></text:p>
        <text:p text:style-name="P202"><text:span text:style-name="T203">3)<text:s/></text:span><text:span text:style-name="T204"><draw:frame draw:z-index="0" draw:id="id2" draw:style-name="a3" draw:name="Object 3" text:anchor-type="as-char" svg:x="0in" svg:y="0in" svg:width="0.15625in" svg:height="0.16667in" style:rel-width="scale" style:rel-height="scale"><draw:object-ole draw:class-id="0002170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05"><text:s/>- prognozuojamos visų savivaldybių vidutinės mokestinės pajamos vienam gyventojui;</text:span></text:p>
        <text:p text:style-name="P206"><text:span text:style-name="T207">4) x</text:span><text:span text:style-name="T208">i</text:span><text:span text:style-name="T209"><text:s/>- prognozuojamos i-tosios savivaldybės mokestinės pajamos vienam gyventojui;</text:span></text:p>
        <text:p text:style-name="P210">5) K - koeficientas, nuo kurio priklauso savivaldybių, gaunančių dotaciją, skaičius;<text:s/></text:p>
        <text:p text:style-name="P211">6) H - išlyginimo koeficientas, nuo kurio priklauso kiekvienos savivaldybės gaunamos dotacijos dalis.</text:p>
        <text:p text:style-name="P212"/>
        <text:p text:style-name="P213">13 straipsnis. Lėšų, skiriamų savivaldybių išlaidų struktūros</text:p>
        <text:p text:style-name="P214"><text:s text:c="15"/>skirtumams išlyginti, dydžio nustatymas</text:p>
        <text:p text:style-name="P215"/>
        <text:p text:style-name="P216"><text:span text:style-name="T217">1. Lėšos (D</text:span><text:span text:style-name="T218">4</text:span><text:span text:style-name="T219">), skiriamos savivaldybių išlaidų struktūros skirtumams, kuriuos lemia nuo savivaldybių veiklos nepriklausantys objektyvūs veiksniai, išlyginti, susideda iš:</text:span></text:p>
        <text:p text:style-name="P220"><text:span text:style-name="T221">1) valstybės biudžeto bendrosios dotacijos dalies savivaldybių išlaidų struktūros skirtumams išly</text:span><text:span text:style-name="T222">ginti (D</text:span><text:span text:style-name="T223">3</text:span><text:span text:style-name="T224">), apskaičiuojamos pagal formulę D</text:span><text:span text:style-name="T225">3<text:s/></text:span><text:span text:style-name="T226">= D - D</text:span><text:span text:style-name="T227">1<text:s/></text:span><text:span text:style-name="T228">- D</text:span><text:span text:style-name="T229">2</text:span><text:span text:style-name="T230">;<text:s/></text:span></text:p>
        <text:p text:style-name="P231"><text:span text:style-name="T232">2) dalies mokestinių pajamų (P</text:span><text:span text:style-name="T233">i</text:span><text:span text:style-name="T234">) tų savivaldybių, kurių prognozuojamos mokestinės pajamos vienam savivaldybės gyventojui yra didesnės už prognozuojamas visų savivaldybių vidutines mokestines paja</text:span><text:span text:style-name="T235">mas vienam gyventojui, pakoreguotas nustatytu procentu. Mokestinių pajamų dalis (P</text:span><text:span text:style-name="T236">i</text:span><text:span text:style-name="T237">) apskaičiuojama kaip vienoda visoms savivaldybėms nustatyta skirtumo, susidarančio tarp prognozuojamų mokestinių pajamų vienam savivaldybės gyventojui ir prognozuojamų visų</text:span><text:span text:style-name="T238"><text:s/>savivaldybių vidutinių mokestinių pajamų vienam gyventojui, pakoreguotų nustatytu procentu, dalis procentais pagal formulę<text:s/></text:span><text:span text:style-name="T239"><draw:frame draw:z-index="0" draw:id="id3" draw:style-name="a4" draw:name="Object 4" text:anchor-type="as-char" svg:x="0in" svg:y="0in" svg:width="1.19792in" svg:height="0.21875in" style:rel-width="scale" style:rel-height="scale"><draw:object-ole draw:class-id="0002170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40">, kur:</text:span></text:p>
        <text:p text:style-name="P241"><text:span text:style-name="T242">a) G</text:span><text:span text:style-name="T243">i</text:span><text:span text:style-name="T244"><text:s/>- i-tosios savivaldybės gyventojų skaičius;</text:span></text:p>
        <text:p text:style-name="P245"><text:span text:style-name="T246">b)<text:s/></text:span><text:span text:style-name="T247"><draw:frame draw:z-index="0" draw:id="id4" draw:style-name="a5" draw:name="Object 5" text:anchor-type="as-char" svg:x="0in" svg:y="0in" svg:width="0.15625in" svg:height="0.16667in" style:rel-width="scale" style:rel-height="scale"><draw:object-ole draw:class-id="0002170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48"><text:s/>prognozuojamos visų saviv</text:span><text:span text:style-name="T249">aldybių vidutinės mokestinės pajamos vienam gyventojui;</text:span></text:p>
        <text:p text:style-name="P250"><text:span text:style-name="T251">c) x</text:span><text:span text:style-name="T252">i</text:span><text:span text:style-name="T253"><text:s/>- prognozuojamos i-tosios savivaldybės mokestinės pajamos vienam gyventojui;</text:span></text:p>
        <text:p text:style-name="P254">d) k - koeficientas, nuo kurio priklauso savivaldybių, kurioms koreguojamos mokestinės pajamos, skaičius;</text:p>
        <text:p text:style-name="P255">e) h - išlyginimo koeficientas, nuo kurio priklauso kiekvienai savivaldybei koreguojamų mokestinių pajamų dalis.</text:p>
        <text:p text:style-name="P256"><text:span text:style-name="T257">2. Valstybinė mokesčių inspekcija koreguojamą mokestinių pajamų dalį (P</text:span><text:span text:style-name="T258">i</text:span><text:span text:style-name="T259">), apskaičiuojamą kaip fizinių asmenų pajamų mokesčio atskirose savivaldybėse dalį</text:span><text:span text:style-name="T260"><text:s/>procentais, perveda į valstybės iždo sąskaitą.</text:span></text:p>
        <text:p text:style-name="P261"/>
        <text:p text:style-name="P262">14 straipsnis. Lėšų, skiriamų savivaldybių išlaidų struktūros</text:p>
        <text:p text:style-name="P263"><text:s text:c="15"/>skirtumams išlyginti, paskirstymas savivaldybėms</text:p>
        <text:p text:style-name="P264"/>
        <text:p text:style-name="P265"><text:span text:style-name="T266">1. Lėšos savivaldybių išlaidų struktūros skirtumams išlyginti (D</text:span><text:span text:style-name="T267">4</text:span><text:span text:style-name="T268">) skiriamos sav</text:span><text:span text:style-name="T269">ivaldybėms, atsižvelgiant į šių demografinių, socialinių ir kitų rodiklių skirtumus atskirose savivaldybėse:</text:span></text:p>
        <text:p text:style-name="P270"><text:span text:style-name="T271">1) vaikų iki 18 metų lyginamoji dalis nuo bendro savivaldybės gyventojų skaičiaus (r</text:span><text:span text:style-name="T272">1</text:span><text:span text:style-name="T273">);</text:span></text:p>
        <text:p text:style-name="P274"><text:span text:style-name="T275">2) žmonių su negalia lyginamoji dalis nuo bendro savivaldyb</text:span><text:span text:style-name="T276">ės gyventojų skaičiaus (r</text:span><text:span text:style-name="T277">2</text:span><text:span text:style-name="T278">);</text:span></text:p>
        <text:p text:style-name="P279"><text:span text:style-name="T280">3) pensinio amžiaus gyventojų lyginamoji dalis nuo bendro savivaldybės gyventojų skaičiaus (r</text:span><text:span text:style-name="T281">3</text:span><text:span text:style-name="T282">);</text:span></text:p>
        <text:p text:style-name="P283"><text:span text:style-name="T284">4) savivaldybės teritorijos plotas, tenkantis vienam savivaldybės gyventojui, (r</text:span><text:span text:style-name="T285">4</text:span><text:span text:style-name="T286">);</text:span></text:p>
        <text:p text:style-name="P287"><text:span text:style-name="T288">5) savivaldybės gyventojų skaičiaus lyginamoji</text:span><text:span text:style-name="T289"><text:s/>dalis nuo bendro Lietuvos gyventojų skaičiaus (r</text:span><text:span text:style-name="T290">5</text:span><text:span text:style-name="T291">).</text:span></text:p>
        <text:p text:style-name="P292"><text:span text:style-name="T293">2. Savivaldybei skiriamos lėšos apskaičiuojamos pagal formulę<text:s/></text:span><text:span text:style-name="T294">D</text:span><text:span text:style-name="T295">4i<text:s/></text:span><text:span text:style-name="T296">=<text:s/></text:span><text:span text:style-name="T297">D</text:span><text:span text:style-name="T298">4<text:s/></text:span><text:span text:style-name="T299">E</text:span><text:span text:style-name="T300">i</text:span><text:span text:style-name="T301">, <text:s/>kur E</text:span><text:span text:style-name="T302">i</text:span><text:span text:style-name="T303"><text:s/>yra i-tosios savivaldybės struktūrinis indeksas<text:s/></text:span><text:span text:style-name="T304"><draw:frame draw:z-index="0" draw:id="id5" draw:style-name="a6" draw:name="Object 6" text:anchor-type="as-char" svg:x="0in" svg:y="0in" svg:width="2.625in" svg:height="0.32292in" style:rel-width="scale" style:rel-height="scale"><draw:object-ole draw:class-id="00021700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05">, kur:</text:span></text:p>
        <text:p text:style-name="P306"><text:span text:style-name="T307">1) r</text:span><text:span text:style-name="T308">i</text:span><text:span text:style-name="T309"><text:s/>- i-tosios savivaldybės r-tojo demog</text:span><text:span text:style-name="T310">rafinio, socialinio ar kito rodiklio reikšmė;</text:span></text:p>
        <text:p text:style-name="P311"><text:span text:style-name="T312">2)<text:s/></text:span><text:span text:style-name="T313"><draw:frame draw:z-index="0" draw:id="id6" draw:style-name="a7" draw:name="Object 7" text:anchor-type="as-char" svg:x="0in" svg:y="0in" svg:width="0.26042in" svg:height="0.21875in" style:rel-width="scale" style:rel-height="scale"><draw:object-ole draw:class-id="00021700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14">- koeficientas, nurodantis r-tojo demografinio, socialinio ar kito rodiklio svarbą bendram visų savivaldybių biudžetų išlaidų pasikeitimui.</text:span></text:p>
        <text:p text:style-name="P315"/>
        <text:p text:style-name="P316">Straipsnio pakeitimai:</text:p>
        <text:p text:style-name="P317">Nr. VIII-544, 97.12.02, Žin., 1997, Nr.116-2953 (97.12.19)</text:p>
        <text:p text:style-name="P318"/>
        <text:p text:style-name="P319"/>
        <text:p text:style-name="P320">KETVIRTASS SKIRSNIS</text:p>
        <text:p text:style-name="P321">Rodiklių derinimas ir tvirtinimas</text:p>
        <text:p text:style-name="P322"/>
        <text:p text:style-name="P323">15 straipsnis. Savivaldybių biudžetų pajamų dydį ir išlyginimą</text:p>
        <text:p text:style-name="P324"><text:s text:c="15"/>lemiančių rodiklių tvirtinimas</text:p>
        <text:p text:style-name="P325"/>
        <text:p text:style-name="P326">Vyriausybės teikimu Seimas, atsižvelgdamas į Finansų bei Valdymo reformų ir<text:s/><text:line-break/>savivaldybių reikalų ministerijų ir Lietuvos savivaldybių asociacijos derybų protokolą, kasmet ne vėliau kaip iki spalio 1 dienos trejiems metams tvirtina šiuos rodiklius, nekeisdamas praėjusiais metais patvirtintųjų:</text:p>
        <text:p text:style-name="P327">1) prognozuojamas visų savivaldybių biudžetų išlaidas, kaip valstybės ir savivaldybių biudžetų bendrų išlaidų dalį procentais;</text:p>
        <text:p text:style-name="P328">2) koeficientą K, nuo kurio priklauso savivaldybių, gaunančių valstybės biudžeto bendrosios dotaciją dalį mokestinėms pajamoms išlyginti, skaičius;</text:p>
        <text:p text:style-name="P329">3) išlyginimo koeficientą H, nuo kurio priklauso kiekvienos savivaldybės gaunamos valstybės biudžeto bendrosios dotacijos dalies mokestinėms pajamoms išlyginti dalis;</text:p>
        <text:p text:style-name="P330">4) koeficientą k, nuo kurio priklauso savivaldybių, kurioms koreguojamos mokestinės pajamos, skaičius;</text:p>
        <text:p text:style-name="P331">5) išlyginimo koeficientą h, nuo kurio priklauso kiekvienai savivaldybei koreguojamų mokestinių pajamų dalis;</text:p>
        <text:p text:style-name="P332"><text:span text:style-name="T333">6) koeficientus M</text:span><text:span text:style-name="T334">r</text:span><text:span text:style-name="T335">, nurodančius demografinių, socialinių ir kitų rodiklių svarbą bendram visų savivaldybių biudžetų išlaidų<text:s/></text:span><text:span text:style-name="T336">pasikeitimui;</text:span></text:p>
        <text:p text:style-name="P337">7) nemokestinių pajamų dydį, kaip fiksuotą mokestinių pajamų dalį procentais.</text:p>
        <text:p text:style-name="P338"/>
        <text:p text:style-name="P339">16 straipsnis. Metų finansinių rodiklių tvirtinimas ir dotacijų bei<text:s/></text:p>
        <text:p text:style-name="P340"><text:s text:c="15"/>lėšų pervedimas</text:p>
        <text:p text:style-name="P341"/>
        <text:p text:style-name="P342">1. Seimas atitinkamų metų valstybės ir savivaldybių biudžetų įstatymu tvirtina:<text:s/></text:p>
        <text:p text:style-name="P343">1) kiekvienos savivaldybės biudžetui skiriamą fizinių asmenų pajamų mokesčio dalį procentais;</text:p>
        <text:p text:style-name="P344">2) valstybės biudžeto bendrosios dotacijos dalį, skiriamą kiekvienai savivaldybei mokestinėms pajamoms išlyginti;</text:p>
        <text:p text:style-name="P345">3) valstybės biudžeto bendrosios dotacijos dalį, skiriamą kiekvienai savivaldybei savivaldybių išlaidų struktūros skirtumams išlyginti;</text:p>
        <text:p text:style-name="P346">4) specialias tikslines dotacijas, skiriamas savivaldybėms.<text:s/></text:p>
        <text:p text:style-name="P347">2. Patvirtintos dotacijų sumos, nurodytos šio straipsnio 1 dalyje, savivaldybėms pervedamos kas mėnesį lygiomis dalimis.</text:p>
        <text:p text:style-name="P348">3. Faktiškai įplaukusios lėšos, nurodytos 13 straipsnio 2 dalyje, kas mėnesį savivaldybėms skiriamos 14 straipsnyje nustatyta tvarka.</text:p>
        <text:p text:style-name="P349"><text:span text:style-name="T350">4. Vyriausybė Finansų bei Valdymo reformų ir savivaldybių reikalų ministerijų ir Lietuvos</text:span><text:span text:style-name="T351"><text:s/>savivaldybių asociacijos bendru teikimu, pasibaigus trims biudžetinių metų ketvirčiams, tvirtina valstybės biudžeto bendrosios dotacijos sumas, skiriamas savivaldybių biudžetams nenumatytiems atvejams.</text:span></text:p>
        <text:p text:style-name="P352"><text:span text:style-name="T353">5. Jeigu Seimas arba Vyriausybė biudžetiniais metais<text:s/></text:span><text:span text:style-name="T354">priima sprendimus, dėl kurių keičiasi savivaldybių funkcijos, kartu ir išlaidos, ne vėliau kaip per mėnesį daromi atitinkami tarpusavio atsiskaitymai tarp valstybės biudžeto ir savivaldybių biudžetų.</text:span></text:p>
        <text:p text:style-name="P355"/>
        <text:p text:style-name="P356">PENKTASS SKIRSNIS</text:p>
        <text:p text:style-name="P357">Baigiamosios nuostatos</text:p>
        <text:p text:style-name="P358"/>
        <text:p text:style-name="P359">17 straipsnis. Pasiūlymai Vyriausybei</text:p>
        <text:p text:style-name="P360"/>
        <text:p text:style-name="P361">Vyriausybė:</text:p>
        <text:p text:style-name="P362">1) iki 1997 m. spalio 1 d. parengia savivaldybių naudojimosi bankų kreditais, paskolų ėmimo ir teikimo tvarką;</text:p>
        <text:p text:style-name="P363">2) iki 1997 m. gruodžio 1 d. parengia naujas Valstybės biudžeto ir savivaldybių biudžetų sudarymo bei vykdymo taisykles.</text:p>
        <text:p text:style-name="P364"/>
        <text:p text:style-name="P365">18 straipsnis. Netekęs galios teisės aktas</text:p>
        <text:p text:style-name="P366"/>
        <text:p text:style-name="P367">Įsigaliojus šiam įstatymui, netenka galios Lietuvos Respublikos įstatymas “Dėl laikinosios atskaitymų į savivaldybių biudžetus normatyvų ir dotacijų nustatymo metodikos” (Žin., 1994, Nr.82-1548; 1995, Nr. 93-2066).</text:p>
        <text:p text:style-name="P368"/>
        <text:p text:style-name="P369">Skelbiu šį Lietuvos Respublikos Seimo priimtą įstatymą.</text:p>
        <text:p text:style-name="P370"/>
        <text:p text:style-name="P371"/>
        <text:p text:style-name="P372"/>
        <text:p text:style-name="P373"><text:span text:style-name="T374">RESPUBLIKOS PREZIDENTAS</text:span><text:span text:style-name="T375"><text:tab/></text:span><text:span text:style-name="T376">ALGIRDAS BRAZ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 Seimas</meta:initial-creator>
    <dc:creator>Adlib User</dc:creator>
    <meta:creation-date>2015-07-29T11:14:00Z</meta:creation-date>
    <dc:date>2015-07-29T11:14:00Z</dc:date>
    <meta:print-date>1997-07-14T06:51:00Z</meta:print-date>
    <meta:template xlink:href="ISTATYM" xlink:type="simple"/>
    <meta:editing-cycles>2</meta:editing-cycles>
    <meta:editing-duration>PT0S</meta:editing-duration>
    <meta:document-statistic meta:page-count="3" meta:paragraph-count="137" meta:word-count="1710" meta:character-count="14349" meta:row-count="277" meta:non-whitespace-character-count="12776"/>
  </office:meta>
</office:document-meta>
</file>