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indent="0.4923in"/>
      <style:text-properties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fo:line-height="15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center" fo:line-height="150%"/>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line-height="150%" fo:text-indent="0.4923in"/>
      <style:text-properties fo:font-size="11pt" style:font-size-asian="11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line-height="150%" fo:text-indent="0.4923in"/>
    </style:style>
    <style:style style:name="P46" style:parent-style-name="Normal" style:family="paragraph">
      <style:paragraph-properties fo:keep-with-next="always" fo:text-align="center" fo:line-height="150%"/>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text-transform="uppercase" fo:font-size="11pt" style:font-size-asian="11pt"/>
    </style:style>
    <style:style style:name="P51" style:parent-style-name="Normal" style:family="paragraph">
      <style:paragraph-properties fo:text-align="justify" fo:line-height="150%" fo:text-indent="0.4923in"/>
      <style:text-properties fo:font-size="11pt" style:font-size-asian="11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line-height="150%"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line-height="150%" fo:text-indent="0.4923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ext-properties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center" fo:line-height="150%" fo:text-indent="0.4923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line-height="150%"/>
      <style:text-properties fo:font-weight="bold" style:font-weight-asian="bold" fo:font-size="11pt" style:font-size-asian="11pt" style:font-size-complex="11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b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b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b 63.6%"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Symbol" style:font-name-asian="Symbol" style:font-name-complex="Symbol"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b 63.6%"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Symbol" style:font-name-asian="Symbol" style:font-name-complex="Symbol"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name="Symbol" style:font-name-asian="Symbol" style:font-name-complex="Symbol"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Symbol" style:font-name-asian="Symbol" style:font-name-complex="Symbol"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b 63.6%"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text-position="sub 63.6%"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text-position="sub 63.6%"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b 63.6%"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b 63.6%"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margin-left="1.477in" fo:text-indent="-0.977in">
        <style:tab-stops/>
      </style:paragraph-properties>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b 63.6%"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b 63.6%"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text-position="sub 63.6%"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b 63.6%"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name="Symbol" style:font-name-asian="Symbol" style:font-name-complex="Symbol"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b 63.6%"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margin-left="1.575in" fo:text-indent="-1.075in">
        <style:tab-stops/>
      </style:paragraph-properties>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b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b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b 63.6%"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b 63.6%"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b 63.6%"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b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b 63.6%"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3.6%"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b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b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b 63.6%"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b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position="sub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b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b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b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b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name="Symbol" style:font-name-asian="Symbol" style:font-name-complex="Symbol"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b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b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b 63.6%"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b 63.6%"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b 63.6%"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b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margin-left="1.575in" fo:text-indent="-1.075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b 63.6%"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b 63.6%"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b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127.2% 100%"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b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text-position="sub 63.6%"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b 63.6%" fo:font-size="11pt" style:font-size-asian="11pt" style:font-size-complex="11pt"/>
    </style:style>
    <style:style style:name="T380" style:parent-style-name="DefaultParagraphFont" style:family="text">
      <style:text-properties fo:font-style="italic" style:font-style-asian="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127.2% 100%"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b 63.6%"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200% 1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b 63.6%"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b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127.2% 100%"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b 63.6%"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b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position="-200% 1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b 63.6%"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with-next="always" fo:text-align="center" fo:line-height="150%"/>
    </style:style>
    <style:style style:name="T422" style:parent-style-name="DefaultParagraphFont" style:family="text">
      <style:text-properties fo:text-transform="uppercase" fo:font-size="11pt" style:font-size-asian="11pt"/>
    </style:style>
    <style:style style:name="T423" style:parent-style-name="DefaultParagraphFont" style:family="text">
      <style:text-properties fo:text-transform="uppercase" fo:font-size="11pt" style:font-size-asian="11pt"/>
    </style:style>
    <style:style style:name="P424" style:parent-style-name="Normal" style:family="paragraph">
      <style:paragraph-properties fo:keep-with-next="always" fo:text-align="center" fo:line-height="150%"/>
    </style:style>
    <style:style style:name="T425" style:parent-style-name="DefaultParagraphFont" style:family="text">
      <style:text-properties fo:text-transform="uppercase" fo:font-size="11pt" style:font-size-asian="11pt"/>
    </style:style>
    <style:style style:name="P426" style:parent-style-name="Normal" style:family="paragraph">
      <style:paragraph-properties fo:text-align="justify" fo:line-height="150%" fo:text-indent="0.4923in"/>
      <style:text-properties fo:font-size="11pt" style:font-size-asian="11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b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b 63.6%"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b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b 63.6%"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b 63.6%"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b 63.6%"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text-position="sub 63.6%"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b 63.6%"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b 63.6%"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b 63.6%"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b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text-position="sub 63.6%"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b 63.6%"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b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b 63.6%"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style:text-position="sub 63.6%"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style:text-position="sub 63.6%"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style:text-position="sub 63.6%" fo:font-size="11pt" style:font-size-asian="11pt" style:font-size-complex="11pt"/>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style:text-position="sub 63.6%"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style:text-position="sub 63.6%"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style:text-position="sub 63.6%"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style:text-position="sub 63.6%"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style:text-position="sub 63.6%"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style:text-position="sub 63.6%"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style:text-position="sub 63.6%"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b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b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style:text-position="sub 63.6%"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style:text-position="sub 63.6%"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style:text-position="sub 63.6%"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style:text-position="sub 63.6%"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tyle="italic" style:font-style-asian="italic" fo:font-size="10pt" style:font-size-asian="10pt" style:language-asian="lt" style:country-asian="LT"/>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tyle="italic" style:font-style-asian="italic" style:text-position="super 65%"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b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b 63.6%"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b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b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Symbol" style:font-name-asian="Symbol" style:font-name-complex="Symbol"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b 63.6%"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text-position="sub 63.6%"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Symbol" style:font-name-asian="Symbol" style:font-name-complex="Symbol"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b 63.6%"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b 63.6%"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b 63.6%"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b 63.6%"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b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b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name="Symbol" style:font-name-asian="Symbol" style:font-name-complex="Symbol"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b 63.6%"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b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text-position="sub 63.6%"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190.9% 1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b 63.6%"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13in" fo:font-size="11pt" style:font-size-asian="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line-height="150%"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center" fo:line-height="150%"/>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line-height="150%" fo:text-indent="0.5in"/>
      <style:text-properties fo:font-size="11pt" style:font-size-asian="11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4923in"/>
      <style:text-properties fo:font-size="11pt" style:font-size-asian="11pt"/>
    </style:style>
    <style:style style:name="P1037" style:parent-style-name="Normal" style:family="paragraph">
      <style:paragraph-properties fo:text-align="justify" fo:text-indent="0.4923in"/>
      <style:text-properties fo:font-size="11pt" style:font-size-asian="11pt"/>
    </style:style>
    <style:style style:name="P1038" style:parent-style-name="Normal" style:family="paragraph">
      <style:paragraph-properties fo:text-align="justify" fo:text-indent="0.4923in">
        <style:tab-stops>
          <style:tab-stop style:type="right" style:position="6.3in"/>
        </style:tab-stops>
      </style:paragraph-properties>
    </style:style>
    <style:style style:name="T1039" style:parent-style-name="DefaultParagraphFont" style:family="text">
      <style:text-properties fo:text-transform="uppercase" fo:font-size="11pt" style:font-size-asian="11pt"/>
    </style:style>
    <style:style style:name="T1040" style:parent-style-name="DefaultParagraphFont" style:family="text">
      <style:text-properties fo:text-transform="uppercase"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3"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4" style:parent-style-name="Normal" style:family="paragraph">
      <style:paragraph-properties fo:text-align="justify" fo:text-indent="0.4923in">
        <style:tab-stops>
          <style:tab-stop style:type="right" style:position="6.3in"/>
        </style:tab-stops>
      </style:paragraph-properties>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fo:text-align="justify"/>
      <style:text-properties fo:font-size="10pt" style:font-size-asian="10pt"/>
    </style:style>
    <style:style style:name="P1076" style:parent-style-name="Normal" style:family="paragraph">
      <style:paragraph-properties fo:widows="0" fo:orphans="0" fo:text-align="justify"/>
      <style:text-properties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fo:text-align="justify"/>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style:font-name-asian="MS Mincho" fo:font-size="10pt" style:font-size-asian="10pt"/>
    </style:style>
    <style:style style:name="P1119" style:parent-style-name="Normal" style:family="paragraph">
      <style:paragraph-properties fo:text-align="justify"/>
      <style:text-properties style:font-name-asian="MS Mincho"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ize="10pt" style:font-size-asian="10pt"/>
    </style:style>
    <style:style style:name="T1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font-size="10pt" style:font-size-asian="10pt"/>
    </style:style>
    <style:style style:name="P1138" style:parent-style-name="Normal" style:family="paragraph">
      <style:paragraph-properties fo:text-align="justify"/>
      <style:text-properties style:font-name-asian="MS Mincho"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style:text-properties style:font-name-asian="MS Mincho"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ize="10pt" style:font-size-asian="10pt"/>
    </style:style>
    <style:style style:name="T1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ize="10pt" style:font-size-asian="10pt"/>
    </style:style>
    <style:style style:name="T1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ize="10pt" style:font-size-asian="10pt"/>
    </style:style>
    <style:style style:name="P1149" style:parent-style-name="Normal" style:family="paragraph">
      <style:paragraph-properties fo:text-align="justify"/>
      <style:text-properties style:font-name-asian="MS Mincho" fo:font-size="10pt" style:font-size-asian="10pt"/>
    </style:style>
    <style:style style:name="P1150" style:parent-style-name="Normal" style:family="paragraph">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paragraph-properties fo:text-align="justify"/>
      <style:text-properties style:font-name-asian="MS Mincho"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ize="10pt" style:font-size-asian="10pt"/>
    </style:style>
    <style:style style:name="T1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ize="10pt" style:font-size-asian="10pt"/>
    </style:style>
    <style:style style:name="P1159" style:parent-style-name="Normal" style:family="paragraph">
      <style:paragraph-properties fo:text-align="justify"/>
      <style:text-properties style:font-name-asian="MS Mincho"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b 65%"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b 65%"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b 65%"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b 65%"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text-properties style:font-name-asian="MS Mincho"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fo:text-indent="0.8659in"/>
      <style:text-properties fo:font-weight="bold" style:font-weight-asian="bold" fo:font-size="10pt" style:font-size-asian="10pt"/>
    </style:style>
    <style:style style:name="P1202" style:parent-style-name="Normal" style:family="paragraph">
      <style:paragraph-properties fo:text-align="justify" fo:text-indent="0.8659in"/>
      <style:text-properties fo:font-size="10pt" style:font-size-asian="10pt"/>
    </style:style>
    <style:style style:name="P1203" style:parent-style-name="Normal" style:family="paragraph">
      <style:paragraph-properties fo:text-align="justify" fo:text-indent="0.8659in"/>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margin-left="0.8659in">
        <style:tab-stops/>
      </style:paragraph-properties>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2-24 iki 2017-12-13</text:span></text:p>
      <text:p text:style-name="P10"/>
      <text:p text:style-name="P11"><text:span text:style-name="T12">Įstatymas paskelbtas: Žin. 1997, Nr.<text:s/></text:span><text:a xlink:href="https://www.e-tar.lt/portal/legalAct.html?documentId=TAR.F960F4CF3005" office:target-frame-name="_top" xlink:show="replace"><text:span text:style-name="T13">69-1743</text:span></text:a><text:span text:style-name="T14">, i. k. 0971010ISTAVIII-385</text:span></text:p>
      <text:p text:style-name="P15"/>
      <text:p text:style-name="P16"><text:span text:style-name="T17">Nauja įstatymo redakcija nuo 2001-11-09:</text:span></text:p>
      <text:p text:style-name="P18"><text:span text:style-name="T19">Nr.<text:s/></text:span><text:a xlink:href="http://www3.lrs.lt/cgi-bin/preps2?a=153434&amp;b=" office:target-frame-name="_top" xlink:show="replace"><text:span text:style-name="T20">IX-566</text:span></text:a><text:span text:style-name="T21">, 2001-10-23, Žin., 2001, Nr. 94-3307 (2001-11-09)</text:span></text:p>
      <text:p text:style-name="P22"/>
      <text:p text:style-name="P23">LIETUVOS RESPUBLIKOS</text:p>
      <text:p text:style-name="P24"><text:span text:style-name="T25">SAVIVALDYBIŲ BIUDŽETŲ PAJAMŲ NUSTATYMO METODIKOS</text:span></text:p>
      <text:p text:style-name="P26">ĮSTATYMAS</text:p>
      <text:p text:style-name="P27"/>
      <text:p text:style-name="P28">1997 m. liepos 2 d. Nr. VIII-385</text:p>
      <text:p text:style-name="P29">Vilnius</text:p>
      <text:p text:style-name="P30"/>
      <text:p text:style-name="P31"/>
      <text:p text:style-name="P32"><text:span text:style-name="T33">PIRMASIS</text:span><text:span text:style-name="T34"><text:s/>SKI</text:span><text:span text:style-name="T35">RSNIS<text: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Šis Įstatymas nustato savivaldybių biudžetų pajamų šaltinius ir savivaldybių biudžetams skiriamų valstybės biudžeto dotacijų bei lėšų apskaičiavimo, tvirtinimo ir pervedimo tvarką.</text:span></text:p>
      <text:p text:style-name="P45"/>
      <text:p text:style-name="P46"><text:span text:style-name="T47">ANTRASIS</text:span><text:span text:style-name="T48"><text:s/>SKIRSNIS<text:s/></text:span></text:p>
      <text:p text:style-name="P49"><text:span text:style-name="T50">SAVIVALDYBIŲ BIUDŽETŲ PAJAMOS</text:span></text:p>
      <text:p text:style-name="P51"/>
      <text:p text:style-name="P52"><text:span text:style-name="T53">2</text:span><text:span text:style-name="T54"><text:s/>straipsnis.<text:s/></text:span><text:span text:style-name="T55">Savivaldybių biudžetų pajamos<text:s/></text:span></text:p>
      <text:p text:style-name="P56"><text:span text:style-name="T57">1</text:span><text:span text:style-name="T58">. Savivaldybių biudžetų pajamas sudaro:<text:s/></text:span></text:p>
      <text:p text:style-name="P59"><text:span text:style-name="T60">1</text:span><text:span text:style-name="T61">) mokestinės pajamos;<text:s/></text:span></text:p>
      <text:p text:style-name="P62"><text:span text:style-name="T63">2</text:span><text:span text:style-name="T64">) nemokestinės pajamos;<text:s/></text:span></text:p>
      <text:p text:style-name="P65"><text:span text:style-name="T66">3</text:span><text:span text:style-name="T67">) valstybės biudžeto dotacijos.</text:span></text:p>
      <text:p text:style-name="P68"><text:span text:style-name="T69">2</text:span><text:span text:style-name="T70">. Šio straipsnio 1 dalyje nurodytos pajamos savivaldybių biudžetams priskiriamos vadovaujantis Biudžeto sandaros įstatymu.<text:s/></text:span></text:p>
      <text:p text:style-name="P71"/>
      <text:p text:style-name="P72"><text:span text:style-name="T73">3</text:span><text:span text:style-name="T74"><text:s/>straipsnis.<text:s/></text:span><text:span text:style-name="T75">Mokestinių ir nemokestinių pajamų pervedimas<text:s/></text:span></text:p>
      <text:p text:style-name="P76"><text:span text:style-name="T77">Valstybinė mokesčių inspekcija prie Finansų ministerijos (tolia</text:span><text:span text:style-name="T78">u – Valstybinė mokesčių inspekcija) perveda:<text:s/></text:span></text:p>
      <text:p text:style-name="P79"><text:span text:style-name="T80">1</text:span><text:span text:style-name="T81">) savivaldybės biudžetui priskirtas mokestines pajamas;<text:s/></text:span></text:p>
      <text:p text:style-name="P82"><text:span text:style-name="T83">2</text:span><text:span text:style-name="T84">) į Valstybinės mokesčių inspekcijos surenkamąją sąskaitą atitinkamų metų valstybės biudžeto ir savivaldybių biudžetų finansinių rodiklių patvirt</text:span><text:span text:style-name="T85">inimo įstatyme patvirtintą gyventojų pajamų mokesčio dalį (procentais), tenkančią visų savivaldybių biudžetams nuo įplaukų į konsoliduotus valstybės biudžetą ir savivaldybių biudžetus, išskyrus fiksuoto dydžio gyventojų pajamų mokestį, mokamą už pajamas, g</text:span><text:span text:style-name="T86">aunamas iš veiklos, kuria verčiamasi turint verslo liudijimą;</text:span></text:p>
      <text:p text:style-name="P87"><text:span text:style-name="T88">3</text:span><text:span text:style-name="T89">) savivaldybės biudžetui priskirtas nemokestines pajamas, kurias pagal įstatymus sumoka fiziniai ir juridiniai asmenys.</text:span><text:s/></text:p>
      <text:p text:style-name="P90"><text:span text:style-name="T91">TAR pastaba.</text:span><text:span text:style-name="T92"><text:s/>3 straipsnio nuostatos taikomos rengiant Lietuvos Respublikos 2017 metų ir vėlesnių metų valstybės biudžeto ir savivaldybių biudžetų finansinių rodiklių patvirtinimo įstatymų projektus</text:span><text:span text:style-name="T93">.</text:span></text:p>
      <text:p text:style-name="P94">Straipsnio pakeitimai:</text:p>
      <text:p text:style-name="P95"><text:span text:style-name="T96">Nr.<text:s/></text:span><text:a xlink:href="http://www3.lrs.lt/cgi-bin/preps2?a=197554&amp;b=" office:target-frame-name="_top" xlink:show="replace"><text:span text:style-name="T97">IX-1235</text:span></text:a><text:span text:style-name="T98">, 2002-12-10, Žin., 2002, Nr.<text:s/></text:span><text:a xlink:href="https://www.e-tar.lt/portal/legalAct.html?documentId=TAR.604034235568" office:target-frame-name="_blank" xlink:show="new"><text:span text:style-name="T99">123-5527</text:span></text:a><text:span text:style-name="T100"><text:s/>(2002-12-24)</text:span></text:p>
      <text:p text:style-name="P101"><text:span text:style-name="T102">Nr.<text:s/></text:span><text:a xlink:href="http://www3.lrs.lt/cgi-bin/preps2?a=359888&amp;b=" office:target-frame-name="_top" xlink:show="replace"><text:span text:style-name="T103">XI-509</text:span></text:a><text:span text:style-name="T104">, 2</text:span><text:span text:style-name="T105">009-12-02, Žin., 2009, Nr.<text:s/></text:span><text:a xlink:href="https://www.e-tar.lt/portal/legalAct.html?documentId=TAR.E9073B487A66" office:target-frame-name="_blank" xlink:show="new"><text:span text:style-name="T106">147-6552</text:span></text:a><text:span text:style-name="T107"><text:s/>(2009-12-12)</text:span></text:p>
      <text:p text:style-name="P108">Straipsnio pakeitimai:</text:p>
      <text:p text:style-name="P109"><text:span text:style-name="T110">Nr.<text:s/></text:span><text:a xlink:href="https://www.e-tar.lt/portal/legalAct.html?documentId=9fd9d690c81911e69dec860c1f4a5372" office:target-frame-name="_top" xlink:show="replace"><text:span text:style-name="T111">XIII-84</text:span></text:a><text:span text:style-name="T112">, 2016-12-13, paskelbta TAR 2016-12-23, i. k. 2016-29272</text:span></text:p>
      <text:p text:style-name="Normal"/>
      <text:p text:style-name="P113"><text:span text:style-name="T114">4</text:span><text:span text:style-name="T115"><text:s/>straipsnis.<text:s/></text:span><text:span text:style-name="T116">Valstybės biudžeto dotacijos savivaldybių biudžetams<text:s/></text:span></text:p>
      <text:p text:style-name="P117"><text:span text:style-name="T118">Savivaldybės gauna valstybės biudžeto dotacijų. Jų apskaičiavimo, tvirtinimo ir pervedimo tvarką nust</text:span><text:span text:style-name="T119">ato šis Įstatymas.</text:span></text:p>
      <text:p text:style-name="P120"/>
      <text:p text:style-name="P121"><text:span text:style-name="T122">TREČIASIS</text:span><text:span text:style-name="T123"><text:s/>SKIRSNIS</text:span></text:p>
      <text:p text:style-name="P124"><text:span text:style-name="T125">SAVIVALDYBIŲ BIUDŽETAMS SKIRIAMŲ VALSTYBĖS BIUDŽETO DOTACIJŲ IR PROGNOZUOJAMŲ LĖŠŲ NUSTATYMO TVARKA</text:span></text:p>
      <text:p text:style-name="P126"><text:span text:style-name="T127">TAR pastaba.</text:span><text:span text:style-name="T128"><text:s/>Trečiojo skirsnio nuostatos taikomos rengiant Lietuvos Respublikos 2017 metų ir vėlesnių metų valstybės biudžeto ir savivaldybių biudžetų finansinių rodiklių patvirtinimo įstatymų projektus.</text:span></text:p>
      <text:p text:style-name="P129"/>
      <text:p text:style-name="P130"><text:span text:style-name="T131">5</text:span><text:span text:style-name="T132"><text:s/>straipsnis.<text:s/></text:span><text:span text:style-name="T133">Valstybės biudžeto dotacijos ir jų dydžio nusta</text:span><text:span text:style-name="T134">tymas</text:span></text:p>
      <text:p text:style-name="P135"><text:span text:style-name="T136">1</text:span><text:span text:style-name="T137">. Valstybės biudžeto bendroji dotacija (BD) savivaldybių biudžetams skiriama:<text:s/></text:span></text:p>
      <text:p text:style-name="P138"><text:span text:style-name="T139">1</text:span><text:span text:style-name="T140">) savivaldybių gyventojų pajamų mokesčiui išlyginti (BD</text:span><text:span text:style-name="T141">1</text:span><text:span text:style-name="T142">), kai prognozuojama, kad trūks šiam tikslui lėšų, apskaičiuotų pagal šio Įstatymo 6 ir 7 straipsnius (kai<text:s/></text:span><text:span text:style-name="T143"></text:span><text:span text:style-name="T144">L</text:span><text:span text:style-name="T145">1i</text:span><text:span text:style-name="T146"><text:s/>&gt;<text:s/></text:span><text:span text:style-name="T147"></text:span><text:span text:style-name="T148">P</text:span><text:span text:style-name="T149">i</text:span><text:span text:style-name="T150"><text:s/>, tai BD</text:span><text:span text:style-name="T151">1</text:span><text:span text:style-name="T152"><text:s/>=<text:s/></text:span><text:span text:style-name="T153"></text:span><text:span text:style-name="T154">L</text:span><text:span text:style-name="T155">1i</text:span><text:span text:style-name="T156"><text:s/>–<text:s/></text:span><text:span text:style-name="T157"></text:span><text:span text:style-name="T158">P</text:span><text:span text:style-name="T159">i</text:span><text:span text:style-name="T160"><text:s/>; kai<text:s/></text:span><text:span text:style-name="T161"></text:span><text:span text:style-name="T162">L</text:span><text:span text:style-name="T163">1i</text:span><text:span text:style-name="T164"><text:s/>&lt;=<text:s/></text:span><text:span text:style-name="T165"></text:span><text:span text:style-name="T166">P</text:span><text:span text:style-name="T167">i</text:span><text:span text:style-name="T168"><text:s/>, tai BD</text:span><text:span text:style-name="T169">1</text:span><text:span text:style-name="T170"><text:s/>= 0);</text:span></text:p>
      <text:p text:style-name="P171"><text:span text:style-name="T172">2</text:span><text:span text:style-name="T173">) savivaldybių išlaidų struktūrų skirtumams, kuriuos lemia nuo savivaldybių veiklos nepriklausantys objektyvūs veiksniai, išlyginti (BD</text:span><text:span text:style-name="T174">2</text:span><text:span text:style-name="T175">), kai prognozuojama, kad šiam tikslui trūks lė</text:span><text:span text:style-name="T176">šų, apskaičiuotų pagal šio Įstatymo 6 ir 8 straipsnius (kai L</text:span><text:span text:style-name="T177">2</text:span><text:span text:style-name="T178"><text:s/>= 0, tai BD</text:span><text:span text:style-name="T179">2</text:span><text:span text:style-name="T180"><text:s/>= 0,1 BD</text:span><text:span text:style-name="T181">1</text:span><text:span text:style-name="T182">).</text:span></text:p>
      <text:p text:style-name="P183"><text:span text:style-name="T184">2</text:span><text:span text:style-name="T185">. Valstybės biudžeto specialios tikslinės dotacijos savivaldybių biudžetams skiriamos:<text:s/></text:span></text:p>
      <text:p text:style-name="P186"><text:span text:style-name="T187">1</text:span><text:span text:style-name="T188">) valstybinėms (</text:span><text:span text:style-name="T189">valstybės</text:span><text:span text:style-name="T190"><text:s/>perduotoms savivaldybėms) funkcijoms atlikti – pagal nustatytą šioms funkcijoms atlikti lėšų apskaičiavimo metodiką;</text:span></text:p>
      <text:p text:style-name="P191"><text:span text:style-name="T192">2</text:span><text:span text:style-name="T193">) mokinio krepšeliui finansuoti vykdant Vietos savivaldos įstatymo 6 straipsnio 8 punkte nustatytą savarankiškąją savivaldybių funkci</text:span><text:span text:style-name="T194">ją ir Vietos savivaldos įstatymo 7 straipsnio 7 punkte nustatytą<text:s/></text:span><text:span text:style-name="T195">valstybinę (</text:span><text:span text:style-name="T196">valstybės</text:span><text:span text:style-name="T197"><text:s/>perduotą savivaldybėms) funkciją<text:s/></text:span><text:span text:style-name="T198">– pagal Vyriausybės ar jos įgaliotos institucijos nustatytą tvarką;</text:span></text:p>
      <text:p text:style-name="P199"><text:span text:style-name="T200">3</text:span><text:span text:style-name="T201">) Seimo, Vyriausybės patvirtintoms programoms ar priimtiems spr</text:span><text:span text:style-name="T202">endimams vykdyti.</text:span></text:p>
      <text:p text:style-name="P203"><text:span text:style-name="T204">3</text:span><text:span text:style-name="T205">. Valstybės biudžeto bendrosios dotacijos kompensacijos (BDK) savivaldybių biudžetams skiriamos dėl Seimo ar Vyriausybės priimtų sprendimų atsirandantiems savivaldybių biudžetų pajamų ir išlaidų pokyčiams kompensuoti.</text:span></text:p>
      <text:p text:style-name="P206"/>
      <text:p text:style-name="P207"><text:span text:style-name="T208">6</text:span><text:span text:style-name="T209"><text:s/>stra</text:span><text:span text:style-name="T210">ipsnis.<text:s/></text:span><text:span text:style-name="T211">Prognozuojamos lėšos savivaldybių gyventojų pajamų mokesčiui ir išlaidų struktūrų skirtumams išlyginti</text:span></text:p>
      <text:p text:style-name="P212"><text:span text:style-name="T213">1</text:span><text:span text:style-name="T214">. Savivaldybės biudžetui yra prognozuojamos lėšos, kurios apskaičiuojamos pagal šio Įstatymo 7 straipsnį taikant savivaldybių gyventojų paja</text:span><text:span text:style-name="T215">mų mokesčio skirtumų išlyginimą ir pagal šio Įstatymo 8 straipsnį taikant išlaidų struktūrų skirtumų išlyginimą.<text:s/></text:span></text:p>
      <text:p text:style-name="P216"><text:span text:style-name="T217">2</text:span><text:span text:style-name="T218">. Šio straipsnio 1 dalyje nurodytiems išlyginimams prognozuojamas lėšas (L) sudaro likusi apskaičiuota atskirų savivaldybių prognozuojama</text:span><text:span text:style-name="T219"><text:s/>gyventojų pajamų mokesčio dalis nuo savivaldybei taikytinos gyventojų pajamų mokesčio dalies (procentais), reikalingos prognozuojamoms pajamoms iš gyventojų pajamų mokesčio tos savivaldybės biudžetui apskaičiuoti, P</text:span><text:span text:style-name="T220">i</text:span><text:span text:style-name="T221"><text:s/>(procentais), kuri apskaičiuojama paga</text:span><text:span text:style-name="T222">l formulę:<text:s/></text:span></text:p>
      <text:p text:style-name="P223"><text:span text:style-name="T224">P</text:span><text:span text:style-name="T225">i<text:s/></text:span><text:span text:style-name="T226">= 100 % – GPM</text:span><text:span text:style-name="T227">i%</text:span><text:span text:style-name="T228">, čia GPM</text:span><text:span text:style-name="T229">i%</text:span><text:span text:style-name="T230"><text:s/>– savivaldybės gyventojų pajamų mokesčio dalis (procentais), apskaičiuota pagal šio Įstatymo 10 straipsnio 1 dalies 6 punkto a papunktį (L =<text:s/></text:span><text:span text:style-name="T231"></text:span><text:span text:style-name="T232">P</text:span><text:span text:style-name="T233">i</text:span><text:span text:style-name="T234">).</text:span></text:p>
      <text:p text:style-name="P235"/>
      <text:p text:style-name="P236"><text:span text:style-name="T237">7</text:span><text:span text:style-name="T238"><text:s/>straipsnis.<text:s/></text:span><text:span text:style-name="T239">Lėšų, prognozuojamų savivaldybių gyventojų paj</text:span><text:span text:style-name="T240">amų mokesčiui išlyginti, apskaičiavimas</text:span></text:p>
      <text:p text:style-name="P241"><text:span text:style-name="T242">1</text:span><text:span text:style-name="T243">. Iš lėšų (L), nurodytų šio Įstatymo 6 straipsnyje, dalies savivaldybių gyventojų pajamų mokesčiui išlyginti (L</text:span><text:span text:style-name="T244">1</text:span><text:span text:style-name="T245">) remiamos tos savivaldybės, kurių prognozuojamos pajamos iš gyventojų pajamų mokesčio vienam saviv</text:span><text:span text:style-name="T246">aldybės gyventojui yra mažesnės už prognozuojamas visų savivaldybių vidutines pajamas iš gyventojų pajamų mokesčio vienam gyventojui, kaip nurodyta šio straipsnio 2 dalyje.</text:span></text:p>
      <text:p text:style-name="P247"><text:span text:style-name="T248">2</text:span><text:span text:style-name="T249">. Remiamai savivaldybei apskaičiuojama nustatyta vienoda dalis (h) skirtumo, s</text:span><text:span text:style-name="T250">usidarančio tarp prognozuojamų visų savivaldybių vidutinių pajamų iš gyventojų pajamų mokesčio vienam gyventojui (x</text:span><text:span text:style-name="T251">p</text:span><text:span text:style-name="T252">) ir prognozuojamų pajamų iš gyventojų pajamų mokesčio vienam savivaldybės gyventojui (x</text:span><text:span text:style-name="T253">ip</text:span><text:span text:style-name="T254">), pagal formulę L</text:span><text:span text:style-name="T255">1i</text:span><text:span text:style-name="T256"><text:s/>= G</text:span><text:span text:style-name="T257">i</text:span><text:span text:style-name="T258"><text:s/>· h · (x</text:span><text:span text:style-name="T259">p</text:span><text:span text:style-name="T260"><text:s/>– x</text:span><text:span text:style-name="T261">ip</text:span><text:span text:style-name="T262"><text:s/>) – (BD</text:span><text:span text:style-name="T263">1i</text:span><text:span text:style-name="T264">), čia:</text:span></text:p>
      <text:p text:style-name="P265"><text:span text:style-name="T266">1</text:span><text:span text:style-name="T267">) L</text:span><text:span text:style-name="T268">1i</text:span><text:span text:style-name="T269"><text:s/>– i-ajai savivaldybei prognozuojama lėšų dalis gyventojų pajamų mokesčiui išlyginti;<text:s/></text:span></text:p>
      <text:p text:style-name="P270"><text:span text:style-name="T271">2</text:span><text:span text:style-name="T272">) G</text:span><text:span text:style-name="T273">i<text:s/></text:span><text:span text:style-name="T274">– i-osios savivaldybės gyventojų skaičius;<text:s/></text:span></text:p>
      <text:p text:style-name="P275"><text:span text:style-name="T276">3</text:span><text:span text:style-name="T277">) x</text:span><text:span text:style-name="T278">p</text:span><text:span text:style-name="T279"><text:s/>– prognozuojamos visų savivaldybių vidutinės pajamos iš gyventojų pajamų mokesčio vienam gyventojui. Prognozuojamos visų savivaldybių pajamos iš gyventojų pajamų mokesčio yra visų savivaldybių prognozuojamų pajamų iš gyventojų pajamų mokesčio suma, apskai</text:span><text:span text:style-name="T280">čiuota pagal šio Įstatymo 10 straipsnio 1 dalies 6 punkto a ir b papunkčius;<text:s/></text:span></text:p>
      <text:p text:style-name="P281"><text:span text:style-name="T282">4</text:span><text:span text:style-name="T283">) x</text:span><text:span text:style-name="T284">ip</text:span><text:span text:style-name="T285"><text:s/>– prognozuojamos i-osios savivaldybės pajamos iš gyventojų pajamų mokesčio vienam savivaldybės gyventojui. Prognozuojamos i-osios savivaldybės pajamos iš gyventojų paj</text:span><text:span text:style-name="T286">amų mokesčio yra apskaičiuojamos pagal šio Įstatymo 10 straipsnio 1 dalies 6 punkto a ir b papunkčius;</text:span></text:p>
      <text:p text:style-name="P287"><text:span text:style-name="T288">5</text:span><text:span text:style-name="T289">) BD</text:span><text:span text:style-name="T290">1i</text:span><text:span text:style-name="T291"><text:s/>– i-ajai savivaldybei skiriama valstybės biudžeto bendrosios dotacijos dalis gyventojų pajamų mokesčiui išlyginti;</text:span></text:p>
      <text:p text:style-name="P292"><text:span text:style-name="T293">6</text:span><text:span text:style-name="T294">) h – 0,9 – išlyginim</text:span><text:span text:style-name="T295">o koeficientas, nuo kurio priklauso kiekvienos savivaldybės gaunamų lėšų gyventojų pajamų mokesčiui išlyginti dalis.</text:span></text:p>
      <text:p text:style-name="P296"><text:span text:style-name="T297">3</text:span><text:span text:style-name="T298">. Valstybės biudžeto bendrosios dotacijos dalis (BD</text:span><text:span text:style-name="T299">1</text:span><text:span text:style-name="T300">), skiriama savivaldybei ateinančių biudžetinių metų gyventojų pajamų mokesčiui<text:s/></text:span><text:span text:style-name="T301">išlyginti, apskaičiuojama pagal formulę BD</text:span><text:span text:style-name="T302">1i </text:span><text:span text:style-name="T303">= BD</text:span><text:span text:style-name="T304">1</text:span><text:span text:style-name="T305"><text:s/>· [G</text:span><text:span text:style-name="T306">i</text:span><text:span text:style-name="T307"><text:s/>· h · (x</text:span><text:span text:style-name="T308">p</text:span><text:span text:style-name="T309"><text:s/>– x</text:span><text:span text:style-name="T310">ip</text:span><text:span text:style-name="T311"><text:s/>)] /<text:s/></text:span><text:span text:style-name="T312"></text:span><text:span text:style-name="T313">G</text:span><text:span text:style-name="T314">i</text:span><text:span text:style-name="T315"><text:s/>· h · (x</text:span><text:span text:style-name="T316">p</text:span><text:span text:style-name="T317"><text:s/>– x</text:span><text:span text:style-name="T318">ip</text:span><text:span text:style-name="T319"><text:s/>), čia:</text:span></text:p>
      <text:p text:style-name="P320"><text:span text:style-name="T321">1</text:span><text:span text:style-name="T322">) BD</text:span><text:span text:style-name="T323">1i</text:span><text:span text:style-name="T324"><text:s/>– i-ajai savivaldybei skiriama valstybės biudžeto bendrosios dotacijos dalis gyventojų pajamų mokesčiui išlyginti;</text:span></text:p>
      <text:p text:style-name="P325"><text:span text:style-name="T326">2</text:span><text:span text:style-name="T327">) BD</text:span><text:span text:style-name="T328">1</text:span><text:span text:style-name="T329"><text:s/>– valstybės bi</text:span><text:span text:style-name="T330">udžeto bendrosios dotacijos dalis gyventojų pajamų mokesčiui išlyginti;</text:span></text:p>
      <text:p text:style-name="P331"><text:span text:style-name="T332">3</text:span><text:span text:style-name="T333">) x</text:span><text:span text:style-name="T334">p</text:span><text:span text:style-name="T335"><text:s/>– prognozuojamos biudžetinių metų visų savivaldybių vidutinės pajamos iš gyventojų pajamų mokesčio vienam gyventojui. Prognozuojamos visų savivaldybių pajamos iš gyventojų pajamų mokesčio yra visų savivaldybių prognozuojamų pajamų iš gyventojų pajamų moke</text:span><text:span text:style-name="T336">sčio suma, apskaičiuota pagal šio Įstatymo 10 straipsnio 1 dalies 6 punkto a ir b papunkčius;</text:span></text:p>
      <text:p text:style-name="P337"><text:span text:style-name="T338">4</text:span><text:span text:style-name="T339">) x</text:span><text:span text:style-name="T340">ip<text:s/></text:span><text:span text:style-name="T341">– prognozuojamos biudžetinių metų i-osios savivaldybės vidutinės pajamos iš gyventojų pajamų mokesčio vienam savivaldybės gyventojui. Prognozuojamos i-</text:span><text:span text:style-name="T342">osios savivaldybės pajamos iš gyventojų pajamų mokesčio yra apskaičiuojamos pagal šio Įstatymo 10 straipsnio 1 dalies 6 punkto a ir b papunkčius.</text:span></text:p>
      <text:p text:style-name="P343"/>
      <text:p text:style-name="P344"><text:span text:style-name="T345">8</text:span><text:span text:style-name="T346"><text:s/>straipsnis.<text:s/></text:span><text:span text:style-name="T347">Lėšų, prognozuojamų savivaldybių išlaidų struktūrų skirtumams išlyginti, dydžio nustaty</text:span><text:span text:style-name="T348">mas ir apskaičiavimas savivaldybėms<text:s/></text:span></text:p>
      <text:p text:style-name="P349"><text:span text:style-name="T350">1</text:span><text:span text:style-name="T351">. Lėšų, prognozuojamų savivaldybių išlaidų struktūrų skirtumams, kuriuos lemia nuo savivaldybių veiklos nepriklausantys veiksniai, išlyginti, dydis apskaičiuojamas pagal formulę L</text:span><text:span text:style-name="T352">2 </text:span><text:span text:style-name="T353">= L – L</text:span><text:span text:style-name="T354">1</text:span><text:span text:style-name="T355">.</text:span></text:p>
      <text:p text:style-name="P356"><text:span text:style-name="T357">2</text:span><text:span text:style-name="T358">. Lėšos savivaldyb</text:span><text:span text:style-name="T359">ių išlaidų struktūrų skirtumams išlyginti (L</text:span><text:span text:style-name="T360">2</text:span><text:span text:style-name="T361">) prognozuojamos savivaldybei atsižvelgiant į jai tenkančią visų savivaldybių demografinių, socialinių ir kitų rodiklių, kurie turi įtakos objektyviems savivaldybių išlaidų struktūrų skirtumų pasikeitimams, dalį</text:span><text:span text:style-name="T362"><text:s/>bei šių rodiklių svarbą.</text:span></text:p>
      <text:p text:style-name="P363"><text:span text:style-name="T364">3</text:span><text:span text:style-name="T365">. Savivaldybių išlaidų struktūrų skirtumams išlyginti prognozuojamos lėšos apskaičiuojamos pagal formulę<text:s/></text:span><text:span text:style-name="T366"><draw:frame draw:z-index="0" draw:id="id0" draw:style-name="a1" draw:name="Object 1" text:anchor-type="as-char" svg:x="0in" svg:y="0in" svg:width="1.3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7">, čia:</text:span></text:p>
      <text:p text:style-name="P368"><text:span text:style-name="T369">1</text:span><text:span text:style-name="T370">) L</text:span><text:span text:style-name="T371">2i<text:s/></text:span><text:span text:style-name="T372">–</text:span><text:span text:style-name="T373"><text:s/></text:span><text:span text:style-name="T374">i-ajai savivaldybei prognozuojama lėšų dalis išlaidų struktūrų skirtumams išlygi</text:span><text:span text:style-name="T375">nti;</text:span></text:p>
      <text:p text:style-name="P376"><text:span text:style-name="T377">2</text:span><text:span text:style-name="T378">) K</text:span><text:span text:style-name="T379">n</text:span><text:span text:style-name="T380"><text:s/></text:span><text:span text:style-name="T381">– koeficientas, nurodantis n-ojo demografinio, socialinio ar kito rodiklio įtaką visų savivaldybių išlaidų struktūrai<text:s/></text:span><text:span text:style-name="T382"><draw:frame draw:z-index="0" draw:id="id1" draw:style-name="a2" draw:name="Object 2" text:anchor-type="as-char" svg:x="0in" svg:y="0in" svg:width="0.8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3">;</text:span></text:p>
      <text:p text:style-name="P384"><text:span text:style-name="T385">3</text:span><text:span text:style-name="T386">) E</text:span><text:span text:style-name="T387">ni</text:span><text:span text:style-name="T388"><text:s/>– i-ajai savivaldybei tenkanti visų savivaldybių n-ojo demografinio, socialinio ar kito rodiklio dalis, apskaičiuota pagal formulę<text:s/></text:span><text:span text:style-name="T389"><draw:frame draw:z-index="0" draw:id="id2" draw:style-name="a3" draw:name="Object 3" text:anchor-type="as-char" svg:x="0in" svg:y="0in" svg:width="0.92153in" svg:height="0.5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0">, čia R</text:span><text:span text:style-name="T391">ni<text:s/></text:span><text:span text:style-name="T392">– i-osios savivaldybės n-ojo rodiklio reikšmė.</text:span></text:p>
      <text:p text:style-name="P393"><text:span text:style-name="T394">4</text:span><text:span text:style-name="T395">. Valstybės biudžeto bendrosios dotaci</text:span><text:span text:style-name="T396">jos dalis (BD</text:span><text:span text:style-name="T397">2i</text:span><text:span text:style-name="T398">), skiriama savivaldybei išlaidų struktūrų skirtumams išlyginti, apskaičiuojama pagal formulę<text:s/></text:span><text:span text:style-name="T399"><draw:frame draw:z-index="0" draw:id="id3" draw:style-name="a4" draw:name="Object 4" text:anchor-type="as-char" svg:x="0in" svg:y="0in" svg:width="1.63472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0">, čia:</text:span></text:p>
      <text:p text:style-name="P401"><text:span text:style-name="T402">1</text:span><text:span text:style-name="T403">) BD</text:span><text:span text:style-name="T404">2i</text:span><text:span text:style-name="T405"><text:s/>– i-ajai savivaldybei skiriama valstybės biudžeto bendrosios dotacijos dalis išlaidų struktūrų skirtumams iš</text:span><text:span text:style-name="T406">lyginti;</text:span></text:p>
      <text:p text:style-name="P407"><text:span text:style-name="T408">2</text:span><text:span text:style-name="T409">) E</text:span><text:span text:style-name="T410">ni</text:span><text:span text:style-name="T411"><text:s/>– i-ajai savivaldybei tenkanti visų savivaldybių n-ojo demografinio, socialinio ar kito rodiklio dalis, apskaičiuojama pagal formulę<text:s/></text:span><text:span text:style-name="T412"><draw:frame draw:z-index="0" draw:id="id4" draw:style-name="a5" draw:name="Object 5" text:anchor-type="as-char" svg:x="0in" svg:y="0in" svg:width="0.92153in" svg:height="0.5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3">, čia R</text:span><text:span text:style-name="T414">ni<text:s/></text:span><text:span text:style-name="T415">– i-osios savivaldybės n-ojo rodiklio reikšmė.</text:span></text:p>
      <text:p text:style-name="P416">Skirsnio pakeitimai:</text:p>
      <text:p text:style-name="P417"><text:span text:style-name="T418">Nr.<text:s/></text:span><text:a xlink:href="https://www.e-tar.lt/portal/legalAct.html?documentId=9fd9d690c81911e69dec860c1f4a5372" office:target-frame-name="_top" xlink:show="replace"><text:span text:style-name="T419">XIII-84</text:span></text:a><text:span text:style-name="T420">, 2016-12-13, paskelbta TAR 2016-12-23, i. k. 2016-29272</text:span></text:p>
      <text:p text:style-name="Normal"/>
      <text:p text:style-name="P421"><text:span text:style-name="T422">KETVIRTASIS</text:span><text:span text:style-name="T423"><text:s/>SKIRSNIS</text:span></text:p>
      <text:p text:style-name="P424"><text:span text:style-name="T425">RODIKLIŲ TVIRTINIMAS, DERINIMAS, DOTACIJŲ IR LĖŠŲ PERVEDIMAS</text:span></text:p>
      <text:p text:style-name="P426"/>
      <text:p text:style-name="P427"><text:span text:style-name="T428">9</text:span><text:span text:style-name="T429"><text:s/>straipsnis.<text:s/></text:span><text:span text:style-name="T430">Savivaldybių biudžetų pajamų dydį ir išlyginimą lemiantys rodikliai</text:span></text:p>
      <text:p text:style-name="P431"><text:span text:style-name="T432">1</text:span><text:span text:style-name="T433">. Savivaldybių biudžetų pajamų dydį ir išlyginimą lemiantys rodikliai yra išlyginimo koeficientas h, nuo kurio priklauso kiekvienos savivaldybės gaunamų lėšų gyvent</text:span><text:span text:style-name="T434">ojų pajamų mokesčiui išlyginti dalis; kiekvienos savivaldybės biudžetui skiriama gyventojų pajamų mokesčio dalis (procentais), patvirtinta atitinkamų metų valstybės biudžeto ir savivaldybių biudžetų finansinių rodiklių patvirtinimo įstatyme; taip pat šie d</text:span><text:span text:style-name="T435">emografiniai, socialiniai ir kiti rodikliai bei jų koeficientai, nurodantys šių rodiklių įtaką savivaldybių išlaidų struktūrų skirtumų pasikeitimui:</text:span></text:p>
      <text:p text:style-name="P436"><text:span text:style-name="T437">1</text:span><text:span text:style-name="T438">) rodiklis R</text:span><text:span text:style-name="T439">1</text:span><text:span text:style-name="T440"><text:s/>– vietinių kelių ir gatvių ilgis, kurio koeficientas K</text:span><text:span text:style-name="T441">1</text:span><text:span text:style-name="T442"><text:s/>lygus 0,13;</text:span></text:p>
      <text:p text:style-name="P443"><text:span text:style-name="T444">2</text:span><text:span text:style-name="T445">) rodiklis R</text:span><text:span text:style-name="T446">2</text:span><text:span text:style-name="T447"><text:s/>– s</text:span><text:span text:style-name="T448">avivaldybės teritorijos plotas, kurio koeficientas K</text:span><text:span text:style-name="T449">2</text:span><text:span text:style-name="T450"><text:s/>lygus 0,17;</text:span></text:p>
      <text:p text:style-name="P451"><text:span text:style-name="T452">3</text:span><text:span text:style-name="T453">) rodiklis R</text:span><text:span text:style-name="T454">3</text:span><text:span text:style-name="T455"><text:s/>– pensinio amžiaus gyventojų skaičius, kurio koeficientas K</text:span><text:span text:style-name="T456">3</text:span><text:span text:style-name="T457"><text:s/>lygus 0,13;</text:span></text:p>
      <text:p text:style-name="P458"><text:span text:style-name="T459">4</text:span><text:span text:style-name="T460">) rodiklis R</text:span><text:span text:style-name="T461">4</text:span><text:span text:style-name="T462"><text:s/>– vaikų nuo 7 iki 17 metų skaičius, kurio koeficientas K</text:span><text:span text:style-name="T463">4</text:span><text:span text:style-name="T464"><text:s/>lygus 0,11;</text:span></text:p>
      <text:p text:style-name="P465"><text:span text:style-name="T466">5</text:span><text:span text:style-name="T467">) ro</text:span><text:span text:style-name="T468">diklis R</text:span><text:span text:style-name="T469">5</text:span><text:span text:style-name="T470"><text:s/>– vaikų nuo 0 iki 6 metų skaičius, kurio koeficientas K</text:span><text:span text:style-name="T471">5</text:span><text:span text:style-name="T472"><text:s/>lygus 0,25;</text:span></text:p>
      <text:p text:style-name="P473"><text:span text:style-name="T474">6</text:span><text:span text:style-name="T475">) rodiklis R</text:span><text:span text:style-name="T476">6</text:span><text:span text:style-name="T477"><text:s/>– savivaldybei priklausančių (iš savivaldybės biudžeto finansuojamų) švietimo įstaigų patalpų naudingas plotas, kurio koeficientas K</text:span><text:span text:style-name="T478">6</text:span><text:span text:style-name="T479"><text:s/>lygus 0,13;</text:span></text:p>
      <text:p text:style-name="P480"><text:span text:style-name="T481">7</text:span><text:span text:style-name="T482">)<text:s/></text:span><text:span text:style-name="T483">rodiklis R</text:span><text:span text:style-name="T484">7</text:span><text:span text:style-name="T485"><text:s/>– savivaldybės teritorijos užstatytas plotas, kurio koeficientas K</text:span><text:span text:style-name="T486">7</text:span><text:span text:style-name="T487"><text:s/>lygus 0,04;</text:span></text:p>
      <text:p text:style-name="P488"><text:span text:style-name="T489">8</text:span><text:span text:style-name="T490">) rodiklis R</text:span><text:span text:style-name="T491">8</text:span><text:span text:style-name="T492"><text:s/>– savivaldybės teritorijoje esančių gyvenamųjų vietovių, kurioms suteiktas kurorto statusas, bendras plotas, kurio koeficientas K</text:span><text:span text:style-name="T493">8</text:span><text:span text:style-name="T494"><text:s/>lygus 0,035;</text:span></text:p>
      <text:p text:style-name="P495"><text:span text:style-name="T496">9</text:span><text:span text:style-name="T497">) rodiklis R</text:span><text:span text:style-name="T498">9</text:span><text:span text:style-name="T499"><text:s/>– savivaldybės teritorijoje esančių gyvenamųjų vietovių, kurioms suteiktas kurortinės teritorijos statusas, bendras plotas, kurio koeficientas K</text:span><text:span text:style-name="T500">9</text:span><text:span text:style-name="T501"><text:s/>lygus 0,005.</text:span></text:p>
      <text:p text:style-name="P502"><text:span text:style-name="T503">2</text:span><text:span text:style-name="T504">. Savivaldybės gyventojų skaičius ir šio straipsnio 1 dalies 3, 4 ir 5 p</text:span><text:span text:style-name="T505">unktuose nurodyti rodikliai nustatomi pagal einamųjų biudžetinių metų sausio 1 dienos gyvenamąją vietą deklaravusių asmenų ir neturinčių gyvenamosios vietos asmenų apskaitos duomenis, paskelbtus Lietuvos Respublikos gyventojų registro tvarkytojo interneto<text:s/></text:span><text:span text:style-name="T506">svetainėje šio tvarkytojo nuostatuose nustatyta<text:s/></text:span><text:soft-page-break/><text:span text:style-name="T507">tvarka ir terminais.<text:s/></text:span><text:span text:style-name="T508">Šio straipsnio 1 dalies 1, 2, 6, 7, 8 ir 9 punktuose</text:span><text:span text:style-name="T509"><text:s/>nurodyti rodikliai nustatomi pagal duomenis, paskelbtus praėjusių biudžetinių metų statistiką tvarkančių institucijų, įstaigų leidinių</text:span><text:span text:style-name="T510"><text:s/>duomenų bazėse.</text:span></text:p>
      <text:p text:style-name="P511"><text:span text:style-name="T512">TAR pastaba.</text:span><text:span text:style-name="T513"><text:s/>9 straipsnio nuostatos<text:s/></text:span><text:span text:style-name="T514">taikomos rengiant Lietuvos Respublikos 2016 metų valstybės biudžeto ir savivaldybių biudžetų finansinių rodiklių patvirtinimo įstatymo projektą.</text:span></text:p>
      <text:p text:style-name="P515"><text:span text:style-name="T516">Straipsnio pakeitimai:</text:span></text:p>
      <text:p text:style-name="P517"><text:span text:style-name="T518">Nr.<text:s/></text:span><text:a xlink:href="http://www3.lrs.lt/cgi-bin/preps2?a=197554&amp;b=" office:target-frame-name="_top" xlink:show="replace"><text:span text:style-name="T519">IX-1235</text:span></text:a><text:span text:style-name="T520">, 2002-12-10, Žin., 2002, Nr.<text:s/></text:span><text:a xlink:href="https://www.e-tar.lt/portal/legalAct.html?documentId=TAR.604034235568" office:target-frame-name="_blank" xlink:show="new"><text:span text:style-name="T521">123-5527</text:span></text:a><text:span text:style-name="T522"><text:s/>(2002-12-24)</text:span></text:p>
      <text:p text:style-name="P523"><text:span text:style-name="T524">Nr.<text:s/></text:span><text:a xlink:href="http://www3.lrs.lt/cgi-bin/preps2?a=324513&amp;b=" office:target-frame-name="_top" xlink:show="replace"><text:span text:style-name="T525">X-1683</text:span></text:a><text:span text:style-name="T526">, 2008-07-03, Žin., 2008, Nr.<text:s/></text:span><text:a xlink:href="https://www.e-tar.lt/portal/legalAct.html?documentId=TAR.A5D25DCF84A0" office:target-frame-name="_blank" xlink:show="new"><text:span text:style-name="T527">81-3184</text:span></text:a><text:span text:style-name="T528"><text:s/>(2008-07-17)</text:span></text:p>
      <text:p text:style-name="P529"><text:span text:style-name="T530">Nr.<text:s/></text:span><text:a xlink:href="http://www3.lrs.lt/cgi-bin/preps2?a=462695&amp;b=" office:target-frame-name="_top" xlink:show="replace"><text:span text:style-name="T531">XII-691</text:span></text:a><text:span text:style-name="T532">, 2013-12-17, Žin., 2013, Nr</text:span><text:span text:style-name="T533">.<text:s/></text:span><text:a xlink:href="https://www.e-tar.lt/portal/legalAct.html?documentId=140318f089da11e397b5c02d3197f382" office:target-frame-name="_blank" xlink:show="new"><text:span text:style-name="T534">140-7068</text:span></text:a><text:span text:style-name="T535"><text:s/>(2013-12-30)</text:span></text:p>
      <text:p text:style-name="P536">Straipsnio pakeitimai:</text:p>
      <text:p text:style-name="P537"><text:span text:style-name="T538">Nr.<text:s/></text:span><text:a xlink:href="https://www.e-tar.lt/portal/legalAct.html?documentId=e85f8960a3ed11e58fd1fc0b9bba68a7" office:target-frame-name="_top" xlink:show="replace"><text:span text:style-name="T539">XII-2144</text:span></text:a><text:span text:style-name="T540">, 2015-12-08, paskelbta TAR 2015-12-16, i. k. 2015-19846</text:span></text:p>
      <text:p text:style-name="Normal"/>
      <text:p text:style-name="P541"><text:span text:style-name="T542">9</text:span><text:span text:style-name="T543">1</text:span><text:span text:style-name="T544"><text:s/>straipsnis.<text:s/></text:span><text:span text:style-name="T545">Savivaldybių biudžetų pajamų dydį ir išlyginimą lemiantys rodikliai</text:span></text:p>
      <text:p text:style-name="P546"><text:span text:style-name="T547">1</text:span><text:span text:style-name="T548">. Savivaldybių biudžetų pajamų dydį ir išlyginimą lemiantys rodikliai yra išlyginimo<text:s/></text:span><text:span text:style-name="T549">koeficientas h, nuo kurio priklauso kiekvienos savivaldybės gaunamų lėšų gyventojų pajamų mokesčiui išlyginti dalis; kiekvienos savivaldybės biudžetui skiriama gyventojų pajamų mokesčio dalis (procentais), patvirtinta atitinkamų metų valstybės biudžeto ir<text:s/></text:span><text:span text:style-name="T550">savivaldybių biudžetų finansinių rodiklių patvirtinimo įstatyme; taip pat šie demografiniai, socialiniai ir kiti rodikliai bei jų koeficientai, nurodantys šių rodiklių įtaką savivaldybių išlaidų struktūrų skirtumų pasikeitimui:</text:span></text:p>
      <text:p text:style-name="P551"><text:span text:style-name="T552">1</text:span><text:span text:style-name="T553">) rodiklis R</text:span><text:span text:style-name="T554">1</text:span><text:span text:style-name="T555"><text:s/>– inventori</text:span><text:span text:style-name="T556">zuotų vietinių kelių ir gatvių ilgis, kurio koeficientas K</text:span><text:span text:style-name="T557">1</text:span><text:span text:style-name="T558"><text:s/>lygus 0,13;<text:s/></text:span></text:p>
      <text:p text:style-name="P559"><text:span text:style-name="T560">2</text:span><text:span text:style-name="T561">) rodiklis R</text:span><text:span text:style-name="T562">2</text:span><text:span text:style-name="T563"><text:s/>– savivaldybės teritorijos plotas, kurio koeficientas K</text:span><text:span text:style-name="T564">2</text:span><text:span text:style-name="T565"><text:s/>lygus 0,17;</text:span></text:p>
      <text:p text:style-name="P566"><text:span text:style-name="T567">3</text:span><text:span text:style-name="T568">) rodiklis R</text:span><text:span text:style-name="T569">3</text:span><text:span text:style-name="T570"><text:s/>– pensinio amžiaus gyventojų skaičius, kurio koeficientas K</text:span><text:span text:style-name="T571">3</text:span><text:span text:style-name="T572"><text:s/>lygus 0,13;</text:span></text:p>
      <text:p text:style-name="P573"><text:span text:style-name="T574">4</text:span><text:span text:style-name="T575">) rodiklis R</text:span><text:span text:style-name="T576">4</text:span><text:span text:style-name="T577"><text:s/>– vaikų nuo 7 iki 17 metų skaičius, kurio koeficientas K</text:span><text:span text:style-name="T578">4</text:span><text:span text:style-name="T579"><text:s/>lygus 0,11;</text:span></text:p>
      <text:p text:style-name="P580"><text:span text:style-name="T581">5</text:span><text:span text:style-name="T582">) rodiklis R</text:span><text:span text:style-name="T583">5</text:span><text:span text:style-name="T584"><text:s/>– vaikų nuo 0 iki 6 metų skaičius, kurio koeficientas K</text:span><text:span text:style-name="T585">5</text:span><text:span text:style-name="T586"><text:s/>lygus 0,25;</text:span></text:p>
      <text:p text:style-name="P587"><text:span text:style-name="T588">6</text:span><text:span text:style-name="T589">) rodiklis R</text:span><text:span text:style-name="T590">6</text:span><text:span text:style-name="T591"><text:s/>– savivaldybei priklausančių (iš savivaldybės biudžeto finansuo</text:span><text:span text:style-name="T592">jamų) švietimo įstaigų patalpų bendras plotas, kurio koeficientas K</text:span><text:span text:style-name="T593">6</text:span><text:span text:style-name="T594"><text:s/>lygus 0,13;</text:span></text:p>
      <text:p text:style-name="P595"><text:span text:style-name="T596">7</text:span><text:span text:style-name="T597">) rodiklis R</text:span><text:span text:style-name="T598">7</text:span><text:span text:style-name="T599"><text:s/>– savivaldybės teritorijos užstatytas plotas, kurio koeficientas K</text:span><text:span text:style-name="T600">7</text:span><text:span text:style-name="T601"><text:s/>lygus 0,04;</text:span></text:p>
      <text:p text:style-name="P602"><text:span text:style-name="T603">8</text:span><text:span text:style-name="T604">) rodiklis R</text:span><text:span text:style-name="T605">8</text:span><text:span text:style-name="T606"><text:s/>– savivaldybės teritorijoje esančių gyvenamųjų vietovių, kurioms suteiktas kurorto statusas, bendras plotas, kurio koeficientas K</text:span><text:span text:style-name="T607">8</text:span><text:span text:style-name="T608"><text:s/>lygus 0,035;</text:span></text:p>
      <text:p text:style-name="P609"><text:span text:style-name="T610">9</text:span><text:span text:style-name="T611">) rodiklis R</text:span><text:span text:style-name="T612">9</text:span><text:span text:style-name="T613"><text:s/>– savivaldybės teritorijoje esančių gyvenamųjų vietovių, kurioms suteiktas kurortinės terito</text:span><text:span text:style-name="T614">rijos statusas, bendras plotas, kurio koeficientas K</text:span><text:span text:style-name="T615">9</text:span><text:span text:style-name="T616"><text:s/>lygus 0,005.</text:span></text:p>
      <text:p text:style-name="P617"><text:span text:style-name="T618">2</text:span><text:span text:style-name="T619">. Savivaldybės gyventojų skaičius ir šio straipsnio 1 dalies 3, 4 ir 5 punktuose nurodyti rodikliai nustatomi pagal einamųjų biudžetinių metų sausio 1 dienos gyvenamąją vietą deklara</text:span><text:span text:style-name="T620">vusių asmenų ir neturinčių gyvenamosios vietos asmenų apskaitos duomenis, paskelbtus Lietuvos Respublikos gyventojų registro tvarkytojo interneto svetainėje šio tvarkytojo nuostatuose nustatyta tvarka ir terminais. Šio straipsnio 1 dalies 1, 2, 6, 7, 8 ir<text:s/></text:span><text:span text:style-name="T621">9 punktuose nurodyti rodikliai nustatomi pagal duomenis, paskelbtus praėjusių biudžetinių metų statistiką tvarkančių institucijų, įstaigų leidinių duomenų bazėse.</text:span></text:p>
      <text:p text:style-name="P622"><text:span text:style-name="T623">TAR pastaba.</text:span><text:span text:style-name="T624"><text:s/>9</text:span><text:span text:style-name="T625">1</text:span><text:span text:style-name="T626"><text:s/>straipsnio nuostatos taikomos rengiant Lietuvos Respublikos 2017 metų ir vė</text:span><text:span text:style-name="T627">lesnių metų valstybės biudžeto ir savivaldybių biudžetų finansinių rodiklių patvirtinimo įstatymų projektus.</text:span></text:p>
      <text:p text:style-name="P628">Papildyta straipsniu:</text:p>
      <text:p text:style-name="P629"><text:span text:style-name="T630">Nr.<text:s/></text:span><text:a xlink:href="https://www.e-tar.lt/portal/legalAct.html?documentId=e85f8960a3ed11e58fd1fc0b9bba68a7" office:target-frame-name="_top" xlink:show="replace"><text:span text:style-name="T631">XII-2144</text:span></text:a><text:span text:style-name="T632">, 2015-12-08, p</text:span><text:span text:style-name="T633">askelbta TAR 2015-12-16, i. k. 2015-19846</text:span></text:p>
      <text:p text:style-name="Normal"/>
      <text:p text:style-name="P634"><text:span text:style-name="T635">10</text:span><text:span text:style-name="T636"><text:s/>straipsnis.<text:s/></text:span><text:span text:style-name="T637">Finansiniai rodikliai ir pervedimai<text:s/></text:span></text:p>
      <text:p text:style-name="P638"><text:span text:style-name="T639">1</text:span><text:span text:style-name="T640">. Vyriausybė, su Lietuvos savivaldybių asociacija apsvarsčiusi, kasmet teikia Seimui tvirtinti šiuos metų rodiklius:</text:span></text:p>
      <text:p text:style-name="P641"><text:span text:style-name="T642">1</text:span><text:span text:style-name="T643">) gyventojų pajamų mokesčio dalį</text:span><text:span text:style-name="T644"><text:s/>(procentais), tenkančią visų savivaldybių biudžetams nuo šio mokesčio pajamų į konsoliduotus valstybės biudžetą ir savivaldybių biudžetus, išskyrus fiksuoto dydžio gyventojų pajamų mokestį, mokamą už pajamas, gautas iš veiklos, kuria verčiamasi turint ver</text:span><text:span text:style-name="T645">slo liudijimą. Ateinančių metų gyventojų pajamų mokesčio dalis (procentais) apskaičiuojama einamųjų metų gyventojų pajamų mokesčio dalį (procentais)</text:span><text:span text:style-name="T646"><text:s/></text:span><text:span text:style-name="T647">koreguojant atsižvelgus į einamųjų ar ateinančių biudžetinių metų Seimo ir Vyriausybės sprendimų nulemtus s</text:span><text:span text:style-name="T648">avivaldybių išlaidų ar pajamų pokyčius;</text:span></text:p>
      <text:p text:style-name="P649"><text:span text:style-name="T650">2</text:span><text:span text:style-name="T651">) valstybės biudžeto bendrosios dotacijos (jeigu ji numatoma) dalį, skiriamą kiekvienai savivaldybei gyventojų pajamų mokesčiui išlyginti;</text:span></text:p>
      <text:p text:style-name="P652"><text:span text:style-name="T653">3</text:span><text:span text:style-name="T654">) valstybės biudžeto bendrosios dotacijos (jeigu ji numatoma) dalį,</text:span><text:span text:style-name="T655"><text:s/>skiriamą kiekvienai savivaldybei išlaidų struktūrų skirtumams išlyginti;</text:span></text:p>
      <text:p text:style-name="P656"><text:span text:style-name="T657">4</text:span><text:span text:style-name="T658">) valstybės biudžeto specialias tikslines dotacijas<text:s/></text:span><text:span text:style-name="T659">savivaldybių biudžetams</text:span><text:span text:style-name="T660">;</text:span></text:p>
      <text:p text:style-name="P661"><text:span text:style-name="T662">5</text:span><text:span text:style-name="T663">) valstybės biudžeto bendrosios dotacijos (jeigu ji numatoma) kompensacijų sumas, skiriamas kie</text:span><text:span text:style-name="T664">kvienai savivaldybei;</text:span></text:p>
      <text:p text:style-name="P665"><text:span text:style-name="T666">6</text:span><text:span text:style-name="T667">) savivaldybės gyventojų pajamų mokesčio dalį (procentais), reikalingą prognozuojamoms pajamoms iš gyventojų pajamų mokesčio kiekvienos savivaldybės biudžetui apskaičiuoti. Savivaldybės gyventojų pajamų mokesčio dalis (procentais</text:span><text:span text:style-name="T668">) nustatoma palyginus prognozuojamas savivaldybės ateinančių metų pajamas iš gyventojų pajamų mokesčio vienam savivaldybės gyventojui (p</text:span><text:span text:style-name="T669">ip</text:span><text:span text:style-name="T670">) su vidutinėmis visų savivaldybių prognozuojamomis ateinančių metų pajamomis iš gyventojų pajamų mokesčio vienam gyve</text:span><text:span text:style-name="T671">ntojui (p</text:span><text:span text:style-name="T672">p</text:span><text:span text:style-name="T673">):</text:span></text:p>
      <text:p text:style-name="P674"><text:span text:style-name="T675">a</text:span><text:span text:style-name="T676">) jeigu prognozuojamos savivaldybės pajamos iš gyventojų pajamų mokesčio vienam savivaldybės gyventojui (p</text:span><text:span text:style-name="T677">ip</text:span><text:span text:style-name="T678">) yra didesnės negu vidutinės visų savivaldybių prognozuojamos pajamos iš gyventojų pajamų mokesčio vienam gyventojui (p</text:span><text:span text:style-name="T679">p</text:span><text:span text:style-name="T680">), savivald</text:span><text:span text:style-name="T681">ybės gyventojų pajamų mokesčio dalis (procentais) apskaičiuojama pagal formulę GPM</text:span><text:span text:style-name="T682">i%<text:s/></text:span><text:span text:style-name="T683">= p</text:span><text:span text:style-name="T684">p</text:span><text:span text:style-name="T685"><text:s/>/ p</text:span><text:span text:style-name="T686">ip</text:span><text:span text:style-name="T687"><text:s/></text:span><text:span text:style-name="T688"></text:span><text:span text:style-name="T689"><text:s/>100 %, čia:</text:span></text:p>
      <text:p text:style-name="P690"><text:span text:style-name="T691">GPM</text:span><text:span text:style-name="T692">i%</text:span><text:span text:style-name="T693"><text:s/>– savivaldybės gyventojų pajamų mokesčio dalis (procentais);</text:span></text:p>
      <text:p text:style-name="P694"><text:span text:style-name="T695">p</text:span><text:span text:style-name="T696">p<text:s/></text:span><text:span text:style-name="T697">– vidutinės visų savivaldybių prognozuojamos pajamos iš gyventojų pajamų mok</text:span><text:span text:style-name="T698">esčio vienam gyventojui (apskaičiuojamos pagal formulę p</text:span><text:span text:style-name="T699">p</text:span><text:span text:style-name="T700"><text:s/>= y</text:span><text:span text:style-name="T701">p</text:span><text:span text:style-name="T702"><text:s/>/<text:s/></text:span><text:span text:style-name="T703"></text:span><text:span text:style-name="T704">G</text:span><text:span text:style-name="T705">i</text:span><text:span text:style-name="T706"> , čia y</text:span><text:span text:style-name="T707">p</text:span><text:span text:style-name="T708"><text:s/>– visų savivaldybių prognozuojamos pajamos iš gyventojų pajamų mokesčio, apskaičiuojamos pagal šio straipsnio 1 dalies 1 punkte nustatomą rodiklį – gyventojų pajamų mokesčio dalį</text:span><text:span text:style-name="T709"><text:s/>(procentais), tenkančią visų savivaldybių biudžetams);</text:span></text:p>
      <text:p text:style-name="P710"><text:span text:style-name="T711">p</text:span><text:span text:style-name="T712">ip<text:s/></text:span><text:span text:style-name="T713">– i-osios savivaldybės prognozuojamos pajamos iš gyventojų pajamų mokesčio vienam gyventojui (apskaičiuojamos pagal formulę p</text:span><text:span text:style-name="T714">ip</text:span><text:span text:style-name="T715"><text:s/>= y</text:span><text:span text:style-name="T716">ip</text:span><text:span text:style-name="T717"><text:s/>/ G</text:span><text:span text:style-name="T718">i</text:span><text:span text:style-name="T719"> , čia y</text:span><text:span text:style-name="T720">ip</text:span><text:span text:style-name="T721"><text:s/>– savivaldybės prognozuojamos pajamos iš gyventojų pajamų mokesčio (y</text:span><text:span text:style-name="T722">p</text:span><text:span text:style-name="T723"><text:s/>=<text:s/></text:span><text:span text:style-name="T724"></text:span><text:span text:style-name="T725"><text:s/>y</text:span><text:span text:style-name="T726">ip</text:span><text:span text:style-name="T727">);</text:span></text:p>
      <text:p text:style-name="P728"><text:span text:style-name="T729">b</text:span><text:span text:style-name="T730">) jeigu savivaldybės prognozuojamos pajamos iš gyventojų pajamų mokesčio vienam savivaldybės gyventojui (p</text:span><text:span text:style-name="T731">ip</text:span><text:span text:style-name="T732">) yra mažesnės negu vidutinės visų savivaldybių<text:s/></text:span><text:span text:style-name="T733">prognozuojamos pajamos iš gyventojų pajamų mokesčio vienam gyventojui (p</text:span><text:span text:style-name="T734">p</text:span><text:span text:style-name="T735">), savivaldybės gyventojų pajamų mokesčio dalis (procentais) yra 100 procentų;</text:span></text:p>
      <text:p text:style-name="P736"><text:span text:style-name="T737">c</text:span><text:span text:style-name="T738">) savivaldybės ateinančių metų pajamos iš gyventojų pajamų mokesčio prognozuojamos pagal nuolatinę<text:s/></text:span><text:span text:style-name="T739">gyvenamąją vietą ar gyvenamąją vietą Lietuvoje, apie kurią gyventojas informavo Gyventojų pajamų mokesčio įstatymo 35 straipsnio 3 dalyje nustatyta tvarka;</text:span><text:s/></text:p>
      <text:p text:style-name="P740"><text:span text:style-name="T741">TAR pastaba.</text:span><text:span text:style-name="T742"><text:s/>6 punkto nuostatos taikomos rengiant Lietuvos Respublikos 2017 metų ir vėlesnių metų v</text:span><text:span text:style-name="T743">alstybės biudžeto ir savivaldybių biudžetų finansinių rodiklių patvirtinimo įstatymų projektus.</text:span></text:p>
      <text:p text:style-name="P744">Straipsnio punkto pakeitimai:</text:p>
      <text:p text:style-name="P745"><text:span text:style-name="T746">Nr.<text:s/></text:span><text:a xlink:href="https://www.e-tar.lt/portal/legalAct.html?documentId=9fd9d690c81911e69dec860c1f4a5372" office:target-frame-name="_top" xlink:show="replace"><text:span text:style-name="T747">XIII-84</text:span></text:a><text:span text:style-name="T748">, 2016-12-13, paske</text:span><text:span text:style-name="T749">lbta TAR 2016-12-23, i. k. 2016-29272</text:span></text:p>
      <text:p text:style-name="Normal"/>
      <text:p text:style-name="P750"><text:span text:style-name="T751">7</text:span><text:span text:style-name="T752">) savivaldybės biudžetui skiriamą gyventojų pajamų mokesčio dalį (procentais), kuri apskaičiuojama kaip savivaldybei prognozuojamų pajamų iš gyventojų pajamų mokesčio, apskaičiuotų pagal šio straipsnio 1 dalies 6</text:span><text:span text:style-name="T753"><text:s/>punktą, šio Įstatymo 7 ir 8 straipsnius, santykis su visoms savivaldybėms prognozuojamomis pajamomis iš gyventojų pajamų mokesčio, apskaičiuotomis pagal šio straipsnio 1 dalies 1 punktą, išreikštas procentais.</text:span><text:s/></text:p>
      <text:p text:style-name="P754"><text:span text:style-name="T755">TAR pastaba.</text:span><text:span text:style-name="T756"><text:s/>7 punkto nuostatos taikomos ren</text:span><text:span text:style-name="T757">giant Lietuvos Respublikos 2017 metų ir vėlesnių metų valstybės biudžeto ir savivaldybių biudžetų finansinių rodiklių patvirtinimo įstatymų projektus.</text:span></text:p>
      <text:p text:style-name="P758">Papildyta straipsnio punktu:</text:p>
      <text:p text:style-name="P759"><text:span text:style-name="T760">Nr.<text:s/></text:span><text:a xlink:href="https://www.e-tar.lt/portal/legalAct.html?documentId=9fd9d690c81911e69dec860c1f4a5372" office:target-frame-name="_top" xlink:show="replace"><text:span text:style-name="T761">XIII-84</text:span></text:a><text:span text:style-name="T762">, 2016-12-13, paskelbta TAR 2016-12-23, i. k. 2016-29272</text:span></text:p>
      <text:p text:style-name="Normal"/>
      <text:p text:style-name="P763"><text:span text:style-name="T764">2</text:span><text:span text:style-name="T765">. Atitinkamų metų valstybės biudžeto ir savivaldybių biudžetų finansinių rodiklių patvirtinimo įstatyme gali būti numatomas finansinis rodiklis – savivaldybių</text:span><text:span text:style-name="T766"><text:s/>prognozuojamos pajamos. Skaičiuojant šį rodiklį, neįskaitomos savivaldybių biudžetinių įstaigų pajamos, vietinės rinkliavos, pajamos, priskirtos pagal Savivaldybių aplinkos apsaugos rėmimo specialiosios programos įstatymą,</text:span><text:span text:style-name="T767"><text:s/></text:span><text:span text:style-name="T768">įmokos už ilgalaikio materialioj</text:span><text:span text:style-name="T769">o ir nematerialiojo turto realizavimą.</text:span><text:s/></text:p>
      <text:p text:style-name="P770"><text:span text:style-name="T771">TAR pastaba.</text:span><text:span text:style-name="T772"><text:s/>2 dalies nuostatos taikomos rengiant Lietuvos Respublikos 2017 metų ir vėlesnių metų valstybės biudžeto ir savivaldybių biudžetų finansinių rodiklių patvirtinimo įstatymų projektus.</text:span></text:p>
      <text:p text:style-name="P773">Straipsnio dalies pakeitimai:</text:p>
      <text:p text:style-name="P774"><text:span text:style-name="T775">Nr.<text:s/></text:span><text:a xlink:href="https://www.e-tar.lt/portal/legalAct.html?documentId=9fd9d690c81911e69dec860c1f4a5372" office:target-frame-name="_top" xlink:show="replace"><text:span text:style-name="T776">XIII-84</text:span></text:a><text:span text:style-name="T777">, 2016-12-13, paskelbta TAR 2016-12-23, i. k. 2016-29272</text:span></text:p>
      <text:p text:style-name="Normal"/>
      <text:p text:style-name="P778"><text:span text:style-name="T779">3</text:span><text:span text:style-name="T780">. Patvirtintas valstybės biudžeto dotacijų sumas, nurodytas šio straipsnio<text:s/></text:span><text:span text:style-name="T781">1 dalyje, perveda atitinkamų metų valstybės biudžeto ir savivaldybių biudžetų finansinių rodiklių patvirtinimo įstatyme nurodytos valstybės institucijos ir įstaigos:</text:span></text:p>
      <text:p text:style-name="P782"><text:span text:style-name="T783">1</text:span><text:span text:style-name="T784">) kas ketvirtį, iki einamojo ketvirčio pirmo mėnesio 10 dienos, lygiomis dalimis (išsky</text:span><text:span text:style-name="T785">rus nurodytas šios dalies 2 punkte), jeigu atitinkamų metų valstybės biudžeto ir savivaldybių biudžetų finansinių rodiklių patvirtinimo įstatymas nenustato kitaip;</text:span></text:p>
      <text:p text:style-name="P786"><text:span text:style-name="T787">2</text:span><text:span text:style-name="T788">) specialią tikslinę dotaciją mokinio krepšeliui finansuoti, atsižvelgdamos į lėšų pore</text:span><text:span text:style-name="T789">ikį švietimo įstaigų darbuotojams – pedagogams darbo užmokesčiui už kasmetines atostogas mokėti.</text:span></text:p>
      <text:p text:style-name="P790"><text:span text:style-name="T791">4</text:span><text:span text:style-name="T792">. Faktiškai gautas į Valstybinės mokesčių inspekcijos surenkamąją sąskaitą iš gyventojų pajamų mokesčio lėšas, nurodytas šio Įstatymo 3 straipsnio 2 pun</text:span><text:span text:style-name="T793">kte, Valstybinė mokesčių inspekcija ne rečiau kaip du kartus per mėnesį perveda savivaldybėms pagal atitinkamų metų valstybės biudžeto<text:s/></text:span><text:soft-page-break/><text:span text:style-name="T794">ir savivaldybių biudžetų finansinių rodiklių patvirtinimo įstatyme savivaldybės biudžetui patvirtintą gyventojų pajamų mo</text:span><text:span text:style-name="T795">kesčio dalį (procentais).</text:span><text:s/></text:p>
      <text:p text:style-name="P796"><text:span text:style-name="T797">TAR pastaba.</text:span><text:span text:style-name="T798"><text:s/>4 dalies nuostatos taikomos rengiant Lietuvos Respublikos 2017 metų ir vėlesnių metų valstybės biudžeto ir savivaldybių biudžetų finansinių rodiklių patvirtinimo įstatymų projektus.</text:span></text:p>
      <text:p text:style-name="P799">Straipsnio dalies pakeitimai:</text:p>
      <text:p text:style-name="P800"><text:span text:style-name="T801">Nr.<text:s/></text:span><text:a xlink:href="https://www.e-tar.lt/portal/legalAct.html?documentId=9fd9d690c81911e69dec860c1f4a5372" office:target-frame-name="_top" xlink:show="replace"><text:span text:style-name="T802">XIII-84</text:span></text:a><text:span text:style-name="T803">, 2016-12-13, paskelbta TAR 2016-12-23, i. k. 2016-29272</text:span></text:p>
      <text:p text:style-name="Normal"/>
      <text:p text:style-name="P804"><text:span text:style-name="T805">5</text:span><text:span text:style-name="T806">. Jeigu Seimas ar Vyriausybė biudžetiniais metais priima ar ateinančiais biudžetiniais m</text:span><text:span text:style-name="T807">etais numato priimti sprendimus, dėl kurių keičiasi savivaldybių biudžetų pajamos ir išlaidos, pajamų ir išlaidų pokyčiai, išskyrus pokyčius, kuriais savivaldybių biudžetai sumažėja dėl žemės nuomos mokesčio už valstybinę žemę laisvosios ekonominės zonos t</text:span><text:span text:style-name="T808">eritorijoje, panaudoto šioje teritorijoje esančiai žemei išpirkti iš žemės savininkų, kompensuojami. Biudžetiniais metais turi būti skiriama reikiamo dydžio valstybės biudžeto bendrosios dotacijos kompensacija (BDK), susijusi su savivaldybių pajamų ir išla</text:span><text:span text:style-name="T809">idų pasikeitimu, arba iš savivaldybių biudžetų paimamos reikiamos sumos, o ateinančiais biudžetiniais metais koreguojama gyventojų pajamų mokesčio dalis (procentais), tenkanti visų savivaldybių biudžetams.</text:span></text:p>
      <text:p text:style-name="P810"><text:span text:style-name="T811">6</text:span><text:span text:style-name="T812">. Valstybės biudžeto bendrosios dotacijos kom</text:span><text:span text:style-name="T813">pensacija, taip pat iš savivaldybių biudžetų paimamos sumos, susijusios su savivaldybių pajamų ir išlaidų pasikeitimu, apskaičiuojamos:</text:span></text:p>
      <text:p text:style-name="P814"><text:span text:style-name="T815">1</text:span><text:span text:style-name="T816">) jeigu Seimo ar Vyriausybės sprendimai turi vienodą įtaką visoms savivaldybėms, – pagal formulę<text:s/></text:span><text:span text:style-name="T817"><draw:frame draw:z-index="0" draw:id="id5" draw:style-name="a6" draw:name="Object 6" text:anchor-type="as-char" svg:x="0in" svg:y="0in" svg:width="2.46111in" svg:height="0.5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18">, čia BDK</text:span><text:span text:style-name="T819">i</text:span><text:span text:style-name="T820"><text:s/>– i-ajai savivaldybei skiriama arba paimama valstybės biudžeto bendrosios dotacijos kompensacijos suma;</text:span></text:p>
      <text:p text:style-name="P821"><text:span text:style-name="T822">2</text:span><text:span text:style-name="T823">) jeigu Seimo ar Vyriausybės sprendimai turi įtakos tik kai kurioms savivaldybėms, su savivaldybių pajamų ir išlaidų pokyčiais susijus</text:span><text:span text:style-name="T824">ios sumos apskaičiuojamos taikant konkrečius valstybės institucijų, įstaigų ir savivaldybių suderintus dydžius.</text:span></text:p>
      <text:p text:style-name="P825"><text:span text:style-name="T826">7</text:span><text:span text:style-name="T827">. Kai Seimas priima įstatymus arba Vyriausybė, vykdydama įstatymus, priima nutarimus, dėl kurių keičiasi valstybės ir savivaldybių biudže</text:span><text:span text:style-name="T828">tų einamųjų metų įsipareigojimai, valstybės institucijos ir įstaigos bei savivaldybių vykdomosios institucijos patikslina valstybės biudžeto ir savivaldybių biudžetų tarpusavio atsiskaitymus</text:span><text:span text:style-name="T829">.</text:span></text:p>
      <text:p text:style-name="P830">Straipsnio pakeitimai:</text:p>
      <text:p text:style-name="P831"><text:span text:style-name="T832">Nr.<text:s/></text:span><text:a xlink:href="http://www3.lrs.lt/cgi-bin/preps2?a=170281&amp;b=" office:target-frame-name="_top" xlink:show="replace"><text:span text:style-name="T833">IX-974</text:span></text:a><text:span text:style-name="T834">, 2002-06-20, Žin., 2002, Nr.<text:s/></text:span><text:a xlink:href="https://www.e-tar.lt/portal/legalAct.html?documentId=TAR.42838C716F20" office:target-frame-name="_blank" xlink:show="new"><text:span text:style-name="T835">68-2773</text:span></text:a><text:span text:style-name="T836"><text:s/>(2002-07-03)</text:span></text:p>
      <text:p text:style-name="P837"><text:span text:style-name="T838">Nr.<text:s/></text:span><text:a xlink:href="http://www3.lrs.lt/cgi-bin/preps2?a=197554&amp;b=" office:target-frame-name="_top" xlink:show="replace"><text:span text:style-name="T839">IX-1235</text:span></text:a><text:span text:style-name="T840">,</text:span><text:span text:style-name="T841"><text:s/>2002-12-10, Žin., 2002, Nr.<text:s/></text:span><text:a xlink:href="https://www.e-tar.lt/portal/legalAct.html?documentId=TAR.604034235568" office:target-frame-name="_blank" xlink:show="new"><text:span text:style-name="T842">123-5527</text:span></text:a><text:span text:style-name="T843"><text:s/>(2002-12-24)</text:span></text:p>
      <text:p text:style-name="Normal"><text:span text:style-name="T844">Nr.<text:s/></text:span><text:a xlink:href="http://www3.lrs.lt/cgi-bin/preps2?a=223451&amp;b=" office:target-frame-name="_top" xlink:show="replace"><text:span text:style-name="T845">IX-1857</text:span></text:a><text:span text:style-name="T846">, 2003-12-15, Žin., 2003, Nr.<text:s/></text:span><text:a xlink:href="https://www.e-tar.lt/portal/legalAct.html?documentId=TAR.3E1CB10AC3E6" office:target-frame-name="_blank" xlink:show="new"><text:span text:style-name="T847">117-5320</text:span></text:a><text:span text:style-name="T848"><text:s/>(2003-12-17)</text:span></text:p>
      <text:p text:style-name="Normal"><text:span text:style-name="T849">Nr.<text:s/></text:span><text:a xlink:href="http://www3.lrs.lt/cgi-bin/preps2?a=334560&amp;b=" office:target-frame-name="_top" xlink:show="replace"><text:span text:style-name="T850">XI-117</text:span></text:a><text:span text:style-name="T851">, 2008-12-23, Žin., 2008, Nr.<text:s/></text:span><text:a xlink:href="https://www.e-tar.lt/portal/legalAct.html?documentId=TAR.98C4E019B535" office:target-frame-name="_blank" xlink:show="new"><text:span text:style-name="T852">149-6037</text:span></text:a><text:span text:style-name="T853"><text:s/>(2008-12-30)</text:span></text:p>
      <text:p text:style-name="P854"><text:span text:style-name="T855">Nr.<text:s/></text:span><text:a xlink:href="http://www3.lrs.lt/cgi-bin/preps2?a=359888&amp;b=" office:target-frame-name="_top" xlink:show="replace"><text:span text:style-name="T856">XI-509</text:span></text:a><text:span text:style-name="T857">, 2009-12-02, Žin., 2009, Nr.<text:s/></text:span><text:a xlink:href="https://www.e-tar.lt/portal/legalAct.html?documentId=TAR.E9073B487A66" office:target-frame-name="_blank" xlink:show="new"><text:span text:style-name="T858">147-6552</text:span></text:a><text:span text:style-name="T859"><text:s/>(2009-12-12)</text:span></text:p>
      <text:p text:style-name="P860"><text:span text:style-name="T861">Nr.<text:s/></text:span><text:a xlink:href="http://www3.lrs.lt/cgi-bin/preps2?a=387319&amp;b=" office:target-frame-name="_top" xlink:show="replace"><text:span text:style-name="T862">XI-1164</text:span></text:a><text:span text:style-name="T863">, 2010-11-23, Žin., 2010, Nr.<text:s/></text:span><text:a xlink:href="https://www.e-tar.lt/portal/legalAct.html?documentId=TAR.764EBB0F2237" office:target-frame-name="_blank" xlink:show="new"><text:span text:style-name="T864">145-7</text:span><text:span text:style-name="T865">421</text:span></text:a><text:span text:style-name="T866"><text:s/>(2010-12-11)</text:span></text:p>
      <text:p text:style-name="P867"><text:span text:style-name="T868">Nr.<text:s/></text:span><text:a xlink:href="http://www3.lrs.lt/cgi-bin/preps2?a=412851&amp;b=" office:target-frame-name="_top" xlink:show="replace"><text:span text:style-name="T869">XI-1739</text:span></text:a><text:span text:style-name="T870">, 2011-11-29, Žin., 2011, Nr.<text:s/></text:span><text:a xlink:href="https://www.e-tar.lt/portal/legalAct.html?documentId=TAR.BFACC66FD692" office:target-frame-name="_blank" xlink:show="new"><text:span text:style-name="T871">150-7046</text:span></text:a><text:span text:style-name="T872"><text:s/>(2011-12-08)</text:span></text:p>
      <text:p text:style-name="P873"><text:span text:style-name="T874">Nr.<text:s/></text:span><text:a xlink:href="http://www3.lrs.lt/cgi-bin/preps2?a=462849&amp;b=" office:target-frame-name="_top" xlink:show="replace"><text:span text:style-name="T875">XII-660</text:span></text:a><text:span text:style-name="T876">, 2013-12-12, Žin., 2013, Nr.<text:s/></text:span><text:a xlink:href="https://www.e-tar.lt/portal/legalAct.html?documentId=e6f0189089d911e397b5c02d3197f382" office:target-frame-name="_blank" xlink:show="new"><text:span text:style-name="T877">140-7045</text:span></text:a><text:span text:style-name="T878"><text:s/>(2013-12-30)</text:span></text:p>
      <text:p text:style-name="P879"><text:span text:style-name="T880">Nr.<text:s/></text:span><text:a xlink:href="http://www3.lrs.lt/cgi-bin/preps2?a=491344&amp;b=" office:target-frame-name="_top" xlink:show="replace"><text:span text:style-name="T881">XII-1384</text:span></text:a><text:span text:style-name="T882">, 2014-12-04, paskelbta TAR 2014-12-15, i. k. 2014-19668</text:span></text:p>
      <text:p text:style-name="P883"><text:span text:style-name="T884">Pastaba.</text:span><text:span text:style-name="T885"><text:s/>Šio įstatymo (Nr.<text:s/></text:span><text:a xlink:href="http://www3.lrs.lt/cgi-bin/preps2?a=491344&amp;b=" office:target-frame-name="_top" xlink:show="replace"><text:span text:style-name="T886">XII-1384</text:span></text:a><text:span text:style-name="T887">) nuostatos taikomos rengiant 2015</text:span><text:span text:style-name="T888"><text:s/>metų ir vėlesnių metų valstybės biudžeto ir savivaldybių biudžetų finansinių rodiklių patvirtinimo įstatymų projektus.</text:span></text:p>
      <text:p text:style-name="P889"/>
      <text:p text:style-name="P890"><text:span text:style-name="T891">11</text:span><text:span text:style-name="T892"><text:s/>straipsnis.<text:s/></text:span><text:span text:style-name="T893">Finansinių rodiklių derinimas</text:span></text:p>
      <text:p text:style-name="P894"><text:span text:style-name="T895">Vyriausybė ir Lietuvos savivaldybių asociacija 10 straipsnio 1 dalyje nurodytus rodi</text:span><text:span text:style-name="T896">klius bei savivaldybių demografinių, socialinių ir kitų rodiklių pirminius statistinius duomenis svarsto pagal Vyriausybės patvirtintą šių rodiklių derinimo tvarką.</text:span></text:p>
      <text:p text:style-name="P897"/>
      <text:p text:style-name="P898"><text:span text:style-name="T899">12</text:span><text:span text:style-name="T900"><text:s/>straipsnis.<text:s/></text:span><text:span text:style-name="T901">Valstybės biudžeto bendrosios dotacijos kompensacijos savivaldybių bi</text:span><text:span text:style-name="T902">udžetams</text:span></text:p>
      <text:p text:style-name="P903"><text:span text:style-name="T904">Valstybės biudžeto ir savivaldybių biudžetų finansinių rodiklių patvirtinimo įstatymų projektuose savivaldybių biudžetams numatomos reikiamo dydžio valstybės biudžeto bendrosios dotacijos kompensacijos, skirtos 100 procentų kompensuoti ateinanti</text:span><text:span text:style-name="T905">ems biudžetiniams metams prognozuojamų palyginamaisiais dydžiais ir sąlygomis pajamų mažėjimą, palyginti su einamaisiais biudžetiniais metais apskaičiuotomis pajamomis.</text:span><text:s/></text:p>
      <text:p text:style-name="P906"><text:span text:style-name="T907">TAR pastaba.</text:span><text:span text:style-name="T908"><text:s/>12 straipsnio nuostatos taikomos rengiant Lietuvos Respublikos 2017 metų<text:s/></text:span><text:span text:style-name="T909">ir vėlesnių metų valstybės biudžeto ir savivaldybių biudžetų finansinių rodiklių patvirtinimo įstatymų projektus.</text:span></text:p>
      <text:p text:style-name="P910">Straipsnio pakeitimai:</text:p>
      <text:p text:style-name="P911"><text:span text:style-name="T912">Nr.<text:s/></text:span><text:a xlink:href="http://www3.lrs.lt/cgi-bin/preps2?a=223451&amp;b=" office:target-frame-name="_top" xlink:show="replace"><text:span text:style-name="T913">IX-1857</text:span></text:a><text:span text:style-name="T914">, 2003-12-15, Žin., 2003, Nr.<text:s/></text:span><text:a xlink:href="https://www.e-tar.lt/portal/legalAct.html?documentId=TAR.3E1CB10AC3E6" office:target-frame-name="_blank" xlink:show="new"><text:span text:style-name="T915">117-5320</text:span></text:a><text:span text:style-name="T916"><text:s/>(2003-12-17)</text:span></text:p>
      <text:p text:style-name="P917"><text:span text:style-name="T918">Nr.<text:s/></text:span><text:a xlink:href="http://www3.lrs.lt/cgi-bin/preps2?a=267960&amp;b=" office:target-frame-name="_top" xlink:show="replace"><text:span text:style-name="T919">X-434</text:span></text:a><text:span text:style-name="T920">, 2005-12-08, Žin., 2005, Nr.<text:s/></text:span><text:a xlink:href="https://www.e-tar.lt/portal/legalAct.html?documentId=TAR.C8829877B34F" office:target-frame-name="_blank" xlink:show="new"><text:span text:style-name="T921">150-5463</text:span></text:a><text:span text:style-name="T922"><text:s/>(2005-12-24)</text:span></text:p>
      <text:p text:style-name="P923"><text:span text:style-name="T924">Nr.<text:s/></text:span><text:a xlink:href="http://www3.lrs.lt/cgi-bin/preps2?a=310866&amp;b=" office:target-frame-name="_top" xlink:show="replace"><text:span text:style-name="T925">X-1359</text:span></text:a><text:span text:style-name="T926">, 2007-12-06, Žin., 2007, Nr.<text:s/></text:span><text:a xlink:href="https://www.e-tar.lt/portal/legalAct.html?documentId=TAR.C05D62AE03CF" office:target-frame-name="_blank" xlink:show="new"><text:span text:style-name="T927">132-5361</text:span></text:a><text:span text:style-name="T928"><text:s/>(2007-12-15)</text:span></text:p>
      <text:p text:style-name="P929"><text:span text:style-name="T930">Nr.<text:s/></text:span><text:a xlink:href="http://www3.lrs.lt/cgi-bin/preps2?a=334560&amp;b=" office:target-frame-name="_top" xlink:show="replace"><text:span text:style-name="T931">XI-117</text:span></text:a><text:span text:style-name="T932">, 2008-12-23, Žin., 2008, Nr.<text:s/></text:span><text:a xlink:href="https://www.e-tar.lt/portal/legalAct.html?documentId=TAR.98C4E019B535" office:target-frame-name="_blank" xlink:show="new"><text:span text:style-name="T933">149-6037</text:span></text:a><text:span text:style-name="T934"><text:s/>(2008-12-30)</text:span></text:p>
      <text:p text:style-name="P935"><text:span text:style-name="T936">Nr.<text:s/></text:span><text:a xlink:href="http://www3.lrs.lt/cgi-bin/preps2?a=359888&amp;b=" office:target-frame-name="_top" xlink:show="replace"><text:span text:style-name="T937">XI-509</text:span></text:a><text:span text:style-name="T938">, 2009-12-02, Žin., 2009, Nr.<text:s/></text:span><text:a xlink:href="https://www.e-tar.lt/portal/legalAct.html?documentId=TAR.E9073B487A66" office:target-frame-name="_blank" xlink:show="new"><text:span text:style-name="T939">147-65</text:span><text:span text:style-name="T940">52</text:span></text:a><text:span text:style-name="T941"><text:s/>(2009-12-12)</text:span></text:p>
      <text:p text:style-name="P942"><text:span text:style-name="T943">Nr.<text:s/></text:span><text:a xlink:href="http://www3.lrs.lt/cgi-bin/preps2?a=412851&amp;b=" office:target-frame-name="_top" xlink:show="replace"><text:span text:style-name="T944">XI-1739</text:span></text:a><text:span text:style-name="T945">, 2011-11-29, Žin., 2011, Nr.<text:s/></text:span><text:a xlink:href="https://www.e-tar.lt/portal/legalAct.html?documentId=TAR.BFACC66FD692" office:target-frame-name="_blank" xlink:show="new"><text:span text:style-name="T946">150-7046</text:span></text:a><text:span text:style-name="T947"><text:s/>(2011-12-08)</text:span></text:p>
      <text:p text:style-name="P948"><text:span text:style-name="T949">Nr.<text:s/></text:span><text:a xlink:href="http://www3.lrs.lt/cgi-bin/preps2?a=462849&amp;b=" office:target-frame-name="_top" xlink:show="replace"><text:span text:style-name="T950">XII-660</text:span></text:a><text:span text:style-name="T951">, 2013-12-12, Žin., 2013, Nr.<text:s/></text:span><text:a xlink:href="https://www.e-tar.lt/portal/legalAct.html?documentId=e6f0189089d911e397b5c02d3197f382" office:target-frame-name="_blank" xlink:show="new"><text:span text:style-name="T952">140-7045</text:span></text:a><text:span text:style-name="T953"><text:s/>(2013-12-30)</text:span></text:p>
      <text:p text:style-name="P954">Straipsnio pakeitimai:</text:p>
      <text:p text:style-name="P955"><text:span text:style-name="T956">Nr.<text:s/></text:span><text:a xlink:href="https://www.e-tar.lt/portal/legalAct.html?documentId=e85f8960a3ed11e58fd1fc0b9bba68a7" office:target-frame-name="_top" xlink:show="replace"><text:span text:style-name="T957">XII-2144</text:span></text:a><text:span text:style-name="T958">, 2015-12-08, paskelbta TAR 2015-12-16, i. k. 2015-19846</text:span></text:p>
      <text:p text:style-name="P959"><text:span text:style-name="T960">Nr.<text:s/></text:span><text:a xlink:href="https://www.e-tar.lt/portal/legalAct.html?documentId=9fd9d690c81911e69dec860c1f4a5372" office:target-frame-name="_top" xlink:show="replace"><text:span text:style-name="T961">XIII-84</text:span></text:a><text:span text:style-name="T962">, 2016-12-13, paskelbta TAR 2016-12-23, i. k. 2016-29272</text:span></text:p>
      <text:p text:style-name="Normal"/>
      <text:p text:style-name="P963"><text:span text:style-name="T964">PENKTASIS</text:span><text:span text:style-name="T965"><text:s/>SKIRSNIS</text:span></text:p>
      <text:p text:style-name="P966"><text:span text:style-name="T967">SAVIVALDYBIŲ BIUDŽETŲ NEGAUTŲ PAJAMŲ KOMPENSAVIMAS</text:span></text:p>
      <text:p text:style-name="P968"/>
      <text:p text:style-name="P969"><text:span text:style-name="T970">13</text:span><text:span text:style-name="T971"><text:s/>straipsnis.<text:s/></text:span><text:span text:style-name="T972">Savivaldybių biudžetų negautų pajamų kompensavimas</text:span></text:p>
      <text:p text:style-name="P973"><text:span text:style-name="T974">1</text:span><text:span text:style-name="T975">. Jeigu biudžetiniais metais pag</text:span><text:span text:style-name="T976">al savivaldybės metinio<text:s/></text:span><text:span text:style-name="T977">biudžeto vykdymo ataskaitų rinkinio</text:span><text:span text:style-name="T978"><text:s/>duomenis pajamų (be dotacijų iš valstybės biudžeto) gauta mažiau, negu buvo prognozuota gauti skaičiuojant tų metų savivaldybių biudžetų finansinius rodiklius, biudžetiniams metams pasibaigus šios</text:span><text:span text:style-name="T979"><text:s/>negautos pajamos kompensuojamos iš<text:s/></text:span><text:span text:style-name="T980">valstybės biudžete patvirtintų asignavimų</text:span><text:span text:style-name="T981">. Skaičiuojant šių negautų pajamų sumą, savivaldybių gautos pajamos didinamos skaičiuotinomis įmokomis, kurių negauta dėl savivaldybės tarybos sprendimais suteiktų mokesčių lengva</text:span><text:span text:style-name="T982">tų.</text:span></text:p>
      <text:p text:style-name="P983"><text:span text:style-name="T984">2</text:span><text:span text:style-name="T985">. Jeigu patvirtintame valstybės biudžete nėra numatyta asignavimų arba jų nepakanka savivaldybių biudžetų negautoms pajamoms padengti, joms kompensuoti gali būti naudojama ne daugiau kaip 30 procentų savivaldybės, kurios visos prognozuotos pajamos</text:span><text:span text:style-name="T986"><text:s/>buvo gautos, biudžeto viršplaninių pajamų, gautų iš gyventojų pajamų mokesčio. Savivaldybės viršplaninių gyventojų pajamų mokesčio suma, skiriama negautoms pajamoms kompensuoti, neturi viršyti 50 procentų tos savivaldybės bendros viršplaninių pajamų sumos</text:span><text:span text:style-name="T987">.</text:span></text:p>
      <text:p text:style-name="P988"><text:span text:style-name="T989">3</text:span><text:span text:style-name="T990">. Vyriausybė, biudžetiniams metams pasibaigus, iki balandžio 1 d. priima nutarimą ir jame nurodo lėšų sumas, kurias savivaldybės turi pervesti į Valstybės iždo sąskaitą, ir lėšų sumas, kurios paskirstomos savivaldybėms jų negautoms pajamoms kompensu</text:span><text:span text:style-name="T991">oti.</text:span></text:p>
      <text:p text:style-name="P992"><text:span text:style-name="T993">4</text:span><text:span text:style-name="T994">. Vyriausybė arba jos įgaliota institucija turi teisę paimti į valstybės biudžetą iš savivaldybių biudžetų priklausančias pervesti, bet nepervestas valstybės biudžetui Vyriausybės nutarime nurodytas sumas.</text:span></text:p>
      <text:p text:style-name="P995"><text:span text:style-name="T996">5</text:span><text:span text:style-name="T997">. Jei šio straipsnio 2 dalyje<text:s/></text:span><text:span text:style-name="T998">nurodytų lėšų nepakanka visoms savivaldybių negautoms pajamoms padengti, jos savivaldybių biudžetams paskirstomos iki vienodo negautų pajamų lygio.</text:span></text:p>
      <text:p text:style-name="P999"><text:span text:style-name="T1000">6</text:span><text:span text:style-name="T1001">.<text:s/></text:span><text:span text:style-name="T1002">Neteko galios nuo 2013-12-30.</text:span></text:p>
      <text:p text:style-name="P1003">Skirsnio pakeitimai</text:p>
      <text:p text:style-name="Normal"><text:span text:style-name="T1004">Nr.<text:s/></text:span><text:a xlink:href="http://www3.lrs.lt/cgi-bin/preps2?a=223451&amp;b=" office:target-frame-name="_top" xlink:show="replace"><text:span text:style-name="T1005">IX-1857</text:span></text:a><text:span text:style-name="T1006">, 2003-12-15, Žin., 2003, Nr.<text:s/></text:span><text:a xlink:href="https://www.e-tar.lt/portal/legalAct.html?documentId=TAR.3E1CB10AC3E6" office:target-frame-name="_blank" xlink:show="new"><text:span text:style-name="T1007">117-5320</text:span></text:a><text:span text:style-name="T1008"><text:s/>(2003-12-17)</text:span></text:p>
      <text:p text:style-name="Normal"><text:span text:style-name="T1009">Nr.<text:s/></text:span><text:a xlink:href="http://www3.lrs.lt/cgi-bin/preps2?a=334560&amp;b=" office:target-frame-name="_top" xlink:show="replace"><text:span text:style-name="T1010">XI-117</text:span></text:a><text:span text:style-name="T1011">, 2008-12-</text:span><text:span text:style-name="T1012">23, Žin., 2008, Nr.<text:s/></text:span><text:a xlink:href="https://www.e-tar.lt/portal/legalAct.html?documentId=TAR.98C4E019B535" office:target-frame-name="_blank" xlink:show="new"><text:span text:style-name="T1013">149-6037</text:span></text:a><text:span text:style-name="T1014"><text:s/>(2008-12-30)</text:span></text:p>
      <text:p text:style-name="P1015"><text:span text:style-name="T1016">Nr.<text:s/></text:span><text:a xlink:href="http://www3.lrs.lt/cgi-bin/preps2?a=339590&amp;b=" office:target-frame-name="_top" xlink:show="replace"><text:span text:style-name="T1017">XI-192</text:span></text:a><text:span text:style-name="T1018">, 2009-03-12, Žin., 2009, Nr.<text:s/></text:span><text:a xlink:href="https://www.e-tar.lt/portal/legalAct.html?documentId=TAR.403BFFA7B662" office:target-frame-name="_blank" xlink:show="new"><text:span text:style-name="T1019">32-1241</text:span></text:a><text:span text:style-name="T1020"><text:s/>(2009-03-24)</text:span></text:p>
      <text:p text:style-name="P1021"><text:span text:style-name="T1022">Nr.<text:s/></text:span><text:a xlink:href="http://www3.lrs.lt/cgi-bin/preps2?a=387319&amp;b=" office:target-frame-name="_top" xlink:show="replace"><text:span text:style-name="T1023">XI-1164</text:span></text:a><text:span text:style-name="T1024">, 2010-11-23, Žin., 2010, Nr.<text:s/></text:span><text:a xlink:href="https://www.e-tar.lt/portal/legalAct.html?documentId=TAR.764EBB0F2237" office:target-frame-name="_blank" xlink:show="new"><text:span text:style-name="T1025">145-7421</text:span></text:a><text:span text:style-name="T1026"><text:s/>(2010-12-11)</text:span></text:p>
      <text:p text:style-name="P1027"><text:span text:style-name="T1028">Nr.<text:s/></text:span><text:a xlink:href="http://www3.lrs.lt/cgi-bin/preps2?a=462849&amp;b=" office:target-frame-name="_top" xlink:show="replace"><text:span text:style-name="T1029">XII-660</text:span></text:a><text:span text:style-name="T1030">, 2013-12-12, Žin., 2013, Nr.<text:s/></text:span><text:a xlink:href="https://www.e-tar.lt/portal/legalAct.html?documentId=e6f0189089d911e397b5c02d3197f382" office:target-frame-name="_blank" xlink:show="new"><text:span text:style-name="T1031">140-7045</text:span></text:a><text:span text:style-name="T1032"><text:s/>(2013-12-30)</text:span></text:p>
      <text:p text:style-name="P1033"/>
      <text:p text:style-name="P1034"><text:span text:style-name="T1035">Skelbiu šį Lietuvos Respublikos Seimo priimtą įstatymą.</text:span></text:p>
      <text:p text:style-name="P1036"/>
      <text:p text:style-name="P1037"/>
      <text:p text:style-name="P1038"><text:span text:style-name="T1039">RESPUBLIKOS PREZIDENTAS</text:span><text:span text:style-name="T1040"><text:tab/></text:span><text:span text:style-name="T1041">VALDAS ADAMKUS</text:span></text:p>
      <text:p text:style-name="P1042"/>
      <text:p text:style-name="P1043"/>
      <text:p text:style-name="P1044"/>
      <text:p text:style-name="P1045"><text:span text:style-name="T1046">Priedas.</text:span><text:span text:style-name="T1047"><text:s/>Nete</text:span><text:span text:style-name="T1048">ko galios nuo 2015-12-17</text:span></text:p>
      <text:p text:style-name="P1049">Priedo naikinimas:</text:p>
      <text:p text:style-name="P1050"><text:span text:style-name="T1051">Nr.<text:s/></text:span><text:a xlink:href="https://www.e-tar.lt/portal/legalAct.html?documentId=e85f8960a3ed11e58fd1fc0b9bba68a7" office:target-frame-name="_top" xlink:show="replace"><text:span text:style-name="T1052">XII-2144</text:span></text:a><text:span text:style-name="T1053">, 2015-12-08, paskelbta TAR 2015-12-16, i. k. 2015-19846</text:span></text:p>
      <text:p text:style-name="Normal"/>
      <text:p text:style-name="P1054"><text:span text:style-name="T1055">Pakeitimai:</text:span></text:p>
      <text:p text:style-name="P1056">1.</text:p>
      <text:p text:style-name="P1057">Lietuvos Respublikos<text:s/>Seimas, Įstatymas</text:p>
      <text:p text:style-name="P1058"><text:span text:style-name="T1059">Nr.<text:s/></text:span><text:a xlink:href="http://www3.lrs.lt/cgi-bin/preps2?a=47521&amp;b=" office:target-frame-name="_top" xlink:show="replace"><text:span text:style-name="T1060">VIII-544</text:span></text:a><text:span text:style-name="T1061">, 97.12.02, Žin., 1997, Nr.</text:span><text:a xlink:href="https://www.e-tar.lt/portal/legalAct.html?documentId=TAR.A163636A7350" office:target-frame-name="_blank" xlink:show="new"><text:span text:style-name="T1062">116-2953</text:span></text:a><text:span text:style-name="T1063"><text:s/>(97.12.19)</text:span></text:p>
      <text:p text:style-name="P1064">LIETUVOS RESPUBLIKOS<text:s/>SAVIVALDYBIŲ BIUDŽETŲ PAJAMŲ NUSTATYMO METODIKOS ĮSTATYMO 14 STRAIPSNIO PAKEITIMO IR PAPILDYMO ĮSTATYMAS</text:p>
      <text:p text:style-name="P1065"/>
      <text:p text:style-name="P1066">2.</text:p>
      <text:p text:style-name="P1067">Lietuvos Respublikos Seimas, Įstatymas</text:p>
      <text:p text:style-name="P1068"><text:span text:style-name="T1069">Nr.<text:s/></text:span><text:a xlink:href="http://www3.lrs.lt/cgi-bin/preps2?a=69229&amp;b=" office:target-frame-name="_top" xlink:show="replace"><text:span text:style-name="T1070">VIII-948</text:span></text:a><text:span text:style-name="T1071">, 98.12.03, Žin., 1998, Nr.111 (98</text:span><text:span text:style-name="T1072">.12.18)</text:span></text:p>
      <text:p text:style-name="P1073">LIETUVOS RESPUBLIKOS SAVIVALDYBIŲ BIUDŽETŲ PAJAMŲ NUSTATYMO METODIKOS ĮSTATYMO PAPILDYMO 12(1) STRAIPSNIU IR 9, 13, 16 STRAIPSNIŲ PAPILDYMO ĮSTATYMAS</text:p>
      <text:p text:style-name="P1074"/>
      <text:p text:style-name="P1075">3.</text:p>
      <text:p text:style-name="P1076">Lietuvos Respublikos Seimas, Įstatymas</text:p>
      <text:p text:style-name="P1077"><text:span text:style-name="T1078">Nr.<text:s/></text:span><text:a xlink:href="http://www3.lrs.lt/cgi-bin/preps2?a=89056&amp;b=" office:target-frame-name="_top" xlink:show="replace"><text:span text:style-name="T1079">VIII-1362</text:span></text:a><text:span text:style-name="T1080">, 99.10.19, Žin., 1999, Nr.</text:span><text:a xlink:href="https://www.e-tar.lt/portal/legalAct.html?documentId=TAR.3CF0E7CBDD75" office:target-frame-name="_blank" xlink:show="new"><text:span text:style-name="T1081">93-2709</text:span></text:a><text:span text:style-name="T1082"><text:s/>(99.11.04)</text:span></text:p>
      <text:p text:style-name="P1083">LIETUVOS RESPUBLIKOS SAVIVALDYBIŲ BIUDŽETŲ PAJAMŲ NUSTATYMO METODIKOS ĮSTATYMO PAKEITIMO ĮSTATYMAS</text:p>
      <text:p text:style-name="P1084">Nauja įstatymo redakcija</text:p>
      <text:p text:style-name="P1085"/>
      <text:p text:style-name="P1086">4.</text:p>
      <text:p text:style-name="P1087">Lietuvos Respublikos Seimas, Įstatymas</text:p>
      <text:p text:style-name="P1088"><text:span text:style-name="T1089">Nr.<text:s/></text:span><text:a xlink:href="http://www3.lrs.lt/cgi-bin/preps2?a=153434&amp;b=" office:target-frame-name="_top" xlink:show="replace"><text:span text:style-name="T1090">IX-566</text:span></text:a><text:span text:style-name="T1091">, 2001-10-23, Žin., 2001, Nr. 94-3307 (2001-11-09)</text:span></text:p>
      <text:p text:style-name="P1092">SAVIVALDYBIŲ BIUDŽETŲ PAJAMŲ NUSTATYMO METODIKOS ĮSTATYMO PAKEITIMO ĮSTATYMAS</text:p>
      <text:p text:style-name="P1093">Šio Įstatymo nuostatomis Vyriausybė pradeda vadovautis rengdama 2002 metų valstybės biudžeto ir savivaldybių biudžetų finansinių rodiklių patvirtinimo įstatymo projektą.</text:p>
      <text:p text:style-name="P1094">Nauja įstatymo redakcija</text:p>
      <text:p text:style-name="P1095"/>
      <text:p text:style-name="P1096">5.</text:p>
      <text:p text:style-name="P1097">Lietuvos Respublikos Seimas, Įstatymas</text:p>
      <text:p text:style-name="P1098"><text:span text:style-name="T1099">Nr.<text:s/></text:span><text:a xlink:href="http://www3.lrs.lt/cgi-bin/preps2?a=170281&amp;b=" office:target-frame-name="_top" xlink:show="replace"><text:span text:style-name="T1100">IX-974</text:span></text:a><text:span text:style-name="T1101">, 2002-06-20, Žin., 2002, Nr.<text:s/></text:span><text:a xlink:href="https://www.e-tar.lt/portal/legalAct.html?documentId=TAR.42838C716F20" office:target-frame-name="_blank" xlink:show="new"><text:span text:style-name="T1102">68-2773</text:span></text:a><text:span text:style-name="T1103"><text:s/>(2002-07-03)</text:span></text:p>
      <text:p text:style-name="P1104">SAVIVALDYBIŲ BIUDŽETŲ PAJAMŲ NUSTATYMO METODIKOS ĮSTATYMO 10 STRAIPSNIO PAPILDYMO ĮSTATYMAS</text:p>
      <text:p text:style-name="P1105"/>
      <text:p text:style-name="P1106">6.</text:p>
      <text:p text:style-name="P1107">Lietuvos Respublikos Seimas, Įstatymas</text:p>
      <text:p text:style-name="P1108"><text:span text:style-name="T1109">Nr.<text:s/></text:span><text:a xlink:href="http://www3.lrs.lt/cgi-bin/preps2?a=197554&amp;b=" office:target-frame-name="_top" xlink:show="replace"><text:span text:style-name="T1110">IX-1235</text:span></text:a><text:span text:style-name="T1111">, 2002-12-10, Žin., 2002, N</text:span><text:span text:style-name="T1112">r.<text:s/></text:span><text:a xlink:href="https://www.e-tar.lt/portal/legalAct.html?documentId=TAR.604034235568" office:target-frame-name="_blank" xlink:show="new"><text:span text:style-name="T1113">123-5527</text:span></text:a><text:span text:style-name="T1114"><text:s/>(2002-12-24)</text:span></text:p>
      <text:soft-page-break/>
      <text:p text:style-name="P1115">SAVIVALDYBIŲ BIUDŽETŲ PAJAMŲ NUSTATYMO METODIKOS ĮSTATYMO 3, 5, 6, 7, 8, 9, 10 STRAIPSNIŲ IR PRIEDĖLIO PAKEITIMO ĮSTATYMAS</text:p>
      <text:p text:style-name="P1116">Šis Įstatymas įsigalioja nuo 2003 m. sausio 1 d.</text:p>
      <text:p text:style-name="P1117"/>
      <text:p text:style-name="P1118">7.</text:p>
      <text:p text:style-name="P1119">Lietuvos Respublikos Seimas, Įstatymas</text:p>
      <text:p text:style-name="P1120"><text:span text:style-name="T1121">Nr.<text:s/></text:span><text:a xlink:href="http://www3.lrs.lt/cgi-bin/preps2?a=223451&amp;b=" office:target-frame-name="_top" xlink:show="replace"><text:span text:style-name="T1122">IX-1857</text:span></text:a><text:span text:style-name="T1123">, 2003-12-15, Žin., 2003, Nr.<text:s/></text:span><text:a xlink:href="https://www.e-tar.lt/portal/legalAct.html?documentId=TAR.3E1CB10AC3E6" office:target-frame-name="_blank" xlink:show="new"><text:span text:style-name="T1124">117-5320</text:span></text:a><text:span text:style-name="T1125"><text:s/>(2003-12-17)</text:span></text:p>
      <text:p text:style-name="P1126">SAVIVALDYBIŲ BIUDŽETŲ PAJAMŲ NUSTATYMO METODIKOS ĮSTATYMO 10 STRAIPSNIO PAKEITIMO BEI ĮSTATYMO PAPILDYMO 12 STRAIPSNIU IR PENKTUOJU SKIRSNIU ĮSTATYMAS</text:p>
      <text:p text:style-name="P1127">Šio Įstatymo 3 straipsnis įsigalioja nuo 2005 m. sausio<text:s/>1 d.</text:p>
      <text:p text:style-name="P1128"/>
      <text:p text:style-name="P1129">8.</text:p>
      <text:p text:style-name="P1130">Lietuvos Respublikos Seimas, Įstatymas</text:p>
      <text:p text:style-name="P1131"><text:span text:style-name="T1132">Nr.<text:s/></text:span><text:a xlink:href="http://www3.lrs.lt/cgi-bin/preps2?a=267960&amp;b=" office:target-frame-name="_top" xlink:show="replace"><text:span text:style-name="T1133">X-434</text:span></text:a><text:span text:style-name="T1134">, 2005-12-08, Žin., 2005, Nr.<text:s/></text:span><text:a xlink:href="https://www.e-tar.lt/portal/legalAct.html?documentId=TAR.C8829877B34F" office:target-frame-name="_blank" xlink:show="new"><text:span text:style-name="T1135">150-5463</text:span></text:a><text:span text:style-name="T1136"><text:s/></text:span><text:span text:style-name="T1137">(2005-12-24)</text:span></text:p>
      <text:p text:style-name="P1138">SAVIVALDYBIŲ BIUDŽETŲ PAJAMŲ NUSTATYMO METODIKOS ĮSTATYMO 12 STRAIPSNIO IR PRIEDĖLIO PAKEITIMO ĮSTATYMAS</text:p>
      <text:p text:style-name="P1139">Šis Įstatymas įsigalioja nuo 2006 m. sausio 1 d.</text:p>
      <text:p text:style-name="P1140"/>
      <text:p text:style-name="P1141">9.</text:p>
      <text:p text:style-name="P1142">Lietuvos Respublikos Seimas, Įstatymas</text:p>
      <text:p text:style-name="P1143"><text:span text:style-name="T1144">Nr.<text:s/></text:span><text:a xlink:href="http://www3.lrs.lt/cgi-bin/preps2?a=310866&amp;b=" office:target-frame-name="_top" xlink:show="replace"><text:span text:style-name="T1145">X-1359</text:span></text:a><text:span text:style-name="T1146">, 2007-12-06, Žin., 2007, Nr.<text:s/></text:span><text:a xlink:href="https://www.e-tar.lt/portal/legalAct.html?documentId=TAR.C05D62AE03CF" office:target-frame-name="_blank" xlink:show="new"><text:span text:style-name="T1147">132-5361</text:span></text:a><text:span text:style-name="T1148"><text:s/>(2007-12-15)</text:span></text:p>
      <text:p text:style-name="P1149">SAVIVALDYBIŲ BIUDŽETŲ PAJAMŲ NUSTATYMO METODIKOS ĮSTATYMO 12 STRAIPSNIO PAKEITIMO ĮSTATYMAS</text:p>
      <text:p text:style-name="P1150"/>
      <text:p text:style-name="P1151">10.</text:p>
      <text:p text:style-name="P1152">Lietuvos Respublikos Seimas, Įstatymas</text:p>
      <text:p text:style-name="P1153"><text:span text:style-name="T1154">Nr.<text:s/></text:span><text:a xlink:href="http://www3.lrs.lt/cgi-bin/preps2?a=324513&amp;b=" office:target-frame-name="_top" xlink:show="replace"><text:span text:style-name="T1155">X-1683</text:span></text:a><text:span text:style-name="T1156">, 2008-07-03, Žin., 2008, Nr.<text:s/></text:span><text:a xlink:href="https://www.e-tar.lt/portal/legalAct.html?documentId=TAR.A5D25DCF84A0" office:target-frame-name="_blank" xlink:show="new"><text:span text:style-name="T1157">81-3184</text:span></text:a><text:span text:style-name="T1158"><text:s/>(2008-07-17)</text:span></text:p>
      <text:p text:style-name="P1159">SAVIVALDYBIŲ BIUDŽETŲ PAJAMŲ NUSTATYMO METODIKOS ĮSTATYMO 9 STRAIPSNIO PAKEITIMO IR PAPILDYMO ĮSTATYMAS</text:p>
      <text:p text:style-name="P1160"><text:span text:style-name="T1161">Šio įstatymo 1 straipsnyje išdėstytos Savivaldybių biudžetų pajamų nustatymo metodikos įsta</text:span><text:span text:style-name="T1162">tymo 9 straipsnio 1 dalies 8 ir 9 punktuose nurodyti rodikliai R</text:span><text:span text:style-name="T1163">8</text:span><text:span text:style-name="T1164"><text:s/>ir R</text:span><text:span text:style-name="T1165">9</text:span><text:span text:style-name="T1166"><text:s/>ir koeficientai K</text:span><text:span text:style-name="T1167">8</text:span><text:span text:style-name="T1168"><text:s/>ir K</text:span><text:span text:style-name="T1169">9</text:span><text:span text:style-name="T1170"><text:s/>pradedami taikyti rengiant Lietuvos Respublikos 2009 metų valstybės biudžeto ir savivaldybių biudžetų finansinių rodiklių patvirtinimo įstatymo projektą.</text:span></text:p>
      <text:p text:style-name="P1171"/>
      <text:p text:style-name="P1172">11.</text:p>
      <text:p text:style-name="P1173">Lietuvos Respublikos Seimas, Įstatymas</text:p>
      <text:p text:style-name="Normal"><text:span text:style-name="T1174">Nr.<text:s/></text:span><text:a xlink:href="http://www3.lrs.lt/cgi-bin/preps2?a=334560&amp;b=" office:target-frame-name="_top" xlink:show="replace"><text:span text:style-name="T1175">XI-117</text:span></text:a><text:span text:style-name="T1176">, 2008-12-23, Žin., 2008, Nr.<text:s/></text:span><text:a xlink:href="https://www.e-tar.lt/portal/legalAct.html?documentId=TAR.98C4E019B535" office:target-frame-name="_blank" xlink:show="new"><text:span text:style-name="T1177">149-6037</text:span></text:a><text:span text:style-name="T1178"><text:s/>(2008-12</text:span><text:span text:style-name="T1179">-30)</text:span></text:p>
      <text:p text:style-name="P1180">SAVIVALDYBIŲ BIUDŽETŲ PAJAMŲ NUSTATYMO METODIKOS ĮSTATYMO 5, 10, 12 IR 13 STRAIPSNIŲ PAKEITIMO ĮSTATYMAS</text:p>
      <text:p text:style-name="P1181"/>
      <text:p text:style-name="P1182">12.</text:p>
      <text:p text:style-name="P1183">Lietuvos Respublikos Seimas, Įstatymas</text:p>
      <text:p text:style-name="P1184"><text:span text:style-name="T1185">Nr.<text:s/></text:span><text:a xlink:href="http://www3.lrs.lt/cgi-bin/preps2?a=339590&amp;b=" office:target-frame-name="_top" xlink:show="replace"><text:span text:style-name="T1186">XI-192</text:span></text:a><text:span text:style-name="T1187">, 2009-03-12, Žin., 2009, Nr.<text:s/></text:span><text:a xlink:href="https://www.e-tar.lt/portal/legalAct.html?documentId=TAR.403BFFA7B662" office:target-frame-name="_blank" xlink:show="new"><text:span text:style-name="T1188">32-1241</text:span></text:a><text:span text:style-name="T1189"><text:s/>(2009-03-24)</text:span></text:p>
      <text:p text:style-name="P1190">SAVIVALDYBIŲ BIUDŽETŲ PAJAMŲ NUSTATYMO METODIKOS ĮSTATYMO 13 STRAIPSNIO PAKEITIMO ĮSTATYMAS</text:p>
      <text:p text:style-name="P1191"/>
      <text:p text:style-name="P1192">13.</text:p>
      <text:p text:style-name="P1193">Lietuvos Respublikos Seimas, Įstatymas</text:p>
      <text:p text:style-name="P1194"><text:span text:style-name="T1195">Nr.<text:s/></text:span><text:a xlink:href="http://www3.lrs.lt/cgi-bin/preps2?a=359888&amp;b=" office:target-frame-name="_top" xlink:show="replace"><text:span text:style-name="T1196">XI-509</text:span></text:a><text:span text:style-name="T1197">, 2009-12-02, Žin., 2009, Nr.<text:s/></text:span><text:a xlink:href="https://www.e-tar.lt/portal/legalAct.html?documentId=TAR.E9073B487A66" office:target-frame-name="_blank" xlink:show="new"><text:span text:style-name="T1198">147-6552</text:span></text:a><text:span text:style-name="T1199"><text:s/>(2009-12-12)</text:span></text:p>
      <text:p text:style-name="P1200">SAVIVALDYBIŲ BIUDŽETŲ PAJAMŲ NUSTATYMO METODIKOS ĮSTATYMO 3, 10, 12 STRAIPSNIŲ IR PRIEDĖLIO PAKEITIMO IR PAPILDYMO ĮSTATYMAS</text:p>
      <text:p text:style-name="P1201">Įstatymo taikymo pakeitimas:</text:p>
      <text:p text:style-name="P1202">Lietuvos Respublikos Seimas, Įstatymas</text:p>
      <text:p text:style-name="P1203"><text:span text:style-name="T1204">Nr.<text:s/></text:span><text:a xlink:href="http://www3.lrs.lt/cgi-bin/preps2?a=387318&amp;b=" office:target-frame-name="_top" xlink:show="replace"><text:span text:style-name="T1205">XI-1163</text:span></text:a><text:span text:style-name="T1206">, 2010-11-23, Žin., 2010</text:span><text:span text:style-name="T1207">, Nr.<text:s/></text:span><text:a xlink:href="https://www.e-tar.lt/portal/legalAct.html?documentId=TAR.81BF52F3F2FF" office:target-frame-name="_blank" xlink:show="new"><text:span text:style-name="T1208">145-7420</text:span></text:a><text:span text:style-name="T1209"><text:s/>(2010-12-11)</text:span></text:p>
      <text:p text:style-name="P1210">SAVIVALDYBIŲ BIUDŽETŲ PAJAMŲ NUSTATYMO METODIKOS ĮSTATYMO 3, 10, 12 STRAIPSNIŲ IR PRIEDĖLIO PAKEITIMO IR PAPILDYMO ĮSTATYMAS</text:p>
      <text:p text:style-name="P1211"/>
      <text:p text:style-name="P1212">14.</text:p>
      <text:p text:style-name="P1213">Lietuvos Respublikos Seimas, Įstatymas</text:p>
      <text:p text:style-name="P1214"><text:span text:style-name="T1215">Nr.<text:s/></text:span><text:a xlink:href="http://www3.lrs.lt/cgi-bin/preps2?a=387319&amp;b=" office:target-frame-name="_top" xlink:show="replace"><text:span text:style-name="T1216">XI-1164</text:span></text:a><text:span text:style-name="T1217">, 2010-11-23, Žin., 2010, Nr.<text:s/></text:span><text:a xlink:href="https://www.e-tar.lt/portal/legalAct.html?documentId=TAR.764EBB0F2237" office:target-frame-name="_blank" xlink:show="new"><text:span text:style-name="T1218">145-7421</text:span></text:a><text:span text:style-name="T1219"><text:s/>(2010-1</text:span><text:span text:style-name="T1220">2-11)</text:span></text:p>
      <text:p text:style-name="P1221">SAVIVALDYBIŲ BIUDŽETŲ PAJAMŲ NUSTATYMO METODIKOS ĮSTATYMO 5, 10 IR 13 STRAIPSNIŲ PAKEITIMO ĮSTATYMAS</text:p>
      <text:soft-page-break/>
      <text:p text:style-name="P1222">Šio įstatymo nuostatos taikomos rengiant 2011 metų ir vėlesnių metų valstybės biudžeto ir savivaldybių biudžetų finansinių rodiklių patvirtinimo įstatymo projektus.</text:p>
      <text:p text:style-name="P1223"/>
      <text:p text:style-name="P1224">15.</text:p>
      <text:p text:style-name="P1225">Lietuvos Respublikos Seimas, Įstatymas</text:p>
      <text:p text:style-name="P1226"><text:span text:style-name="T1227">Nr.<text:s/></text:span><text:a xlink:href="http://www3.lrs.lt/cgi-bin/preps2?a=412851&amp;b=" office:target-frame-name="_top" xlink:show="replace"><text:span text:style-name="T1228">XI-1739</text:span></text:a><text:span text:style-name="T1229">, 2011-11-29, Žin., 2011, Nr.<text:s/></text:span><text:a xlink:href="https://www.e-tar.lt/portal/legalAct.html?documentId=TAR.BFACC66FD692" office:target-frame-name="_blank" xlink:show="new"><text:span text:style-name="T1230">150-7046</text:span></text:a><text:span text:style-name="T1231"><text:s/>(2011-12-08)</text:span></text:p>
      <text:p text:style-name="P1232">SAVIVALDYBIŲ BIUDŽETŲ PAJAMŲ NUSTATYMO METODIKOS ĮSTATYMO 10, 12 STRAIPSNIŲ PAKEITIMO IR PAPILDYMO ĮSTATYMAS</text:p>
      <text:p text:style-name="P1233">Šio įstatymo nuostatos taikomos rengiant 2012 metų ir vėlesnių metų valstybės biudžeto ir savivaldybių biudžetų finansinių rodiklių patvirtinimo įstatymų projektus.</text:p>
      <text:p text:style-name="P1234"/>
      <text:p text:style-name="P1235">16.</text:p>
      <text:p text:style-name="P1236">Lietuvos Respublikos Seimas, Įstatymas</text:p>
      <text:p text:style-name="P1237"><text:span text:style-name="T1238">Nr.<text:s/></text:span><text:a xlink:href="http://www3.lrs.lt/cgi-bin/preps2?a=440384&amp;b=" office:target-frame-name="_top" xlink:show="replace"><text:span text:style-name="T1239">XII-77</text:span></text:a><text:span text:style-name="T1240">, 2012-12-20, Žin., 2012, Nr.<text:s/></text:span><text:a xlink:href="https://www.e-tar.lt/portal/legalAct.html?documentId=TAR.E689196C93D9" office:target-frame-name="_blank" xlink:show="new"><text:span text:style-name="T1241">153-7827</text:span></text:a><text:span text:style-name="T1242"><text:s/>(2012-12-29)</text:span></text:p>
      <text:p text:style-name="P1243">SAVIVALDYBIŲ BIUDŽETŲ PAJAMŲ NUSTATYMO METODIKOS ĮSTATYMO PRIEDĖLIO PAKEITIMO ĮSTATYMAS</text:p>
      <text:p text:style-name="P1244">Šio įstatymo nuostatos taikomos rengiant 2013 metų<text:s/>ir vėlesnių metų valstybės biudžeto ir savivaldybių biudžetų finansinių rodiklių patvirtinimo įstatymų projektus.</text:p>
      <text:p text:style-name="P1245"/>
      <text:p text:style-name="P1246">17.</text:p>
      <text:p text:style-name="P1247">Lietuvos Respublikos Seimas, Įstatymas</text:p>
      <text:p text:style-name="P1248"><text:span text:style-name="T1249">Nr.<text:s/></text:span><text:a xlink:href="http://www3.lrs.lt/cgi-bin/preps2?a=462849&amp;b=" office:target-frame-name="_top" xlink:show="replace"><text:span text:style-name="T1250">XII-660</text:span></text:a><text:span text:style-name="T1251">, 2013-12-12, Žin., 2013, Nr.<text:s/></text:span><text:a xlink:href="https://www.e-tar.lt/portal/legalAct.html?documentId=e6f0189089d911e397b5c02d3197f382" office:target-frame-name="_blank" xlink:show="new"><text:span text:style-name="T1252">140-7045</text:span></text:a><text:span text:style-name="T1253"><text:s/>(2013-12-30)</text:span></text:p>
      <text:p text:style-name="P1254">LIETUVOS RESPUBLIKOS SAVIVALDYBIŲ BIUDŽETŲ PAJAMŲ NUSTATYMO METODIKOS ĮSTATYMO 10, 12, 13<text:s/>STRAIPSNIŲ IR PRIEDĖLIO PAKEITIMO ĮSTATYMAS</text:p>
      <text:p text:style-name="P1255">Šio įstatymo nuostatos taikomos rengiant 2014 metų ir vėlesnių metų valstybės biudžeto ir savivaldybių biudžetų finansinių rodiklių patvirtinimo įstatymų projektus.</text:p>
      <text:p text:style-name="P1256"/>
      <text:p text:style-name="P1257">18.</text:p>
      <text:p text:style-name="P1258">Lietuvos Respublikos Seimas, Įstatymas</text:p>
      <text:p text:style-name="P1259"><text:span text:style-name="T1260">Nr.</text:span><text:span text:style-name="T1261"><text:s/></text:span><text:a xlink:href="http://www3.lrs.lt/cgi-bin/preps2?a=462695&amp;b=" office:target-frame-name="_top" xlink:show="replace"><text:span text:style-name="T1262">XII-691</text:span></text:a><text:span text:style-name="T1263">, 2013-12-17, Žin., 2013, Nr.<text:s/></text:span><text:a xlink:href="https://www.e-tar.lt/portal/legalAct.html?documentId=140318f089da11e397b5c02d3197f382" office:target-frame-name="_blank" xlink:show="new"><text:span text:style-name="T1264">140-7068</text:span></text:a><text:span text:style-name="T1265"><text:s/>(2013-12-30)</text:span></text:p>
      <text:p text:style-name="P1266">LIETUVOS RESPUBLIKOS<text:s/>SAVIVALDYBIŲ BIUDŽETŲ PAJAMŲ NUSTATYMO METODIKOS ĮSTATYMO 9 STRAIPSNIO PAKEITIMO ĮSTATYMAS</text:p>
      <text:p text:style-name="P1267">Šis įstatymas, išskyrus šio straipsnio 3 dalį, įsigalioja 2014 m. kovo 1 d.</text:p>
      <text:p text:style-name="P1268">Šio įstatymo nuostatos taikomos rengiant Lietuvos Respublikos 2015 metų ir vėlesnių metų<text:s/>valstybės biudžeto ir savivaldybių biudžetų finansinių rodiklių patvirtinimo įstatymų projektus.</text:p>
      <text:p text:style-name="P1269"/>
      <text:p text:style-name="P1270">19.</text:p>
      <text:p text:style-name="P1271">Lietuvos Respublikos Seimas, Įstatymas</text:p>
      <text:p text:style-name="P1272"><text:span text:style-name="T1273">Nr.<text:s/></text:span><text:a xlink:href="http://www3.lrs.lt/cgi-bin/preps2?a=491344&amp;b=" office:target-frame-name="_top" xlink:show="replace"><text:span text:style-name="T1274">XII-1384</text:span></text:a><text:span text:style-name="T1275">, 2014-12-04, paskelbta TAR 2014-12-15,<text:s/></text:span><text:span text:style-name="T1276">i. k. 2014-19668</text:span></text:p>
      <text:p text:style-name="P1277">LIETUVOS RESPUBLIKOS SAVIVALDYBIŲ BIUDŽETŲ PAJAMŲ NUSTATYMO METODIKOS ĮSTATYMO NR. VIII-385 10 STRAIPSNIO PAKEITIMO ĮSTATYMAS</text:p>
      <text:p text:style-name="P1278">Šio įstatymo nuostatos taikomos rengiant 2015 metų ir vėlesnių metų valstybės biudžeto ir savivaldybių biudžetų finansinių rodiklių patvirtinimo įstatymų projektus.</text:p>
      <text:p text:style-name="P1279"/>
      <text:p text:style-name="P1280">*** Pabaiga ***</text:p>
      <text:p text:style-name="P1281"/>
      <text:p text:style-name="P1282"/>
      <text:p text:style-name="P1283"/>
      <text:p text:style-name="P1284"><text:span text:style-name="T1285">Pakeitimai:</text:span></text:p>
      <text:p text:style-name="P1286"/>
      <text:p text:style-name="P1287"><text:span text:style-name="T1288">1.</text:span></text:p>
      <text:p text:style-name="P1289"><text:span text:style-name="T1290">Lietuvos Respublikos Seimas, Įstatymas</text:span></text:p>
      <text:p text:style-name="P1291"><text:span text:style-name="T1292">Nr.<text:s/></text:span><text:a xlink:href="https://www.e-tar.lt/portal/legalAct.html?documentId=e85f8960a3ed11e58fd1fc0b9bba68a7" office:target-frame-name="_top" xlink:show="replace"><text:span text:style-name="T1293">XII-2144</text:span></text:a><text:span text:style-name="T1294">, 2015-12-08,<text:s/></text:span><text:span text:style-name="T1295">paskelbta TAR 2015-12-16, i. k. 2015-19846</text:span></text:p>
      <text:p text:style-name="P1296"><text:span text:style-name="T1297">Lietuvos Respublikos savivaldybių biudžetų pajamų nustatymo metodikos įstatymo Nr. VIII-385 3, 8, 9, 10, 12 straipsnių pakeitimo, Įstatymo papildymo 9-1 straipsniu ir priedėlio pripažinimo netekusiu galios<text:s/></text:span><text:span text:style-name="T1298">įstatymas</text:span></text:p>
      <text:p text:style-name="P1299"/>
      <text:p text:style-name="P1300"><text:span text:style-name="T1301">2.</text:span></text:p>
      <text:p text:style-name="P1302"><text:span text:style-name="T1303">Lietuvos Respublikos Seimas, Įstatymas</text:span></text:p>
      <text:p text:style-name="P1304"><text:span text:style-name="T1305">Nr.<text:s/></text:span><text:a xlink:href="https://www.e-tar.lt/portal/legalAct.html?documentId=9fd9d690c81911e69dec860c1f4a5372" office:target-frame-name="_top" xlink:show="replace"><text:span text:style-name="T1306">XIII-84</text:span></text:a><text:span text:style-name="T1307">, 2016-12-13, paskelbta TAR 2016-12-23, i. k. 2016-29272</text:span></text:p>
      <text:p text:style-name="P1308"><text:span text:style-name="T1309">Lietuvos Respublikos savivaldybių biu</text:span><text:span text:style-name="T1310">džetų pajamų nustatymo metodikos įstatymo Nr. VIII-385 3, 10, 12 straipsnių ir trečiojo skirsnio pakeitimo įstatymas</text:span></text:p>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15T14:03:00Z</meta:creation-date>
    <dc:date>2017-12-15T14:03:00Z</dc:date>
    <meta:print-date>2254-05-16T19:52:00Z</meta:print-date>
    <meta:template xlink:href="Normal.dotm" xlink:type="simple"/>
    <meta:editing-cycles>2</meta:editing-cycles>
    <meta:editing-duration>PT0S</meta:editing-duration>
    <meta:document-statistic meta:page-count="13" meta:paragraph-count="1167" meta:word-count="5808" meta:character-count="43211" meta:row-count="1676" meta:non-whitespace-character-count="38570"/>
  </office:meta>
</office:document-meta>
</file>