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indent="0.4923in"/>
      <style:text-properties fo:font-size="10pt" style:font-size-asian="10pt"/>
    </style:style>
    <style:style style:name="P21" style:parent-style-name="Normal" style:family="paragraph">
      <style:paragraph-properties fo:text-align="center"/>
      <style:text-properties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fo:line-height="15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center" fo:line-height="150%"/>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line-height="150%" fo:text-indent="0.4923in"/>
      <style:text-properties fo:font-size="11pt" style:font-size-asian="11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line-height="150%" fo:text-indent="0.4923in"/>
    </style:style>
    <style:style style:name="P44" style:parent-style-name="Normal" style:family="paragraph">
      <style:paragraph-properties fo:keep-with-next="always" fo:text-align="center" fo:line-height="150%"/>
    </style:style>
    <style:style style:name="T45" style:parent-style-name="DefaultParagraphFont" style:family="text">
      <style:text-properties fo:text-transform="uppercase" fo:font-size="11pt" style:font-size-asian="11pt"/>
    </style:style>
    <style:style style:name="T46" style:parent-style-name="DefaultParagraphFont" style:family="text">
      <style:text-properties fo:text-transform="uppercase" fo:font-size="11pt" style:font-size-asian="11pt"/>
    </style:style>
    <style:style style:name="P47" style:parent-style-name="Normal" style:family="paragraph">
      <style:paragraph-properties fo:keep-with-next="always" fo:text-align="center" fo:line-height="150%"/>
    </style:style>
    <style:style style:name="T48" style:parent-style-name="DefaultParagraphFont" style:family="text">
      <style:text-properties fo:text-transform="uppercase" fo:font-size="11pt" style:font-size-asian="11pt"/>
    </style:style>
    <style:style style:name="P49" style:parent-style-name="Normal" style:family="paragraph">
      <style:paragraph-properties fo:text-align="justify" fo:line-height="150%" fo:text-indent="0.4923in"/>
      <style:text-properties fo:font-size="11pt" style:font-size-asian="11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style:text-properties fo:font-style="italic" style:font-style-asian="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font-size="11pt" style:font-size-asian="11pt"/>
    </style:style>
    <style:style style:name="P122" style:parent-style-name="Normal" style:family="paragraph">
      <style:paragraph-properties fo:text-align="center" fo:line-height="150%" fo:text-indent="0.4923in"/>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line-height="150%"/>
      <style:text-properties fo:font-weight="bold" style:font-weight-asian="bold" fo:font-size="11pt" style:font-size-asian="11pt" style:font-size-complex="11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b 63.6%"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name="Symbol" style:font-name-asian="Symbol" style:font-name-complex="Symbol"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b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name="Symbol" style:font-name-asian="Symbol" style:font-name-complex="Symbol"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b 63.6%"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b 63.6%"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name="Symbol" style:font-name-asian="Symbol" style:font-name-complex="Symbol"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b 63.6%"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Symbol" style:font-name-asian="Symbol" style:font-name-complex="Symbol"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b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name="Symbol" style:font-name-asian="Symbol" style:font-name-complex="Symbol"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name="Symbol" style:font-name-asian="Symbol" style:font-name-complex="Symbol"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b 63.6%"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b 63.6%"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position="sub 63.6%"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b 63.6%"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position="sub 63.6%"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b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position="sub 63.6%"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position="sub 63.6%" fo:font-size="11pt" style:font-size-asian="11pt" style:font-size-complex="11pt"/>
    </style:style>
    <style:style style:name="T210" style:parent-style-name="DefaultParagraphFont" style:family="text">
      <style:text-properties style:text-position="sub 63.6%"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font-size="11pt" style:font-size-asian="11pt" style:font-size-complex="11pt" style:language-asian="lt" style:country-asian="LT"/>
    </style:style>
    <style:style style:name="T214" style:parent-style-name="DefaultParagraphFont" style:family="text">
      <style:text-properties style:font-name-asian="Calibri"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name-asian="Calibri"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margin-left="1.477in" fo:text-indent="-0.977in">
        <style:tab-stops/>
      </style:paragraph-properties>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text-position="sub 63.6%"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b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b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b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name="Symbol" style:font-name-asian="Symbol" style:font-name-complex="Symbol"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text-position="sub 63.6%"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margin-left="1.575in" fo:text-indent="-1.075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text-position="sub 63.6%"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text-position="sub 63.6%"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text-position="sub 63.6%"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text-position="sub 63.6%"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b 63.6%"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b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b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b 63.6%"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b 63.6%"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b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b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b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b 63.6%"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b 63.6%"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b 63.6%"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text-position="sub 63.6%"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b 63.6%"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b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text-position="sub 63.6%"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name="Symbol" style:font-name-asian="Symbol" style:font-name-complex="Symbol"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text-position="sub 63.6%"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text-position="sub 63.6%"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b 63.6%"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text-position="sub 63.6%"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b 63.6%"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b 63.6%"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b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margin-left="1.575in" fo:text-indent="-1.075in">
        <style:tab-stops/>
      </style:paragraph-properties>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text-position="sub 63.6%"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b 63.6%"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b 63.6%"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127.2% 100%"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b 63.6%"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b 63.6%"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b 63.6%"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text-position="-127.2% 100%"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b 63.6%"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200% 100%"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b 63.6%"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b 63.6%"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127.2% 100%"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b 63.6%"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text-position="sub 63.6%"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200% 1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text-position="sub 63.6%"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with-next="always" fo:text-align="center" fo:line-height="150%"/>
    </style:style>
    <style:style style:name="T443" style:parent-style-name="DefaultParagraphFont" style:family="text">
      <style:text-properties fo:text-transform="uppercase" fo:font-size="11pt" style:font-size-asian="11pt"/>
    </style:style>
    <style:style style:name="T444" style:parent-style-name="DefaultParagraphFont" style:family="text">
      <style:text-properties fo:text-transform="uppercase" fo:font-size="11pt" style:font-size-asian="11pt"/>
    </style:style>
    <style:style style:name="P445" style:parent-style-name="Normal" style:family="paragraph">
      <style:paragraph-properties fo:keep-with-next="always" fo:text-align="center" fo:line-height="150%"/>
    </style:style>
    <style:style style:name="T446" style:parent-style-name="DefaultParagraphFont" style:family="text">
      <style:text-properties fo:text-transform="uppercase" fo:font-size="11pt" style:font-size-asian="11pt"/>
    </style:style>
    <style:style style:name="T447" style:parent-style-name="DefaultParagraphFont" style:family="text">
      <style:text-properties fo:text-transform="uppercase" fo:font-size="11pt" style:font-size-asian="11pt"/>
    </style:style>
    <style:style style:name="P448" style:parent-style-name="Normal" style:family="paragraph">
      <style:paragraph-properties fo:text-align="justify" fo:line-height="150%" fo:text-indent="0.4923in"/>
      <style:text-properties fo:font-size="11pt" style:font-size-asian="11pt"/>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b 63.6%"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text-position="sub 63.6%"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b 63.6%"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text-position="sub 63.6%"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b 63.6%"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b 63.6%"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b 63.6%"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text-position="sub 63.6%"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b 63.6%"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b 63.6%"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position="sub 63.6%"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b 63.6%"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b 63.6%"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b 63.6%"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text-position="sub 63.6%"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b 63.6%"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b 63.6%"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b 63.6%"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text-position="super 66.6%"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text-position="sub 66.6%"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text-position="sub 66.6%"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text-position="sub 66.6%"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text-position="sub 66.6%"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text-position="sub 66.6%"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text-position="sub 66.6%"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text-position="sub 66.6%"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text-position="sub 66.6%"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text-position="sub 66.6%"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text-position="sub 66.6%"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text-position="sub 66.6%"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text-position="sub 66.6%"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text-position="sub 66.6%"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text-position="sub 66.6%"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text-position="sub 66.6%"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text-position="sub 66.6%"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text-position="sub 66.6%"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text-position="sub 66.6%"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text-position="sub 66.6%"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text-position="sub 66.6%"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style:font-weight-complex="bold" fo:font-style="italic" style:font-style-asian="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732" style:parent-style-name="DefaultParagraphFont" style:family="text">
      <style:text-properties fo:font-style="italic" style:font-style-asian="italic" fo:color="#000000" fo:font-size="10pt" style:font-size-asian="10pt" style:language-asian="lt" style:country-asian="L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b 66.6%"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b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b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b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b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Symbol" style:font-name-asian="Symbol" style:font-name-complex="Symbol"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text-position="sub 66.6%"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text-position="sub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b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b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Symbol" style:font-name-asian="Symbol" style:font-name-complex="Symbol"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b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b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b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b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Symbol" style:font-name-asian="Symbol" style:font-name-complex="Symbol"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b 66.6%"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b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b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872" style:parent-style-name="DefaultParagraphFont" style:family="text">
      <style:text-properties fo:font-style="italic" style:font-style-asian="italic" fo:color="#000000" fo:font-size="10pt" style:font-size-asian="10pt" style:language-asian="lt" style:country-asian="LT"/>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letter-spacing="-0.0013in" fo:font-size="11pt" style:font-size-asian="11pt"/>
    </style:style>
    <style:style style:name="P974" style:parent-style-name="Normal" style:family="paragraph">
      <style:paragraph-properties fo:text-align="justify"/>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style:text-position="super 63.6%"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fo:line-height="150%"/>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text-properties style:font-weight-complex="bold" style:font-size-complex="12pt"/>
    </style:style>
    <style:style style:name="P1069" style:parent-style-name="Normal" style:family="paragraph">
      <style:paragraph-properties fo:text-align="justify" fo:line-height="150%" fo:margin-left="1.477in" fo:text-indent="-0.977in">
        <style:tab-stops/>
      </style:paragraph-properties>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font-style="italic" style:font-style-asian="italic" fo:font-size="11pt" style:font-size-asian="11pt"/>
    </style:style>
    <style:style style:name="T1110" style:parent-style-name="DefaultParagraphFont" style:family="text">
      <style:text-properties fo:font-style="italic" style:font-style-asian="italic" fo:font-size="11pt" style:font-size-asian="11pt"/>
    </style:style>
    <style:style style:name="P1111" style:parent-style-name="Normal" style:family="paragraph">
      <style:paragraph-properties fo:text-align="justify" fo:text-indent="0.4923in"/>
      <style:text-properties fo:font-size="11pt" style:font-size-asian="11pt"/>
    </style:style>
    <style:style style:name="P1112" style:parent-style-name="Normal" style:family="paragraph">
      <style:paragraph-properties fo:text-align="justify" fo:text-indent="0.4923in"/>
      <style:text-properties fo:font-size="11pt" style:font-size-asian="11pt"/>
    </style:style>
    <style:style style:name="P1113" style:parent-style-name="Normal" style:family="paragraph">
      <style:paragraph-properties fo:text-align="justify" fo:text-indent="0.4923in">
        <style:tab-stops>
          <style:tab-stop style:type="right" style:position="6.3in"/>
        </style:tab-stops>
      </style:paragraph-properties>
    </style:style>
    <style:style style:name="T1114" style:parent-style-name="DefaultParagraphFont" style:family="text">
      <style:text-properties fo:text-transform="uppercase" fo:font-size="11pt" style:font-size-asian="11pt"/>
    </style:style>
    <style:style style:name="T1115" style:parent-style-name="DefaultParagraphFont" style:family="text">
      <style:text-properties fo:text-transform="uppercase"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118"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119" style:parent-style-name="Normal" style:family="paragraph">
      <style:paragraph-properties fo:text-align="justify" fo:text-indent="0.4923in">
        <style:tab-stops>
          <style:tab-stop style:type="right" style:position="6.3in"/>
        </style:tab-stops>
      </style:paragraph-properties>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ize="10pt" style:font-size-asian="10pt"/>
    </style:style>
    <style:style style:name="T1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fo:text-align="justify"/>
      <style:text-properties fo:font-size="10pt" style:font-size-asian="10pt"/>
    </style:style>
    <style:style style:name="P1150" style:parent-style-name="Normal" style:family="paragraph">
      <style:paragraph-properties fo:widows="0" fo:orphans="0" fo:text-align="justify"/>
      <style:text-properties fo:font-size="10pt" style:font-size-asian="10pt"/>
    </style:style>
    <style:style style:name="P1151" style:parent-style-name="Normal" style:family="paragraph">
      <style:paragraph-properties fo:widows="0" fo:orphans="0"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fo:widows="0" fo:orphans="0" fo:text-align="justify"/>
      <style:text-properties fo:font-size="10pt" style:font-size-asian="10pt"/>
    </style:style>
    <style:style style:name="P1158" style:parent-style-name="Normal" style:family="paragraph">
      <style:paragraph-properties fo:widows="0" fo:orphans="0" fo:text-align="justify"/>
      <style:text-properties fo:font-size="10pt" style:font-size-asian="10pt"/>
    </style:style>
    <style:style style:name="P1159" style:parent-style-name="Normal" style:family="paragraph">
      <style:paragraph-properties fo:widows="0" fo:orphans="0"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fo:text-align="justify"/>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T1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ize="10pt" style:font-size-asian="10pt"/>
    </style:style>
    <style:style style:name="T1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style:font-name-asian="MS Mincho" fo:font-size="10pt" style:font-size-asian="10pt"/>
    </style:style>
    <style:style style:name="P1193" style:parent-style-name="Normal" style:family="paragraph">
      <style:paragraph-properties fo:text-align="justify"/>
      <style:text-properties style:font-name-asian="MS Mincho"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ize="10pt" style:font-size-asian="10pt"/>
    </style:style>
    <style:style style:name="T1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ize="10pt" style:font-size-asian="10pt"/>
    </style:style>
    <style:style style:name="T1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ize="10pt" style:font-size-asian="10pt"/>
    </style:style>
    <style:style style:name="P1200" style:parent-style-name="Normal" style:family="paragraph">
      <style:paragraph-properties fo:text-align="justify"/>
      <style:text-properties style:font-name-asian="MS Mincho"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text-properties style:font-name-asian="MS Mincho" fo:font-size="10pt" style:font-size-asian="10pt"/>
    </style:style>
    <style:style style:name="P1203" style:parent-style-name="Normal" style:family="paragraph">
      <style:text-properties style:font-name-asian="MS Mincho" fo:font-size="10pt" style:font-size-asian="10pt"/>
    </style:style>
    <style:style style:name="P1204" style:parent-style-name="Normal" style:family="paragraph">
      <style:text-properties style:font-name-asian="MS Mincho"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ize="10pt" style:font-size-asian="10pt"/>
    </style:style>
    <style:style style:name="T1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ize="10pt" style:font-size-asian="10pt"/>
    </style:style>
    <style:style style:name="T1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ize="10pt" style:font-size-asian="10pt"/>
    </style:style>
    <style:style style:name="P1211" style:parent-style-name="Normal" style:family="paragraph">
      <style:paragraph-properties fo:text-align="justify"/>
      <style:text-properties style:font-name-asian="MS Mincho"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text-properties style:font-name-asian="MS Mincho" fo:font-size="10pt" style:font-size-asian="10pt"/>
    </style:style>
    <style:style style:name="P1214" style:parent-style-name="Normal" style:family="paragraph">
      <style:paragraph-properties fo:text-align="justify"/>
      <style:text-properties style:font-name-asian="MS Mincho" fo:font-size="10pt" style:font-size-asian="10pt"/>
    </style:style>
    <style:style style:name="P1215" style:parent-style-name="Normal" style:family="paragraph">
      <style:paragraph-properties fo:text-align="justify"/>
      <style:text-properties style:font-name-asian="MS Mincho"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ize="10pt" style:font-size-asian="10pt"/>
    </style:style>
    <style:style style:name="T1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ize="10pt" style:font-size-asian="10pt"/>
    </style:style>
    <style:style style:name="T1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ize="10pt" style:font-size-asian="10pt"/>
    </style:style>
    <style:style style:name="P1222" style:parent-style-name="Normal" style:family="paragraph">
      <style:paragraph-properties fo:text-align="justify"/>
      <style:text-properties style:font-name-asian="MS Mincho" fo:font-size="10pt" style:font-size-asian="10pt"/>
    </style:style>
    <style:style style:name="P1223" style:parent-style-name="Normal" style:family="paragraph">
      <style:text-properties style:font-name-asian="MS Mincho" fo:font-size="10pt" style:font-size-asian="10pt"/>
    </style:style>
    <style:style style:name="P1224" style:parent-style-name="Normal" style:family="paragraph">
      <style:paragraph-properties fo:text-align="justify"/>
      <style:text-properties style:font-name-asian="MS Mincho" fo:font-size="10pt" style:font-size-asian="10pt"/>
    </style:style>
    <style:style style:name="P1225" style:parent-style-name="Normal" style:family="paragraph">
      <style:paragraph-properties fo:text-align="justify"/>
      <style:text-properties style:font-name-asian="MS Mincho"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ize="10pt" style:font-size-asian="10pt"/>
    </style:style>
    <style:style style:name="T1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ize="10pt" style:font-size-asian="10pt"/>
    </style:style>
    <style:style style:name="T1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ize="10pt" style:font-size-asian="10pt"/>
    </style:style>
    <style:style style:name="P1232" style:parent-style-name="Normal" style:family="paragraph">
      <style:paragraph-properties fo:text-align="justify"/>
      <style:text-properties style:font-name-asian="MS Mincho"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style:text-position="sub 65%"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style:text-position="sub 65%"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style:text-position="sub 65%"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style:text-position="sub 65%"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text-properties style:font-name-asian="MS Mincho"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ize="10pt" style:font-size-asian="10pt"/>
    </style:style>
    <style:style style:name="T1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ize="10pt" style:font-size-asian="10pt"/>
    </style:style>
    <style:style style:name="T1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style>
    <style:style style:name="T1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fo:text-indent="0.8659in"/>
      <style:text-properties fo:font-weight="bold" style:font-weight-asian="bold" fo:font-size="10pt" style:font-size-asian="10pt"/>
    </style:style>
    <style:style style:name="P1275" style:parent-style-name="Normal" style:family="paragraph">
      <style:paragraph-properties fo:text-align="justify" fo:text-indent="0.8659in"/>
      <style:text-properties fo:font-size="10pt" style:font-size-asian="10pt"/>
    </style:style>
    <style:style style:name="P1276" style:parent-style-name="Normal" style:family="paragraph">
      <style:paragraph-properties fo:text-align="justify" fo:text-indent="0.8659in"/>
    </style:style>
    <style:style style:name="T1277" style:parent-style-name="DefaultParagraphFont" style:family="text">
      <style:text-properties fo:font-size="10pt" style:font-size-asian="10pt"/>
    </style:style>
    <style:style style:name="T1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ize="10pt" style:font-size-asian="10pt"/>
    </style:style>
    <style:style style:name="T1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margin-left="0.8659in">
        <style:tab-stops/>
      </style:paragraph-properties>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ize="10pt" style:font-size-asian="10pt"/>
    </style:style>
    <style:style style:name="T1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T1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ize="10pt" style:font-size-asian="10pt"/>
    </style:style>
    <style:style style:name="T1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ize="10pt" style:font-size-asian="10pt"/>
    </style:style>
    <style:style style:name="T1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2-23</text:span></text:p>
      <text:p text:style-name="P8"/>
      <text:p text:style-name="P9"><text:span text:style-name="T10">Įstatymas paskelbtas: Žin. 1997, Nr.<text:s/></text:span><text:a xlink:href="https://www.e-tar.lt/portal/legalAct.html?documentId=TAR.F960F4CF3005" office:target-frame-name="_top" xlink:show="replace"><text:span text:style-name="T11">69-1743</text:span></text:a><text:span text:style-name="T12">, i. k. 0971010ISTAVIII-385</text:span></text:p>
      <text:p text:style-name="P13"/>
      <text:p text:style-name="P14"><text:span text:style-name="T15">Nauja įstatymo redakcija nuo 2001-11-09:</text:span></text:p>
      <text:p text:style-name="P16"><text:span text:style-name="T17">Nr.<text:s/></text:span><text:a xlink:href="http://www3.lrs.lt/cgi-bin/preps2?a=153434&amp;b=" office:target-frame-name="_top" xlink:show="replace"><text:span text:style-name="T18">IX-566</text:span></text:a><text:span text:style-name="T19">, 2001-10-23, Žin., 2001, Nr. 94-3307 (2001-11-09)</text:span></text:p>
      <text:p text:style-name="P20"/>
      <text:p text:style-name="P21">LIETUVOS RESPUBLIKOS</text:p>
      <text:p text:style-name="P22"><text:span text:style-name="T23">SAVIVALDYBIŲ BIUDŽETŲ PAJAMŲ NUSTATYMO METODIKOS</text:span></text:p>
      <text:p text:style-name="P24">ĮSTATYMAS</text:p>
      <text:p text:style-name="P25"/>
      <text:p text:style-name="P26">1997 m. liepos 2 d. Nr. VIII-385</text:p>
      <text:p text:style-name="P27">Vilnius</text:p>
      <text:p text:style-name="P28"/>
      <text:p text:style-name="P29"/>
      <text:p text:style-name="P30"><text:span text:style-name="T31">PIRMASIS</text:span><text:span text:style-name="T32"><text:s/>SKI</text:span><text:span text:style-name="T33">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vivaldybių biudžetų pajamų šaltinius ir savivaldybių biudžetams skiriamų valstybės biudžeto dotacijų bei lėšų apskaičiavimo, tvirtinimo ir pervedimo tvarką.</text:span></text:p>
      <text:p text:style-name="P43"/>
      <text:h text:style-name="P44" text:outline-level="2"><text:span text:style-name="T45">ANTRASIS</text:span><text:span text:style-name="T46"><text:s/>SKIRSNIS<text:s/></text:span></text:h>
      <text:h text:style-name="P47" text:outline-level="2"><text:span text:style-name="T48">SAVIVALDYBIŲ BIUDŽETŲ PAJAMOS</text:span></text:h>
      <text:p text:style-name="P49"/>
      <text:p text:style-name="P50"><text:span text:style-name="T51">2</text:span><text:span text:style-name="T52"><text:s/>straipsnis.<text:s/></text:span><text:span text:style-name="T53">Savivaldybių biudžetų pajamos<text:s/></text:span></text:p>
      <text:p text:style-name="P54"><text:span text:style-name="T55">1</text:span><text:span text:style-name="T56">. Savivaldybių biudžetų pajamas sudaro:<text:s/></text:span></text:p>
      <text:p text:style-name="P57"><text:span text:style-name="T58">1</text:span><text:span text:style-name="T59">) mokestinės pajamos;<text:s/></text:span></text:p>
      <text:p text:style-name="P60"><text:span text:style-name="T61">2</text:span><text:span text:style-name="T62">) nemokestinės pajamos;<text:s/></text:span></text:p>
      <text:p text:style-name="P63"><text:span text:style-name="T64">3</text:span><text:span text:style-name="T65">) valstybės biudžeto dotacijos.</text:span></text:p>
      <text:p text:style-name="P66"><text:span text:style-name="T67">2</text:span><text:span text:style-name="T68">. Šio straipsnio 1 dalyje nurodytos pajamos savivaldybių biudžetams priskiriamos vadovaujantis Biudžeto sandaros įstatymu.<text:s/></text:span></text:p>
      <text:p text:style-name="P69"><text:span text:style-name="T70">3</text:span><text:span text:style-name="T71">. Šiame Įstatyme nurodytas gyventojų pajamų mokestis neapima fiksuoto dydžio gyventojų pajamų mokesčio, mokamo už pajamas, gaut</text:span><text:span text:style-name="T72">as iš veiklos, kuria verčiamasi turint verslo liudijimą.</text:span><text:span text:style-name="T73"><text:s/></text:span></text:p>
      <text:p text:style-name="P74">Papildyta straipsnio dalimi:</text:p>
      <text:p text:style-name="P75"><text:span text:style-name="T76">Nr.<text:s/></text:span><text:a xlink:href="https://www.e-tar.lt/portal/legalAct.html?documentId=361171b0632711eca9ac839120d251c4" office:target-frame-name="_top" xlink:show="replace"><text:span text:style-name="T77">XIV-744</text:span></text:a><text:span text:style-name="T78">, 2021-12-14, paskelbta TAR 2021-12-22, i. k. 2021-26574</text:span></text:p>
      <text:p text:style-name="Normal"/>
      <text:p text:style-name="P79"><text:span text:style-name="T80">3</text:span><text:span text:style-name="T81"><text:s/>straipsnis.<text:s/></text:span><text:span text:style-name="T82">Mokestinių ir nemokestinių pajamų pervedimas<text:s/></text:span></text:p>
      <text:p text:style-name="P83"><text:span text:style-name="T84">Valstybinė mokesčių inspekcija prie Finansų ministerijos (toliau – Valstybinė mokesčių inspekcija) perveda:<text:s/></text:span></text:p>
      <text:p text:style-name="P85"><text:span text:style-name="T86">1</text:span><text:span text:style-name="T87">) savivaldybės biudžetui priskirtas mokestines pajamas;<text:s/></text:span></text:p>
      <text:p text:style-name="P88"><text:span text:style-name="T89">2</text:span><text:span text:style-name="T90">) į Valstybinės<text:s/></text:span><text:span text:style-name="T91">mokesčių inspekcijos surenkamąją sąskaitą atitinkamų metų valstybės biudžeto ir savivaldybių biudžetų finansinių rodiklių patvirtinimo įstatyme patvirtintą gyventojų pajamų mokesčio dalį (procentais), tenkančią visų savivaldybių biudžetams nuo įplaukų į ko</text:span><text:span text:style-name="T92">nsoliduotus valstybės biudžetą ir savivaldybių biudžetus, išskyrus fiksuoto dydžio gyventojų pajamų mokestį, mokamą už pajamas, gaunamas iš veiklos, kuria verčiamasi turint verslo liudijimą;</text:span></text:p>
      <text:p text:style-name="P93"><text:span text:style-name="T94">3</text:span><text:span text:style-name="T95">) savivaldybės biudžetui priskirtas nemokestines pajamas, ku</text:span><text:span text:style-name="T96">rias pagal įstatymus sumoka fiziniai ir juridiniai asmenys.</text:span><text:s/></text:p>
      <text:p text:style-name="P97">Straipsnio pakeitimai:</text:p>
      <text:p text:style-name="P98"><text:span text:style-name="T99">Nr.<text:s/></text:span><text:a xlink:href="http://www3.lrs.lt/cgi-bin/preps2?a=197554&amp;b=" office:target-frame-name="_top" xlink:show="replace"><text:span text:style-name="T100">IX-1235</text:span></text:a><text:span text:style-name="T101">, 2002-12-10, Žin., 2002, Nr.<text:s/></text:span><text:a xlink:href="https://www.e-tar.lt/portal/legalAct.html?documentId=TAR.604034235568" office:target-frame-name="_blank" xlink:show="new"><text:span text:style-name="T102">123-5527</text:span></text:a><text:span text:style-name="T103"><text:s/>(2002-12-24)</text:span></text:p>
      <text:p text:style-name="P104"><text:span text:style-name="T105">Nr.<text:s/></text:span><text:a xlink:href="http://www3.lrs.lt/cgi-bin/preps2?a=359888&amp;b=" office:target-frame-name="_top" xlink:show="replace"><text:span text:style-name="T106">XI-509</text:span></text:a><text:span text:style-name="T107">, 2009-12-02, Žin., 2009, Nr.<text:s/></text:span><text:a xlink:href="https://www.e-tar.lt/portal/legalAct.html?documentId=TAR.E9073B487A66" office:target-frame-name="_blank" xlink:show="new"><text:span text:style-name="T108">1</text:span><text:span text:style-name="T109">47-6552</text:span></text:a><text:span text:style-name="T110"><text:s/>(2009-12-12)</text:span></text:p>
      <text:p text:style-name="P111">Straipsnio pakeitimai:</text:p>
      <text:p text:style-name="P112"><text:span text:style-name="T113">Nr.<text:s/></text:span><text:a xlink:href="https://www.e-tar.lt/portal/legalAct.html?documentId=9fd9d690c81911e69dec860c1f4a5372" office:target-frame-name="_top" xlink:show="replace"><text:span text:style-name="T114">XIII-84</text:span></text:a><text:span text:style-name="T115">, 2016-12-13, paskelbta TAR 2016-12-23, i. k. 2016-29272</text:span></text:p>
      <text:p text:style-name="Normal"/>
      <text:p text:style-name="P116"><text:span text:style-name="T117">4</text:span><text:span text:style-name="T118"><text:s/>straipsnis.<text:s/></text:span><text:span text:style-name="T119">Valstybės biudžeto dotacijos savivaldybių biudžetams<text:s/></text:span></text:p>
      <text:p text:style-name="P120"><text:span text:style-name="T121">Savivaldybės gauna valstybės biudžeto dotacijų. Jų apskaičiavimo, tvirtinimo ir pervedimo tvarką nustato šis Įstatymas.</text:span></text:p>
      <text:p text:style-name="P122"/>
      <text:p text:style-name="P123"><text:span text:style-name="T124">TREČIASIS</text:span><text:span text:style-name="T125"><text:s/>SKIRSNIS</text:span></text:p>
      <text:p text:style-name="P126"><text:span text:style-name="T127">SAVIVALDYBIŲ BIUDŽETAMS SKIRIAMŲ VALSTYBĖS BIUDŽETO<text:s/></text:span><text:span text:style-name="T128">DOTACIJŲ IR PROGNOZUOJAMŲ LĖŠŲ NUSTATYMO TVARKA</text:span></text:p>
      <text:p text:style-name="P129"/>
      <text:p text:style-name="P130"><text:span text:style-name="T131">5</text:span><text:span text:style-name="T132"><text:s/>straipsnis.<text:s/></text:span><text:span text:style-name="T133">Valstybės biudžeto dotacijos ir jų dydžio nustatymas</text:span></text:p>
      <text:p text:style-name="P134"><text:span text:style-name="T135">1</text:span><text:span text:style-name="T136">. Valstybės biudžeto bendroji dotacija (BD) savivaldybių biudžetams skiriama:<text:s/></text:span></text:p>
      <text:p text:style-name="P137"><text:span text:style-name="T138">1</text:span><text:span text:style-name="T139">) savivaldybių gyventojų pajamų mokesčiui išlygin</text:span><text:span text:style-name="T140">ti (BD</text:span><text:span text:style-name="T141">1</text:span><text:span text:style-name="T142">), kai prognozuojama, kad trūks šiam tikslui lėšų, apskaičiuotų pagal šio Įstatymo 6 ir 7 straipsnius (kai<text:s/></text:span><text:span text:style-name="T143"></text:span><text:span text:style-name="T144">L</text:span><text:span text:style-name="T145">1i</text:span><text:span text:style-name="T146"><text:s/>&gt;<text:s/></text:span><text:span text:style-name="T147"></text:span><text:span text:style-name="T148">P</text:span><text:span text:style-name="T149">i</text:span><text:span text:style-name="T150">, tai BD</text:span><text:span text:style-name="T151">1</text:span><text:span text:style-name="T152"><text:s/>=<text:s/></text:span><text:span text:style-name="T153"></text:span><text:span text:style-name="T154">L</text:span><text:span text:style-name="T155">1i</text:span><text:span text:style-name="T156"><text:s/>–<text:s/></text:span><text:span text:style-name="T157"></text:span><text:span text:style-name="T158">P</text:span><text:span text:style-name="T159">i</text:span><text:span text:style-name="T160">; kai<text:s/></text:span><text:span text:style-name="T161"></text:span><text:span text:style-name="T162">L</text:span><text:span text:style-name="T163">1i</text:span><text:span text:style-name="T164"><text:s/>&lt; =<text:s/></text:span><text:span text:style-name="T165"></text:span><text:span text:style-name="T166">P</text:span><text:span text:style-name="T167">i</text:span><text:span text:style-name="T168">, tai BD</text:span><text:span text:style-name="T169">1</text:span><text:span text:style-name="T170"><text:s/>= 0);</text:span></text:p>
      <text:p text:style-name="P171"><text:span text:style-name="T172">2</text:span><text:span text:style-name="T173">) savivaldybių išlaidų struktūrų skirtumams, kuriuos lemia nuo<text:s/></text:span><text:span text:style-name="T174">savivaldybių veiklos nepriklausantys objektyvūs veiksniai, išlyginti (BD</text:span><text:span text:style-name="T175">2</text:span><text:span text:style-name="T176">), kai prognozuojama, kad šiam tikslui trūks lėšų, apskaičiuotų pagal šio Įstatymo 6 ir 8 straipsnius (kai L</text:span><text:span text:style-name="T177">2</text:span><text:span text:style-name="T178"><text:s/>= 0, tai BD</text:span><text:span text:style-name="T179">2</text:span><text:span text:style-name="T180"><text:s/>= 0,1 BD</text:span><text:span text:style-name="T181">1</text:span><text:span text:style-name="T182">).</text:span></text:p>
      <text:p text:style-name="P183"><text:span text:style-name="T184">2</text:span><text:span text:style-name="T185">. Valstybės biudžeto specialios tikslinės</text:span><text:span text:style-name="T186"><text:s/>dotacijos savivaldybių biudžetams skiriamos:<text:s/></text:span></text:p>
      <text:p text:style-name="P187"><text:span text:style-name="T188">1</text:span><text:span text:style-name="T189">) valstybinėms (</text:span><text:span text:style-name="T190">valstybės</text:span><text:span text:style-name="T191"><text:s/>perduotoms savivaldybėms) funkcijoms atlikti – pagal nustatytą šioms funkcijoms atlikti lėšų apskaičiavimo metodiką;</text:span></text:p>
      <text:p text:style-name="P192"><text:span text:style-name="T193">2</text:span><text:span text:style-name="T194">) ugdymo reikmėms finansuoti vykdant Vietos savivaldos įst</text:span><text:span text:style-name="T195">atymo 6 straipsnio 8 punkte nustatytą savarankiškąją savivaldybių funkciją ir Vietos savivaldos įstatymo 7 straipsnio 7 punkte nustatytą valstybinę (valstybės perduotą savivaldybėms) funkciją – pagal Vyriausybės ar jos įgaliotos institucijos nustatytą tvar</text:span><text:span text:style-name="T196">ką;<text:s/></text:span></text:p>
      <text:p text:style-name="P197"><text:span text:style-name="T198">3</text:span><text:span text:style-name="T199">) Seimo, Vyriausybės patvirtintoms programoms ar priimtiems sprendimams vykdyti;</text:span></text:p>
      <text:p text:style-name="P200"><text:span text:style-name="T201">4</text:span><text:span text:style-name="T202">) verslo plėtros sąlygoms gerinti – priemonėms ir (ar) paskatoms, gerinančioms konkurencinę investicijų pritraukimo aplinką, sukurti ir (ar) pritaikyti. Special</text:span><text:span text:style-name="T203">i tikslinė dotacija paskirstoma ekonomikos<text:s/></text:span><text:soft-page-break/><text:span text:style-name="T204">ir inovacijų ministro nustatyta tvarka ir pagal lėšų priemonėms ir (ar) paskatoms apskaičiavimo metodiką. Speciali tikslinė dotacija apskaičiuojama pagal formulę DOTACIJA</text:span><text:span text:style-name="T205">verslui</text:span><text:span text:style-name="T206"><text:s/>= GPM</text:span><text:span text:style-name="T207">VBGPMn+1</text:span><text:span text:style-name="T208"><text:s/>× 0,005, čia GPM</text:span><text:span text:style-name="T209">VBGPM</text:span><text:span text:style-name="T210">n+1</text:span><text:span text:style-name="T211"><text:s/>– ateinančių biudžetinių metų prognozuojama gyventojų pajamų mokesčio suma, tenkanti valstybės biudžetui. Ši dotacija gali būti neskaičiuojama, kai iš esmės pablogėja valstybės ekonominė ir finansinė būklė (ekonomikos sunkmečiu).</text:span></text:p>
      <text:p text:style-name="P212"><text:span text:style-name="T213">3</text:span><text:span text:style-name="T214">.<text:s/></text:span><text:span text:style-name="T215">Valstybės biu</text:span><text:span text:style-name="T216">džeto dotacijos savivaldybių biudžetams skiriamos</text:span><text:span text:style-name="T217"><text:s/>valstybei vykdant savo įsipareigojimus pagal įstatymus ar Vyriausybės nutarimus.</text:span><text:span text:style-name="T218"><text:s/></text:span></text:p>
      <text:p text:style-name="P219"><text:span text:style-name="T220">TAR pastaba.</text:span><text:span text:style-name="T221"><text:s/>5 straipsnio nuostatos taikomos rengiant ir tvirtinant Lietuvos Respublikos 2022 metų ir vėlesnių metų valstybė</text:span><text:span text:style-name="T222">s biudžeto ir savivaldybių biudžetų finansinius rodiklius.</text:span></text:p>
      <text:p text:style-name="P223">Straipsnio pakeitimai:</text:p>
      <text:p text:style-name="P224"><text:span text:style-name="T225">Nr.<text:s/></text:span><text:a xlink:href="https://www.e-tar.lt/portal/legalAct.html?documentId=361171b0632711eca9ac839120d251c4" office:target-frame-name="_top" xlink:show="replace"><text:span text:style-name="T226">XIV-744</text:span></text:a><text:span text:style-name="T227">, 2021-12-14, paskelbta TAR 2021-12-22, i. k. 2021-26574</text:span></text:p>
      <text:p text:style-name="Normal"/>
      <text:p text:style-name="P228"><text:span text:style-name="T229">6</text:span><text:span text:style-name="T230"><text:s/>straipsnis.<text:s/></text:span><text:span text:style-name="T231">Prognozuojamos lėšos savivaldybių gyventojų pajamų mokesčiui ir išlaidų struktūrų skirtumams išlyginti</text:span></text:p>
      <text:p text:style-name="P232"><text:span text:style-name="T233">1</text:span><text:span text:style-name="T234">. Savivaldybės biudžetui yra prognozuojamos lėšos, kurios apskaičiuojamos pagal šio Įstatymo 7 straipsnį taikant savivaldybių gyventojų</text:span><text:span text:style-name="T235"><text:s/>pajamų mokesčio skirtumų išlyginimą ir pagal šio Įstatymo 8 straipsnį taikant išlaidų struktūrų skirtumų išlyginimą.<text:s/></text:span></text:p>
      <text:p text:style-name="P236"><text:span text:style-name="T237">2</text:span><text:span text:style-name="T238">. Šio straipsnio 1 dalyje nurodytiems išlyginimams prognozuojamas lėšas (L) sudaro likusi apskaičiuota atskirų savivaldybių prognozu</text:span><text:span text:style-name="T239">ojama gyventojų pajamų mokesčio dalis nuo savivaldybei taikytinos gyventojų pajamų mokesčio dalies (procentais), reikalingos prognozuojamoms pajamoms iš<text:s/></text:span><text:soft-page-break/><text:span text:style-name="T240">gyventojų pajamų mokesčio tos savivaldybės biudžetui apskaičiuoti, P</text:span><text:span text:style-name="T241">i</text:span><text:span text:style-name="T242"><text:s/>(procentais), kuri apskaičiuojama</text:span><text:span text:style-name="T243"><text:s/>pagal formulę:<text:s/></text:span></text:p>
      <text:p text:style-name="P244"><text:span text:style-name="T245">P</text:span><text:span text:style-name="T246">i<text:s/></text:span><text:span text:style-name="T247">= 100 % – GPM</text:span><text:span text:style-name="T248">i%</text:span><text:span text:style-name="T249">, čia GPM</text:span><text:span text:style-name="T250">i%</text:span><text:span text:style-name="T251"><text:s/>– savivaldybės gyventojų pajamų mokesčio dalis (procentais), apskaičiuota pagal šio Įstatymo 10 straipsnio 1 dalies 6 punkto a papunktį (L =<text:s/></text:span><text:span text:style-name="T252"></text:span><text:span text:style-name="T253">P</text:span><text:span text:style-name="T254">i</text:span><text:span text:style-name="T255">).</text:span></text:p>
      <text:p text:style-name="P256"/>
      <text:p text:style-name="P257"><text:span text:style-name="T258">7</text:span><text:span text:style-name="T259"><text:s/>straipsnis.<text:s/></text:span><text:span text:style-name="T260">Lėšų, prognozuojamų savivaldybių<text:s/></text:span><text:span text:style-name="T261">gyventojų pajamų mokesčiui išlyginti, apskaičiavimas</text:span></text:p>
      <text:p text:style-name="P262"><text:span text:style-name="T263">1</text:span><text:span text:style-name="T264">. Iš lėšų (L), nurodytų šio Įstatymo 6 straipsnyje, dalies savivaldybių gyventojų pajamų mokesčiui išlyginti (L</text:span><text:span text:style-name="T265">1</text:span><text:span text:style-name="T266">) remiamos tos savivaldybės, kurių prognozuojamos pajamos iš gyventojų pajamų mokesčio</text:span><text:span text:style-name="T267"><text:s/>vienam savivaldybės gyventojui yra mažesnės už prognozuojamas visų savivaldybių vidutines pajamas iš gyventojų pajamų mokesčio vienam gyventojui, kaip nurodyta šio straipsnio 2 dalyje.</text:span></text:p>
      <text:p text:style-name="P268"><text:span text:style-name="T269">2</text:span><text:span text:style-name="T270">. Remiamai savivaldybei apskaičiuojama nustatyta vienoda dalis (h</text:span><text:span text:style-name="T271">) skirtumo, susidarančio tarp prognozuojamų visų savivaldybių vidutinių pajamų iš gyventojų pajamų mokesčio vienam gyventojui (x</text:span><text:span text:style-name="T272">p</text:span><text:span text:style-name="T273">) ir prognozuojamų pajamų iš gyventojų pajamų mokesčio vienam savivaldybės gyventojui (x</text:span><text:span text:style-name="T274">ip</text:span><text:span text:style-name="T275">), pagal formulę L</text:span><text:span text:style-name="T276">1i</text:span><text:span text:style-name="T277"><text:s/>= G</text:span><text:span text:style-name="T278">i</text:span><text:span text:style-name="T279"><text:s/>· h · (x</text:span><text:span text:style-name="T280">p</text:span><text:span text:style-name="T281"><text:s/>– x</text:span><text:span text:style-name="T282">ip</text:span><text:span text:style-name="T283"><text:s/>) – (BD</text:span><text:span text:style-name="T284">1i</text:span><text:span text:style-name="T285">), čia:</text:span></text:p>
      <text:p text:style-name="P286"><text:span text:style-name="T287">1</text:span><text:span text:style-name="T288">) L</text:span><text:span text:style-name="T289">1i</text:span><text:span text:style-name="T290"><text:s/>– i-ajai savivaldybei prognozuojama lėšų dalis gyventojų pajamų mokesčiui išlyginti;<text:s/></text:span></text:p>
      <text:p text:style-name="P291"><text:span text:style-name="T292">2</text:span><text:span text:style-name="T293">) G</text:span><text:span text:style-name="T294">i<text:s/></text:span><text:span text:style-name="T295">– i-osios savivaldybės gyventojų skaičius;<text:s/></text:span></text:p>
      <text:p text:style-name="P296"><text:span text:style-name="T297">3</text:span><text:span text:style-name="T298">) x</text:span><text:span text:style-name="T299">p</text:span><text:span text:style-name="T300"><text:s/>– prognozuojamos visų savivaldybių vidutinės pajamos iš gyventojų pajamų<text:s/></text:span><text:span text:style-name="T301">mokesčio vienam gyventojui. Prognozuojamos visų savivaldybių pajamos iš gyventojų pajamų mokesčio yra visų savivaldybių prognozuojamų pajamų iš gyventojų pajamų mokesčio suma, apskaičiuota pagal šio Įstatymo 10 straipsnio 1 dalies 6 punkto a ir b papunkčiu</text:span><text:span text:style-name="T302">s;<text:s/></text:span></text:p>
      <text:p text:style-name="P303"><text:span text:style-name="T304">4</text:span><text:span text:style-name="T305">) x</text:span><text:span text:style-name="T306">ip</text:span><text:span text:style-name="T307"><text:s/>– prognozuojamos i-osios savivaldybės pajamos iš gyventojų pajamų mokesčio vienam savivaldybės gyventojui. Prognozuojamos i-osios savivaldybės pajamos iš gyventojų pajamų mokesčio yra apskaičiuojamos pagal šio Įstatymo 10 straipsnio 1 dalies</text:span><text:span text:style-name="T308"><text:s/>6 punkto a ir b papunkčius;</text:span></text:p>
      <text:p text:style-name="P309"><text:span text:style-name="T310">5</text:span><text:span text:style-name="T311">) BD</text:span><text:span text:style-name="T312">1i</text:span><text:span text:style-name="T313"><text:s/>– i-ajai savivaldybei skiriama valstybės biudžeto bendrosios dotacijos dalis gyventojų pajamų mokesčiui išlyginti;</text:span></text:p>
      <text:p text:style-name="P314"><text:span text:style-name="T315">6</text:span><text:span text:style-name="T316">) h – 0,9 – išlyginimo koeficientas, nuo kurio priklauso kiekvienos savivaldybės gaunamų lėšų g</text:span><text:span text:style-name="T317">yventojų pajamų mokesčiui išlyginti dalis.</text:span></text:p>
      <text:p text:style-name="P318"><text:span text:style-name="T319">3</text:span><text:span text:style-name="T320">. Valstybės biudžeto bendrosios dotacijos dalis (BD</text:span><text:span text:style-name="T321">1</text:span><text:span text:style-name="T322">), skiriama savivaldybei ateinančių biudžetinių metų gyventojų pajamų mokesčiui išlyginti, apskaičiuojama pagal formulę BD</text:span><text:span text:style-name="T323">1i </text:span><text:span text:style-name="T324">= BD</text:span><text:span text:style-name="T325">1</text:span><text:span text:style-name="T326"><text:s/>· [G</text:span><text:span text:style-name="T327">i</text:span><text:span text:style-name="T328"><text:s/>· h · (x</text:span><text:span text:style-name="T329">p</text:span><text:span text:style-name="T330"><text:s/>– x</text:span><text:span text:style-name="T331">ip</text:span><text:span text:style-name="T332"><text:s/>)</text:span><text:span text:style-name="T333">] /<text:s/></text:span><text:span text:style-name="T334"></text:span><text:span text:style-name="T335">G</text:span><text:span text:style-name="T336">i</text:span><text:span text:style-name="T337"><text:s/>· h · (x</text:span><text:span text:style-name="T338">p</text:span><text:span text:style-name="T339"><text:s/>– x</text:span><text:span text:style-name="T340">ip</text:span><text:span text:style-name="T341"><text:s/>), čia:</text:span></text:p>
      <text:p text:style-name="P342"><text:span text:style-name="T343">1</text:span><text:span text:style-name="T344">) BD</text:span><text:span text:style-name="T345">1i</text:span><text:span text:style-name="T346"><text:s/>– i-ajai savivaldybei skiriama valstybės biudžeto bendrosios dotacijos dalis gyventojų pajamų mokesčiui išlyginti;</text:span></text:p>
      <text:p text:style-name="P347"><text:span text:style-name="T348">2</text:span><text:span text:style-name="T349">) BD</text:span><text:span text:style-name="T350">1</text:span><text:span text:style-name="T351"><text:s/>– valstybės biudžeto bendrosios dotacijos dalis gyventojų pajamų mokesčiui išlyginti;</text:span></text:p>
      <text:p text:style-name="P352"><text:span text:style-name="T353">3</text:span><text:span text:style-name="T354">) x</text:span><text:span text:style-name="T355">p</text:span><text:span text:style-name="T356"><text:s/>– prognozuojamos biudžetinių metų visų savivaldybių vidutinės pajamos iš gyventojų pajamų mokesčio vienam gyventojui. Prognozuojamos visų savivaldybių pajamos iš gyventojų pajamų mokesčio yra visų savivaldybių prognozuojamų pajamų iš gyventojų paja</text:span><text:span text:style-name="T357">mų mokesčio suma, apskaičiuota pagal šio Įstatymo 10 straipsnio 1 dalies 6 punkto a ir b papunkčius;</text:span></text:p>
      <text:p text:style-name="P358"><text:span text:style-name="T359">4</text:span><text:span text:style-name="T360">) x</text:span><text:span text:style-name="T361">ip<text:s/></text:span><text:span text:style-name="T362">– prognozuojamos biudžetinių metų i-osios savivaldybės vidutinės pajamos iš gyventojų pajamų mokesčio vienam savivaldybės gyventojui. Prognozuoj</text:span><text:span text:style-name="T363">amos i-osios savivaldybės pajamos iš gyventojų pajamų mokesčio yra apskaičiuojamos pagal šio Įstatymo 10 straipsnio 1 dalies 6 punkto a ir b papunkčius.</text:span></text:p>
      <text:p text:style-name="P364"/>
      <text:p text:style-name="P365"><text:span text:style-name="T366">8</text:span><text:span text:style-name="T367"><text:s/>straipsnis.<text:s/></text:span><text:span text:style-name="T368">Lėšų, prognozuojamų savivaldybių išlaidų struktūrų skirtumams išlyginti, dydžio<text:s/></text:span><text:span text:style-name="T369">nustatymas ir apskaičiavimas savivaldybėms<text:s/></text:span></text:p>
      <text:p text:style-name="P370"><text:span text:style-name="T371">1</text:span><text:span text:style-name="T372">. Lėšų, prognozuojamų savivaldybių išlaidų struktūrų skirtumams, kuriuos lemia nuo savivaldybių veiklos nepriklausantys veiksniai, išlyginti, dydis apskaičiuojamas pagal formulę L</text:span><text:span text:style-name="T373">2 </text:span><text:span text:style-name="T374">= L – L</text:span><text:span text:style-name="T375">1</text:span><text:span text:style-name="T376">.</text:span></text:p>
      <text:p text:style-name="P377"><text:span text:style-name="T378">2</text:span><text:span text:style-name="T379">. Lėšos sav</text:span><text:span text:style-name="T380">ivaldybių išlaidų struktūrų skirtumams išlyginti (L</text:span><text:span text:style-name="T381">2</text:span><text:span text:style-name="T382">) prognozuojamos savivaldybei atsižvelgiant į jai tenkančią visų savivaldybių demografinių, socialinių ir kitų rodiklių, kurie turi įtakos objektyviems savivaldybių išlaidų struktūrų skirtumų pasikeitimam</text:span><text:span text:style-name="T383">s, dalį bei šių rodiklių svarbą.</text:span></text:p>
      <text:p text:style-name="P384"><text:span text:style-name="T385">3</text:span><text:span text:style-name="T386">. Savivaldybių išlaidų struktūrų skirtumams išlyginti prognozuojamos lėšos apskaičiuojamos pagal formulę<text:s/></text:span><text:span text:style-name="T387"><draw:frame draw:z-index="0" draw:id="id0" draw:style-name="a0" draw:name="Object 1" text:anchor-type="as-char" svg:x="0in" svg:y="0in" svg:width="1.38056in" svg:height="0.3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8">, čia:</text:span></text:p>
      <text:p text:style-name="P389"><text:span text:style-name="T390">1</text:span><text:span text:style-name="T391">) L</text:span><text:span text:style-name="T392">2i<text:s/></text:span><text:span text:style-name="T393">–</text:span><text:span text:style-name="T394"><text:s/></text:span><text:span text:style-name="T395">i-ajai savivaldybei prognozuojama lėšų dalis išlaidų struktūrų skirtumams</text:span><text:span text:style-name="T396"><text:s/>išlyginti;</text:span></text:p>
      <text:p text:style-name="P397"><text:span text:style-name="T398">2</text:span><text:span text:style-name="T399">) K</text:span><text:span text:style-name="T400">n</text:span><text:span text:style-name="T401"><text:s/></text:span><text:span text:style-name="T402">– koeficientas, nurodantis n-ojo demografinio, socialinio ar kito rodiklio įtaką visų savivaldybių išlaidų struktūrai<text:s/></text:span><text:span text:style-name="T403"><draw:frame draw:z-index="0" draw:id="id1" draw:style-name="a1" draw:name="Object 2" text:anchor-type="as-char" svg:x="0in" svg:y="0in" svg:width="0.80417in" svg:height="0.3909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4">;</text:span></text:p>
      <text:p text:style-name="P405"><text:span text:style-name="T406">3</text:span><text:span text:style-name="T407">) E</text:span><text:span text:style-name="T408">ni</text:span><text:span text:style-name="T409"><text:s/>– i-ajai savivaldybei tenkanti visų savivaldybių n-ojo demografinio, socialinio ar kito rodiklio dalis, apskaičiuota pagal formulę<text:s/></text:span><text:span text:style-name="T410"><draw:frame draw:z-index="0" draw:id="id2" draw:style-name="a2" draw:name="Object 3" text:anchor-type="as-char" svg:x="0in" svg:y="0in" svg:width="0.92292in" svg:height="0.57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11">, čia R</text:span><text:span text:style-name="T412">ni<text:s/></text:span><text:span text:style-name="T413">– i-osios savivaldybės n-ojo rodiklio reikšmė.</text:span></text:p>
      <text:p text:style-name="P414"><text:span text:style-name="T415">4</text:span><text:span text:style-name="T416">. Valstybės biudžeto bendrosios dotaci</text:span><text:span text:style-name="T417">jos dalis (BD</text:span><text:span text:style-name="T418">2i</text:span><text:span text:style-name="T419">), skiriama savivaldybei išlaidų struktūrų skirtumams išlyginti, apskaičiuojama pagal formulę<text:s/></text:span><text:span text:style-name="T420"><draw:frame draw:z-index="0" draw:id="id3" draw:style-name="a3" draw:name="Object 4" text:anchor-type="as-char" svg:x="0in" svg:y="0in" svg:width="1.63056in" svg:height="0.3909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21">, čia:</text:span></text:p>
      <text:p text:style-name="P422"><text:span text:style-name="T423">1</text:span><text:span text:style-name="T424">) BD</text:span><text:span text:style-name="T425">2i</text:span><text:span text:style-name="T426"><text:s/>– i-ajai savivaldybei skiriama valstybės biudžeto bendrosios dotacijos dalis išlaidų struktūrų skirtumams iš</text:span><text:span text:style-name="T427">lyginti;</text:span></text:p>
      <text:p text:style-name="P428"><text:span text:style-name="T429">2</text:span><text:span text:style-name="T430">) E</text:span><text:span text:style-name="T431">ni</text:span><text:span text:style-name="T432"><text:s/>– i-ajai savivaldybei tenkanti visų savivaldybių n-ojo demografinio, socialinio ar kito rodiklio dalis, apskaičiuojama pagal formulę<text:s/></text:span><text:span text:style-name="T433"><draw:frame draw:z-index="0" draw:id="id4" draw:style-name="a4" draw:name="Object 5" text:anchor-type="as-char" svg:x="0in" svg:y="0in" svg:width="0.92292in" svg:height="0.5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34">, čia R</text:span><text:span text:style-name="T435">ni<text:s/></text:span><text:span text:style-name="T436">– i-osios savivaldybės n-ojo rodiklio reikšmė.</text:span></text:p>
      <text:p text:style-name="P437">Skirsnio<text:s/>pakeitimai:</text:p>
      <text:p text:style-name="P438"><text:span text:style-name="T439">Nr.<text:s/></text:span><text:a xlink:href="https://www.e-tar.lt/portal/legalAct.html?documentId=9fd9d690c81911e69dec860c1f4a5372" office:target-frame-name="_top" xlink:show="replace"><text:span text:style-name="T440">XIII-84</text:span></text:a><text:span text:style-name="T441">, 2016-12-13, paskelbta TAR 2016-12-23, i. k. 2016-29272</text:span></text:p>
      <text:p text:style-name="Normal"/>
      <text:h text:style-name="P442" text:outline-level="2"><text:span text:style-name="T443">KETVIRTASIS</text:span><text:span text:style-name="T444"><text:s/>SKIRSNIS</text:span></text:h>
      <text:h text:style-name="P445" text:outline-level="2"><text:span text:style-name="T446">RODIKLIŲ TVIRTINIMAS, DERINIMAS, DOTACIJŲ IR LĖŠŲ<text:s/></text:span><text:span text:style-name="T447">PERVEDIMAS</text:span></text:h>
      <text:p text:style-name="P448"/>
      <text:p text:style-name="P449"><text:span text:style-name="T450">9</text:span><text:span text:style-name="T451"><text:s/>straipsnis.<text:s/></text:span><text:span text:style-name="T452">Savivaldybių biudžetų pajamų dydį ir išlyginimą lemiantys rodikliai</text:span></text:p>
      <text:p text:style-name="P453"><text:span text:style-name="T454">1</text:span><text:span text:style-name="T455">. Savivaldybių biudžetų pajamų dydį ir išlyginimą lemiantys rodikliai yra išlyginimo koeficientas h, nuo kurio priklauso kiekvienos savivaldybės gaunamų<text:s/></text:span><text:span text:style-name="T456">lėšų gyventojų pajamų mokesčiui išlyginti dalis; kiekvienos savivaldybės biudžetui skiriama gyventojų pajamų mokesčio dalis (procentais), patvirtinta atitinkamų metų valstybės biudžeto ir savivaldybių biudžetų finansinių rodiklių patvirtinimo įstatyme; tai</text:span><text:span text:style-name="T457">p pat šie demografiniai, socialiniai ir kiti rodikliai bei jų koeficientai, nurodantys šių rodiklių įtaką savivaldybių išlaidų struktūrų skirtumų pasikeitimui:</text:span></text:p>
      <text:p text:style-name="P458"><text:span text:style-name="T459">1</text:span><text:span text:style-name="T460">) rodiklis R</text:span><text:span text:style-name="T461">1</text:span><text:span text:style-name="T462"><text:s/>– vietinių kelių ir gatvių ilgis, kurio koeficientas K</text:span><text:span text:style-name="T463">1</text:span><text:span text:style-name="T464"><text:s/>lygus 0,13;</text:span></text:p>
      <text:p text:style-name="P465"><text:span text:style-name="T466">2</text:span><text:span text:style-name="T467">) rodi</text:span><text:span text:style-name="T468">klis R</text:span><text:span text:style-name="T469">2</text:span><text:span text:style-name="T470"><text:s/>– savivaldybės teritorijos plotas, kurio koeficientas K</text:span><text:span text:style-name="T471">2</text:span><text:span text:style-name="T472"><text:s/>lygus 0,17;</text:span></text:p>
      <text:p text:style-name="P473"><text:span text:style-name="T474">3</text:span><text:span text:style-name="T475">) rodiklis R</text:span><text:span text:style-name="T476">3</text:span><text:span text:style-name="T477"><text:s/>– pensinio amžiaus gyventojų skaičius, kurio koeficientas K</text:span><text:span text:style-name="T478">3</text:span><text:span text:style-name="T479"><text:s/>lygus 0,13;</text:span></text:p>
      <text:p text:style-name="P480"><text:span text:style-name="T481">4</text:span><text:span text:style-name="T482">) rodiklis R</text:span><text:span text:style-name="T483">4</text:span><text:span text:style-name="T484"><text:s/>– vaikų nuo 7 iki 17 metų skaičius, kurio koeficientas K</text:span><text:span text:style-name="T485">4</text:span><text:span text:style-name="T486"><text:s/>lygus 0,11;</text:span></text:p>
      <text:p text:style-name="P487"><text:span text:style-name="T488">5</text:span><text:span text:style-name="T489">) rodiklis R</text:span><text:span text:style-name="T490">5</text:span><text:span text:style-name="T491"><text:s/>– vaikų nuo 0 iki 6 metų skaičius, kurio koeficientas K</text:span><text:span text:style-name="T492">5</text:span><text:span text:style-name="T493"><text:s/>lygus 0,25;</text:span></text:p>
      <text:p text:style-name="P494"><text:span text:style-name="T495">6</text:span><text:span text:style-name="T496">) rodiklis R</text:span><text:span text:style-name="T497">6</text:span><text:span text:style-name="T498"><text:s/>– savivaldybei priklausančių (iš savivaldybės biudžeto finansuojamų) švietimo įstaigų patalpų naudingas plotas, kurio koeficientas K</text:span><text:span text:style-name="T499">6</text:span><text:span text:style-name="T500"><text:s/>ly</text:span><text:span text:style-name="T501">gus 0,13;</text:span></text:p>
      <text:p text:style-name="P502"><text:span text:style-name="T503">7</text:span><text:span text:style-name="T504">) rodiklis R</text:span><text:span text:style-name="T505">7</text:span><text:span text:style-name="T506"><text:s/>– savivaldybės teritorijos užstatytas plotas, kurio koeficientas K</text:span><text:span text:style-name="T507">7</text:span><text:span text:style-name="T508"><text:s/>lygus 0,04;</text:span></text:p>
      <text:p text:style-name="P509"><text:span text:style-name="T510">8</text:span><text:span text:style-name="T511">) rodiklis R</text:span><text:span text:style-name="T512">8</text:span><text:span text:style-name="T513"><text:s/>– savivaldybės teritorijoje esančių gyvenamųjų vietovių, kurioms suteiktas kurorto statusas, bendras plotas, kurio koeficientas<text:s/></text:span><text:span text:style-name="T514">K</text:span><text:span text:style-name="T515">8</text:span><text:span text:style-name="T516"><text:s/>lygus 0,035;</text:span></text:p>
      <text:p text:style-name="P517"><text:span text:style-name="T518">9</text:span><text:span text:style-name="T519">) rodiklis R</text:span><text:span text:style-name="T520">9</text:span><text:span text:style-name="T521"><text:s/>– savivaldybės teritorijoje esančių gyvenamųjų vietovių, kurioms suteiktas kurortinės teritorijos statusas, bendras plotas, kurio koeficientas K</text:span><text:span text:style-name="T522">9</text:span><text:span text:style-name="T523"><text:s/>lygus 0,005.</text:span></text:p>
      <text:p text:style-name="P524"><text:span text:style-name="T525">2</text:span><text:span text:style-name="T526">. Savivaldybės gyventojų skaičius ir šio straipsnio 1 d</text:span><text:span text:style-name="T527">alies 3, 4 ir 5 punktuose nurodyti rodikliai nustatomi pagal einamųjų biudžetinių metų sausio 1 dienos gyvenamąją vietą deklaravusių asmenų ir neturinčių gyvenamosios vietos asmenų apskaitos duomenis, paskelbtus Lietuvos Respublikos gyventojų registro tvar</text:span><text:span text:style-name="T528">kytojo interneto svetainėje šio tvarkytojo nuostatuose nustatyta tvarka ir terminais.<text:s/></text:span><text:span text:style-name="T529">Šio straipsnio 1 dalies 1, 2, 6, 7, 8 ir 9 punktuose</text:span><text:span text:style-name="T530"><text:s/>nurodyti rodikliai nustatomi pagal duomenis, paskelbtus praėjusių biudžetinių metų statistiką tvarkančių institucijų,</text:span><text:span text:style-name="T531"><text:s/>įstaigų leidinių duomenų bazėse.</text:span></text:p>
      <text:p text:style-name="P532"><text:span text:style-name="T533">Straipsnio pakeitimai:</text:span></text:p>
      <text:p text:style-name="P534"><text:span text:style-name="T535">Nr.<text:s/></text:span><text:a xlink:href="http://www3.lrs.lt/cgi-bin/preps2?a=197554&amp;b=" office:target-frame-name="_top" xlink:show="replace"><text:span text:style-name="T536">IX-1235</text:span></text:a><text:span text:style-name="T537">, 2002-12-10, Žin., 2002, Nr.<text:s/></text:span><text:a xlink:href="https://www.e-tar.lt/portal/legalAct.html?documentId=TAR.604034235568" office:target-frame-name="_blank" xlink:show="new"><text:span text:style-name="T538">123-5527</text:span></text:a><text:span text:style-name="T539"><text:s/>(2002-12-24)</text:span></text:p>
      <text:p text:style-name="P540"><text:span text:style-name="T541">Nr.<text:s/></text:span><text:a xlink:href="http://www3.lrs.lt/cgi-bin/preps2?a=324513&amp;b=" office:target-frame-name="_top" xlink:show="replace"><text:span text:style-name="T542">X-1683</text:span></text:a><text:span text:style-name="T543">, 2008-07-03, Žin., 2008, Nr.<text:s/></text:span><text:a xlink:href="https://www.e-tar.lt/portal/legalAct.html?documentId=TAR.A5D25DCF84A0" office:target-frame-name="_blank" xlink:show="new"><text:span text:style-name="T544">81-3184</text:span></text:a><text:span text:style-name="T545"><text:s/>(2008-07-17)</text:span></text:p>
      <text:p text:style-name="P546"><text:span text:style-name="T547">Nr.<text:s/></text:span><text:a xlink:href="http://www3.lrs.lt/cgi-bin/preps2?a=462695&amp;b=" office:target-frame-name="_top" xlink:show="replace"><text:span text:style-name="T548">XII-691</text:span></text:a><text:span text:style-name="T549">, 2013-12-17, Žin., 2013, Nr.<text:s/></text:span><text:a xlink:href="https://www.e-tar.lt/portal/legalAct.html?documentId=140318f089da11e397b5c02d3197f382" office:target-frame-name="_blank" xlink:show="new"><text:span text:style-name="T550">140-7068</text:span></text:a><text:span text:style-name="T551"><text:s/>(2013-12-30)</text:span></text:p>
      <text:p text:style-name="P552">Straipsnio pakeitimai:</text:p>
      <text:p text:style-name="P553"><text:span text:style-name="T554">Nr.<text:s/></text:span><text:a xlink:href="https://www.e-tar.lt/portal/legalAct.html?documentId=e85f8960a3ed11e58fd1fc0b9bba68a7" office:target-frame-name="_top" xlink:show="replace"><text:span text:style-name="T555">XII-2144</text:span></text:a><text:span text:style-name="T556">, 2015-12-08, paskelbta TAR 2015-12-16, i. k. 2015-19846</text:span></text:p>
      <text:p text:style-name="Normal"/>
      <text:p text:style-name="P557"><text:span text:style-name="T558">9</text:span><text:span text:style-name="T559">1</text:span><text:span text:style-name="T560"><text:s/>straipsnis.<text:s/></text:span><text:span text:style-name="T561">Savivaldybių biudžetų pajamų dydį ir išlyginimą lemiantys rodikliai</text:span></text:p>
      <text:p text:style-name="P562"><text:span text:style-name="T563">1</text:span><text:span text:style-name="T564">. Savivaldybių biudžetų pajamų dydį ir išlyginimą lemiantys rodikliai yra išlyginimo koeficientas h, nuo kurio priklauso kiekvienos savivaldybės gaunamų lėšų gyventojų pajamų mokesčiui išlyginti dalis; kiekvienos savivaldybės biudžetui skiriama gyven</text:span><text:span text:style-name="T565">tojų pajamų mokesčio dalis (procentais), patvirtinta atitinkamų metų valstybės biudžeto ir savivaldybių biudžetų finansinių rodiklių patvirtinimo įstatyme; taip pat šie demografiniai, socialiniai ir kiti rodikliai bei jų koeficientai, nurodantys šių rodikl</text:span><text:span text:style-name="T566">ių įtaką savivaldybių išlaidų struktūrų skirtumų pasikeitimui:</text:span></text:p>
      <text:p text:style-name="P567"><text:span text:style-name="T568">1</text:span><text:span text:style-name="T569">) rodiklis R</text:span><text:span text:style-name="T570">1</text:span><text:span text:style-name="T571"><text:s/>– inventorizuotų vietinių kelių ir gatvių ilgis, kurio koeficientas K</text:span><text:span text:style-name="T572">1</text:span><text:span text:style-name="T573"><text:s/>lygus 0,13;<text:s/></text:span></text:p>
      <text:p text:style-name="P574"><text:span text:style-name="T575">2</text:span><text:span text:style-name="T576">) rodiklis R</text:span><text:span text:style-name="T577">2</text:span><text:span text:style-name="T578"><text:s/>– savivaldybės teritorijos plotas, kurio koeficientas K</text:span><text:span text:style-name="T579">2</text:span><text:span text:style-name="T580"><text:s/>lygus 0,2;</text:span></text:p>
      <text:p text:style-name="P581"><text:span text:style-name="T582">3</text:span><text:span text:style-name="T583">) rodiklis R</text:span><text:span text:style-name="T584">3</text:span><text:span text:style-name="T585"><text:s/>– pensinio amžiaus gyventojų skaičius, kurio koeficientas K</text:span><text:span text:style-name="T586">3</text:span><text:span text:style-name="T587"><text:s/>lygus 0,13;</text:span></text:p>
      <text:p text:style-name="P588"><text:span text:style-name="T589">4</text:span><text:span text:style-name="T590">) rodiklis R</text:span><text:span text:style-name="T591">4</text:span><text:span text:style-name="T592"><text:s/>– vaikų nuo 7 iki 17 metų skaičius, kurio koeficientas K</text:span><text:span text:style-name="T593">4</text:span><text:span text:style-name="T594"><text:s/>lygus 0,16;</text:span></text:p>
      <text:p text:style-name="P595"><text:span text:style-name="T596">5</text:span><text:span text:style-name="T597">) rodiklis R</text:span><text:span text:style-name="T598">5</text:span><text:span text:style-name="T599"><text:s/>– vaikų nuo 0 iki 6 metų skaičius, kurio koeficientas K</text:span><text:span text:style-name="T600">5</text:span><text:span text:style-name="T601"><text:s/>lygu</text:span><text:span text:style-name="T602">s 0,3;</text:span></text:p>
      <text:p text:style-name="P603"><text:span text:style-name="T604">6</text:span><text:span text:style-name="T605">) rodiklis R</text:span><text:span text:style-name="T606">6</text:span><text:span text:style-name="T607"><text:s/>–<text:s/></text:span><text:span text:style-name="T608">profesinio mokymo įstaigų mokinių, aukštųjų mokyklų studentų skaičius</text:span><text:span text:style-name="T609">, kurio koeficientas K</text:span><text:span text:style-name="T610">6</text:span><text:span text:style-name="T611"><text:s/>lygus 0,02;</text:span></text:p>
      <text:p text:style-name="P612"><text:span text:style-name="T613">7</text:span><text:span text:style-name="T614">) rodiklis R</text:span><text:span text:style-name="T615">7</text:span><text:span text:style-name="T616"><text:s/>– savivaldybės teritorijoje esančių gyvenamųjų vietovių, kurioms suteiktas kurorto statusas, turistų ska</text:span><text:span text:style-name="T617">ičius apgyvendinimo įstaigose, kurio koeficientas K</text:span><text:span text:style-name="T618">7</text:span><text:span text:style-name="T619"><text:s/>lygus 0,015;</text:span></text:p>
      <text:p text:style-name="P620"><text:span text:style-name="T621">8</text:span><text:span text:style-name="T622">) rodiklis R</text:span><text:span text:style-name="T623">8</text:span><text:span text:style-name="T624"><text:s/>– savivaldybės teritorijoje esančių gyvenamųjų vietovių, kurioms suteiktas kurorto statusas, bendras plotas, kurio koeficientas K</text:span><text:span text:style-name="T625">8</text:span><text:span text:style-name="T626"><text:s/>lygus 0,035;</text:span></text:p>
      <text:p text:style-name="P627"><text:span text:style-name="T628">9</text:span><text:span text:style-name="T629">) rodiklis R</text:span><text:span text:style-name="T630">9</text:span><text:span text:style-name="T631"><text:s/>– saviva</text:span><text:span text:style-name="T632">ldybės teritorijoje esančių gyvenamųjų vietovių, kurioms suteiktas kurortinės teritorijos statusas, bendras plotas, kurio koeficientas K</text:span><text:span text:style-name="T633">9</text:span><text:span text:style-name="T634"><text:s/>lygus 0,005;</text:span></text:p>
      <text:p text:style-name="P635"><text:span text:style-name="T636">10</text:span><text:span text:style-name="T637">) rodiklis R</text:span><text:span text:style-name="T638">10</text:span><text:span text:style-name="T639"><text:s/>– savivaldybės teritorijoje esančių gyvenamųjų vietovių, kurioms suteiktas kurortinės teritorijos statusas, turistų skaičius apgyvendinimo įstaigose, kurio koeficientas K</text:span><text:span text:style-name="T640">10</text:span><text:span text:style-name="T641"><text:s/>lygus 0,005.</text:span></text:p>
      <text:p text:style-name="P642"><text:span text:style-name="T643">2</text:span><text:span text:style-name="T644">. Savivaldybės gyventojų skaičius ir šio straipsnio 1 dalies 3</text:span><text:span text:style-name="T645">, 4 ir 5 punktuose nurodyti rodikliai nustatomi pagal einamųjų biudžetinių metų sausio 1 dienos gyvenamąją vietą deklaravusių asmenų ir neturinčių gyvenamosios vietos asmenų apskaitos duomenis, paskelbtus Lietuvos Respublikos gyventojų registro tvarkytojo<text:s/></text:span><text:span text:style-name="T646">interneto svetainėje šio tvarkytojo nuostatuose nustatyta tvarka ir terminais. Šio straipsnio 1 dalies 1, 2, 6, 7, 8, 9 ir 10 punktuose nurodyti rodikliai nustatomi pagal duomenis, paskelbtus praėjusių biudžetinių metų statistiką tvarkančių institucijų, įs</text:span><text:span text:style-name="T647">taigų leidinių duomenų bazėse.</text:span><text:s/></text:p>
      <text:p text:style-name="P648">Straipsnio pakeitimai:</text:p>
      <text:p text:style-name="P649"><text:span text:style-name="T650">Nr.<text:s/></text:span><text:a xlink:href="https://www.e-tar.lt/portal/legalAct.html?documentId=35b471d0f0ac11e99681cd81dcdca52c" office:target-frame-name="_top" xlink:show="replace"><text:span text:style-name="T651">XIII-2467</text:span></text:a><text:span text:style-name="T652">, 2019-10-10, paskelbta TAR 2019-10-17, i. k. 2019-16482</text:span></text:p>
      <text:p text:style-name="P653"><text:span text:style-name="T654">Nr.<text:s/></text:span><text:a xlink:href="https://www.e-tar.lt/portal/legalAct.html?documentId=361171b0632711eca9ac839120d251c4" office:target-frame-name="_top" xlink:show="replace"><text:span text:style-name="T655">XIV-744</text:span></text:a><text:span text:style-name="T656">, 2021-12-14, paskelbta TAR 2021-12-22, i. k. 2021-26574</text:span></text:p>
      <text:p text:style-name="Normal"/>
      <text:p text:style-name="P657"><text:span text:style-name="T658">10</text:span><text:span text:style-name="T659"><text:s/>straipsnis.<text:s/></text:span><text:span text:style-name="T660">Finansiniai rodikliai ir pervedimai<text:s/></text:span></text:p>
      <text:p text:style-name="P661"><text:span text:style-name="T662">1</text:span><text:span text:style-name="T663">. Vyriausybė, apsvarsčiusi su Lietuvos savivaldybių asociac</text:span><text:span text:style-name="T664">ija, kiekvienais metais teikia Seimui tvirtinti šiuos metų rodiklius:</text:span></text:p>
      <text:p text:style-name="P665"><text:span text:style-name="T666">1</text:span><text:span text:style-name="T667">) pastoviąją gyventojų pajamų mokesčio dalį (procentais), tenkančią visų savivaldybių biudžetams nuo šio mokesčio pajamų į konsoliduotus valstybės biudžetą ir savivaldybių biudžetus,<text:s/></text:span><text:span text:style-name="T668">išskyrus fiksuoto dydžio gyventojų pajamų mokestį, mokamą už pajamas, gautas iš veiklos, kuria verčiamasi turint verslo liudijimą. Ateinančių metų pastovioji gyventojų pajamų mokesčio dalis (procentais) apskaičiuojama einamųjų metų pastoviąją gyventojų paj</text:span><text:span text:style-name="T669">amų mokesčio dalį<text:s/></text:span><text:soft-page-break/><text:span text:style-name="T670">(procentais) koreguojant atsižvelgus į einamųjų ar ateinančių biudžetinių metų Seimo ir (ar) Vyriausybės sprendimų nulemtus savivaldybių pajamų pokyčius. Dėl Seimo ir (ar) Vyriausybės sprendimų nulemtų savivaldybių pajamų pokyčių, kurie m</text:span><text:span text:style-name="T671">ažintų savivaldybių biudžetų prognozuojamas pajamas, pastovioji gyventojų pajamų mokesčio dalis (procentais) koreguojama taip:</text:span></text:p>
      <text:p text:style-name="P672"><text:span text:style-name="T673">a</text:span><text:span text:style-name="T674">) jeigu mažėja savivaldybių iš gyventojų pajamų mokesčio gaunamos savivaldybių biudžetų prognozuojamos pajamos, naudojama suma</text:span><text:span text:style-name="T675"><text:s/>apskaičiuojama pagal formulę:</text:span></text:p>
      <text:p text:style-name="P676"><text:span text:style-name="T677">P</text:span><text:span text:style-name="T678">SBGPM</text:span><text:span text:style-name="T679"><text:s/>= GPM</text:span><text:span text:style-name="T680">KVSBNS<text:s/></text:span><text:span text:style-name="T681">· GPM</text:span><text:span text:style-name="T682">%(pt)</text:span><text:span text:style-name="T683"><text:s/>– 0,3 · GPM</text:span><text:span text:style-name="T684">KVSBNS</text:span><text:span text:style-name="T685">, čia:</text:span></text:p>
      <text:p text:style-name="P686"><text:span text:style-name="T687">P</text:span><text:span text:style-name="T688">SBGPM</text:span><text:span text:style-name="T689"><text:s/>– savivaldybių biudžetų gyventojų pajamų mokesčio prognozuojama suma gyventojų pajamų mokesčio daliai (procentais) koreguoti;</text:span></text:p>
      <text:p text:style-name="P690"><text:span text:style-name="T691">GPM</text:span><text:span text:style-name="T692">KVSBNS</text:span><text:span text:style-name="T693"><text:s/>–<text:s/></text:span><text:span text:style-name="T694">konsoliduota valstybės<text:s/></text:span><text:span text:style-name="T695">biudžeto ir savivaldybių biudžetų gyventojų pajamų mokesčio prognozuojama netekti suma;</text:span></text:p>
      <text:p text:style-name="P696"><text:span text:style-name="T697">GPM</text:span><text:span text:style-name="T698">%(pt)<text:s/></text:span><text:span text:style-name="T699">– einamųjų biudžetinių metų savivaldybių biudžetams patvirtinta pastovioji gyventojų pajamų mokesčio dalis (procentais), tenkanti visų savivaldybių biudžetams<text:s/></text:span><text:span text:style-name="T700">nuo<text:s/></text:span><text:span text:style-name="T701">šio mokesčio pajamų į konsoliduotus valstybės biudžetą ir savivaldybių biudžetus;</text:span></text:p>
      <text:p text:style-name="P702"><text:span text:style-name="T703">b</text:span><text:span text:style-name="T704">) jeigu mažėja kitos savivaldybių biudžetų gaunamos prognozuojamos pajamos, naudojama visa savivaldybių biudžetų kitų prognozuojamų netekti pajamų suma;</text:span></text:p>
      <text:soft-page-break/>
      <text:p text:style-name="P705"><text:span text:style-name="T706">TAR pastaba.</text:span><text:span text:style-name="T707"><text:s/>1 punkto<text:s/></text:span><text:span text:style-name="T708">nuostatos taikomos rengiant Lietuvos Respublikos 2020 metų ir vėlesnių metų valstybės biudžeto ir savivaldybių biudžetų finansinių rodiklių patvirtinimo įstatymų projektus.</text:span></text:p>
      <text:p text:style-name="P709">Straipsnio punkto pakeitimai:</text:p>
      <text:p text:style-name="P710"><text:span text:style-name="T711">Nr.<text:s/></text:span><text:a xlink:href="https://www.e-tar.lt/portal/legalAct.html?documentId=35b471d0f0ac11e99681cd81dcdca52c" office:target-frame-name="_top" xlink:show="replace"><text:span text:style-name="T712">XIII-2467</text:span></text:a><text:span text:style-name="T713">, 2019-10-10, paskelbta TAR 2019-10-17, i. k. 2019-16482</text:span></text:p>
      <text:p text:style-name="Normal"/>
      <text:p text:style-name="P714"><text:span text:style-name="T715">2</text:span><text:span text:style-name="T716">) kintamąją gyventojų pajamų mokesčio dalį (procentais), tenkančią visų savivaldybių biudžetams nuo šio mokesčio pajamų į k</text:span><text:span text:style-name="T717">onsoliduotus valstybės biudžetą ir savivaldybių biudžetus, išskyrus fiksuoto dydžio gyventojų pajamų mokestį, mokamą už pajamas, gautas iš veiklos, kuria verčiamasi turint verslo liudijimą, kuri gali būti skiriama bent vienam iš šių tikslų:</text:span></text:p>
      <text:p text:style-name="P718"><text:span text:style-name="T719">a</text:span><text:span text:style-name="T720">) savivaldyb</text:span><text:span text:style-name="T721">ių finansiniams ištekliams papildyti. Kintamajai gyventojų pajamų mokesčio daliai (procentais) apskaičiuoti naudojamos sumos, patvirtintos Lietuvos Respublikos 2017 metų valstybės biudžeto ir savivaldybių biudžetų finansinių rodiklių patvirtinimo įstatymo<text:s/></text:span><text:span text:style-name="T722">7 priede „2017 metų valstybės biudžeto bendrosios dotacijos kompensacijos savivaldybių biudžetams“, neįskaitant sumų pagal teisės aktus savivaldybėms perduotoms įstaigoms išlaikyti ir sumų valstybės tarnautojams 15 procentų apskaičiuoto grąžintino neišmokė</text:span><text:span text:style-name="T723">to darbo užmokesčio daliai sumokėti;</text:span></text:p>
      <text:p text:style-name="P724"><text:span text:style-name="T725">b</text:span><text:span text:style-name="T726">)<text:s/></text:span><text:span text:style-name="T727">Seimo<text:s/></text:span><text:span text:style-name="T728">ir (ar) Vyriausybės sprendimų nulemtų savivaldybių išlaidų pokyčiams kompensuoti. Kintamajai gyventojų pajamų mokesčio daliai (procentais) apskaičiuoti naudojamos sumos, kurios savivaldybėms apskaičiuojamos</text:span><text:span text:style-name="T729"><text:s/>konkretiems Seimo ir (ar) Vyriausybės sprendimams įgyvendinti;</text:span></text:p>
      <text:soft-page-break/>
      <text:p text:style-name="P730"><text:span text:style-name="T731">TAR pastaba.</text:span><text:span text:style-name="T732"><text:s/>2 punkto b papunktis (redakcija nuo 2021-01-01) taikomas<text:s/></text:span><text:span text:style-name="T733">rengiant Lietuvos Respublikos 2021 metų ir vėlesnių metų valstybės biudžeto ir savivaldybių biudžetų finansinių rodiklių p</text:span><text:span text:style-name="T734">atvirtinimo įstatymo projektus.</text:span></text:p>
      <text:p text:style-name="P735">Papunkčio pakeitimai:</text:p>
      <text:p text:style-name="P736"><text:span text:style-name="T737">Nr.<text:s/></text:span><text:a xlink:href="https://www.e-tar.lt/portal/legalAct.html?documentId=d86c323023df11eabe008ea93139d588" office:target-frame-name="_top" xlink:show="replace"><text:span text:style-name="T738">XIII-2648</text:span></text:a><text:span text:style-name="T739">, 2019-12-12, paskelbta TAR 2019-12-21, i. k. 2019-20989</text:span></text:p>
      <text:p text:style-name="Normal"/>
      <text:p text:style-name="P740"><text:span text:style-name="T741">c</text:span><text:span text:style-name="T742">) savivaldybių biudžetų prog</text:span><text:span text:style-name="T743">nozuojamų pajamų<text:s/></text:span><text:span text:style-name="T744">iš gyventojų pajamų mokesčio</text:span><text:span text:style-name="T745"><text:s/>mažėjimui kompensuoti. Rengiant Lietuvos Respublikos 2019 metų, 2020 metų ir 2021 metų valstybės biudžeto ir savivaldybių biudžetų finansinių rodiklių patvirtinimo įstatymų projektus, kintamajai gyventojų pajam</text:span><text:span text:style-name="T746">ų mokesčio daliai (procentais) apskaičiuoti naudojamos sumos apskaičiuojamos 100 procentų ateinančių biudžetinių metų savivaldybių prognozuojamų pajamų mažėjimui, palyginti su einamaisiais biudžetiniais metais apskaičiuotomis savivaldybių prognozuojamomis<text:s/></text:span><text:span text:style-name="T747">pajamomis, kompensuoti, o rengiant Lietuvos Respublikos 2022 metų ir vėlesnių metų valstybės biudžeto ir savivaldybių biudžetų finansinių rodiklių patvirtinimo įstatymų projektus, – 90 procentų ateinančių biudžetinių metų savivaldybių prognozuojamų pajamų<text:s/></text:span><text:span text:style-name="T748">iš gyventojų pajamų mokesčio<text:s/></text:span><text:span text:style-name="T749">mažėjimui, palyginti su einamaisiais biudžetiniais metais apskaičiuotomis savivaldybių prognozuojamomis pajamomis<text:s/></text:span><text:span text:style-name="T750">iš gyventojų pajamų mokesčio</text:span><text:span text:style-name="T751">, kompensuoti. Tokios kintamajai gyventojų pajamų mokesčio daliai (procentais) apskai</text:span><text:span text:style-name="T752">čiuoti naudojamos sumos neskaičiuojamos, kai iš esmės pablogėja valstybės ekonominė ir finansinė būklė (ekonomikos sunkmečiu). Tokiu atveju kintamajai gyventojų pajamų mokesčio daliai (procentais) apskaičiuoti naudojamos sumos<text:s/></text:span><text:soft-page-break/><text:span text:style-name="T753">apskaičiuojamos ateinančių bi</text:span><text:span text:style-name="T754">udžetinių metų savivaldybių prognozuojamų pajamų<text:s/></text:span><text:span text:style-name="T755">iš gyventojų pajamų mokesčio<text:s/></text:span><text:span text:style-name="T756">mažėjimui, palyginti su einamaisiais biudžetiniais metais apskaičiuotomis savivaldybių prognozuojamomis pajamomis<text:s/></text:span><text:span text:style-name="T757">iš gyventojų pajamų mokesčio</text:span><text:span text:style-name="T758">, kompensuoti iš dalies (atsižvelgia</text:span><text:span text:style-name="T759">nt į valstybės biudžeto finansines galimybes), tačiau turi būti užtikrintas ne mažesnis kaip 85 procentų ateinančių biudžetinių metų tokių pajamų kompensavimas. Ateinančių biudžetinių metų ir einamųjų biudžetinių metų savivaldybių prognozuojamos pajamos<text:s/></text:span><text:span text:style-name="T760">iš</text:span><text:span text:style-name="T761"><text:s/>gyventojų pajamų mokesčio</text:span><text:span text:style-name="T762"><text:s/>palyginamos neįskaitant sumų, kurios naudojamos kintamajai gyventojų pajamų mokesčio daliai (procentais) apskaičiuoti pagal šio punkto a ir b papunkčius;</text:span><text:s/></text:p>
      <text:p text:style-name="P763"><text:span text:style-name="T764">TAR pastaba.</text:span><text:span text:style-name="T765"><text:s/>2 punkto c papunkčio nuostatos taikomos rengiant ir tvirtinan</text:span><text:span text:style-name="T766">t Lietuvos Respublikos 2022 metų ir vėlesnių metų valstybės biudžeto ir savivaldybių biudžetų finansinius rodiklius.</text:span></text:p>
      <text:p text:style-name="P767">Papunkčio pakeitimai:</text:p>
      <text:p text:style-name="P768"><text:span text:style-name="T769">Nr.<text:s/></text:span><text:a xlink:href="https://www.e-tar.lt/portal/legalAct.html?documentId=84ca1270044911e9a5eaf2cd290f1944" office:target-frame-name="_top" xlink:show="replace"><text:span text:style-name="T770">XIII-1715</text:span></text:a><text:span text:style-name="T771">,<text:s/></text:span><text:span text:style-name="T772">2018-12-11, paskelbta TAR 2018-12-20, i. k. 2018-20973</text:span></text:p>
      <text:p text:style-name="P773"><text:span text:style-name="T774">Nr.<text:s/></text:span><text:a xlink:href="https://www.e-tar.lt/portal/legalAct.html?documentId=361171b0632711eca9ac839120d251c4" office:target-frame-name="_top" xlink:show="replace"><text:span text:style-name="T775">XIV-744</text:span></text:a><text:span text:style-name="T776">, 2021-12-14, paskelbta TAR 2021-12-22, i. k. 2021-26574</text:span></text:p>
      <text:p text:style-name="Normal"/>
      <text:p text:style-name="P777"><text:span text:style-name="T778">3</text:span><text:span text:style-name="T779">) valstybės biudžeto bendro</text:span><text:span text:style-name="T780">sios dotacijos (jeigu ji numatoma) dalį, skiriamą kiekvienai savivaldybei gyventojų pajamų mokesčiui išlyginti;</text:span></text:p>
      <text:p text:style-name="P781"><text:span text:style-name="T782">4</text:span><text:span text:style-name="T783">) valstybės biudžeto bendrosios dotacijos (jeigu ji numatoma) dalį, skiriamą kiekvienai savivaldybei išlaidų struktūrų skirtumams išlyginti</text:span><text:span text:style-name="T784">;</text:span></text:p>
      <text:p text:style-name="P785"><text:span text:style-name="T786">5</text:span><text:span text:style-name="T787">) valstybės biudžeto specialias tikslines dotacijas<text:s/></text:span><text:span text:style-name="T788">savivaldybių biudžetams</text:span><text:span text:style-name="T789">;</text:span></text:p>
      <text:p text:style-name="P790"><text:span text:style-name="T791">6</text:span><text:span text:style-name="T792">) savivaldybės gyventojų pajamų mokesčio dalį (procentais), reikalingą prognozuojamoms pajamoms iš gyventojų pajamų mokesčio kiekvienos savivaldybės biudžetui apskaiči</text:span><text:span text:style-name="T793">uoti. Savivaldybės gyventojų pajamų mokesčio dalis (procentais) nustatoma palyginus prognozuojamas savivaldybės ateinančių metų pajamas iš gyventojų pajamų mokesčio vienam savivaldybės gyventojui (p</text:span><text:span text:style-name="T794">ip</text:span><text:span text:style-name="T795">) su vidutinėmis visų savivaldybių prognozuojamomis atei</text:span><text:span text:style-name="T796">nančių metų pajamomis iš gyventojų pajamų mokesčio vienam gyventojui (p</text:span><text:span text:style-name="T797">p</text:span><text:span text:style-name="T798">):</text:span></text:p>
      <text:p text:style-name="P799"><text:span text:style-name="T800">a</text:span><text:span text:style-name="T801">) jeigu prognozuojamos savivaldybės pajamos iš gyventojų pajamų mokesčio vienam savivaldybės gyventojui (p</text:span><text:span text:style-name="T802">ip</text:span><text:span text:style-name="T803">) yra didesnės negu vidutinės visų savivaldybių prognozuojamos pajamos</text:span><text:span text:style-name="T804"><text:s/>iš gyventojų pajamų mokesčio vienam gyventojui (p</text:span><text:span text:style-name="T805">p</text:span><text:span text:style-name="T806">), savivaldybės gyventojų pajamų mokesčio dalis (procentais) apskaičiuojama pagal formulę GPM</text:span><text:span text:style-name="T807">i%<text:s/></text:span><text:span text:style-name="T808">= p</text:span><text:span text:style-name="T809">p</text:span><text:span text:style-name="T810"><text:s/>/ p</text:span><text:span text:style-name="T811">ip</text:span><text:span text:style-name="T812"><text:s/></text:span><text:span text:style-name="T813"></text:span><text:span text:style-name="T814"><text:s/>100 %, čia:</text:span></text:p>
      <text:p text:style-name="P815"><text:span text:style-name="T816">GPM</text:span><text:span text:style-name="T817">i%</text:span><text:span text:style-name="T818"><text:s/>– savivaldybės gyventojų pajamų mokesčio dalis (procentais);</text:span></text:p>
      <text:p text:style-name="P819"><text:span text:style-name="T820">p</text:span><text:span text:style-name="T821">p<text:s/></text:span><text:span text:style-name="T822">– vidutinės vi</text:span><text:span text:style-name="T823">sų savivaldybių prognozuojamos pajamos iš gyventojų pajamų mokesčio vienam gyventojui (apskaičiuojamos pagal formulę p</text:span><text:span text:style-name="T824">p</text:span><text:span text:style-name="T825"><text:s/>= y</text:span><text:span text:style-name="T826">p</text:span><text:span text:style-name="T827"><text:s/>/<text:s/></text:span><text:span text:style-name="T828"></text:span><text:span text:style-name="T829">G</text:span><text:span text:style-name="T830">i</text:span><text:span text:style-name="T831">, čia y</text:span><text:span text:style-name="T832">p</text:span><text:span text:style-name="T833"><text:s/>– visų savivaldybių prognozuojamos pajamos iš gyventojų pajamų mokesčio, apskaičiuojamos pagal šio straipsnio 1 dalies 1 punkte nustatomą rodiklį – gyventojų pajamų mokesčio dalį (procentais), tenkančią visų savivaldybių biudžetams);</text:span></text:p>
      <text:soft-page-break/>
      <text:p text:style-name="P834"><text:span text:style-name="T835">p</text:span><text:span text:style-name="T836">ip<text:s/></text:span><text:span text:style-name="T837">– i-osios savival</text:span><text:span text:style-name="T838">dybės prognozuojamos pajamos iš gyventojų pajamų mokesčio vienam gyventojui (apskaičiuojamos pagal formulę p</text:span><text:span text:style-name="T839">ip</text:span><text:span text:style-name="T840"><text:s/>= y</text:span><text:span text:style-name="T841">ip</text:span><text:span text:style-name="T842"><text:s/>/ G</text:span><text:span text:style-name="T843">i</text:span><text:span text:style-name="T844">, čia y</text:span><text:span text:style-name="T845">ip</text:span><text:span text:style-name="T846"><text:s/>– savivaldybės prognozuojamos pajamos iš gyventojų pajamų mokesčio (y</text:span><text:span text:style-name="T847">p</text:span><text:span text:style-name="T848"><text:s/>=<text:s/></text:span><text:span text:style-name="T849"></text:span><text:span text:style-name="T850">y</text:span><text:span text:style-name="T851">ip</text:span><text:span text:style-name="T852">);</text:span></text:p>
      <text:p text:style-name="P853"><text:span text:style-name="T854">b</text:span><text:span text:style-name="T855">) jeigu savivaldybės prognozuojamos paja</text:span><text:span text:style-name="T856">mos iš gyventojų pajamų mokesčio vienam savivaldybės gyventojui (p</text:span><text:span text:style-name="T857">ip</text:span><text:span text:style-name="T858">) yra mažesnės negu vidutinės visų savivaldybių prognozuojamos pajamos iš gyventojų pajamų mokesčio vienam gyventojui (p</text:span><text:span text:style-name="T859">p</text:span><text:span text:style-name="T860">), savivaldybės gyventojų pajamų mokesčio dalis (procentais) yra 10</text:span><text:span text:style-name="T861">0 procentų;</text:span></text:p>
      <text:p text:style-name="P862"><text:span text:style-name="T863">c</text:span><text:span text:style-name="T864">)<text:s/></text:span><text:span text:style-name="T865">savivaldybės ateinančių metų pajamos iš gyventojų pajamų mokesčio prognozuojamos pagal<text:s/></text:span><text:span text:style-name="T866">apskaičiuotą gyventojų, toje savivaldybėje deklaravusių paskutinę gyvenamąją vietą praėjusiais kalendoriniais metais, gyventojų pajamų mokestį. Jeigu<text:s/></text:span><text:span text:style-name="T867">gyventojas nedeklaravęs gyvenamosios vietos, savivaldybės ateinančių metų pajamos iš gyventojų pajamų mokesčio prognozuojamos pagal to gyventojo pajamų mokestį išskaičiuojančio asmens paskutinį buveinės arba deklaruotos gyvenamosios vietos adresą atitinkam</text:span><text:span text:style-name="T868">oje savivaldybėje praėjusiais kalendoriniais metais</text:span><text:span text:style-name="T869">;<text:s/></text:span></text:p>
      <text:p text:style-name="P870"><text:span text:style-name="T871">TAR pastaba.<text:s/></text:span><text:span text:style-name="T872">6 punkto c papunktis</text:span><text:span text:style-name="T873"><text:s/>taikomas rengiant Lietuvos Respublikos 2020 metų ir vėlesnių metų valstybės biudžeto ir savivaldybių biudžetų finansinių rodiklių patvirtinimo įstatymų projektus.</text:span></text:p>
      <text:p text:style-name="P874">Papunkčio pakeitimai:</text:p>
      <text:p text:style-name="P875"><text:span text:style-name="T876">Nr.<text:s/></text:span><text:a xlink:href="https://www.e-tar.lt/portal/legalAct.html?documentId=d86c323023df11eabe008ea93139d588" office:target-frame-name="_top" xlink:show="replace"><text:span text:style-name="T877">XIII-2648</text:span></text:a><text:span text:style-name="T878">, 2019-12-12, paskelbta TAR 2019-12-21, i. k. 2019-20989</text:span></text:p>
      <text:p text:style-name="Normal"/>
      <text:p text:style-name="P879"><text:span text:style-name="T880">7</text:span><text:span text:style-name="T881">) savivaldybės biudžetui skiriamą gyventojų pajamų<text:s/></text:span><text:span text:style-name="T882">mokesčio dalį (procentais), kuri apskaičiuojama kaip savivaldybei prognozuojamų pajamų iš gyventojų pajamų mokesčio, apskaičiuotų pagal šios dalies 2 ir 6 punktus, šio Įstatymo 7 ir 8 straipsnius, santykis su visoms savivaldybėms prognozuojamomis pajamomis</text:span><text:span text:style-name="T883"><text:s/>iš gyventojų pajamų mokesčio, apskaičiuotomis pagal šios dalies 1 ir 2 punktus, išreikštas procentais</text:span><text:span text:style-name="T884">;</text:span><text:s/></text:p>
      <text:p text:style-name="P885"><text:span text:style-name="T886">TAR pastaba.</text:span><text:span text:style-name="T887"><text:s/>7 papunkčio nuostatos taikomos rengiant ir tvirtinant Lietuvos Respublikos 2022 metų ir vėlesnių metų valstybės biudžeto ir savivaldybių b</text:span><text:span text:style-name="T888">iudžetų finansinius rodiklius.</text:span></text:p>
      <text:p text:style-name="P889">Straipsnio punkto pakeitimai:</text:p>
      <text:p text:style-name="P890"><text:span text:style-name="T891">Nr.<text:s/></text:span><text:a xlink:href="https://www.e-tar.lt/portal/legalAct.html?documentId=47c0fca070cc11e9a13eeecaacbc653f" office:target-frame-name="_top" xlink:show="replace"><text:span text:style-name="T892">XIII-2099</text:span></text:a><text:span text:style-name="T893">, 2019-04-26, paskelbta TAR 2019-05-07, i. k. 2019-07406</text:span></text:p>
      <text:p text:style-name="P894"><text:span text:style-name="T895">Nr.<text:s/></text:span><text:a xlink:href="https://www.e-tar.lt/portal/legalAct.html?documentId=361171b0632711eca9ac839120d251c4" office:target-frame-name="_top" xlink:show="replace"><text:span text:style-name="T896">XIV-744</text:span></text:a><text:span text:style-name="T897">, 2021-12-14, paskelbta TAR 2021-12-22, i. k. 2021-26574</text:span></text:p>
      <text:p text:style-name="Normal"/>
      <text:p text:style-name="P898">Straipsnio dalies pakeitimai:</text:p>
      <text:p text:style-name="P899"><text:span text:style-name="T900">Nr.<text:s/></text:span><text:a xlink:href="https://www.e-tar.lt/portal/legalAct.html?documentId=8d8fd5b0dfe811e7b3f0a470b0373cb2" office:target-frame-name="_top" xlink:show="replace"><text:span text:style-name="T901">XIII-808</text:span></text:a><text:span text:style-name="T902">, 2017-12-05, paskelbta TAR 2017-12-13, i. k. 2017-20002</text:span></text:p>
      <text:p text:style-name="Normal"/>
      <text:p text:style-name="P903"><text:span text:style-name="T904">2</text:span><text:span text:style-name="T905">. Lietuvos Respublikos atitinkamų metų valstybės biudžeto ir savivaldybių biudžetų finansinių rodiklių patvirtinimo įstatyme gali būti numatomas finansinis rodiklis –<text:s/></text:span><text:span text:style-name="T906">savivaldybių biudžetų prognozuojamos pajamos<text:s/></text:span><text:span text:style-name="T907">iš gyventojų pajamų mokesčio, išskyrus fiksuoto dydžio gyventojų pajamų mokestį, mokamą už pajamas, gautas iš veiklos, kuria verčiamasi turint verslo liudijimą</text:span><text:span text:style-name="T908">.</text:span><text:s/></text:p>
      <text:p text:style-name="P909"><text:span text:style-name="T910">TAR pastaba.</text:span><text:span text:style-name="T911"><text:s/>2 punkto nuostatos taikomos rengiant</text:span><text:span text:style-name="T912"><text:s/>ir tvirtinant Lietuvos Respublikos 2022 metų ir vėlesnių metų valstybės biudžeto ir savivaldybių biudžetų finansinius rodiklius.</text:span></text:p>
      <text:p text:style-name="P913">Straipsnio dalies pakeitimai:</text:p>
      <text:soft-page-break/>
      <text:p text:style-name="P914"><text:span text:style-name="T915">Nr.<text:s/></text:span><text:a xlink:href="https://www.e-tar.lt/portal/legalAct.html?documentId=9fd9d690c81911e69dec860c1f4a5372" office:target-frame-name="_top" xlink:show="replace"><text:span text:style-name="T916">XIII-84</text:span></text:a><text:span text:style-name="T917">, 2016-12-13, paskelbta TAR 2016-12-23, i. k. 2016-29272</text:span></text:p>
      <text:p text:style-name="P918"><text:span text:style-name="T919">Nr.<text:s/></text:span><text:a xlink:href="https://www.e-tar.lt/portal/legalAct.html?documentId=361171b0632711eca9ac839120d251c4" office:target-frame-name="_top" xlink:show="replace"><text:span text:style-name="T920">XIV-744</text:span></text:a><text:span text:style-name="T921">, 2021-12-14, paskelbta TAR 2021-12-22, i. k. 2021-26574</text:span></text:p>
      <text:p text:style-name="Normal"/>
      <text:p text:style-name="P922"><text:span text:style-name="T923">3</text:span><text:span text:style-name="T924">. Patvirtintas</text:span><text:span text:style-name="T925"><text:s/>valstybės biudžeto dotacijų sumas, nurodytas šio straipsnio 1 dalyje, perveda atitinkamų metų valstybės biudžeto ir savivaldybių biudžetų finansinių rodiklių patvirtinimo įstatyme nurodytos valstybės institucijos ir įstaigos:</text:span></text:p>
      <text:p text:style-name="P926"><text:span text:style-name="T927">1</text:span><text:span text:style-name="T928">) kas ketvirtį, iki einamo</text:span><text:span text:style-name="T929">jo ketvirčio pirmo mėnesio 10 dienos, lygiomis dalimis (išskyrus nurodytas šios dalies 2 punkte), jeigu atitinkamų metų valstybės biudžeto ir savivaldybių biudžetų finansinių rodiklių patvirtinimo įstatymas nenustato kitaip;</text:span></text:p>
      <text:p text:style-name="P930"><text:span text:style-name="T931">2</text:span><text:span text:style-name="T932">) specialią tikslinę dotac</text:span><text:span text:style-name="T933">iją ugdymo reikmėms finansuoti, atsižvelgdamos į lėšų poreikį švietimo įstaigų darbuotojams – pedagogams darbo užmokesčiui už kasmetines atostogas mokėti.</text:span><text:s/></text:p>
      <text:p text:style-name="P934"><text:span text:style-name="T935">TAR pastaba.</text:span><text:span text:style-name="T936"><text:s/>2 punkto nuostatos taikomos rengiant Lietuvos Respublikos 2020 metų ir vėlesnių metų va</text:span><text:span text:style-name="T937">lstybės biudžeto ir savivaldybių biudžetų finansinių rodiklių patvirtinimo įstatymų projektus.</text:span></text:p>
      <text:p text:style-name="P938">Straipsnio punkto pakeitimai:</text:p>
      <text:p text:style-name="P939"><text:span text:style-name="T940">Nr.<text:s/></text:span><text:a xlink:href="https://www.e-tar.lt/portal/legalAct.html?documentId=47c0fca070cc11e9a13eeecaacbc653f" office:target-frame-name="_top" xlink:show="replace"><text:span text:style-name="T941">XIII-2099</text:span></text:a><text:span text:style-name="T942">, 2019-04-26, paskel</text:span><text:span text:style-name="T943">bta TAR 2019-05-07, i. k. 2019-07406</text:span></text:p>
      <text:p text:style-name="Normal"/>
      <text:p text:style-name="P944"><text:span text:style-name="T945">4</text:span><text:span text:style-name="T946">. Faktiškai gautas į Valstybinės mokesčių inspekcijos surenkamąją sąskaitą iš gyventojų pajamų mokesčio lėšas, nurodytas šio Įstatymo 3 straipsnio 2 punkte, Valstybinė mokesčių inspekcija ne rečiau kaip du kartu</text:span><text:span text:style-name="T947">s per mėnesį perveda savivaldybėms pagal atitinkamų metų valstybės biudžeto ir savivaldybių biudžetų finansinių rodiklių patvirtinimo įstatyme savivaldybės biudžetui patvirtintą gyventojų pajamų mokesčio dalį (procentais).</text:span><text:s/></text:p>
      <text:p text:style-name="P948">Straipsnio dalies pakeitimai:</text:p>
      <text:p text:style-name="P949"><text:span text:style-name="T950">Nr.<text:s/></text:span><text:a xlink:href="https://www.e-tar.lt/portal/legalAct.html?documentId=9fd9d690c81911e69dec860c1f4a5372" office:target-frame-name="_top" xlink:show="replace"><text:span text:style-name="T951">XIII-84</text:span></text:a><text:span text:style-name="T952">, 2016-12-13, paskelbta TAR 2016-12-23, i. k. 2016-29272</text:span></text:p>
      <text:p text:style-name="Normal"/>
      <text:p text:style-name="P953"><text:span text:style-name="T954">5.</text:span><text:span text:style-name="T955"><text:s/>Neteko galios nuo 2017-12-14</text:span></text:p>
      <text:p text:style-name="P956">Straipsnio dalies naikinimas:</text:p>
      <text:p text:style-name="P957"><text:span text:style-name="T958">Nr.<text:s/></text:span><text:a xlink:href="https://www.e-tar.lt/portal/legalAct.html?documentId=8d8fd5b0dfe811e7b3f0a470b0373cb2" office:target-frame-name="_top" xlink:show="replace"><text:span text:style-name="T959">XIII-808</text:span></text:a><text:span text:style-name="T960">, 2017-12-05, paskelbta TAR 2017-12-13, i. k. 2017-20002</text:span></text:p>
      <text:p text:style-name="Normal"/>
      <text:p text:style-name="P961"><text:span text:style-name="T962">6.</text:span><text:span text:style-name="T963"><text:s/>Neteko galios nuo 2017-12-14</text:span></text:p>
      <text:p text:style-name="P964">Straipsnio dalies naikinimas:</text:p>
      <text:p text:style-name="P965"><text:span text:style-name="T966">Nr.<text:s/></text:span><text:a xlink:href="https://www.e-tar.lt/portal/legalAct.html?documentId=8d8fd5b0dfe811e7b3f0a470b0373cb2" office:target-frame-name="_top" xlink:show="replace"><text:span text:style-name="T967">XIII-808</text:span></text:a><text:span text:style-name="T968">, 2017-12-05, paskelbta TAR 2017-12-13, i. k. 2017-20002</text:span></text:p>
      <text:p text:style-name="Normal"/>
      <text:p text:style-name="P969"><text:span text:style-name="T970">7</text:span><text:span text:style-name="T971">. Kai Seimas priima įstatymus arba Vyriausybė, vykdydama įstatymus, priima nutarimus, dėl</text:span><text:span text:style-name="T972"><text:s/>kurių keičiasi valstybės ir savivaldybių biudžetų einamųjų metų įsipareigojimai, valstybės institucijos ir įstaigos bei savivaldybių vykdomosios institucijos patikslina valstybės biudžeto ir savivaldybių biudžetų tarpusavio atsiskaitymus</text:span><text:span text:style-name="T973">.</text:span></text:p>
      <text:p text:style-name="P974">Straipsnio pakeitimai:</text:p>
      <text:p text:style-name="P975"><text:span text:style-name="T976">Nr.<text:s/></text:span><text:a xlink:href="http://www3.lrs.lt/cgi-bin/preps2?a=170281&amp;b=" office:target-frame-name="_top" xlink:show="replace"><text:span text:style-name="T977">IX-974</text:span></text:a><text:span text:style-name="T978">, 2002-06-20, Žin., 2002, Nr.<text:s/></text:span><text:a xlink:href="https://www.e-tar.lt/portal/legalAct.html?documentId=TAR.42838C716F20" office:target-frame-name="_blank" xlink:show="new"><text:span text:style-name="T979">68-2773</text:span></text:a><text:span text:style-name="T980"><text:s/>(2002-07-03)</text:span></text:p>
      <text:p text:style-name="P981"><text:span text:style-name="T982">Nr.<text:s/></text:span><text:a xlink:href="http://www3.lrs.lt/cgi-bin/preps2?a=197554&amp;b=" office:target-frame-name="_top" xlink:show="replace"><text:span text:style-name="T983">IX-1235</text:span></text:a><text:span text:style-name="T984">, 2002-12-10, Žin., 2002, Nr.<text:s/></text:span><text:a xlink:href="https://www.e-tar.lt/portal/legalAct.html?documentId=TAR.604034235568" office:target-frame-name="_blank" xlink:show="new"><text:span text:style-name="T985">123-5527</text:span></text:a><text:span text:style-name="T986"><text:s/>(2002-12-24)</text:span></text:p>
      <text:p text:style-name="Normal"><text:span text:style-name="T987">Nr.<text:s/></text:span><text:a xlink:href="http://www3.lrs.lt/cgi-bin/preps2?a=223451&amp;b=" office:target-frame-name="_top" xlink:show="replace"><text:span text:style-name="T988">IX-1857</text:span></text:a><text:span text:style-name="T989">, 2003-12-15, Žin., 2003, Nr.<text:s/></text:span><text:a xlink:href="https://www.e-tar.lt/portal/legalAct.html?documentId=TAR.3E1CB10AC3E6" office:target-frame-name="_blank" xlink:show="new"><text:span text:style-name="T990">117-5320</text:span></text:a><text:span text:style-name="T991"><text:s/>(2003-12-17)</text:span></text:p>
      <text:p text:style-name="Normal"><text:span text:style-name="T992">Nr.<text:s/></text:span><text:a xlink:href="http://www3.lrs.lt/cgi-bin/preps2?a=334560&amp;b=" office:target-frame-name="_top" xlink:show="replace"><text:span text:style-name="T993">XI-117</text:span></text:a><text:span text:style-name="T994">, 2008-12-23, Žin., 2008, Nr.<text:s/></text:span><text:a xlink:href="https://www.e-tar.lt/portal/legalAct.html?documentId=TAR.98C4E019B535" office:target-frame-name="_blank" xlink:show="new"><text:span text:style-name="T995">149-6037</text:span></text:a><text:span text:style-name="T996"><text:s/>(2008-12-30)</text:span></text:p>
      <text:p text:style-name="P997"><text:span text:style-name="T998">Nr.<text:s/></text:span><text:a xlink:href="http://www3.lrs.lt/cgi-bin/preps2?a=359888&amp;b=" office:target-frame-name="_top" xlink:show="replace"><text:span text:style-name="T999">XI-509</text:span></text:a><text:span text:style-name="T1000">,</text:span><text:span text:style-name="T1001"><text:s/>2009-12-02, Žin., 2009, Nr.<text:s/></text:span><text:a xlink:href="https://www.e-tar.lt/portal/legalAct.html?documentId=TAR.E9073B487A66" office:target-frame-name="_blank" xlink:show="new"><text:span text:style-name="T1002">147-6552</text:span></text:a><text:span text:style-name="T1003"><text:s/>(2009-12-12)</text:span></text:p>
      <text:p text:style-name="P1004"><text:span text:style-name="T1005">Nr.<text:s/></text:span><text:a xlink:href="http://www3.lrs.lt/cgi-bin/preps2?a=387319&amp;b=" office:target-frame-name="_top" xlink:show="replace"><text:span text:style-name="T1006">XI-1164</text:span></text:a><text:span text:style-name="T1007">, 2010-11-23, Žin., 2010, Nr.<text:s/></text:span><text:a xlink:href="https://www.e-tar.lt/portal/legalAct.html?documentId=TAR.764EBB0F2237" office:target-frame-name="_blank" xlink:show="new"><text:span text:style-name="T1008">145-7421</text:span></text:a><text:span text:style-name="T1009"><text:s/>(2010-12-11)</text:span></text:p>
      <text:p text:style-name="P1010"><text:span text:style-name="T1011">Nr.<text:s/></text:span><text:a xlink:href="http://www3.lrs.lt/cgi-bin/preps2?a=412851&amp;b=" office:target-frame-name="_top" xlink:show="replace"><text:span text:style-name="T1012">XI-1739</text:span></text:a><text:span text:style-name="T1013">, 2011-11-29, Žin., 2011, Nr.<text:s/></text:span><text:a xlink:href="https://www.e-tar.lt/portal/legalAct.html?documentId=TAR.BFACC66FD692" office:target-frame-name="_blank" xlink:show="new"><text:span text:style-name="T1014">150-7046</text:span></text:a><text:span text:style-name="T1015"><text:s/>(2011-12-08)</text:span></text:p>
      <text:p text:style-name="P1016"><text:span text:style-name="T1017">Nr.<text:s/></text:span><text:a xlink:href="http://www3.lrs.lt/cgi-bin/preps2?a=462849&amp;b=" office:target-frame-name="_top" xlink:show="replace"><text:span text:style-name="T1018">XII-660</text:span></text:a><text:span text:style-name="T1019">, 2013-12-12, Žin., 2013, Nr.<text:s/></text:span><text:a xlink:href="https://www.e-tar.lt/portal/legalAct.html?documentId=e6f0189089d911e397b5c02d3197f382" office:target-frame-name="_blank" xlink:show="new"><text:span text:style-name="T1020">140-7045</text:span></text:a><text:span text:style-name="T1021"><text:s/>(2013-12-30)</text:span></text:p>
      <text:p text:style-name="P1022"><text:span text:style-name="T1023">Nr.<text:s/></text:span><text:a xlink:href="http://www3.lrs.lt/cgi-bin/preps2?a=491344&amp;b=" office:target-frame-name="_top" xlink:show="replace"><text:span text:style-name="T1024">XII-1384</text:span></text:a><text:span text:style-name="T1025">, 2014-12-04, paskelbta TAR 2014-12-15, i. k. 2014-19668</text:span></text:p>
      <text:p text:style-name="P1026"/>
      <text:p text:style-name="P1027"><text:span text:style-name="T1028">10</text:span><text:span text:style-name="T1029">1</text:span><text:span text:style-name="T1030"><text:s/>straipsnis.</text:span><text:span text:style-name="T1031"><text:s/>Neteko galios nuo 2021-12-23</text:span></text:p>
      <text:p text:style-name="P1032">Straipsnio<text:s/>naikinimas:</text:p>
      <text:p text:style-name="P1033"><text:span text:style-name="T1034">Nr.<text:s/></text:span><text:a xlink:href="https://www.e-tar.lt/portal/legalAct.html?documentId=361171b0632711eca9ac839120d251c4" office:target-frame-name="_top" xlink:show="replace"><text:span text:style-name="T1035">XIV-744</text:span></text:a><text:span text:style-name="T1036">, 2021-12-14, paskelbta TAR 2021-12-22, i. k. 2021-26574</text:span></text:p>
      <text:p text:style-name="Normal"/>
      <text:p text:style-name="P1037"><text:span text:style-name="T1038">11</text:span><text:span text:style-name="T1039"><text:s/>straipsnis.<text:s/></text:span><text:span text:style-name="T1040">Finansinių rodiklių derinimas</text:span></text:p>
      <text:p text:style-name="P1041"><text:span text:style-name="T1042">Vyriausybė ir Lietuvos<text:s/></text:span><text:span text:style-name="T1043">savivaldybių asociacija 10 straipsnio 1 dalyje nurodytus rodiklius bei savivaldybių demografinių, socialinių ir kitų rodiklių pirminius statistinius duomenis svarsto pagal Vyriausybės patvirtintą šių rodiklių derinimo tvarką.</text:span></text:p>
      <text:p text:style-name="P1044"/>
      <text:p text:style-name="P1045"><text:span text:style-name="T1046">12 straipsnis.</text:span><text:span text:style-name="T1047"><text:s/>Neteko gal</text:span><text:span text:style-name="T1048">ios nuo 2017-12-14</text:span></text:p>
      <text:p text:style-name="P1049">Straipsnio naikinimas:</text:p>
      <text:p text:style-name="P1050"><text:span text:style-name="T1051">Nr.<text:s/></text:span><text:a xlink:href="https://www.e-tar.lt/portal/legalAct.html?documentId=8d8fd5b0dfe811e7b3f0a470b0373cb2" office:target-frame-name="_top" xlink:show="replace"><text:span text:style-name="T1052">XIII-808</text:span></text:a><text:span text:style-name="T1053">, 2017-12-05, paskelbta TAR 2017-12-13, i. k. 2017-20002</text:span></text:p>
      <text:p text:style-name="P1054">Straipsnio pakeitimai:</text:p>
      <text:p text:style-name="P1055"><text:span text:style-name="T1056">Nr.<text:s/></text:span><text:a xlink:href="https://www.e-tar.lt/portal/legalAct.html?documentId=e85f8960a3ed11e58fd1fc0b9bba68a7" office:target-frame-name="_top" xlink:show="replace"><text:span text:style-name="T1057">XII-2144</text:span></text:a><text:span text:style-name="T1058">, 2015-12-08, paskelbta TAR 2015-12-16, i. k. 2015-19846</text:span></text:p>
      <text:p text:style-name="P1059"><text:span text:style-name="T1060">Nr.<text:s/></text:span><text:a xlink:href="https://www.e-tar.lt/portal/legalAct.html?documentId=9fd9d690c81911e69dec860c1f4a5372" office:target-frame-name="_top" xlink:show="replace"><text:span text:style-name="T1061">XIII-84</text:span></text:a><text:span text:style-name="T1062">, 2016-12-13, paskelbta TAR 2016-12-23, i. k. 2016-29272</text:span></text:p>
      <text:p text:style-name="Normal"/>
      <text:p text:style-name="P1063"><text:span text:style-name="T1064">PENKTASIS</text:span><text:span text:style-name="T1065"><text:s/>SKIRSNIS</text:span></text:p>
      <text:p text:style-name="P1066"><text:span text:style-name="T1067">SAVIVALDYBIŲ BIUDŽETŲ NEGAUTŲ PAJAMŲ IŠ GYVENTOJŲ PAJAMŲ MOKESČIO KOMPENSAVIMAS</text:span></text:p>
      <text:p text:style-name="P1068"/>
      <text:p text:style-name="P1069"><text:span text:style-name="T1070">13</text:span><text:span text:style-name="T1071"><text:s/>straipsnis.<text:s/></text:span><text:span text:style-name="T1072">Savivaldybių biudžetų negautų pajamų iš gyventojų pajamų mo</text:span><text:span text:style-name="T1073">kesčio kompensavimas</text:span></text:p>
      <text:p text:style-name="P1074"><text:span text:style-name="T1075">1</text:span><text:span text:style-name="T1076">. Jeigu biudžetiniais metais pagal savivaldybės metinio<text:s/></text:span><text:span text:style-name="T1077">biudžeto vykdymo ataskaitų rinkinio</text:span><text:span text:style-name="T1078"><text:s/>ir pagal mokesčių ir kitų įmokų į biudžetus apyskaitos duomenis pajamų iš gyventojų pajamų mokesčio gauta mažiau, negu buvo prognozuota ga</text:span><text:span text:style-name="T1079">uti skaičiuojant tų metų savivaldybių biudžetų finansinius rodiklius, biudžetiniams metams pasibaigus šios negautos gyventojų pajamų mokesčio pajamos kompensuojamos iš<text:s/></text:span><text:span text:style-name="T1080">valstybės biudžete patvirtintų asignavimų</text:span><text:span text:style-name="T1081">.<text:s/></text:span></text:p>
      <text:p text:style-name="P1082"><text:span text:style-name="T1083">2</text:span><text:span text:style-name="T1084">. Jeigu patvirtintame valstybės biudžet</text:span><text:span text:style-name="T1085">e nėra numatyta asignavimų arba jų nepakanka savivaldybių biudžetų negautoms pajamoms iš gyventojų pajamų mokesčio padengti, joms kompensuoti gali būti naudojama ne daugiau kaip 30 procentų savivaldybės, kurios visos prognozuotos pajamos<text:s/></text:span><text:span text:style-name="T1086">iš gyventojų pajam</text:span><text:span text:style-name="T1087">ų mokesčio</text:span><text:span text:style-name="T1088"><text:s/>buvo gautos, biudžeto viršplaninių pajamų, gautų iš gyventojų pajamų mokesčio.<text:s/></text:span></text:p>
      <text:p text:style-name="P1089"><text:span text:style-name="T1090">3</text:span><text:span text:style-name="T1091">. Vyriausybė, biudžetiniams metams pasibaigus, iki gegužės 1 dienos priima nutarimą ir jame nurodo lėšų sumas, kurias savivaldybės turi pervesti į valstybės ižd</text:span><text:span text:style-name="T1092">o sąskaitą, ir lėšų sumas, kurios paskirstomos savivaldybėms jų negautoms pajamoms iš gyventojų pajamų mokesčio kompensuoti.</text:span></text:p>
      <text:p text:style-name="P1093"><text:span text:style-name="T1094">4</text:span><text:span text:style-name="T1095">. Vyriausybė arba jos įgaliota institucija turi teisę paimti į valstybės biudžetą iš savivaldybių biudžetų priklausančias perv</text:span><text:span text:style-name="T1096">esti, bet nepervestas valstybės biudžetui Vyriausybės nutarime nurodytas sumas.</text:span></text:p>
      <text:p text:style-name="P1097"><text:span text:style-name="T1098">5</text:span><text:span text:style-name="T1099">. Jeigu šio straipsnio 2 dalyje nurodytų lėšų nepakanka visoms savivaldybių negautoms pajamoms<text:s/></text:span><text:span text:style-name="T1100">iš gyventojų pajamų mokesčio</text:span><text:span text:style-name="T1101"><text:s/>padengti, jos savivaldybių biudžetams paskirsto</text:span><text:span text:style-name="T1102">mos iki vienodo negautų pajamų lygio.</text:span><text:s/></text:p>
      <text:p text:style-name="P1103">Skirsnio pakeitimai:</text:p>
      <text:p text:style-name="P1104"><text:span text:style-name="T1105">Nr.<text:s/></text:span><text:a xlink:href="https://www.e-tar.lt/portal/legalAct.html?documentId=361171b0632711eca9ac839120d251c4" office:target-frame-name="_top" xlink:show="replace"><text:span text:style-name="T1106">XIV-744</text:span></text:a><text:span text:style-name="T1107">, 2021-12-14, paskelbta TAR 2021-12-22, i. k. 2021-26574</text:span></text:p>
      <text:p text:style-name="Normal"/>
      <text:p text:style-name="P1108"><text:span text:style-name="T1109">Skelbiu šį Lietuvos<text:s/></text:span><text:span text:style-name="T1110">Respublikos Seimo priimtą įstatymą.</text:span></text:p>
      <text:p text:style-name="P1111"/>
      <text:p text:style-name="P1112"/>
      <text:p text:style-name="P1113"><text:span text:style-name="T1114">RESPUBLIKOS PREZIDENTAS</text:span><text:span text:style-name="T1115"><text:tab/></text:span><text:span text:style-name="T1116">VALDAS ADAMKUS</text:span></text:p>
      <text:p text:style-name="P1117"/>
      <text:p text:style-name="P1118"/>
      <text:p text:style-name="P1119"/>
      <text:p text:style-name="P1120"><text:span text:style-name="T1121">Priedas.</text:span><text:span text:style-name="T1122"><text:s/>Neteko galios nuo 2015-12-17</text:span></text:p>
      <text:p text:style-name="P1123">Priedo naikinimas:</text:p>
      <text:p text:style-name="P1124"><text:span text:style-name="T1125">Nr.<text:s/></text:span><text:a xlink:href="https://www.e-tar.lt/portal/legalAct.html?documentId=e85f8960a3ed11e58fd1fc0b9bba68a7" office:target-frame-name="_top" xlink:show="replace"><text:span text:style-name="T1126">XII-2144</text:span></text:a><text:span text:style-name="T1127">, 201</text:span><text:span text:style-name="T1128">5-12-08, paskelbta TAR 2015-12-16, i. k. 2015-19846</text:span></text:p>
      <text:p text:style-name="Normal"/>
      <text:p text:style-name="P1129"><text:span text:style-name="T1130">Pakeitimai:</text:span></text:p>
      <text:p text:style-name="P1131">1.</text:p>
      <text:p text:style-name="P1132">Lietuvos Respublikos Seimas, Įstatymas</text:p>
      <text:p text:style-name="P1133"><text:span text:style-name="T1134">Nr.<text:s/></text:span><text:a xlink:href="http://www3.lrs.lt/cgi-bin/preps2?a=47521&amp;b=" office:target-frame-name="_top" xlink:show="replace"><text:span text:style-name="T1135">VIII-544</text:span></text:a><text:span text:style-name="T1136">, 97.12.02, Žin., 1997, Nr.</text:span><text:a xlink:href="https://www.e-tar.lt/portal/legalAct.html?documentId=TAR.A163636A7350" office:target-frame-name="_blank" xlink:show="new"><text:span text:style-name="T1137">116-2953</text:span></text:a><text:span text:style-name="T1138"><text:s/>(97.12.19)</text:span></text:p>
      <text:p text:style-name="P1139">LIETUVOS RESPUBLIKOS SAVIVALDYBIŲ BIUDŽETŲ PAJAMŲ NUSTATYMO METODIKOS ĮSTATYMO 14 STRAIPSNIO PAKEITIMO IR PAPILDYMO ĮSTATYMAS</text:p>
      <text:p text:style-name="P1140"/>
      <text:p text:style-name="P1141">2.</text:p>
      <text:p text:style-name="P1142">Lietuvos Respublikos Seimas, Įstatymas</text:p>
      <text:p text:style-name="P1143"><text:span text:style-name="T1144">Nr.<text:s/></text:span><text:a xlink:href="http://www3.lrs.lt/cgi-bin/preps2?a=69229&amp;b=" office:target-frame-name="_top" xlink:show="replace"><text:span text:style-name="T1145">VIII-948</text:span></text:a><text:span text:style-name="T1146">, 98.12.03, Žin., 1998, Nr.111 (98.12.18)</text:span></text:p>
      <text:p text:style-name="P1147">LIETUVOS RESPUBLIKOS SAVIVALDYBIŲ BIUDŽETŲ PAJAMŲ NUSTATYMO METODIKOS ĮSTATYMO PAPILDYMO 12(1) STRAIPSNIU IR 9, 13, 16 STRAIPSNIŲ PAPILDYMO ĮSTATYMAS</text:p>
      <text:p text:style-name="P1148"/>
      <text:p text:style-name="P1149">3.</text:p>
      <text:p text:style-name="P1150">Lietuvos Respublikos Seimas, Įstatymas</text:p>
      <text:p text:style-name="P1151"><text:span text:style-name="T1152">Nr.<text:s/></text:span><text:a xlink:href="http://www3.lrs.lt/cgi-bin/preps2?a=89056&amp;b=" office:target-frame-name="_top" xlink:show="replace"><text:span text:style-name="T1153">VIII-1362</text:span></text:a><text:span text:style-name="T1154">, 99.10.19, Žin., 1999, Nr.</text:span><text:a xlink:href="https://www.e-tar.lt/portal/legalAct.html?documentId=TAR.3CF0E7CBDD75" office:target-frame-name="_blank" xlink:show="new"><text:span text:style-name="T1155">93-2709</text:span></text:a><text:span text:style-name="T1156"><text:s/>(99.11.04)</text:span></text:p>
      <text:p text:style-name="P1157">LIETUVOS RESPUBLIKOS SAVIVALDYBIŲ BIUDŽETŲ PAJAMŲ NUSTATYMO METODIKOS ĮSTATYMO PAKEITIMO ĮSTATYMAS</text:p>
      <text:p text:style-name="P1158">Nauja įstatymo redakcija</text:p>
      <text:p text:style-name="P1159"/>
      <text:p text:style-name="P1160">4.</text:p>
      <text:p text:style-name="P1161">Lietuvos Respublikos Seimas, Įstatymas</text:p>
      <text:p text:style-name="P1162"><text:span text:style-name="T1163">Nr.<text:s/></text:span><text:a xlink:href="http://www3.lrs.lt/cgi-bin/preps2?a=153434&amp;b=" office:target-frame-name="_top" xlink:show="replace"><text:span text:style-name="T1164">IX-566</text:span></text:a><text:span text:style-name="T1165">, 200</text:span><text:span text:style-name="T1166">1-10-23, Žin., 2001, Nr. 94-3307 (2001-11-09)</text:span></text:p>
      <text:p text:style-name="P1167">SAVIVALDYBIŲ BIUDŽETŲ PAJAMŲ NUSTATYMO METODIKOS ĮSTATYMO PAKEITIMO ĮSTATYMAS</text:p>
      <text:p text:style-name="P1168">Šio Įstatymo nuostatomis Vyriausybė pradeda vadovautis rengdama 2002 metų valstybės biudžeto ir savivaldybių biudžetų finansinių rodiklių patvirtinimo įstatymo projektą.</text:p>
      <text:p text:style-name="P1169">Nauja įstatymo redakcija</text:p>
      <text:p text:style-name="P1170"/>
      <text:p text:style-name="P1171">5.</text:p>
      <text:p text:style-name="P1172">Lietuvos Respublikos Seimas, Įstatymas</text:p>
      <text:p text:style-name="P1173"><text:span text:style-name="T1174">Nr.<text:s/></text:span><text:a xlink:href="http://www3.lrs.lt/cgi-bin/preps2?a=170281&amp;b=" office:target-frame-name="_top" xlink:show="replace"><text:span text:style-name="T1175">IX-974</text:span></text:a><text:span text:style-name="T1176">, 2002-06-20, Žin., 2002, Nr.<text:s/></text:span><text:a xlink:href="https://www.e-tar.lt/portal/legalAct.html?documentId=TAR.42838C716F20" office:target-frame-name="_blank" xlink:show="new"><text:span text:style-name="T1177">68-2773</text:span></text:a><text:span text:style-name="T1178"><text:s/>(2002-07-03)</text:span></text:p>
      <text:p text:style-name="P1179">SAVIVALDYBIŲ BIUDŽETŲ PAJAMŲ NUSTATYMO METODIKOS ĮSTATYMO 10 STRAIPSNIO PAPILDYMO ĮSTATYMAS</text:p>
      <text:p text:style-name="P1180"/>
      <text:p text:style-name="P1181">6.</text:p>
      <text:p text:style-name="P1182">Lietuvos Respublikos Seimas, Įstatymas</text:p>
      <text:p text:style-name="P1183"><text:span text:style-name="T1184">Nr.<text:s/></text:span><text:a xlink:href="http://www3.lrs.lt/cgi-bin/preps2?a=197554&amp;b=" office:target-frame-name="_top" xlink:show="replace"><text:span text:style-name="T1185">IX-1235</text:span></text:a><text:span text:style-name="T1186">, 2002-12-10, Žin., 2002, Nr.<text:s/></text:span><text:a xlink:href="https://www.e-tar.lt/portal/legalAct.html?documentId=TAR.604034235568" office:target-frame-name="_blank" xlink:show="new"><text:span text:style-name="T1187">123-5527</text:span></text:a><text:span text:style-name="T1188"><text:s/>(2002-12-24)</text:span></text:p>
      <text:p text:style-name="P1189">SAVIVALDYBIŲ BIUDŽETŲ PAJAMŲ NUSTATYMO METODIKOS ĮSTATYMO 3, 5, 6, 7, 8, 9, 10<text:s/>STRAIPSNIŲ IR PRIEDĖLIO PAKEITIMO ĮSTATYMAS</text:p>
      <text:p text:style-name="P1190">Šis Įstatymas įsigalioja nuo 2003 m. sausio 1 d.</text:p>
      <text:p text:style-name="P1191"/>
      <text:p text:style-name="P1192">7.</text:p>
      <text:p text:style-name="P1193">Lietuvos Respublikos Seimas, Įstatymas</text:p>
      <text:p text:style-name="P1194"><text:span text:style-name="T1195">Nr.<text:s/></text:span><text:a xlink:href="http://www3.lrs.lt/cgi-bin/preps2?a=223451&amp;b=" office:target-frame-name="_top" xlink:show="replace"><text:span text:style-name="T1196">IX-1857</text:span></text:a><text:span text:style-name="T1197">, 2003-12-15, Žin., 2003, Nr.<text:s/></text:span><text:a xlink:href="https://www.e-tar.lt/portal/legalAct.html?documentId=TAR.3E1CB10AC3E6" office:target-frame-name="_blank" xlink:show="new"><text:span text:style-name="T1198">117-5320</text:span></text:a><text:span text:style-name="T1199"><text:s/>(2003-12-17)</text:span></text:p>
      <text:p text:style-name="P1200">SAVIVALDYBIŲ BIUDŽETŲ PAJAMŲ NUSTATYMO METODIKOS ĮSTATYMO 10 STRAIPSNIO PAKEITIMO BEI ĮSTATYMO PAPILDYMO 12 STRAIPSNIU IR PENKTUOJU SKIRSNIU ĮSTATYMAS</text:p>
      <text:p text:style-name="P1201">Šio Įstatymo 3 straipsnis įsigalioja nuo 2005 m. sausio 1 d.</text:p>
      <text:p text:style-name="P1202"/>
      <text:p text:style-name="P1203">8.</text:p>
      <text:p text:style-name="P1204">Lietuvos Respublikos Seimas, Įstatymas</text:p>
      <text:p text:style-name="P1205"><text:span text:style-name="T1206">Nr.<text:s/></text:span><text:a xlink:href="http://www3.lrs.lt/cgi-bin/preps2?a=267960&amp;b=" office:target-frame-name="_top" xlink:show="replace"><text:span text:style-name="T1207">X-434</text:span></text:a><text:span text:style-name="T1208">, 2005-12-08, Žin., 2005, Nr.<text:s/></text:span><text:a xlink:href="https://www.e-tar.lt/portal/legalAct.html?documentId=TAR.C8829877B34F" office:target-frame-name="_blank" xlink:show="new"><text:span text:style-name="T1209">150-5463</text:span></text:a><text:span text:style-name="T1210"><text:s/>(2005-12-24)</text:span></text:p>
      <text:p text:style-name="P1211">SAVIVALDYBIŲ BIUDŽETŲ PAJAMŲ NUSTATYMO METODIKOS ĮSTATYMO 12 STRAIPSNIO IR PRIEDĖLIO PAKEITIMO ĮSTATYMAS</text:p>
      <text:p text:style-name="P1212">Šis Įstatymas įsigalioja nuo 2006 m. sausio 1 d.</text:p>
      <text:p text:style-name="P1213"/>
      <text:p text:style-name="P1214">9.</text:p>
      <text:p text:style-name="P1215">Lietuvos Respublikos Seimas,<text:s/>Įstatymas</text:p>
      <text:p text:style-name="P1216"><text:span text:style-name="T1217">Nr.<text:s/></text:span><text:a xlink:href="http://www3.lrs.lt/cgi-bin/preps2?a=310866&amp;b=" office:target-frame-name="_top" xlink:show="replace"><text:span text:style-name="T1218">X-1359</text:span></text:a><text:span text:style-name="T1219">, 2007-12-06, Žin., 2007, Nr.<text:s/></text:span><text:a xlink:href="https://www.e-tar.lt/portal/legalAct.html?documentId=TAR.C05D62AE03CF" office:target-frame-name="_blank" xlink:show="new"><text:span text:style-name="T1220">132-5361</text:span></text:a><text:span text:style-name="T1221"><text:s/>(2007-12-15)</text:span></text:p>
      <text:p text:style-name="P1222">SAVIVALDYBIŲ BIUDŽETŲ PAJAMŲ NUSTATYMO METODIKOS ĮSTATYMO 12 STRAIPSNIO PAKEITIMO ĮSTATYMAS</text:p>
      <text:p text:style-name="P1223"/>
      <text:p text:style-name="P1224">10.</text:p>
      <text:p text:style-name="P1225">Lietuvos Respublikos Seimas, Įstatymas</text:p>
      <text:p text:style-name="P1226"><text:span text:style-name="T1227">Nr.<text:s/></text:span><text:a xlink:href="http://www3.lrs.lt/cgi-bin/preps2?a=324513&amp;b=" office:target-frame-name="_top" xlink:show="replace"><text:span text:style-name="T1228">X-1683</text:span></text:a><text:span text:style-name="T1229">, 2008-07-03, Žin., 2008, Nr.<text:s/></text:span><text:a xlink:href="https://www.e-tar.lt/portal/legalAct.html?documentId=TAR.A5D25DCF84A0" office:target-frame-name="_blank" xlink:show="new"><text:span text:style-name="T1230">81-3184</text:span></text:a><text:span text:style-name="T1231"><text:s/>(2008-07-17)</text:span></text:p>
      <text:p text:style-name="P1232">SAVIVALDYBIŲ BIUDŽETŲ PAJAMŲ NUSTATYMO METODIKOS ĮSTATYMO 9 STRAIPSNIO PAKEITIMO IR PAPILDYMO ĮSTATYMAS</text:p>
      <text:p text:style-name="P1233"><text:span text:style-name="T1234">Šio įstatymo 1 straipsnyje išdėstyt</text:span><text:span text:style-name="T1235">os Savivaldybių biudžetų pajamų nustatymo metodikos įstatymo 9 straipsnio 1 dalies 8 ir 9 punktuose nurodyti rodikliai R</text:span><text:span text:style-name="T1236">8</text:span><text:span text:style-name="T1237"><text:s/>ir R</text:span><text:span text:style-name="T1238">9</text:span><text:span text:style-name="T1239"><text:s/>ir koeficientai K</text:span><text:span text:style-name="T1240">8</text:span><text:span text:style-name="T1241"><text:s/>ir K</text:span><text:span text:style-name="T1242">9</text:span><text:span text:style-name="T1243"><text:s/>pradedami taikyti rengiant Lietuvos Respublikos 2009 metų valstybės biudžeto ir savivaldybių biudžetų f</text:span><text:span text:style-name="T1244">inansinių rodiklių patvirtinimo įstatymo projektą.</text:span></text:p>
      <text:p text:style-name="P1245"/>
      <text:p text:style-name="P1246">11.</text:p>
      <text:p text:style-name="P1247">Lietuvos Respublikos Seimas, Įstatymas</text:p>
      <text:p text:style-name="Normal"><text:span text:style-name="T1248">Nr.<text:s/></text:span><text:a xlink:href="http://www3.lrs.lt/cgi-bin/preps2?a=334560&amp;b=" office:target-frame-name="_top" xlink:show="replace"><text:span text:style-name="T1249">XI-117</text:span></text:a><text:span text:style-name="T1250">, 2008-12-23, Žin., 2008, Nr.<text:s/></text:span><text:a xlink:href="https://www.e-tar.lt/portal/legalAct.html?documentId=TAR.98C4E019B535" office:target-frame-name="_blank" xlink:show="new"><text:span text:style-name="T1251">149-6037</text:span></text:a><text:span text:style-name="T1252"><text:s/>(2008-12-30)</text:span></text:p>
      <text:p text:style-name="P1253">SAVIVALDYBIŲ BIUDŽETŲ PAJAMŲ NUSTATYMO METODIKOS ĮSTATYMO 5, 10, 12 IR 13 STRAIPSNIŲ PAKEITIMO ĮSTATYMAS</text:p>
      <text:p text:style-name="P1254"/>
      <text:p text:style-name="P1255">12.</text:p>
      <text:p text:style-name="P1256">Lietuvos Respublikos Seimas, Įstatymas</text:p>
      <text:p text:style-name="P1257"><text:span text:style-name="T1258">Nr.<text:s/></text:span><text:a xlink:href="http://www3.lrs.lt/cgi-bin/preps2?a=339590&amp;b=" office:target-frame-name="_top" xlink:show="replace"><text:span text:style-name="T1259">XI-192</text:span></text:a><text:span text:style-name="T1260">, 2009-03-12, Žin., 2009, Nr.<text:s/></text:span><text:a xlink:href="https://www.e-tar.lt/portal/legalAct.html?documentId=TAR.403BFFA7B662" office:target-frame-name="_blank" xlink:show="new"><text:span text:style-name="T1261">32-1241</text:span></text:a><text:span text:style-name="T1262"><text:s/>(2009-03-24)</text:span></text:p>
      <text:p text:style-name="P1263">SAVIVALDYBIŲ BIUDŽETŲ PAJAMŲ NUSTATYMO METODIKOS ĮSTATYMO 13 STRAIPSNIO PAKEITIMO<text:s/>ĮSTATYMAS</text:p>
      <text:p text:style-name="P1264"/>
      <text:p text:style-name="P1265">13.</text:p>
      <text:p text:style-name="P1266">Lietuvos Respublikos Seimas, Įstatymas</text:p>
      <text:p text:style-name="P1267"><text:span text:style-name="T1268">Nr.<text:s/></text:span><text:a xlink:href="http://www3.lrs.lt/cgi-bin/preps2?a=359888&amp;b=" office:target-frame-name="_top" xlink:show="replace"><text:span text:style-name="T1269">XI-509</text:span></text:a><text:span text:style-name="T1270">, 2009-12-02, Žin., 2009, Nr.<text:s/></text:span><text:a xlink:href="https://www.e-tar.lt/portal/legalAct.html?documentId=TAR.E9073B487A66" office:target-frame-name="_blank" xlink:show="new"><text:span text:style-name="T1271">147-6552</text:span></text:a><text:span text:style-name="T1272"><text:s/>(2009-12-12)</text:span></text:p>
      <text:p text:style-name="P1273">SAVIVALDYBIŲ BIUDŽETŲ PAJAMŲ NUSTATYMO METODIKOS ĮSTATYMO 3, 10, 12 STRAIPSNIŲ IR PRIEDĖLIO PAKEITIMO IR PAPILDYMO ĮSTATYMAS</text:p>
      <text:p text:style-name="P1274">Įstatymo taikymo pakeitimas:</text:p>
      <text:p text:style-name="P1275">Lietuvos Respublikos Seimas, Įstatymas</text:p>
      <text:p text:style-name="P1276"><text:span text:style-name="T1277">Nr.<text:s/></text:span><text:a xlink:href="http://www3.lrs.lt/cgi-bin/preps2?a=387318&amp;b=" office:target-frame-name="_top" xlink:show="replace"><text:span text:style-name="T1278">XI-1163</text:span></text:a><text:span text:style-name="T1279">, 2010-11-23, Žin., 2010, Nr.<text:s/></text:span><text:a xlink:href="https://www.e-tar.lt/portal/legalAct.html?documentId=TAR.81BF52F3F2FF" office:target-frame-name="_blank" xlink:show="new"><text:span text:style-name="T1280">145-7420</text:span></text:a><text:span text:style-name="T1281"><text:s/>(2010-12-11)</text:span></text:p>
      <text:p text:style-name="P1282">SAVIVALDYBIŲ BIUDŽETŲ PAJAMŲ NUSTATYMO<text:s/>METODIKOS ĮSTATYMO 3, 10, 12 STRAIPSNIŲ IR PRIEDĖLIO PAKEITIMO IR PAPILDYMO ĮSTATYMAS</text:p>
      <text:p text:style-name="P1283"/>
      <text:p text:style-name="P1284">14.</text:p>
      <text:p text:style-name="P1285">Lietuvos Respublikos Seimas, Įstatymas</text:p>
      <text:p text:style-name="P1286"><text:span text:style-name="T1287">Nr.<text:s/></text:span><text:a xlink:href="http://www3.lrs.lt/cgi-bin/preps2?a=387319&amp;b=" office:target-frame-name="_top" xlink:show="replace"><text:span text:style-name="T1288">XI-1164</text:span></text:a><text:span text:style-name="T1289">, 2010-11-23, Žin., 2010, Nr.<text:s/></text:span><text:a xlink:href="https://www.e-tar.lt/portal/legalAct.html?documentId=TAR.764EBB0F2237" office:target-frame-name="_blank" xlink:show="new"><text:span text:style-name="T1290">145-7421</text:span></text:a><text:span text:style-name="T1291"><text:s/>(2010-12-11)</text:span></text:p>
      <text:p text:style-name="P1292">SAVIVALDYBIŲ BIUDŽETŲ PAJAMŲ NUSTATYMO METODIKOS ĮSTATYMO 5, 10 IR 13 STRAIPSNIŲ PAKEITIMO ĮSTATYMAS</text:p>
      <text:p text:style-name="P1293">Šio įstatymo nuostatos taikomos rengiant 2011 metų ir vėlesnių metų valstybės biudžeto ir savivaldybių biudžetų finansinių rodiklių patvirtinimo įstatymo projektus.</text:p>
      <text:p text:style-name="P1294"/>
      <text:p text:style-name="P1295">15.</text:p>
      <text:p text:style-name="P1296">Lietuvos Respublikos Seimas, Įstatymas</text:p>
      <text:p text:style-name="P1297"><text:span text:style-name="T1298">Nr.<text:s/></text:span><text:a xlink:href="http://www3.lrs.lt/cgi-bin/preps2?a=412851&amp;b=" office:target-frame-name="_top" xlink:show="replace"><text:span text:style-name="T1299">XI-1739</text:span></text:a><text:span text:style-name="T1300">, 2011-11-29, Žin., 2011, Nr.<text:s/></text:span><text:a xlink:href="https://www.e-tar.lt/portal/legalAct.html?documentId=TAR.BFACC66FD692" office:target-frame-name="_blank" xlink:show="new"><text:span text:style-name="T1301">150-7046</text:span></text:a><text:span text:style-name="T1302"><text:s/>(2011-12-08)</text:span></text:p>
      <text:p text:style-name="P1303">SAVIVALDYBIŲ BIUDŽETŲ PAJAMŲ NUSTATYMO METODIKOS ĮSTATYMO 10, 12 STRAIPSNIŲ PAKEITIMO IR PAPILDYMO ĮSTATYMAS</text:p>
      <text:p text:style-name="P1304">Šio įstatymo nuostatos taikomos rengiant 2012 metų ir vėlesnių metų valstybės biudžeto ir savivaldybių biudžetų finansinių rodiklių patvirtinimo įstatymų projektus.</text:p>
      <text:p text:style-name="P1305"/>
      <text:p text:style-name="P1306">16.</text:p>
      <text:p text:style-name="P1307">Lietuvos Respublikos Seimas, Įstatymas</text:p>
      <text:p text:style-name="P1308"><text:span text:style-name="T1309">Nr.<text:s/></text:span><text:a xlink:href="http://www3.lrs.lt/cgi-bin/preps2?a=440384&amp;b=" office:target-frame-name="_top" xlink:show="replace"><text:span text:style-name="T1310">XII-77</text:span></text:a><text:span text:style-name="T1311">, 20</text:span><text:span text:style-name="T1312">12-12-20, Žin., 2012, Nr.<text:s/></text:span><text:a xlink:href="https://www.e-tar.lt/portal/legalAct.html?documentId=TAR.E689196C93D9" office:target-frame-name="_blank" xlink:show="new"><text:span text:style-name="T1313">153-7827</text:span></text:a><text:span text:style-name="T1314"><text:s/>(2012-12-29)</text:span></text:p>
      <text:p text:style-name="P1315">SAVIVALDYBIŲ BIUDŽETŲ PAJAMŲ NUSTATYMO METODIKOS ĮSTATYMO PRIEDĖLIO PAKEITIMO ĮSTATYMAS</text:p>
      <text:p text:style-name="P1316">Šio įstatymo nuostatos<text:s/>taikomos rengiant 2013 metų ir vėlesnių metų valstybės biudžeto ir savivaldybių biudžetų finansinių rodiklių patvirtinimo įstatymų projektus.</text:p>
      <text:p text:style-name="P1317"/>
      <text:p text:style-name="P1318">17.</text:p>
      <text:p text:style-name="P1319">Lietuvos Respublikos Seimas, Įstatymas</text:p>
      <text:p text:style-name="P1320"><text:span text:style-name="T1321">Nr.<text:s/></text:span><text:a xlink:href="http://www3.lrs.lt/cgi-bin/preps2?a=462849&amp;b=" office:target-frame-name="_top" xlink:show="replace"><text:span text:style-name="T1322">XII-660</text:span></text:a><text:span text:style-name="T1323">, 2013-12-12, Žin., 2013, Nr.<text:s/></text:span><text:a xlink:href="https://www.e-tar.lt/portal/legalAct.html?documentId=e6f0189089d911e397b5c02d3197f382" office:target-frame-name="_blank" xlink:show="new"><text:span text:style-name="T1324">140-7045</text:span></text:a><text:span text:style-name="T1325"><text:s/>(2013-12-30)</text:span></text:p>
      <text:p text:style-name="P1326">LIETUVOS RESPUBLIKOS SAVIVALDYBIŲ BIUDŽETŲ PAJAMŲ NUSTATYMO METODIKOS ĮSTATYMO 10,<text:s/>12, 13 STRAIPSNIŲ IR PRIEDĖLIO PAKEITIMO ĮSTATYMAS</text:p>
      <text:p text:style-name="P1327">Šio įstatymo nuostatos taikomos rengiant 2014 metų ir vėlesnių metų valstybės biudžeto ir savivaldybių biudžetų finansinių rodiklių patvirtinimo įstatymų projektus.</text:p>
      <text:p text:style-name="P1328"/>
      <text:p text:style-name="P1329">18.</text:p>
      <text:p text:style-name="P1330">Lietuvos Respublikos Seimas, Įstatymas</text:p>
      <text:p text:style-name="P1331"><text:span text:style-name="T1332">Nr.<text:s/></text:span><text:a xlink:href="http://www3.lrs.lt/cgi-bin/preps2?a=462695&amp;b=" office:target-frame-name="_top" xlink:show="replace"><text:span text:style-name="T1333">XII-691</text:span></text:a><text:span text:style-name="T1334">, 2013-12-17, Žin., 2013, Nr.<text:s/></text:span><text:a xlink:href="https://www.e-tar.lt/portal/legalAct.html?documentId=140318f089da11e397b5c02d3197f382" office:target-frame-name="_blank" xlink:show="new"><text:span text:style-name="T1335">140-7068</text:span></text:a><text:span text:style-name="T1336"><text:s/>(2013-12-30)</text:span></text:p>
      <text:p text:style-name="P1337">LIETUVOS RESPUBLIKOS SAVIVALDYBIŲ BIUDŽETŲ PAJAMŲ NUSTATYMO METODIKOS ĮSTATYMO 9 STRAIPSNIO PAKEITIMO ĮSTATYMAS</text:p>
      <text:p text:style-name="P1338">Šis įstatymas, išskyrus šio straipsnio 3 dalį, įsigalioja 2014 m. kovo 1 d.</text:p>
      <text:p text:style-name="P1339">Šio įstatymo nuostatos taikomos rengiant Lietuvos Respublikos 2015 metų ir vėlesnių metų valstybės biudžeto ir savivaldybių biudžetų finansinių rodiklių patvirtinimo įstatymų projektus.</text:p>
      <text:p text:style-name="P1340"/>
      <text:p text:style-name="P1341">19.</text:p>
      <text:p text:style-name="P1342">Lietuvos Respublikos Seimas, Įstatymas</text:p>
      <text:p text:style-name="P1343"><text:span text:style-name="T1344">Nr.<text:s/></text:span><text:a xlink:href="http://www3.lrs.lt/cgi-bin/preps2?a=491344&amp;b=" office:target-frame-name="_top" xlink:show="replace"><text:span text:style-name="T1345">XII-1384</text:span></text:a><text:span text:style-name="T1346">, 2014-12-04, paskelbta TAR 2014-</text:span><text:span text:style-name="T1347">12-15, i. k. 2014-19668</text:span></text:p>
      <text:p text:style-name="P1348">LIETUVOS RESPUBLIKOS SAVIVALDYBIŲ BIUDŽETŲ PAJAMŲ NUSTATYMO METODIKOS ĮSTATYMO NR. VIII-385 10 STRAIPSNIO PAKEITIMO ĮSTATYMAS</text:p>
      <text:p text:style-name="P1349">Šio įstatymo nuostatos taikomos rengiant 2015 metų ir vėlesnių metų valstybės biudžeto ir savivaldybių biudžetų finansinių rodiklių patvirtinimo įstatymų projektus.</text:p>
      <text:p text:style-name="P1350"/>
      <text:p text:style-name="P1351">*** Pabaiga ***</text:p>
      <text:p text:style-name="P1352"/>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eimas, Įstatymas</text:span></text:p>
      <text:p text:style-name="P1362"><text:span text:style-name="T1363">Nr.<text:s/></text:span><text:a xlink:href="https://www.e-tar.lt/portal/legalAct.html?documentId=e85f8960a3ed11e58fd1fc0b9bba68a7" office:target-frame-name="_top" xlink:show="replace"><text:span text:style-name="T1364">XII-2144</text:span></text:a><text:span text:style-name="T1365">, 2015-12-08</text:span><text:span text:style-name="T1366">, paskelbta TAR 2015-12-16, i. k. 2015-19846</text:span></text:p>
      <text:p text:style-name="P1367"><text:span text:style-name="T1368">Lietuvos Respublikos savivaldybių biudžetų pajamų nustatymo metodikos įstatymo Nr. VIII-385 3, 8, 9, 10, 12 straipsnių pakeitimo, Įstatymo papildymo 9-1 straipsniu ir priedėlio pripažinimo netekusiu galios<text:s/></text:span><text:span text:style-name="T1369">įstatymas</text:span></text:p>
      <text:p text:style-name="P1370"/>
      <text:p text:style-name="P1371"><text:span text:style-name="T1372">2.</text:span></text:p>
      <text:p text:style-name="P1373"><text:span text:style-name="T1374">Lietuvos Respublikos Seimas, Įstatymas</text:span></text:p>
      <text:p text:style-name="P1375"><text:span text:style-name="T1376">Nr.<text:s/></text:span><text:a xlink:href="https://www.e-tar.lt/portal/legalAct.html?documentId=9fd9d690c81911e69dec860c1f4a5372" office:target-frame-name="_top" xlink:show="replace"><text:span text:style-name="T1377">XIII-84</text:span></text:a><text:span text:style-name="T1378">, 2016-12-13, paskelbta TAR 2016-12-23, i. k. 2016-29272</text:span></text:p>
      <text:p text:style-name="P1379"><text:span text:style-name="T1380">Lietuvos Respublikos savivaldybių biu</text:span><text:span text:style-name="T1381">džetų pajamų nustatymo metodikos įstatymo Nr. VIII-385 3, 10, 12 straipsnių ir trečiojo skirsnio pakeitimo įstatymas</text:span></text:p>
      <text:p text:style-name="P1382"/>
      <text:p text:style-name="P1383"><text:span text:style-name="T1384">3.</text:span></text:p>
      <text:p text:style-name="P1385"><text:span text:style-name="T1386">Lietuvos Respublikos Seimas, Įstatymas</text:span></text:p>
      <text:p text:style-name="P1387"><text:span text:style-name="T1388">Nr.<text:s/></text:span><text:a xlink:href="https://www.e-tar.lt/portal/legalAct.html?documentId=8d8fd5b0dfe811e7b3f0a470b0373cb2" office:target-frame-name="_top" xlink:show="replace"><text:span text:style-name="T1389">XIII-808</text:span></text:a><text:span text:style-name="T1390">, 2017-12-05, paskelbta TAR 2017-12-13, i. k. 2017-20002</text:span></text:p>
      <text:p text:style-name="P1391"><text:span text:style-name="T1392">Lietuvos Respublikos savivaldybių biudžetų pajamų nustatymo metodikos įstatymo Nr. VIII-385 5, 10 straipsnių pakeitimo ir 12 straipsnio pripažinimo netekusiu galios įstatymas</text:span></text:p>
      <text:p text:style-name="P1393"/>
      <text:p text:style-name="P1394"><text:span text:style-name="T1395">4.</text:span></text:p>
      <text:p text:style-name="P1396"><text:span text:style-name="T1397">Lietuv</text:span><text:span text:style-name="T1398">os Respublikos Seimas, Įstatymas</text:span></text:p>
      <text:p text:style-name="P1399"><text:span text:style-name="T1400">Nr.<text:s/></text:span><text:a xlink:href="https://www.e-tar.lt/portal/legalAct.html?documentId=84ca1270044911e9a5eaf2cd290f1944" office:target-frame-name="_top" xlink:show="replace"><text:span text:style-name="T1401">XIII-1715</text:span></text:a><text:span text:style-name="T1402">, 2018-12-11, paskelbta TAR 2018-12-20, i. k. 2018-20973</text:span></text:p>
      <text:p text:style-name="P1403"><text:span text:style-name="T1404">Lietuvos Respublikos savivaldybių biudžetų pajamų nusta</text:span><text:span text:style-name="T1405">tymo metodikos įstatymo Nr. VIII-385 10 straipsnio pakeitimo įstatymas</text:span></text:p>
      <text:p text:style-name="P1406"/>
      <text:p text:style-name="P1407"><text:span text:style-name="T1408">5.</text:span></text:p>
      <text:p text:style-name="P1409"><text:span text:style-name="T1410">Lietuvos Respublikos Seimas, Įstatymas</text:span></text:p>
      <text:p text:style-name="P1411"><text:span text:style-name="T1412">Nr.<text:s/></text:span><text:a xlink:href="https://www.e-tar.lt/portal/legalAct.html?documentId=47c0fca070cc11e9a13eeecaacbc653f" office:target-frame-name="_top" xlink:show="replace"><text:span text:style-name="T1413">XIII-2099</text:span></text:a><text:span text:style-name="T1414">, 2019-04-26, paskelbta TAR 201</text:span><text:span text:style-name="T1415">9-05-07, i. k. 2019-07406</text:span></text:p>
      <text:p text:style-name="P1416"><text:span text:style-name="T1417">Lietuvos Respublikos savivaldybių biudžetų pajamų nustatymo metodikos įstatymo Nr. VIII-385 5, 10 straipsnių pakeitimo ir Įstatymo papildymo 10-1 straipsniu įstatymas</text:span></text:p>
      <text:p text:style-name="P1418"/>
      <text:p text:style-name="P1419"><text:span text:style-name="T1420">6.</text:span></text:p>
      <text:p text:style-name="P1421"><text:span text:style-name="T1422">Lietuvos Respublikos Seimas, Įstatymas</text:span></text:p>
      <text:p text:style-name="P1423"><text:span text:style-name="T1424">Nr.<text:s/></text:span><text:a xlink:href="https://www.e-tar.lt/portal/legalAct.html?documentId=35b471d0f0ac11e99681cd81dcdca52c" office:target-frame-name="_top" xlink:show="replace"><text:span text:style-name="T1425">XIII-2467</text:span></text:a><text:span text:style-name="T1426">, 2019-10-10, paskelbta TAR 2019-10-17, i. k. 2019-16482</text:span></text:p>
      <text:p text:style-name="P1427"><text:span text:style-name="T1428">Lietuvos Respublikos savivaldybių biudžetų pajamų nustatymo metodikos įstatymo Nr. VIII-385 10 straipsnio pa</text:span><text:span text:style-name="T1429">keitimo įstatymas</text:span></text:p>
      <text:p text:style-name="P1430"/>
      <text:p text:style-name="P1431"><text:span text:style-name="T1432">7.</text:span></text:p>
      <text:p text:style-name="P1433"><text:span text:style-name="T1434">Lietuvos Respublikos Seimas, Įstatymas</text:span></text:p>
      <text:p text:style-name="P1435"><text:span text:style-name="T1436">Nr.<text:s/></text:span><text:a xlink:href="https://www.e-tar.lt/portal/legalAct.html?documentId=d86c323023df11eabe008ea93139d588" office:target-frame-name="_top" xlink:show="replace"><text:span text:style-name="T1437">XIII-2648</text:span></text:a><text:span text:style-name="T1438">, 2019-12-12, paskelbta TAR 2019-12-21, i. k. 2019-20989</text:span></text:p>
      <text:p text:style-name="P1439"><text:span text:style-name="T1440">Lietuvos Respublikos<text:s/></text:span><text:span text:style-name="T1441">savivaldybių biudžetų pajamų nustatymo metodikos įstatymo Nr. VIII-385 10 straipsnio pakeitimo įstatymas</text:span></text:p>
      <text:p text:style-name="P1442"/>
      <text:p text:style-name="P1443"><text:span text:style-name="T1444">8.</text:span></text:p>
      <text:p text:style-name="P1445"><text:span text:style-name="T1446">Lietuvos Respublikos Seimas, Įstatymas</text:span></text:p>
      <text:p text:style-name="P1447"><text:span text:style-name="T1448">Nr.<text:s/></text:span><text:a xlink:href="https://www.e-tar.lt/portal/legalAct.html?documentId=361171b0632711eca9ac839120d251c4" office:target-frame-name="_top" xlink:show="replace"><text:span text:style-name="T1449">XIV-74</text:span><text:span text:style-name="T1450">4</text:span></text:a><text:span text:style-name="T1451">, 2021-12-14, paskelbta TAR 2021-12-22, i. k. 2021-26574</text:span></text:p>
      <text:p text:style-name="P1452"><text:span text:style-name="T1453">Lietuvos Respublikos savivaldybių biudžetų pajamų nustatymo metodikos įstatymo Nr. VIII-385 2, 5, 9-1, 10 straipsnių ir penktojo skirsnio pakeitimo ir 10-1 straipsnio pripažinimo netekusiu galios įs</text:span><text:span text:style-name="T1454">tatymas</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1-12-23T15:07:00Z</meta:creation-date>
    <dc:date>2021-12-23T15:07:00Z</dc:date>
    <meta:print-date>2254-05-16T19:52:00Z</meta:print-date>
    <meta:template xlink:href="Normal.dotm" xlink:type="simple"/>
    <meta:editing-cycles>2</meta:editing-cycles>
    <meta:editing-duration>PT0S</meta:editing-duration>
    <meta:document-statistic meta:page-count="21" meta:paragraph-count="483" meta:word-count="6823" meta:character-count="49328" meta:row-count="1869" meta:non-whitespace-character-count="42988"/>
  </office:meta>
</office:document-meta>
</file>