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margin-left="3.3472in" style:page-number="1">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center">
        <style:tab-stops>
          <style:tab-stop style:type="left" style:position="2.658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3.1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ab-stops>
          <style:tab-stop style:type="left" style:position="0.6895in"/>
        </style:tab-stops>
      </style:paragraph-properties>
    </style:style>
    <style:style style:name="P128" style:parent-style-name="Normal" style:family="paragraph">
      <style:paragraph-properties fo:text-align="center">
        <style:tab-stops>
          <style:tab-stop style:type="left" style:position="0.689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689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5in">
        <style:tab-stops>
          <style:tab-stop style:type="left" style:position="0.1895in"/>
        </style:tab-stops>
      </style:paragraph-properties>
    </style:style>
    <style:style style:name="P219" style:parent-style-name="Normal" style:family="paragraph">
      <style:paragraph-properties fo:text-align="center">
        <style:tab-stops>
          <style:tab-stop style:type="left" style:position="3.15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3.15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keep-with-next="alway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tab-stops>
          <style:tab-stop style:type="left" style:position="4.3312in"/>
        </style:tab-stops>
      </style:paragraph-properties>
    </style:style>
    <style:style style:name="T314" style:parent-style-name="DefaultParagraphFont" style:family="text">
      <style:text-properties fo:color="#000000"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7">Suvestinė redakcija nuo 2022-09-01</text:span></text:p>
      <text:p text:style-name="P8"/>
      <text:p text:style-name="P9"><text:span text:style-name="T10">Nutarimas paskelbtas: Žin. 1998, Nr.<text:s/></text:span><text:a xlink:href="https://www.e-tar.lt/portal/legalAct.html?documentId=TAR.F96740FCEE5A" office:target-frame-name="_top" xlink:show="replace"><text:span text:style-name="T11">102-2821</text:span></text:a><text:span text:style-name="T12">, i. k. 0981100NUTA00001340</text:span></text:p>
      <text:p text:style-name="P13"/>
      <text:p text:style-name="P14">Nauja redakcija nuo 2015-07-01:</text:p>
      <text:p text:style-name="Normal"><text:span text:style-name="T15">Nr.<text:s/></text:span><text:a xlink:href="https://www.e-tar.lt/portal/legalAct.html?documentId=db8a20101bf811e586708c6593c243ce" office:target-frame-name="_top" xlink:show="replace"><text:span text:style-name="T16">637</text:span></text:a><text:span text:style-name="T17">, 2015-06-26, paskelbta TAR 2015-06-26, i. k. 2015-10222</text:span></text:p>
      <text:p text:style-name="P18"/>
      <text:p text:style-name="P19">LIETUVOS RESPUBLIKOS VYRIAUSYBĖ</text:p>
      <text:p text:style-name="P20"/>
      <text:p text:style-name="P21"><text:span text:style-name="T22">NUTARIMAS</text:span></text:p>
      <text:p text:style-name="P23"><text:span text:style-name="T24">DĖL KARIŲ, ŽUVUSIŲ (MIRUSIŲ) TIKROSIOS KARO TARNYBOS MET</text:span><text:span text:style-name="T25">U, LAIDOJIMO</text:span><text:span text:style-name="T26"><text:s/></text:span><text:span text:style-name="T27">IŠLAIDŲ, KARIŲ IR JŲ ŠEIMOS NARIŲ PALAIKŲ PERVEŽIMO Į LIETUVĄ IŠLAIDŲ APMOKĖJIMO TVARKOS APRAŠO PATVIRTINIMO<text:s/></text:span></text:p>
      <text:p text:style-name="P28"/>
      <text:p text:style-name="P29"><text:span text:style-name="T30">1998 m. lapkričio 17 d. Nr. 1340</text:span></text:p>
      <text:p text:style-name="P31">Vilnius</text:p>
      <text:p text:style-name="P32"/>
      <text:p text:style-name="P33"><text:span text:style-name="T34">Vadovaudamasi Lietuvos Respublikos krašto apsaugos sistemos organizavimo ir karo tarnybos<text:s/></text:span><text:span text:style-name="T35">įstatymo 68 straipsnio 4 ir 5 dalimis, Lietuvos Respublikos Vyriausybė</text:span><text:span text:style-name="T36"><text:s/>nutari</text:span><text:span text:style-name="T37">a:<text:s/></text:span></text:p>
      <text:p text:style-name="P38"><text:span text:style-name="T39">1</text:span><text:span text:style-name="T40">. Patvirtinti Karių, žuvusių (mirusių) tikrosios karo tarnybos metu, laidojimo išlaidų, karių ir jų šeimos narių palaikų pervežimo į Lietuvą išlaidų apmokėjimo tvarkos<text:s/></text:span><text:span text:style-name="T41">aprašą (pridedama).</text:span></text:p>
      <text:p text:style-name="P42"><text:span text:style-name="T43">2</text:span><text:span text:style-name="T44">. Nustatyti, kad:</text:span></text:p>
      <text:p text:style-name="P45"><text:span text:style-name="T46">2.1</text:span><text:span text:style-name="T47">. valstybės finansuojamos tikrosios karo tarnybos metu su tarnyba susijusiomis aplinkybėmis žuvusių (mirusių) karių laidojimo išlaidos yra 40 bazinių socialinių išmokų, o kai palaikai kremuojami – 64 bazinių<text:s/></text:span><text:span text:style-name="T48">socialinių išmokų dydžio;<text:s/></text:span></text:p>
      <text:p text:style-name="P49"><text:span text:style-name="T50">2.2</text:span><text:span text:style-name="T51">. šiuo nutarimu patvirtintame Karių, žuvusių (mirusių) tikrosios karo tarnybos metu, laidojimo</text:span><text:span text:style-name="T52"><text:s/></text:span><text:span text:style-name="T53">išlaidų, karių ir jų šeimos narių palaikų pervežimo į Lietuvą išlaidų apmokėjimo tvarkos apraše nurodytos išlaidos apmokamos iš</text:span><text:span text:style-name="T54"><text:s/>Lietuvos Respublikos krašto apsaugos ministerijai patvirtintų Lietuvos Respublikos valstybės biudžeto asignavimų.</text:span><text:s/></text:p>
      <text:p text:style-name="P55">Punkto pakeitimai:</text:p>
      <text:p text:style-name="P56"><text:span text:style-name="T57">Nr.<text:s/></text:span><text:a xlink:href="https://www.e-tar.lt/portal/legalAct.html?documentId=c9497640b27611e88f64a5ecc703f89b" office:target-frame-name="_top" xlink:show="replace"><text:span text:style-name="T58">876</text:span></text:a><text:span text:style-name="T59">, 2018-09-04, pa</text:span><text:span text:style-name="T60">skelbta TAR 2018-09-07, i. k. 2018-14219</text:span></text:p>
      <text:p text:style-name="Normal"/>
      <text:p text:style-name="P61"/>
      <text:p text:style-name="P62"/>
      <text:p text:style-name="P63"/>
      <text:p text:style-name="P64">MINISTRAS PIRMININKAS<text:tab/>GEDIMINAS VAGNORIUS</text:p>
      <text:p text:style-name="P65"/>
      <text:p text:style-name="P66"/>
      <text:p text:style-name="P67"/>
      <text:p text:style-name="P68">KRAŠTO APSAUGOS MINISTRAS<text:tab/>ČESLOVAS STANKEVIČIUS</text:p>
      <text:p text:style-name="Normal"/>
      <text:soft-page-break/>
      <text:p text:style-name="P69"><text:span text:style-name="T75">PATVIRTINTA</text:span><text:span text:style-name="T76"><text:line-break/></text:span><text:span text:style-name="T77">Lietuvos Respublikos Vyriausybės</text:span></text:p>
      <text:p text:style-name="P78"><text:span text:style-name="T79">1998 m. lapkričio 17 d. nutarimu<text:s/></text:span><text:span text:style-name="T80">Nr. 1340</text:span></text:p>
      <text:p text:style-name="P81"><text:span text:style-name="T82">(Lietuvos Respublikos Vyriausybės</text:span><text:span text:style-name="T83"><text:line-break/></text:span><text:span text:style-name="T84">2018 m. rugsėjo 4 d.<text:s/></text:span><text:span text:style-name="T85">nutarimo<text:s/></text:span><text:span text:style-name="T86">Nr. 876 redakcija)</text:span></text:p>
      <text:p text:style-name="P87"/>
      <text:p text:style-name="P88"/>
      <text:p text:style-name="P89"><text:span text:style-name="T90">KARIŲ, ŽUVUSIŲ (MIRUSIŲ) TIKROSIOS KARO TARNYBOS METU,<text:s/></text:span><text:span text:style-name="T91">LAIDOJIMO</text:span><text:span text:style-name="T92"><text:s/></text:span><text:span text:style-name="T93">IŠLAIDŲ, KARIŲ IR JŲ ŠEIMOS NARIŲ PALAIKŲ PERVEŽIMO Į LIETUVĄ IŠLAIDŲ APMOKĖJIMO TVARKOS APRAŠAS</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Karių, žuvusių (mirusių) tikrosios karo tarnybos metu, laidojimo išlaidų, karių ir jų šeimos narių palai</text:span><text:span text:style-name="T105">kų pervežimo į Lietuvą išlaidų apmokėjimo tvarkos aprašas (toliau – Aprašas) nustato tikrosios karo tarnybos metu, išskyrus karo padėties metu atliekamą tikrąją karo tarnybą, su tarnyba susijusiomis aplinkybėmis žuvusių (mirusių) karių laidojimo išlaidų (t</text:span><text:span text:style-name="T106">oliau – laidojimo išlaidos) apmokėjimo tvarką ir užsienyje su tarnyba susijusiomis aplinkybėmis žuvusių (mirusių) karių, taip pat užsienyje žuvusių (mirusių) kartu su kariu užsienyje gyvenusių asmenų, nurodytų Lietuvos Respublikos krašto apsaugos sistemos<text:s/></text:span><text:span text:style-name="T107">organizavimo ir karo tarnybos įstatymo 49 straipsnio 7 dalyje (toliau – žuvę (mirę) šeimos nariai), palaikų pervežimo į Lietuvą išlaidų (toliau – palaikų pervežimo į Lietuvą išlaidos) apmokėjimo sąlygas ir tvarką.</text:span><text:s/></text:p>
      <text:p text:style-name="P108">Punkto pakeitimai:</text:p>
      <text:p text:style-name="P109"><text:span text:style-name="T110">Nr.<text:s/></text:span><text:a xlink:href="https://www.e-tar.lt/portal/legalAct.html?documentId=c9497640b27611e88f64a5ecc703f89b" office:target-frame-name="_top" xlink:show="replace"><text:span text:style-name="T111">876</text:span></text:a><text:span text:style-name="T112">, 2018-09-04, paskelbta TAR 2018-09-07, i. k. 2018-14219</text:span></text:p>
      <text:soft-page-break/>
      <text:p text:style-name="P113"><text:span text:style-name="T114">Nr.<text:s/></text:span><text:a xlink:href="https://www.e-tar.lt/portal/legalAct.html?documentId=f706a640722411ec993ff5ca6e8ba60c" office:target-frame-name="_top" xlink:show="replace"><text:span text:style-name="T115">25</text:span></text:a><text:span text:style-name="T116">, 2022-01-05</text:span><text:span text:style-name="T117">, paskelbta TAR 2022-01-10, i. k. 2022-00297</text:span></text:p>
      <text:p text:style-name="P118"><text:span text:style-name="T119">Nr.<text:s/></text:span><text:a xlink:href="https://www.e-tar.lt/portal/legalAct.html?documentId=5c07d6a0293011edb4cae1b158f98ea5" office:target-frame-name="_top" xlink:show="replace"><text:span text:style-name="T120">881</text:span></text:a><text:span text:style-name="T121">, 2022-08-31, paskelbta TAR 2022-08-31, i. k. 2022-17900</text:span></text:p>
      <text:p text:style-name="Normal"/>
      <text:p text:style-name="P122"><text:span text:style-name="T123">2</text:span><text:span text:style-name="T124">. Apraše vartojamos sąvokos apibrėžtos</text:span><text:span text:style-name="T125"><text:s/></text:span><text:span text:style-name="T126">Lietuvos Respublikos krašto apsaugos sistemos organizavimo ir karo tarnybos įstatyme ir Lietuvos Respublikos žmonių palaikų laidojimo įstatyme.</text:span></text:p>
      <text:p text:style-name="P127"/>
      <text:p text:style-name="P128"><text:span text:style-name="T129">II</text:span><text:span text:style-name="T130"><text:s/>SKYRIUS</text:span></text:p>
      <text:p text:style-name="P131"><text:span text:style-name="T132">LAIDOJIMO IR PALAIKŲ PERVEŽIMO Į LIETUVĄ IŠLAIDOS</text:span></text:p>
      <text:p text:style-name="P133"/>
      <text:p text:style-name="P134"><text:span text:style-name="T135">3</text:span><text:span text:style-name="T136">. Valstybės lėšomis apmokamos laidojimo išlaidos apima:<text:s/></text:span></text:p>
      <text:p text:style-name="P137"><text:span text:style-name="T138">3.1</text:span><text:span text:style-name="T139">. palaikų pirminio vežimo, vežimo laidoti ir kitų su laidojimu susijusių transporto paslaugų Lietuvoje išlaidas;<text:s/></text:span></text:p>
      <text:p text:style-name="P140"><text:span text:style-name="T141">3.2</text:span><text:span text:style-name="T142">. palaikų šaldytuvo nuomos išlaidas (ne ilgiau kaip 3 paroms);<text:s/></text:span></text:p>
      <text:p text:style-name="P143"><text:span text:style-name="T144">3.3</text:span><text:span text:style-name="T145">.<text:s/></text:span><text:span text:style-name="T146">palaikų paruošimo šarvoti išlaidas;</text:span></text:p>
      <text:p text:style-name="P147"><text:span text:style-name="T148">3.4</text:span><text:span text:style-name="T149">. karinės uniformos įsigijimo išlaidas;</text:span></text:p>
      <text:p text:style-name="P150"><text:span text:style-name="T151">3.5</text:span><text:span text:style-name="T152">. šarvojimo (atsisveikinimo) salės nuomos išlaidas;</text:span></text:p>
      <text:p text:style-name="P153"><text:span text:style-name="T154">3.6</text:span><text:span text:style-name="T155">. šarvojimo inventoriaus nuomos išlaidas;</text:span></text:p>
      <text:p text:style-name="P156"><text:span text:style-name="T157">3.7</text:span><text:span text:style-name="T158">. karsto (įskaitant skirtą sudeginti kremavimo krosnyje) į</text:span><text:span text:style-name="T159">sigijimo išlaidas;</text:span><text:span text:style-name="T160"><text:s/></text:span></text:p>
      <text:p text:style-name="P161"><text:span text:style-name="T162">3.8</text:span><text:span text:style-name="T163">. palaikų kremavimo ir kitas su kremavimu susijusias išlaidas (įskaitant kapsulę ir urną);</text:span></text:p>
      <text:p text:style-name="P164"><text:span text:style-name="T165">3.9</text:span><text:span text:style-name="T166">. vainikų, gėlių, fotografijų įsigijimo išlaidas;</text:span></text:p>
      <text:p text:style-name="P167"><text:span text:style-name="T168">3.10</text:span><text:span text:style-name="T169">. nekrologo paskelbimo išlaidas;</text:span></text:p>
      <text:p text:style-name="P170"><text:span text:style-name="T171">3.11</text:span><text:span text:style-name="T172">. karsto išnešimo išlaidas;</text:span></text:p>
      <text:p text:style-name="P173"><text:span text:style-name="T174">3.</text:span><text:span text:style-name="T175">12</text:span><text:span text:style-name="T176">. duobkasių paslaugų išlaidas;</text:span></text:p>
      <text:p text:style-name="P177"><text:span text:style-name="T178">3.13</text:span><text:span text:style-name="T179">. orkestro paslaugų išlaidas;</text:span><text:span text:style-name="T180"><text:s/></text:span></text:p>
      <text:p text:style-name="P181"><text:span text:style-name="T182">3.14</text:span><text:span text:style-name="T183">. bažnytinių apeigų išlaidas;<text:s/></text:span></text:p>
      <text:p text:style-name="P184"><text:span text:style-name="T185">3.15</text:span><text:span text:style-name="T186">. išlaidas Lietuvos valstybės vėliavai, laikinam kryžiui, koplytstulpiui ar kitam kapo vietą žyminčiam laikinam ženklui.</text:span></text:p>
      <text:p text:style-name="P187"><text:span text:style-name="T188">4</text:span><text:span text:style-name="T189">.<text:s/></text:span><text:span text:style-name="T190">Aprašo 3 punkte nurodytos laidojimo išlaidos apmokamos pagal pateiktus faktines išlaidas patvirtinančius dokumentus, neviršijant Lietuvos Respublikos Vyriausybės nutarimo, kuriuo patvirtintas Aprašas, 2.1 papunktyje nustatytų dydžių.</text:span></text:p>
      <text:p text:style-name="P191"><text:span text:style-name="T192">5</text:span><text:span text:style-name="T193">. Valstybės lėšom</text:span><text:span text:style-name="T194">is apmokamos palaikų pervežimo į Lietuvą išlaidos apima:</text:span></text:p>
      <text:p text:style-name="P195"><text:span text:style-name="T196">5.1</text:span><text:span text:style-name="T197">. palaikų paruošimo (laikymo, skrodimo, balzamavimo, kremavimo) pervežti į Lietuvą išlaidas;</text:span></text:p>
      <text:p text:style-name="P198"><text:span text:style-name="T199">5.2</text:span><text:span text:style-name="T200">. dokumentų, susijusių su palaikų pervežimu, sutvarkymo išlaidas;</text:span></text:p>
      <text:p text:style-name="P201"><text:span text:style-name="T202">5.3</text:span><text:span text:style-name="T203">. palaikų pervežimo i</text:span><text:span text:style-name="T204">šlaidas, patirtas pervežant palaikus į Lietuvą iki žuvusio (mirusio) kario, taip pat žuvusių (mirusių) šeimos narių buvusios nuolatinės gyvenamosios vietos arba iki palaikų šarvojimo vietos Lietuvoje.</text:span><text:span text:style-name="T205"><text:s/></text:span></text:p>
      <text:p text:style-name="P206">Papunkčio pakeitimai:</text:p>
      <text:p text:style-name="P207"><text:span text:style-name="T208">Nr.<text:s/></text:span><text:a xlink:href="https://www.e-tar.lt/portal/legalAct.html?documentId=c9497640b27611e88f64a5ecc703f89b" office:target-frame-name="_top" xlink:show="replace"><text:span text:style-name="T209">876</text:span></text:a><text:span text:style-name="T210">, 2018-09-04, paskelbta TAR 2018-09-07, i. k. 2018-14219</text:span></text:p>
      <text:p text:style-name="P211"><text:span text:style-name="T212">Nr.<text:s/></text:span><text:a xlink:href="https://www.e-tar.lt/portal/legalAct.html?documentId=5c07d6a0293011edb4cae1b158f98ea5" office:target-frame-name="_top" xlink:show="replace"><text:span text:style-name="T213">881</text:span></text:a><text:span text:style-name="T214">, 2022-08-31, paskelbta TAR 2022-08-31, i. k. 2022-17900</text:span></text:p>
      <text:p text:style-name="Normal"/>
      <text:p text:style-name="P215"><text:span text:style-name="T216">6</text:span><text:span text:style-name="T217">. Aprašo 5 punkte nurodytos palaikų pervežimo į Lietuvą išlaidos apmokamos pagal pateiktus faktines išlaidas patvirtinančius dokumentus.<text:s/></text:span></text:p>
      <text:p text:style-name="P218"/>
      <text:p text:style-name="P219"><text:span text:style-name="T220">III</text:span><text:span text:style-name="T221"><text:s/>SKYRIUS</text:span></text:p>
      <text:p text:style-name="P222"><text:span text:style-name="T223">DOKUMENTŲ PATEIKIMAS IR<text:s/></text:span><text:span text:style-name="T224">SPRENDIMO PRIĖMIMAS</text:span></text:p>
      <text:p text:style-name="P225"/>
      <text:p text:style-name="P226"><text:span text:style-name="T227">7</text:span><text:span text:style-name="T228">. Prašymą dėl laidojimo išlaidų apmokėjimo, palaikų pervežimo į Lietuvą išlaidų apmokėjimo Lietuvos Respublikos krašto apsaugos ministerijai pateikia:<text:s/></text:span></text:p>
      <text:p text:style-name="P229"><text:span text:style-name="T230">7.1</text:span><text:span text:style-name="T231">. karį laidojantis (laidojantys) asmuo<text:s/></text:span><text:span text:style-name="T232">(</text:span><text:span text:style-name="T233">asmenys) – dėl laidojimo išlaidų<text:s/></text:span><text:span text:style-name="T234">apmokėjimo;</text:span></text:p>
      <text:p text:style-name="P235"><text:span text:style-name="T236">7.2</text:span><text:span text:style-name="T237">.<text:s/></text:span><text:span text:style-name="T238">asmuo (asmenys), kuris (kurie) rūpinasi kario ar žuvusio (mirusio) šeimos nario palaikų pervežimu, – dėl palaikų pervežimo į Lietuvą išlaidų apmokėjimo.</text:span><text:s/></text:p>
      <text:p text:style-name="P239">Papunkčio pakeitimai:</text:p>
      <text:p text:style-name="P240"><text:span text:style-name="T241">Nr.<text:s/></text:span><text:a xlink:href="https://www.e-tar.lt/portal/legalAct.html?documentId=c9497640b27611e88f64a5ecc703f89b" office:target-frame-name="_top" xlink:show="replace"><text:span text:style-name="T242">876</text:span></text:a><text:span text:style-name="T243">, 2018-09-04, paskelbta TAR 2018-09-07, i. k. 2018-14219</text:span></text:p>
      <text:p text:style-name="P244"><text:span text:style-name="T245">Nr.<text:s/></text:span><text:a xlink:href="https://www.e-tar.lt/portal/legalAct.html?documentId=5c07d6a0293011edb4cae1b158f98ea5" office:target-frame-name="_top" xlink:show="replace"><text:span text:style-name="T246">881</text:span></text:a><text:span text:style-name="T247">, 2022-08-31, paskelbta TAR 2022-08-31, i. k. 20</text:span><text:span text:style-name="T248">22-17900</text:span></text:p>
      <text:p text:style-name="Normal"/>
      <text:p text:style-name="P249"><text:span text:style-name="T250">8</text:span><text:span text:style-name="T251">. Lietuvos Respublikos krašto apsaugos ministerijai pateiktame prašyme turi būti nurodyta:</text:span></text:p>
      <text:p text:style-name="P252"><text:span text:style-name="T253">8.1</text:span><text:span text:style-name="T254">. prašymą pateikusio asmens vardas ir pavardė;</text:span></text:p>
      <text:p text:style-name="P255"><text:span text:style-name="T256">8.2</text:span><text:span text:style-name="T257">. banko rekvizitai ir sąskaitos numeris;<text:s/></text:span></text:p>
      <text:p text:style-name="P258"><text:span text:style-name="T259">8.3</text:span><text:span text:style-name="T260">. kreipimosi pagrindas;</text:span></text:p>
      <text:p text:style-name="P261"><text:span text:style-name="T262">8.4</text:span><text:span text:style-name="T263">. žuvusio</text:span><text:span text:style-name="T264"><text:s/>(mirusio) asmens vardas ir pavardė (kai kreipiamasi dėl žuvusio (mirusio) šeimos nario palaikų pervežimo išlaidų apmokėjimo, nurodoma, dėl kurio iš Lietuvos Respublikos krašto apsaugos sistemos organizavimo ir karo tarnybos įstatymo 49 straipsnio 7 dalyje</text:span><text:span text:style-name="T265"><text:s/>nurodytų asmenų palaikų pervežimo kreipiamasi, taip pat kario, su kuriuo kartu užsienyje gyveno žuvęs (miręs) šeimos narys, vardas, pavardė ir pareigos).</text:span></text:p>
      <text:p text:style-name="P266">Papunkčio pakeitimai:</text:p>
      <text:p text:style-name="P267"><text:span text:style-name="T268">Nr.<text:s/></text:span><text:a xlink:href="https://www.e-tar.lt/portal/legalAct.html?documentId=c9497640b27611e88f64a5ecc703f89b" office:target-frame-name="_top" xlink:show="replace"><text:span text:style-name="T269">876</text:span></text:a><text:span text:style-name="T270">, 2018-09-04, paskelbta TAR 2018-09-07, i. k. 2018-14219</text:span></text:p>
      <text:p text:style-name="P271"><text:span text:style-name="T272">Nr.<text:s/></text:span><text:a xlink:href="https://www.e-tar.lt/portal/legalAct.html?documentId=5c07d6a0293011edb4cae1b158f98ea5" office:target-frame-name="_top" xlink:show="replace"><text:span text:style-name="T273">881</text:span></text:a><text:span text:style-name="T274">, 2022-08-31, paskelbta TAR 2022-08-31, i. k. 2022-17900</text:span></text:p>
      <text:p text:style-name="Normal"/>
      <text:p text:style-name="P275"><text:span text:style-name="T276">9</text:span><text:span text:style-name="T277">. Prie prašymo turi būti pridėti laidojimo išlaidas ir (ar) palaikų pervežimo į Lietuvą išlaidas patvirtinančių dokumentų originalai (kai kreipiamasi dėl laidojimo išlaidų ir (ar) palaik</text:span><text:span text:style-name="T278">ų pervežimo į Lietuvą išlaidų apmokėjimo).</text:span></text:p>
      <text:p text:style-name="P279"><text:span text:style-name="T280">10.</text:span><text:span text:style-name="T281"><text:s/>Neteko galios nuo 2022-01-11</text:span></text:p>
      <text:p text:style-name="P282">Punkto naikinimas:</text:p>
      <text:p text:style-name="P283"><text:span text:style-name="T284">Nr.<text:s/></text:span><text:a xlink:href="https://www.e-tar.lt/portal/legalAct.html?documentId=f706a640722411ec993ff5ca6e8ba60c" office:target-frame-name="_top" xlink:show="replace"><text:span text:style-name="T285">25</text:span></text:a><text:span text:style-name="T286">, 2022-01-05, paskelbta TAR 2022-01-10, i. k. 2022-0029</text:span><text:span text:style-name="T287">7</text:span></text:p>
      <text:p text:style-name="Normal"/>
      <text:p text:style-name="P288"><text:span text:style-name="T289">11</text:span><text:span text:style-name="T290">. Sprendimą dėl laidojimo išlaidų apmokėjimo, palaikų pervežimo į Lietuvą išlaidų apmokėjimo priima krašto apsaugos ministras arba jo įgaliotas asmuo, atsižvelgdamas į prašymą ir tarnybinio tyrimo komisijos išvadą dėl kario žūties (mirties) prieža</text:span><text:span text:style-name="T291">stinio ryšio su tarnybinių pareigų vykdymu nustatymo, ne vėliau kaip per 30 kalendorinių dienų nuo Aprašo 7 punkte nurodyto prašymo pateikimo dienos.</text:span></text:p>
      <text:p text:style-name="P292"><text:span text:style-name="T293">12</text:span><text:span text:style-name="T294">. Laidojimo išlaidos, palaikų pervežimo į Lietuvą išlaidos apmokamos per 30 kalendorinių dienų nuo s</text:span><text:span text:style-name="T295">prendimo apmokėti priėmimo.</text:span></text:p>
      <text:p text:style-name="P296"><text:span text:style-name="T297">13</text:span><text:span text:style-name="T298">. Asmenų prašymai su pridedamais dokumentais ir priimti sprendimai saugomi Lietuvos vyriausiojo archyvaro nustatyta tvarka ir terminais.</text:span></text:p>
      <text:p text:style-name="P299"><text:span text:style-name="T300">14</text:span><text:span text:style-name="T301">. Įgyvendinant Aprašą, asmenų, nurodytų Aprašo 7 punkte, asmens duomenys, nurodyti Aprašo<text:s/></text:span><text:span text:style-name="T302">8 punkte,</text:span><text:span text:style-name="T303"><text:s/>tvarkomi laidojimo išlaidų, palaikų pervežimo į Lietuvą išlaidų apmokėjimo tikslais, vadovaujantis 2016 m. balandžio 27 d. Europos Parlamento ir Tarybos reg</text:span><text:span text:style-name="T304">lamentu (ES) 2016/679 dėl fizinių asmenų apsaugos tvarkant asmens duomenis ir dėl laisvo tokių duomenų judėjimo ir kuriuo panaikinama Direktyva 95/46/EB<text:s/></text:span><text:span text:style-name="T305">(Bendrasis duomenų apsaugos reglamentas)</text:span><text:span text:style-name="T306"><text:s/>ir Lietuvos Respublikos asmens duomenų teisinės apsaugos įstat</text:span><text:span text:style-name="T307">ymu.<text:s/></text:span></text:p>
      <text:p text:style-name="P308">Punkto pakeitimai:</text:p>
      <text:p text:style-name="P309"><text:span text:style-name="T310">Nr.<text:s/></text:span><text:a xlink:href="https://www.e-tar.lt/portal/legalAct.html?documentId=f706a640722411ec993ff5ca6e8ba60c" office:target-frame-name="_top" xlink:show="replace"><text:span text:style-name="T311">25</text:span></text:a><text:span text:style-name="T312">, 2022-01-05, paskelbta TAR 2022-01-10, i. k. 2022-00297</text:span></text:p>
      <text:p text:style-name="Normal"/>
      <text:p text:style-name="P313"><text:span text:style-name="T314">––––––––––––––––––––</text:span></text:p>
      <text:p text:style-name="P315">Priedo pakeitimai:</text:p>
      <text:p text:style-name="P316"><text:span text:style-name="T317">Nr.<text:s/></text:span><text:a xlink:href="https://www.e-tar.lt/portal/legalAct.html?documentId=db8a20101bf811e586708c6593c243ce" office:target-frame-name="_top" xlink:show="replace"><text:span text:style-name="T318">637</text:span></text:a><text:span text:style-name="T319">, 2015-06-26, paskelbta TAR 2015-06-26, i. k. 2015-10222</text:span></text:p>
      <text:p text:style-name="P320"><text:span text:style-name="T321">Nr.<text:s/></text:span><text:a xlink:href="https://www.e-tar.lt/portal/legalAct.html?documentId=c9497640b27611e88f64a5ecc703f89b" office:target-frame-name="_top" xlink:show="replace"><text:span text:style-name="T322">876</text:span></text:a><text:span text:style-name="T323">, 2018-09-04</text:span><text:span text:style-name="T324">, paskelbta TAR 2018-09-07, i. k. 2018-14219</text:span></text:p>
      <text:p text:style-name="Normal"/>
      <text:p text:style-name="P325"/>
      <text:p text:style-name="P326"/>
      <text:p text:style-name="P327"><text:span text:style-name="T328">Pakeitimai:</text:span></text:p>
      <text:p text:style-name="P329"/>
      <text:soft-page-break/>
      <text:p text:style-name="P330"><text:span text:style-name="T331">1.</text:span></text:p>
      <text:p text:style-name="P332"><text:span text:style-name="T333">Lietuvos Respublikos Vyriausybė, Nutarimas</text:span></text:p>
      <text:p text:style-name="P334"><text:span text:style-name="T335">Nr.<text:s/></text:span><text:a xlink:href="https://www.e-tar.lt/portal/legalAct.html?documentId=TAR.527DB1F3D7B1" office:target-frame-name="_top" xlink:show="replace"><text:span text:style-name="T336">753</text:span></text:a><text:span text:style-name="T337">, 2001-06-20, Žin., 2001, Nr. 53-1885 (2001-06-22), i. k.<text:s/></text:span><text:span text:style-name="T338">1011100NUTA00000753</text:span></text:p>
      <text:p text:style-name="P339"><text:span text:style-name="T340">Dėl Lietuvos Respublikos Vyriausybės 1998 m. lapkričio 17 d. nutarimo Nr. 1340 "Dėl tikrosios karo tarnybos metu žuvusių arba mirusių dėl priežasčių, susijusių su tarnyba, karių, apdraustų privalomuoju draudimu Lietuvos Respublikos vals</text:span><text:span text:style-name="T341">tybės biudžeto lėšomis, valstybės finansuojamų laidojimo išlaidų aprašo patvirtinimo ir laidojimo išlaidų padengimo" dalinio pakeitimo</text:span></text:p>
      <text:p text:style-name="P342"/>
      <text:p text:style-name="P343"><text:span text:style-name="T344">2.</text:span></text:p>
      <text:p text:style-name="P345"><text:span text:style-name="T346">Lietuvos Respublikos Vyriausybė, Nutarimas</text:span></text:p>
      <text:p text:style-name="P347"><text:span text:style-name="T348">Nr.<text:s/></text:span><text:a xlink:href="https://www.e-tar.lt/portal/legalAct.html?documentId=db8a20101bf811e586708c6593c243ce" office:target-frame-name="_top" xlink:show="replace"><text:span text:style-name="T349">637</text:span></text:a><text:span text:style-name="T350">, 2015-06-26, paskelbta TAR 2015-06-26, i. k. 2015-10222</text:span></text:p>
      <text:p text:style-name="P351"><text:span text:style-name="T352">Dėl Lietuvos Respublikos Vyriausybės 1998 m. lapkričio 17 d. nutarimo Nr. 1340 „Dėl Tikrosios karo tarnybos metu žuvusių arba mirusių dėl priežasčių, susijusių su tarny</text:span><text:span text:style-name="T353">ba, karių, apdraustų privalomuoju draudimu Lietuvos Respublikos valstybės biudžeto lėšomis, valstybės finansuojamų laidojimo išlaidų aprašo patvirtinimo ir laidojimo išlaidų padengimo“ pakeitimo</text:span></text:p>
      <text:p text:style-name="P354"/>
      <text:p text:style-name="P355"><text:span text:style-name="T356">3.</text:span></text:p>
      <text:p text:style-name="P357"><text:span text:style-name="T358">Lietuvos Respublikos Vyriausybė, Nutarimas</text:span></text:p>
      <text:p text:style-name="P359"><text:span text:style-name="T360">Nr.<text:s/></text:span><text:a xlink:href="https://www.e-tar.lt/portal/legalAct.html?documentId=c9497640b27611e88f64a5ecc703f89b" office:target-frame-name="_top" xlink:show="replace"><text:span text:style-name="T361">876</text:span></text:a><text:span text:style-name="T362">, 2018-09-04, paskelbta TAR 2018-09-07, i. k. 2018-14219</text:span></text:p>
      <text:p text:style-name="P363"><text:span text:style-name="T364">Dėl Lietuvos Respublikos Vyriausybės 1998 m. lapkričio 17 d. nutarimo Nr. 1340 „Dėl Karių, žuvusių (mirusių)</text:span><text:span text:style-name="T365"><text:s/>tikrosios karo tarnybos metu, laidojimo išlaidų, karių ir jų šeimos narių palaikų pervežimo į Lietuvą išlaidų apmokėjimo tvarkos aprašo patvirtinimo“ pakeitimo</text:span></text:p>
      <text:p text:style-name="P366"/>
      <text:p text:style-name="P367"><text:span text:style-name="T368">4.</text:span></text:p>
      <text:p text:style-name="P369"><text:span text:style-name="T370">Lietuvos Respublikos Vyriausybė, Nutarimas</text:span></text:p>
      <text:p text:style-name="P371"><text:span text:style-name="T372">Nr.<text:s/></text:span><text:a xlink:href="https://www.e-tar.lt/portal/legalAct.html?documentId=f706a640722411ec993ff5ca6e8ba60c" office:target-frame-name="_top" xlink:show="replace"><text:span text:style-name="T373">25</text:span></text:a><text:span text:style-name="T374">, 2022-01-05, paskelbta TAR 2022-01-10, i. k. 2022-00297</text:span></text:p>
      <text:p text:style-name="P375"><text:span text:style-name="T376">Dėl Lietuvos Respublikos Vyriausybės 1998 m. lapkričio 17 d. nutarimo Nr. 1340 „Dėl Karių, žuvusių (mirusių) tikrosios karo tarnybos metu, laid</text:span><text:span text:style-name="T377">ojimo išlaidų, karių ir jų šeimos narių palaikų pervežimo į Lietuvą išlaidų apmokėjimo tvarkos aprašo patvirtinimo“ pakeitimo</text:span></text:p>
      <text:p text:style-name="P378"/>
      <text:soft-page-break/>
      <text:p text:style-name="P379"><text:span text:style-name="T380">5.</text:span></text:p>
      <text:p text:style-name="P381"><text:span text:style-name="T382">Lietuvos Respublikos Vyriausybė, Nutarimas</text:span></text:p>
      <text:p text:style-name="P383"><text:span text:style-name="T384">Nr.<text:s/></text:span><text:a xlink:href="https://www.e-tar.lt/portal/legalAct.html?documentId=5c07d6a0293011edb4cae1b158f98ea5" office:target-frame-name="_top" xlink:show="replace"><text:span text:style-name="T385">881</text:span></text:a><text:span text:style-name="T386">, 2022-08-31, paskelbta TAR 2022-08-31, i. k. 2022-17900</text:span></text:p>
      <text:p text:style-name="P387"><text:span text:style-name="T388">Dėl Lietuvos Respublikos Vyriausybės 1998 m. lapkričio 17 d. nutarimo Nr. 1340 „Dėl Karių, žuvusių (mirusių) tikrosios karo tarnybos metu, laidojimo išlaidų, karių ir jų šeimos<text:s/></text:span><text:span text:style-name="T389">narių palaikų pervežimo į Lietuvą išlaidų apmokėjimo tvarkos aprašo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1T10:55:00Z</meta:creation-date>
    <dc:date>2022-09-01T10:55:00Z</dc:date>
    <meta:template xlink:href="Normal.dotm" xlink:type="simple"/>
    <meta:editing-cycles>2</meta:editing-cycles>
    <meta:editing-duration>PT0S</meta:editing-duration>
    <meta:document-statistic meta:page-count="9" meta:paragraph-count="161" meta:word-count="1602" meta:character-count="12594" meta:row-count="446" meta:non-whitespace-character-count="11153"/>
  </office:meta>
</office:document-meta>
</file>