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3472in">
        <style:tab-stops/>
      </style:paragraph-properties>
    </style:style>
    <style:style style:name="P65" style:parent-style-name="Normal" style:family="paragraph">
      <style:paragraph-properties fo:text-indent="3.375in"/>
    </style:style>
    <style:style style:name="P66" style:parent-style-name="Normal" style:family="paragraph">
      <style:paragraph-properties fo:text-indent="3.375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3 iki 2015-06-30</text:span></text:p>
      <text:p text:style-name="P10"/>
      <text:p text:style-name="P11"><text:span text:style-name="T12">Nutarimas paskelbtas: Žin. 1998, Nr.<text:s/></text:span><text:a xlink:href="https://www.e-tar.lt/portal/legalAct.html?documentId=TAR.F96740FCEE5A" office:target-frame-name="_top" xlink:show="replace"><text:span text:style-name="T13">102-2821</text:span></text:a><text:span text:style-name="T14">, i. k. 0981100NUTA00001340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KROSIOS KARO TARNYBOS METU ŽUVUSIŲ ARBA MIRUSIŲ DĖL PRIEŽASČIŲ, SUSIJUSIŲ SU TARNYBA, KARIŲ, APDRAUSTŲ PRIVALOMUOJU DRAUDIMU LIETUVOS RESPUBLIKOS VALSTYBĖS BIUDŽETO<text:s/>LĖŠOMIS, VALSTYBĖS FINANSUOJAMŲ LAIDOJIMO IŠLAIDŲ APRAŠO PATVIRTINIMO IR LAIDOJIMO IŠLAIDŲ PADENGIMO</text:p>
      <text:p text:style-name="P23"/>
      <text:p text:style-name="P24">1998 m. lapkričio 17 d. Nr. 1340</text:p>
      <text:p text:style-name="P25">Vilnius</text:p>
      <text:p text:style-name="P26"/>
      <text:p text:style-name="P27"><text:span text:style-name="T28">Vadovaudamasi Lietuvos Respublikos krašto apsaugos sistemos organizavimo ir karo tarnybos įstatymo (Žin., 1998,</text:span><text:span text:style-name="T29"><text:s/>Nr.<text:s/></text:span><text:a xlink:href="https://www.e-tar.lt/portal/lt/legalAct/TAR.15C705E93776" office:target-frame-name="_blank" xlink:show="new"><text:span text:style-name="T30">49-1325</text:span></text:a><text:span text:style-name="T31">) 68 straipsnio 4 dalimi bei Lietuvos Respublikos krašto apsaugos sistemos organizavimo ir karo tarnybos įstatymo įgyvendinimo įstatymo (Žin., 1998, Nr.<text:s/></text:span><text:a xlink:href="https://www.e-tar.lt/portal/lt/legalAct/TAR.65514894CBFC" office:target-frame-name="_blank" xlink:show="new"><text:span text:style-name="T32">49-1326</text:span></text:a><text:span text:style-name="T33">) 11 straipsniu, 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tvirtinti tikrosios karo tarnybos metu žuvusių arba mirusių dėl priežasčių, susijusių su tarnyba,<text:s/></text:span><text:span text:style-name="T39">karių, apdraustų privalomuoju draudimu Lietuvos Respublikos valstybės biudžeto lėšomis, valstybės finansuojamų laidojimo išlaidų apraš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valstybės finansuojamos laidojimo išlaidos negali būti didesnės kaip 40 minim</text:span><text:span text:style-name="T46">alių gyvenimo lygių;</text:span></text:p>
      <text:p text:style-name="P47"><text:span text:style-name="T48">2.2</text:span><text:span text:style-name="T49">. valstybės finansuojamos laidojimo išlaidos padengiamos iš Krašto apsaugos ministerijai, Vidaus reikalų ministerijai ir Valstybės sienos apsaugos tarnybai prie Vidaus reikalų ministerijos Lietuvos Respublikos valstybės biudžete</text:span><text:span text:style-name="T50"><text:s/>skirtų asignavimų</text:span><text:s/></text:p>
      <text:p text:style-name="P51">Punkto pakeitimai:</text:p>
      <text:p text:style-name="P52"><text:span text:style-name="T53">Nr.<text:s/></text:span><text:a xlink:href="https://www.e-tar.lt/portal/legalAct.html?documentId=TAR.527DB1F3D7B1" office:target-frame-name="_top" xlink:show="replace"><text:span text:style-name="T54">753</text:span></text:a><text:span text:style-name="T55">, 2001-06-20, Žin., 2001, Nr. 53-1885 (2001-06-22), i. k. 1011100NUTA00000753</text:span></text:p>
      <text:p text:style-name="Normal"/>
      <text:p text:style-name="P56"/>
      <text:p text:style-name="P57"/>
      <text:p text:style-name="P58"/>
      <text:p text:style-name="P59">MINISTRAS PIRMININKAS<text:tab/>GEDIMINAS VAGNORIUS</text:p>
      <text:p text:style-name="P60"/>
      <text:p text:style-name="P61"/>
      <text:p text:style-name="P62"/>
      <text:p text:style-name="P63">KRAŠTO APSAUGOS MINISTRAS<text:tab/>ČESLOVAS STANKEVIČIUS</text:p>
      <text:soft-page-break/>
      <text:p text:style-name="P64">PATVIRTINTA</text:p>
      <text:p text:style-name="P65">Lietuvos Respublikos Vyriausybės</text:p>
      <text:p text:style-name="P66">1998 m. lapkričio 17 d. nutarimu Nr. 1340</text:p>
      <text:p text:style-name="P67"/>
      <text:p text:style-name="P68"><text:span text:style-name="T69">TIKROSIOS KARO TARNYBOS METU ŽUVUSIŲ ARBA MIRUSIŲ DĖL PRIEŽASČIŲ, SUSIJUSIŲ SU TARNYBA, KARIŲ, APDRAUSTŲ PRIVALO</text:span><text:span text:style-name="T70">MUOJU DRAUDIMU LIETUVOS RESPUBLIKOS VALSTYBĖS BIUDŽETO LĖŠOMIS, VALSTYBĖS FINANSUOJAMŲ LAIDOJIMO IŠLAIDŲ APRAŠAS</text:span></text:p>
      <text:p text:style-name="P71"/>
      <text:p text:style-name="P72"><text:span text:style-name="T73">1</text:span><text:span text:style-name="T74">. Palaikų pervežimo ir kitos su laidotuvėmis susijusios transporto išlaidos.</text:span></text:p>
      <text:p text:style-name="P75"><text:span text:style-name="T76">2</text:span><text:span text:style-name="T77">. Karinė uniforma.</text:span></text:p>
      <text:p text:style-name="P78"><text:span text:style-name="T79">3</text:span><text:span text:style-name="T80">. Ritualinių paslaugų išlaidos:</text:span></text:p>
      <text:p text:style-name="P81">salės nuoma;</text:p>
      <text:p text:style-name="P82">šarvojimo inventoriaus nuoma;</text:p>
      <text:p text:style-name="P83">karstas;</text:p>
      <text:p text:style-name="P84">vainikai, gėlės, fotografijos;</text:p>
      <text:p text:style-name="P85">duobkasių paslaugos;</text:p>
      <text:p text:style-name="P86"><text:span text:style-name="T87">orkestro paslaugos.</text:span></text:p>
      <text:p text:style-name="P88"><text:span text:style-name="T89">4</text:span><text:span text:style-name="T90">. Bažnytinių apeigų išlaidos.</text:span></text:p>
      <text:p text:style-name="P91"><text:span text:style-name="T92">5</text:span><text:span text:style-name="T93">. Kitos su laidojimu tiesiogiai susijusios išlaidos (Lietuvos valstybės vėliava, laikinas<text:s/></text:span><text:span text:style-name="T94">kryžius arba koplytstulpis ir kt.).</text:span></text:p>
      <text:p text:style-name="P95">_________________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527DB1F3D7B1" office:target-frame-name="_top" xlink:show="replace"><text:span text:style-name="T107">753</text:span></text:a><text:span text:style-name="T108">, 2001-06-20, Žin., 2001, Nr. 53-1885<text:s/></text:span><text:span text:style-name="T109">(2001-06-22), i. k. 1011100NUTA00000753</text:span></text:p>
      <text:p text:style-name="P110"><text:span text:style-name="T111">Dėl Lietuvos Respublikos Vyriausybės 1998 m. lapkričio 17 d. nutarimo Nr. 1340 "Dėl tikrosios karo tarnybos metu žuvusių arba mirusių dėl priežasčių, susijusių su tarnyba, karių, apdraustų privalomuoju draudimu Lietu</text:span><text:span text:style-name="T112">vos Respublikos valstybės biudžeto lėšomis, valstybės finansuojamų laidojimo išlaidų aprašo patvirtinimo ir laidojimo išlaidų padengimo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1:33:00Z</meta:creation-date>
    <dc:date>2015-06-29T11:33:00Z</dc:date>
    <meta:template xlink:href="Normal" xlink:type="simple"/>
    <meta:editing-cycles>2</meta:editing-cycles>
    <meta:editing-duration>PT0S</meta:editing-duration>
    <meta:document-statistic meta:page-count="2" meta:paragraph-count="49" meta:word-count="414" meta:character-count="3341" meta:row-count="135" meta:non-whitespace-character-count="2976"/>
  </office:meta>
</office:document-meta>
</file>